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752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fo:orphans="2" fo:widows="2" fo:break-before="page"/>
    </style:style>
    <style:style style:name="P3" style:family="paragraph" style:parent-style-name="Text_20_body">
      <style:paragraph-properties fo:line-height="0.917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fo:orphans="2" fo:widows="2" style:punctuation-wrap="simple"/>
      <style:text-properties style:font-name="標楷體" fo:font-size="16pt" style:font-name-asian="標楷體" style:font-size-asian="16pt" style:font-size-complex="16pt"/>
    </style:style>
    <style:style style:name="P5" style:family="paragraph" style:parent-style-name="Text_20_body">
      <style:paragraph-properties fo:line-height="0.882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6" style:family="paragraph" style:parent-style-name="Text_20_body">
      <style:paragraph-properties fo:line-height="0.917cm"/>
    </style:style>
    <style:style style:name="P7" style:family="paragraph" style:parent-style-name="Text_20_body">
      <style:paragraph-properties fo:line-height="0.917cm" fo:text-align="justify" style:justify-single-word="false"/>
    </style:style>
    <style:style style:name="P8" style:family="paragraph" style:parent-style-name="Text_20_body">
      <style:paragraph-properties fo:line-height="0.917cm" fo:text-align="justify" style:justify-single-word="false" fo:orphans="2" fo:widows="2"/>
    </style:style>
    <style:style style:name="P9" style:family="paragraph" style:parent-style-name="Text_20_body">
      <style:paragraph-properties fo:line-height="0.917cm" fo:text-align="justify" style:justify-single-word="false" fo:orphans="2" fo:widows="2"/>
      <style:text-properties officeooo:paragraph-rsid="0006d61b"/>
    </style:style>
    <style:style style:name="P10" style:family="paragraph" style:parent-style-name="Text_20_body">
      <style:paragraph-properties fo:line-height="0.882cm" fo:text-align="justify" style:justify-single-word="false" fo:orphans="2" fo:widows="2"/>
    </style:style>
    <style:style style:name="P11" style:family="paragraph" style:parent-style-name="Text_20_body">
      <style:paragraph-properties fo:line-height="0.882cm" fo:text-align="justify" style:justify-single-word="false" fo:orphans="2" fo:widows="2" style:punctuation-wrap="simple"/>
    </style:style>
    <style:style style:name="P12" style:family="paragraph" style:parent-style-name="Text_20_body">
      <style:paragraph-properties fo:line-height="0.882cm" fo:text-align="justify" style:justify-single-word="false" fo:orphans="2" fo:widows="2"/>
      <style:text-properties style:font-name="Times New Roman" style:letter-kerning="false" style:font-size-complex="12pt"/>
    </style:style>
    <style:style style:name="P13" style:family="paragraph" style:parent-style-name="Text_20_body">
      <style:paragraph-properties fo:line-height="0.882cm" fo:text-align="justify" style:justify-single-word="false" fo:orphans="2" fo:widows="2" style:punctuation-wrap="simple"/>
      <style:text-properties style:font-name="Times New Roman" style:letter-kerning="false" style:font-size-complex="12pt"/>
    </style:style>
    <style:style style:name="P14" style:family="paragraph" style:parent-style-name="Text_20_body">
      <style:paragraph-properties fo:line-height="0.917cm" fo:text-align="justify" style:justify-single-word="false" fo:orphans="2" fo:widows="2"/>
      <style:text-properties style:font-name="Times New Roman" style:letter-kerning="false" style:font-size-complex="12pt"/>
    </style:style>
    <style:style style:name="P15" style:family="paragraph" style:parent-style-name="Text_20_body">
      <style:paragraph-properties fo:line-height="0.882cm" fo:text-align="justify" style:justify-single-word="false" fo:orphans="2" fo:widows="2"/>
      <style:text-properties fo:color="#000000" style:font-name="Times New Roman" style:letter-kerning="false" style:font-size-complex="12pt"/>
    </style:style>
    <style:style style:name="P16" style:family="paragraph" style:parent-style-name="Text_20_body">
      <style:paragraph-properties fo:line-height="0.882cm" fo:text-align="justify" style:justify-single-word="false" fo:orphans="2" fo:widows="2" style:punctuation-wrap="simple"/>
      <style:text-properties fo:color="#000000" style:font-name="Times New Roman" style:letter-kerning="false" style:font-size-complex="12pt"/>
    </style:style>
    <style:style style:name="P17" style:family="paragraph" style:parent-style-name="Text_20_body">
      <style:paragraph-properties fo:line-height="0.882cm" fo:text-align="justify" style:justify-single-word="false" fo:orphans="2" fo:widows="2"/>
      <style:text-properties fo:color="#000000" style:font-name="Times New Roman" style:letter-kerning="false" style:language-asian="zh" style:country-asian="HK" style:font-size-complex="12pt"/>
    </style:style>
    <style:style style:name="P18" style:family="paragraph" style:parent-style-name="Text_20_body">
      <style:paragraph-properties fo:line-height="0.882cm" fo:text-align="justify" style:justify-single-word="false"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19" style:family="paragraph" style:parent-style-name="Text_20_body">
      <style:paragraph-properties fo:line-height="0.882cm" fo:text-align="justify" style:justify-single-word="false" fo:orphans="2" fo:widows="2"/>
      <style:text-properties fo:color="#000000" style:font-name="標楷體" fo:font-size="14pt" style:letter-kerning="false" style:font-name-asian="標楷體" style:font-size-asian="14pt" style:font-size-complex="14pt"/>
    </style:style>
    <style:style style:name="P20" style:family="paragraph" style:parent-style-name="Text_20_body">
      <style:paragraph-properties fo:line-height="0.882cm" fo:text-align="justify" style:justify-single-word="false" fo:orphans="2" fo:widows="2" style:punctuation-wrap="simple"/>
      <style:text-properties fo:color="#ff0000" style:font-name="Times New Roman" style:letter-kerning="false" style:font-size-complex="12pt"/>
    </style:style>
    <style:style style:name="P21" style:family="paragraph" style:parent-style-name="Text_20_body">
      <style:paragraph-properties fo:line-height="0.882cm" fo:text-align="justify" style:justify-single-word="false" fo:orphans="2" fo:widows="2" style:punctuation-wrap="simple"/>
      <style:text-properties fo:color="#ff0000" style:font-name="標楷體" fo:font-size="16pt" fo:font-weight="bold" style:letter-kerning="false" style:font-name-asian="標楷體" style:font-size-asian="16pt" style:font-weight-asian="bold" style:font-size-complex="16pt" style:font-weight-complex="bold"/>
    </style:style>
    <style:style style:name="P22" style:family="paragraph" style:parent-style-name="Text_20_body">
      <style:paragraph-properties fo:margin-left="0cm" fo:margin-right="-1.101cm" fo:line-height="0.917cm" fo:text-align="justify" style:justify-single-word="false" fo:text-indent="0cm" style:auto-text-indent="false"/>
    </style:style>
    <style:style style:name="P23" style:family="paragraph" style:parent-style-name="Text_20_body">
      <style:paragraph-properties fo:margin-left="0cm" fo:margin-right="-1.101cm" fo:line-height="0.917cm" fo:text-align="justify" style:justify-single-word="false" fo:text-indent="0cm" style:auto-text-indent="false"/>
      <style:text-properties style:font-name="標楷體" fo:font-size="16pt" style:font-name-asian="標楷體" style:font-size-asian="16pt" style:font-size-complex="16pt"/>
    </style:style>
    <style:style style:name="P24" style:family="paragraph" style:parent-style-name="Text_20_body">
      <style:paragraph-properties fo:margin-left="-0.004cm" fo:margin-right="-1.101cm" fo:line-height="0.917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0.004cm" fo:margin-right="-1.101cm" fo:line-height="0.917cm" fo:text-align="justify" style:justify-single-word="false" fo:text-indent="-0.187cm" style:auto-text-indent="false">
        <style:tab-stops/>
      </style:paragraph-properties>
    </style:style>
    <style:style style:name="P26" style:family="paragraph" style:parent-style-name="Text_20_body">
      <style:paragraph-properties fo:margin-left="-0.436cm" fo:margin-right="-1.101cm" fo:line-height="0.917cm" fo:text-align="justify" style:justify-single-word="false" fo:text-indent="0.474cm" style:auto-text-indent="false">
        <style:tab-stops/>
      </style:paragraph-properties>
    </style:style>
    <style:style style:name="P27" style:family="paragraph" style:parent-style-name="Text_20_body">
      <style:paragraph-properties fo:margin-left="-0.436cm" fo:margin-right="-1.101cm" fo:line-height="0.91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004cm" fo:margin-right="-1.101cm" fo:line-height="0.917cm" fo:text-align="justify" style:justify-single-word="false" fo:text-indent="0cm" style:auto-text-indent="false">
        <style:tab-stops/>
      </style:paragraph-properties>
    </style:style>
    <style:style style:name="P29" style:family="paragraph" style:parent-style-name="Text_20_body">
      <style:paragraph-properties fo:margin-left="0cm" fo:margin-right="-1.101cm" fo:line-height="0.917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0cm" fo:margin-right="-1.101cm" fo:margin-top="0.007cm" fo:margin-bottom="0cm" loext:contextual-spacing="false" fo:line-height="0.917cm" fo:text-indent="0.75cm" style:auto-text-indent="false"/>
    </style:style>
    <style:style style:name="P31" style:family="paragraph" style:parent-style-name="Text_20_body">
      <style:paragraph-properties fo:margin-left="0cm" fo:margin-right="-1.101cm" fo:margin-top="0.007cm" fo:margin-bottom="0cm" loext:contextual-spacing="false" fo:line-height="0.917cm" fo:text-align="justify" style:justify-single-word="false" fo:text-indent="0.75cm" style:auto-text-indent="false"/>
    </style:style>
    <style:style style:name="P32" style:family="paragraph" style:parent-style-name="Text_20_body">
      <style:paragraph-properties fo:margin-left="0cm" fo:margin-right="-1.101cm" fo:margin-top="0.007cm" fo:margin-bottom="0cm" loext:contextual-spacing="false" fo:line-height="0.917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0cm" fo:margin-right="-1.101cm" fo:margin-top="0.222cm" fo:margin-bottom="0cm" loext:contextual-spacing="false" fo:line-height="0.917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1.27cm" fo:margin-right="-1.101cm" fo:line-height="0.917cm" fo:text-align="justify" style:justify-single-word="false" fo:text-indent="0cm" style:auto-text-indent="false">
        <style:tab-stops/>
      </style:paragraph-properties>
    </style:style>
    <style:style style:name="P35" style:family="paragraph" style:parent-style-name="Text_20_body">
      <style:paragraph-properties fo:margin-left="1.27cm" fo:margin-right="-1.101cm" fo:line-height="0.917cm" fo:text-indent="0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0cm" fo:margin-right="-0.67cm" fo:margin-top="0.007cm" fo:margin-bottom="0cm" loext:contextual-spacing="false" fo:line-height="0.917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7" style:family="paragraph" style:parent-style-name="Text_20_body">
      <style:paragraph-properties fo:margin-left="2.679cm" fo:margin-right="-1.101cm" fo:line-height="0.917cm" fo:text-align="justify" style:justify-single-word="false" fo:text-indent="-1.409cm" style:auto-text-indent="false">
        <style:tab-stops/>
      </style:paragraph-properties>
    </style:style>
    <style:style style:name="P38" style:family="paragraph" style:parent-style-name="Text_20_body">
      <style:paragraph-properties fo:margin-left="2.681cm" fo:margin-right="-1.101cm" fo:line-height="0.917cm" fo:text-align="justify" style:justify-single-word="false" fo:text-indent="-1.411cm" style:auto-text-indent="false">
        <style:tab-stops/>
      </style:paragraph-properties>
      <style:text-properties style:font-name-asian="新細明體"/>
    </style:style>
    <style:style style:name="P39" style:family="paragraph" style:parent-style-name="Text_20_body">
      <style:paragraph-properties fo:margin-left="0cm" fo:margin-right="0cm" fo:line-height="0.917cm" fo:text-align="justify" style:justify-single-word="false" fo:text-indent="1.129cm" style:auto-text-indent="false"/>
    </style:style>
    <style:style style:name="P40"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41" style:family="paragraph" style:parent-style-name="純文字">
      <style:paragraph-properties fo:line-height="0.917cm" fo:text-align="justify" style:justify-single-word="false"/>
    </style:style>
    <style:style style:name="P42" style:family="paragraph" style:parent-style-name="純文字">
      <style:paragraph-properties fo:margin-left="1.693cm" fo:margin-right="0cm" fo:line-height="0.917cm" fo:text-align="justify" style:justify-single-word="false" fo:text-indent="-1.693cm" style:auto-text-indent="false">
        <style:tab-stops/>
      </style:paragraph-properties>
    </style:style>
    <style:style style:name="P43"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font-size-complex="14pt"/>
    </style:style>
    <style:style style:name="P44"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style>
    <style:style style:name="P45"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46"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size-complex="14pt"/>
    </style:style>
    <style:style style:name="P47" style:family="paragraph" style:parent-style-name="Text_20_body">
      <style:paragraph-properties fo:margin-left="2.826cm" fo:margin-right="0cm" fo:line-height="0.882cm" fo:text-align="justify" style:justify-single-word="false" fo:orphans="2" fo:widows="2" fo:text-indent="-2.826cm" style:auto-text-indent="false" style:punctuation-wrap="simple">
        <style:tab-stops/>
      </style:paragraph-properties>
    </style:style>
    <style:style style:name="P48" style:family="paragraph" style:parent-style-name="Text_20_body">
      <style:paragraph-properties fo:margin-left="0.847cm" fo:margin-right="0cm" fo:line-height="0.882cm" fo:text-align="justify" style:justify-single-word="false" fo:orphans="2" fo:widows="2" fo:text-indent="-0.847cm" style:auto-text-indent="false" style:punctuation-wrap="simple">
        <style:tab-stops/>
      </style:paragraph-properties>
      <style:text-properties style:font-name="Times New Roman" style:letter-kerning="false" style:font-size-complex="12pt"/>
    </style:style>
    <style:style style:name="P49" style:family="paragraph" style:parent-style-name="Text_20_body">
      <style:paragraph-properties fo:margin-left="2.469cm" fo:margin-right="0cm" fo:line-height="0.882cm" fo:text-align="justify" style:justify-single-word="false" fo:orphans="2" fo:widows="2" fo:text-indent="-2.469cm" style:auto-text-indent="false" style:punctuation-wrap="simple">
        <style:tab-stops/>
      </style:paragraph-properties>
    </style:style>
    <style:style style:name="P50"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1" style:family="paragraph" style:parent-style-name="Text_20_body" style:list-style-name="L1">
      <style:paragraph-properties fo:line-height="0.91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2" style:family="paragraph" style:parent-style-name="Text_20_body">
      <style:paragraph-properties fo:line-height="0.882cm" fo:text-align="justify" style:justify-single-word="false" fo:orphans="2" fo:widows="2"/>
      <style:text-properties style:font-name="標楷體" fo:font-size="16pt" fo:font-weight="bold" style:letter-kerning="false" style:font-name-asian="標楷體" style:font-size-asian="16pt" style:font-weight-asian="bold" style:font-size-complex="16pt" style:font-weight-complex="bold"/>
    </style:style>
    <style:style style:name="P53" style:family="paragraph" style:parent-style-name="Text_20_body">
      <style:paragraph-properties fo:line-height="0.882cm" fo:text-align="justify" style:justify-single-word="false" fo:orphans="2" fo:widows="2"/>
    </style:style>
    <style:style style:name="P54" style:family="paragraph" style:parent-style-name="Text_20_body">
      <style:paragraph-properties fo:line-height="0.882cm" fo:text-align="justify" style:justify-single-word="false" fo:orphans="2" fo:widows="2"/>
      <style:text-properties style:font-name="Times New Roman" style:letter-kerning="false" style:font-size-complex="12pt"/>
    </style:style>
    <style:style style:name="P55" style:family="paragraph" style:parent-style-name="Text_20_body">
      <style:paragraph-properties fo:margin-left="1.695cm" fo:margin-right="0cm" fo:line-height="0.882cm" fo:text-align="justify" style:justify-single-word="false" fo:orphans="2" fo:widows="2" fo:text-indent="-1.695cm" style:auto-text-indent="false">
        <style:tab-stops/>
      </style:paragraph-properties>
    </style:style>
    <style:style style:name="P56" style:family="paragraph" style:parent-style-name="Text_20_body" style:master-page-name="">
      <style:paragraph-properties fo:margin-left="1.695cm" fo:margin-right="0cm" fo:line-height="0.882cm" fo:text-align="justify" style:justify-single-word="false" fo:orphans="2" fo:widows="2" fo:text-indent="-1.695cm" style:auto-text-indent="false" style:page-number="auto" style:punctuation-wrap="simple" style:writing-mode="lr-tb">
        <style:tab-stops/>
      </style:paragraph-properties>
    </style:style>
    <style:style style:name="P57" style:family="paragraph" style:parent-style-name="Text_20_body">
      <style:paragraph-properties fo:margin-left="1.76cm" fo:margin-right="0cm" fo:line-height="0.882cm" fo:text-align="justify" style:justify-single-word="false" fo:orphans="2" fo:widows="2" fo:text-indent="-1.131cm" style:auto-text-indent="false">
        <style:tab-stops/>
      </style:paragraph-properties>
      <style:text-properties style:font-name="Times New Roman" style:letter-kerning="false" style:font-size-complex="12pt"/>
    </style:style>
    <style:style style:name="P58" style:family="paragraph" style:parent-style-name="Text_20_body">
      <style:paragraph-properties fo:margin-left="1.764cm" fo:margin-right="0cm" fo:line-height="0.882cm" fo:text-align="justify" style:justify-single-word="false" fo:orphans="2" fo:widows="2" fo:text-indent="-1.129cm" style:auto-text-indent="false">
        <style:tab-stops/>
      </style:paragraph-properties>
    </style:style>
    <style:style style:name="P59"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60" style:family="paragraph" style:parent-style-name="Text_20_body">
      <style:paragraph-properties fo:margin-left="1.7cm" fo:margin-right="0cm" fo:line-height="0.882cm" fo:text-align="justify" style:justify-single-word="false" fo:orphans="2" fo:widows="2" fo:text-indent="-1.7cm" style:auto-text-indent="false">
        <style:tab-stops/>
      </style:paragraph-properties>
      <style:text-properties style:font-name="Times New Roman" style:letter-kerning="false" style:font-size-complex="1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officeooo:rsid="0006d61b" style:font-name-asian="標楷體" style:font-size-asian="16pt" style:font-size-complex="16pt"/>
    </style:style>
    <style:style style:name="T6" style:family="text">
      <style:text-properties style:font-name="標楷體" fo:font-size="16pt" style:font-name-asian="標楷體" style:font-size-asian="16pt" style:language-asian="zh" style:country-asian="HK" style:font-size-complex="16pt"/>
    </style:style>
    <style:style style:name="T7" style:family="text">
      <style:text-properties style:font-name="標楷體" fo:font-size="16pt" style:font-name-asian="標楷體" style:font-size-asian="16pt" style:language-asian="zh" style:country-asian="HK" style:font-name-complex="新細明體" style:font-size-complex="16pt"/>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font-name-asian="標楷體" style:font-size-asian="16pt" style:font-name-complex="Calibri" style:font-size-complex="16pt"/>
    </style:style>
    <style:style style:name="T11" style:family="text">
      <style:text-properties style:font-name="標楷體" fo:font-size="16pt" style:letter-kerning="false" style:font-name-asian="標楷體" style:font-size-asian="16pt" style:font-size-complex="16pt"/>
    </style:style>
    <style:style style:name="T12" style:family="text">
      <style:text-properties style:font-name="標楷體" fo:font-size="16pt" style:letter-kerning="false" style:font-name-asian="標楷體" style:font-size-asian="16pt" style:font-size-complex="16pt" style:font-weight-complex="bold"/>
    </style:style>
    <style:style style:name="T13" style:family="text">
      <style:text-properties style:font-name="標楷體" fo:font-size="16pt" style:letter-kerning="false" style:font-name-asian="標楷體" style:font-size-asian="16pt" style:font-name-complex="新細明體" style:font-size-complex="16pt"/>
    </style:style>
    <style:style style:name="T14" style:family="text">
      <style:text-properties style:font-name="標楷體" fo:font-size="16pt" style:letter-kerning="false" style:font-name-asian="標楷體" style:font-size-asian="16pt" style:font-name-complex="Arial" style:font-size-complex="16pt"/>
    </style:style>
    <style:style style:name="T15" style:family="text">
      <style:text-properties style:font-name="標楷體" fo:font-size="16pt" style:letter-kerning="false" style:font-name-asian="標楷體" style:font-size-asian="16pt" style:language-asian="zh" style:country-asian="HK" style:font-size-complex="16pt"/>
    </style:style>
    <style:style style:name="T16" style:family="text">
      <style:text-properties style:font-name="標楷體" fo:font-size="16pt" style:letter-kerning="false" fo:background-color="#ffffff" loext:char-shading-value="0" style:font-name-asian="標楷體" style:font-size-asian="16pt" style:font-name-complex="新細明體" style:font-size-complex="16pt"/>
    </style:style>
    <style:style style:name="T17" style:family="text">
      <style:text-properties style:font-name="標楷體" fo:font-size="16pt" style:letter-kerning="false" fo:background-color="#ffffff" loext:char-shading-value="0" style:font-name-asian="標楷體" style:font-size-asian="16pt" style:font-name-complex="Arial" style:font-size-complex="16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21" style:family="text">
      <style:text-properties style:font-name="標楷體" fo:font-size="16pt" fo:font-weight="bold" style:font-name-asian="標楷體" style:font-size-asian="16pt" style:font-weight-asian="bold" style:font-name-complex="Calibri" style:font-size-complex="16pt" style:font-weight-complex="bold"/>
    </style:style>
    <style:style style:name="T22" style:family="text">
      <style:text-properties style:font-name="標楷體" fo:font-size="16pt" fo:font-weight="bold" style:font-name-asian="標楷體" style:font-size-asian="16pt" style:language-asian="zh" style:country-asian="HK" style:font-weight-asian="bold" style:font-name-complex="新細明體" style:font-size-complex="16pt" style:font-weight-complex="bold"/>
    </style:style>
    <style:style style:name="T23" style:family="text">
      <style:text-properties style:font-name="標楷體" fo:font-size="16pt" fo:font-weight="bold" style:letter-kerning="false" style:font-name-asian="標楷體" style:font-size-asian="16pt" style:language-asian="zh" style:country-asian="HK" style:font-weight-asian="bold" style:font-size-complex="16pt"/>
    </style:style>
    <style:style style:name="T24"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5"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6" style:family="text">
      <style:text-properties style:font-name="標楷體" fo:font-size="16pt" fo:font-weight="bold" style:letter-kerning="false" style:font-name-asian="標楷體" style:font-size-asian="16pt" style:font-weight-asian="bold" style:font-size-complex="16pt"/>
    </style:style>
    <style:style style:name="T27" style:family="text">
      <style:text-properties style:font-name="標楷體" fo:font-size="16pt" fo:font-weight="bold" style:letter-kerning="false" style:font-name-asian="標楷體" style:font-size-asian="16pt" style:font-weight-asian="bold"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30" style:family="text">
      <style:text-properties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31" style:family="text">
      <style:text-properties style:font-name="標楷體" fo:font-size="16pt" fo:background-color="#ffffff" loext:char-shading-value="0" style:font-name-asian="標楷體" style:font-size-asian="16pt" style:font-name-complex="Arial" style:font-size-complex="16pt"/>
    </style:style>
    <style:style style:name="T32" style:family="text">
      <style:text-properties style:font-name="標楷體" fo:font-size="16pt" fo:background-color="#ffffff" loext:char-shading-value="0" style:font-name-asian="標楷體" style:font-size-asian="16pt" style:font-name-complex="新細明體" style:font-size-complex="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4" style:family="text">
      <style:text-properties style:font-name="標楷體" fo:font-size="16pt" style:letter-kerning="true" style:font-name-asian="標楷體" style:font-size-asian="16pt" style:font-name-complex="Times New Roman" style:font-size-complex="16pt"/>
    </style:style>
    <style:style style:name="T35" style:family="text">
      <style:text-properties style:font-name="標楷體" fo:font-size="16pt" style:letter-kerning="true" style:font-name-asian="標楷體" style:font-size-asian="16pt" style:font-name-complex="Times New Roman" style:font-size-complex="16pt" style:font-weight-complex="bold" style:text-scale="95%"/>
    </style:style>
    <style:style style:name="T36"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size-complex="14pt" style:font-weight-complex="bold"/>
    </style:style>
    <style:style style:name="T39" style:family="text">
      <style:text-properties style:font-name="標楷體" fo:font-size="14pt" officeooo:rsid="0006d61b" style:font-name-asian="標楷體" style:font-size-asian="14pt" style:font-size-complex="14pt"/>
    </style:style>
    <style:style style:name="T40" style:family="text">
      <style:text-properties style:font-name="標楷體" fo:font-size="14pt" style:font-name-asian="標楷體" style:font-size-asian="14pt" style:language-asian="zh" style:country-asian="HK" style:font-size-complex="14pt"/>
    </style:style>
    <style:style style:name="T41"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42" style:family="text">
      <style:text-properties style:font-name="標楷體" fo:font-size="14pt" style:letter-kerning="false" style:font-name-asian="標楷體" style:font-size-asian="14pt" style:language-asian="zh" style:country-asian="HK" style:font-size-complex="14pt"/>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style:letter-kerning="false" style:font-name-asian="標楷體" style:font-size-asian="14pt" style:font-size-complex="14pt" style:font-weight-complex="bold"/>
    </style:style>
    <style:style style:name="T45" style:family="text">
      <style:text-properties style:font-name="標楷體" fo:font-size="14pt" officeooo:rsid="000ad5db" style:letter-kerning="false" style:font-name-asian="標楷體" style:font-size-asian="14pt" style:font-size-complex="14pt"/>
    </style:style>
    <style:style style:name="T46" style:family="text">
      <style:text-properties style:font-name="標楷體" fo:font-size="14pt" style:letter-kerning="false" fo:background-color="#ffffff" loext:char-shading-value="0" style:font-name-asian="標楷體" style:font-size-asian="14pt" style:font-size-complex="14pt"/>
    </style:style>
    <style:style style:name="T47" style:family="text">
      <style:text-properties style:font-name="標楷體" fo:font-size="14pt" fo:letter-spacing="0.014cm" style:letter-kerning="false" fo:background-color="#ffffff" loext:char-shading-value="0" style:font-name-asian="標楷體" style:font-size-asian="14pt" style:font-size-complex="14pt"/>
    </style:style>
    <style:style style:name="T48" style:family="text">
      <style:text-properties style:font-name="標楷體" fo:font-size="15pt" style:letter-kerning="false" style:font-name-asian="標楷體" style:font-size-asian="15pt" style:font-size-complex="15pt"/>
    </style:style>
    <style:style style:name="T49" style:family="text">
      <style:text-properties fo:font-size="16pt" style:font-name-asian="標楷體" style:font-size-asian="16pt" style:font-size-complex="16pt"/>
    </style:style>
    <style:style style:name="T50" style:family="text">
      <style:text-properties fo:color="#000000" style:font-name="標楷體" fo:font-size="16pt" style:font-name-asian="標楷體" style:font-size-asian="16pt" style:language-asian="zh" style:country-asian="HK" style:font-size-complex="16pt"/>
    </style:style>
    <style:style style:name="T51" style:family="text">
      <style:text-properties fo:color="#000000" style:font-name="標楷體" fo:font-size="16pt" style:font-name-asian="標楷體" style:font-size-asian="16pt" style:language-asian="zh" style:country-asian="HK" style:font-name-complex="新細明體" style:font-size-complex="16pt"/>
    </style:style>
    <style:style style:name="T52" style:family="text">
      <style:text-properties fo:color="#000000" style:font-name="標楷體" fo:font-size="16pt" style:font-name-asian="標楷體" style:font-size-asian="16pt" style:font-size-complex="16pt"/>
    </style:style>
    <style:style style:name="T53" style:family="text">
      <style:text-properties fo:color="#000000" style:font-name="標楷體" fo:font-size="16pt" style:font-name-asian="標楷體" style:font-size-asian="16pt" style:font-name-complex="Calibri" style:font-size-complex="16pt"/>
    </style:style>
    <style:style style:name="T54" style:family="text">
      <style:text-properties fo:color="#000000" style:font-name="標楷體" fo:font-size="16pt" style:font-name-asian="標楷體" style:font-size-asian="16pt" style:font-name-complex="新細明體" style:font-size-complex="16pt"/>
    </style:style>
    <style:style style:name="T55" style:family="text">
      <style:text-properties fo:color="#000000" style:font-name="標楷體" fo:font-size="16pt" fo:background-color="#ffffff" loext:char-shading-value="0" style:font-name-asian="標楷體" style:font-size-asian="16pt" style:font-name-complex="Arial" style:font-size-complex="16pt"/>
    </style:style>
    <style:style style:name="T56" style:family="text">
      <style:text-properties fo:color="#000000" style:font-name="標楷體" fo:font-size="16pt" style:letter-kerning="false" style:font-name-asian="標楷體" style:font-size-asian="16pt" style:font-name-complex="Times New Roman" style:font-size-complex="16pt"/>
    </style:style>
    <style:style style:name="T57" style:family="text">
      <style:text-properties fo:color="#000000" style:font-name="標楷體" fo:font-size="16pt" style:letter-kerning="false" style:font-name-asian="標楷體" style:font-size-asian="16pt" style:font-size-complex="16pt"/>
    </style:style>
    <style:style style:name="T58" style:family="text">
      <style:text-properties fo:color="#000000" style:font-name="標楷體" fo:font-size="16pt" style:letter-kerning="true" style:font-name-asian="標楷體" style:font-size-asian="16pt" style:font-name-complex="Times New Roman" style:font-size-complex="16pt"/>
    </style:style>
    <style:style style:name="T59"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60" style:family="text">
      <style:text-properties fo:color="#000000"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61" style:family="text">
      <style:text-properties fo:color="#000000"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62" style:family="text">
      <style:text-properties fo:color="#000000" style:font-name="標楷體" fo:font-size="16pt" fo:font-weight="bold" style:font-name-asian="標楷體" style:font-size-asian="16pt" style:language-asian="zh" style:country-asian="HK" style:font-weight-asian="bold" style:font-name-complex="新細明體" style:font-size-complex="16pt" style:font-weight-complex="bold"/>
    </style:style>
    <style:style style:name="T63" style:family="text">
      <style:text-properties fo:color="#000000" style:font-name="標楷體" fo:font-size="16pt" fo:font-weight="bold" style:font-name-asian="標楷體" style:font-size-asian="16pt" style:font-weight-asian="bold" style:font-name-complex="Calibri" style:font-size-complex="16pt" style:font-weight-complex="bold"/>
    </style:style>
    <style:style style:name="T64"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65" style:family="text">
      <style:text-properties fo:color="#000000" style:font-name="標楷體" fo:font-size="14pt" style:letter-kerning="false" style:font-name-asian="標楷體" style:font-size-asian="14pt" style:font-size-complex="14pt"/>
    </style:style>
    <style:style style:name="T66" style:family="text">
      <style:text-properties fo:color="#000000" style:font-name="標楷體" fo:font-size="14pt" style:font-name-asian="標楷體" style:font-size-asian="14pt" style:font-size-complex="14pt"/>
    </style:style>
    <style:style style:name="T67" style:family="text">
      <style:text-properties fo:color="#000000"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68" style:family="text">
      <style:text-properties fo:color="#333333" style:font-name="標楷體" fo:font-size="14pt" style:font-name-asian="標楷體" style:font-size-asian="14pt"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勞動部勞工保險監理會第109次會議紀錄</text:p>
      <text:p text:style-name="P3"/>
      <text:p text:style-name="P7"><text:span text:style-name="預設段落字型"><text:span text:style-name="T2">開會時間：112年4月25日（星期</text:span></text:span><text:span text:style-name="預設段落字型"><text:span text:style-name="T6">二</text:span></text:span><text:span text:style-name="預設段落字型"><text:span text:style-name="T2">）下午2時</text:span></text:span></text:p>
      <text:p text:style-name="P7"><text:span text:style-name="預設段落字型"><text:span text:style-name="T2">地點：</text:span></text:span><text:span text:style-name="預設段落字型"><text:span text:style-name="T11">本部1001會議室</text:span></text:span></text:p>
      <text:p text:style-name="P6"><text:span text:style-name="預設段落字型"><text:span text:style-name="T2">主持人：王召集人安邦 <text:s text:c="24"/></text:span></text:span><text:span text:style-name="預設段落字型"><text:span text:style-name="T6">紀</text:span></text:span><text:span text:style-name="預設段落字型"><text:span text:style-name="T2">錄</text:span></text:span><text:span text:style-name="預設段落字型"><text:span text:style-name="T3">：</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text:span text:style-name="預設段落字型"><text:span text:style-name="T18">出席</text:span></text:span><text:span text:style-name="預設段落字型"><text:span text:style-name="T2">：</text:span></text:span></text:p>
          </table:table-cell>
          <table:table-cell table:style-name="表格1.A1" office:value-type="string">
            <text:p text:style-name="P24">江委員健興</text:p>
          </table:table-cell>
          <table:table-cell table:style-name="表格1.A1" office:value-type="string">
            <text:p text:style-name="P23">吳委員文魁(請假)</text:p>
          </table:table-cell>
          <table:table-cell table:style-name="表格1.A1" office:value-type="string">
            <text:p text:style-name="P26"><text:span text:style-name="預設段落字型"><text:span text:style-name="T49">李</text:span></text:span><text:span text:style-name="預設段落字型"><text:span text:style-name="T2">委員</text:span></text:span><text:span text:style-name="預設段落字型"><text:span text:style-name="T49">健鴻</text:span></text:span></text:p>
          </table:table-cell>
        </table:table-row>
        <table:table-row table:style-name="表格1.1">
          <table:table-cell table:style-name="表格1.A1" office:value-type="string">
            <text:p text:style-name="P23"/>
          </table:table-cell>
          <table:table-cell table:style-name="表格1.A1" office:value-type="string">
            <text:p text:style-name="P24">林委員恩豪</text:p>
          </table:table-cell>
          <table:table-cell table:style-name="表格1.A1" office:value-type="string">
            <text:p text:style-name="P22"><text:span text:style-name="預設段落字型"><text:span text:style-name="T2">花委員錦忠</text:span></text:span></text:p>
          </table:table-cell>
          <table:table-cell table:style-name="表格1.A1" office:value-type="string">
            <text:p text:style-name="P26"><text:bookmark-start text:name="_Hlk108699032"/><text:span text:style-name="預設段落字型"><text:span text:style-name="T13">邵</text:span></text:span><text:bookmark-end text:name="_Hlk108699032"/><text:span text:style-name="預設段落字型"><text:span text:style-name="T2">委員</text:span></text:span><text:span text:style-name="預設段落字型"><text:span text:style-name="T13">靄如</text:span></text:span></text:p>
          </table:table-cell>
        </table:table-row>
        <table:table-row table:style-name="表格1.1">
          <table:table-cell table:style-name="表格1.A1" office:value-type="string">
            <text:p text:style-name="P23"/>
          </table:table-cell>
          <table:table-cell table:style-name="表格1.A1" office:value-type="string">
            <text:p text:style-name="P24">柳委員雅斐(請假)</text:p>
          </table:table-cell>
          <table:table-cell table:style-name="表格1.A1" office:value-type="string">
            <text:p text:style-name="P23">徐委員坦華</text:p>
          </table:table-cell>
          <table:table-cell table:style-name="表格1.A1" office:value-type="string">
            <text:p text:style-name="P27">徐委員婉寧</text:p>
          </table:table-cell>
        </table:table-row>
        <table:table-row table:style-name="表格1.1">
          <table:table-cell table:style-name="表格1.A1" office:value-type="string">
            <text:p text:style-name="P23"/>
          </table:table-cell>
          <table:table-cell table:style-name="表格1.A1" office:value-type="string">
            <text:p text:style-name="P24">涂委員國樑(請假)</text:p>
          </table:table-cell>
          <table:table-cell table:style-name="表格1.A1" office:value-type="string">
            <text:p text:style-name="P23">麥委員志宏</text:p>
          </table:table-cell>
          <table:table-cell table:style-name="表格1.A1" office:value-type="string">
            <text:p text:style-name="P26"><text:span text:style-name="預設段落字型"><text:span text:style-name="T8">陳委員英玉</text:span></text:span></text:p>
          </table:table-cell>
        </table:table-row>
        <table:table-row table:style-name="表格1.1">
          <table:table-cell table:style-name="表格1.A1" office:value-type="string">
            <text:p text:style-name="P23"/>
          </table:table-cell>
          <table:table-cell table:style-name="表格1.A1" office:value-type="string">
            <text:p text:style-name="P25"><text:bookmark-start text:name="_Hlk109145166"/><text:span text:style-name="預設段落字型"><text:span text:style-name="T31">陳</text:span></text:span><text:span text:style-name="預設段落字型"><text:span text:style-name="T2">委員</text:span></text:span><text:span text:style-name="預設段落字型"><text:span text:style-name="T31">昭如</text:span></text:span><text:bookmark-end text:name="_Hlk109145166"/><text:span text:style-name="預設段落字型"><text:span text:style-name="T2">(請假)</text:span></text:span></text:p>
          </table:table-cell>
          <table:table-cell table:style-name="表格1.A1" office:value-type="string">
            <text:p text:style-name="P23">郭委員琦如</text:p>
          </table:table-cell>
          <table:table-cell table:style-name="表格1.A1" office:value-type="string">
            <text:p text:style-name="P27">黃委員清譽</text:p>
          </table:table-cell>
        </table:table-row>
        <table:table-row table:style-name="表格1.1">
          <table:table-cell table:style-name="表格1.A1" office:value-type="string">
            <text:p text:style-name="P23"/>
          </table:table-cell>
          <table:table-cell table:style-name="表格1.A1" office:value-type="string">
            <text:p text:style-name="P25"><text:span text:style-name="預設段落字型"><text:span text:style-name="T6">楊</text:span></text:span><text:span text:style-name="預設段落字型"><text:span text:style-name="T2">委員</text:span></text:span><text:span text:style-name="預設段落字型"><text:span text:style-name="T6">峯苗</text:span></text:span></text:p>
          </table:table-cell>
          <table:table-cell table:style-name="表格1.A1" office:value-type="string">
            <text:p text:style-name="P23">劉委員守仁</text:p>
          </table:table-cell>
          <table:table-cell table:style-name="表格1.A1" office:value-type="string">
            <text:p text:style-name="P27">蔡委員連行</text:p>
          </table:table-cell>
        </table:table-row>
        <table:table-row table:style-name="表格1.1">
          <table:table-cell table:style-name="表格1.A1" office:value-type="string">
            <text:p text:style-name="P23"/>
          </table:table-cell>
          <table:table-cell table:style-name="表格1.A1" office:value-type="string">
            <text:p text:style-name="P25"><text:span text:style-name="預設段落字型"><text:span text:style-name="T6">鄭委員清霞</text:span></text:span></text:p>
          </table:table-cell>
          <table:table-cell table:style-name="表格1.A1" office:value-type="string">
            <text:p text:style-name="P28"><text:span text:style-name="預設段落字型"><text:span text:style-name="T50">陳委員美女</text:span></text:span></text:p>
          </table:table-cell>
          <table:table-cell table:style-name="表格1.A1" office:value-type="string">
            <text:p text:style-name="P23"/>
          </table:table-cell>
        </table:table-row>
      </table:table>
      <text:p text:style-name="P23">列席：</text:p>
      <text:p text:style-name="P29"><text:bookmark-start text:name="_Hlk103693579"/>勞工保險局<text:bookmark-end text:name="_Hlk103693579"/></text:p>
      <text:p text:style-name="P34"><text:span text:style-name="預設段落字型"><text:span text:style-name="T2">白局長麗真 <text:s text:c="6"/></text:span></text:span><text:span text:style-name="預設段落字型"><text:span text:style-name="T31">吳</text:span></text:span><text:span text:style-name="預設段落字型"><text:span text:style-name="T2">組長</text:span></text:span><text:span text:style-name="預設段落字型"><text:span text:style-name="T31">依婷 <text:s text:c="3"/></text:span></text:span><text:span text:style-name="預設段落字型"><text:span text:style-name="T2"><text:s text:c="2"/>吳</text:span></text:span><text:span text:style-name="預設段落字型"><text:span text:style-name="T6">組長品霏</text:span></text:span></text:p>
      <text:p text:style-name="P34"><text:span text:style-name="預設段落字型"><text:span text:style-name="T2">劉</text:span></text:span><text:span text:style-name="預設段落字型"><text:span text:style-name="T6">組長秀玲</text:span></text:span><text:span text:style-name="預設段落字型"><text:span text:style-name="T9"> <text:s text:c="6"/></text:span></text:span><text:span text:style-name="預設段落字型"><text:span text:style-name="T2">陳</text:span></text:span><text:span text:style-name="預設段落字型"><text:span text:style-name="T6">組長慧敏</text:span></text:span><text:span text:style-name="預設段落字型"><text:span text:style-name="T2"> <text:s text:c="5"/></text:span></text:span><text:bookmark-start text:name="_Hlk111208595"/><text:span text:style-name="預設段落字型"><text:span text:style-name="T6">吳</text:span></text:span><text:span text:style-name="預設段落字型"><text:span text:style-name="T2">組長</text:span></text:span><text:span text:style-name="預設段落字型"><text:span text:style-name="T9">美雲</text:span></text:span></text:p>
      <text:p text:style-name="P34"><text:bookmark-end text:name="_Hlk111208595"/><text:span text:style-name="預設段落字型"><text:span text:style-name="T31">臧主任艷華</text:span></text:span><text:span text:style-name="預設段落字型"><text:span text:style-name="T2"> <text:s text:c="6"/></text:span></text:span><text:span text:style-name="預設段落字型"><text:span text:style-name="T6">江專員美琦</text:span></text:span></text:p>
      <text:p text:style-name="P36">勞動力發展署</text:p>
      <text:p text:style-name="P34"><text:span text:style-name="預設段落字型"><text:span text:style-name="T31">陳</text:span></text:span><text:span text:style-name="預設段落字型"><text:span text:style-name="T2">主任秘書</text:span></text:span><text:span text:style-name="預設段落字型"><text:span text:style-name="T31">世昌</text:span></text:span><text:span text:style-name="預設段落字型"><text:span text:style-name="T2"> <text:s text:c="2"/></text:span></text:span><text:span text:style-name="預設段落字型"><text:span text:style-name="T11">黃副組長巧婷</text:span></text:span></text:p>
      <text:p text:style-name="P31"><text:bookmark-start text:name="_Hlk98920293"/><text:span text:style-name="預設段落字型"><text:span text:style-name="T18">職業安全衛生署</text:span></text:span><text:bookmark-end text:name="_Hlk98920293"/></text:p>
      <text:p text:style-name="P34"><text:span text:style-name="預設段落字型"><text:span text:style-name="T55">林副</text:span></text:span><text:span text:style-name="預設段落字型"><text:span text:style-name="T52">署長</text:span></text:span><text:span text:style-name="預設段落字型"><text:span text:style-name="T55">毓堂</text:span></text:span><text:span text:style-name="預設段落字型"><text:span text:style-name="T2"> <text:s text:c="4"/></text:span></text:span><text:span text:style-name="預設段落字型"><text:span text:style-name="T11">吳技正宗哲</text:span></text:span></text:p>
      <text:p text:style-name="P30"><text:span text:style-name="預設段落字型"><text:span text:style-name="T18">勞動基金運用局</text:span></text:span></text:p>
      <text:p text:style-name="P35">劉副局長麗茹 <text:s text:c="4"/>詹專門委員慧玲</text:p>
      <text:p text:style-name="P33">本部</text:p>
      <text:p text:style-name="P31"><text:span text:style-name="預設段落字型"><text:span text:style-name="T23">王政</text:span></text:span><text:span text:style-name="預設段落字型"><text:span text:style-name="T26">務</text:span></text:span><text:span text:style-name="預設段落字型"><text:span text:style-name="T23">次</text:span></text:span><text:span text:style-name="預設段落字型"><text:span text:style-name="T26">長辦公室</text:span></text:span><text:span text:style-name="預設段落字型"><text:span text:style-name="T11"> <text:s/></text:span></text:span><text:span text:style-name="預設段落字型"><text:span text:style-name="T14"><text:s/></text:span></text:span><text:span text:style-name="預設段落字型"><text:span text:style-name="T16">鍾</text:span></text:span><text:span text:style-name="預設段落字型"><text:span text:style-name="T17">秘書</text:span></text:span><text:span text:style-name="預設段落字型"><text:span text:style-name="T16">員郡</text:span></text:span></text:p>
      <text:p text:style-name="P31"><text:span text:style-name="預設段落字型"><text:span text:style-name="T18">勞動關係司 <text:s text:c="8"/></text:span></text:span><text:span text:style-name="預設段落字型"><text:span text:style-name="T11">王科員婷</text:span></text:span></text:p>
      <text:p text:style-name="P31"><text:span text:style-name="預設段落字型"><text:span text:style-name="T19">勞動福祉退休司 <text:s text:c="4"/></text:span></text:span><text:span text:style-name="預設段落字型"><text:span text:style-name="T31">邱</text:span></text:span><text:span text:style-name="預設段落字型"><text:span text:style-name="T2">專門委員</text:span></text:span><text:span text:style-name="預設段落字型"><text:span text:style-name="T31">倩莉</text:span></text:span></text:p>
      <text:p text:style-name="P31"><text:soft-page-break/><text:span text:style-name="預設段落字型"><text:span text:style-name="T18">勞動法務司</text:span></text:span><text:span text:style-name="預設段落字型"><text:span text:style-name="T9"> <text:s text:c="8"/>甘科長耀斌</text:span></text:span></text:p>
      <text:p text:style-name="P32">勞動保險司</text:p>
      <text:p text:style-name="P37"><text:span text:style-name="預設段落字型"><text:span text:style-name="T2">陳副司長文宗 <text:s text:c="4"/></text:span></text:span><text:bookmark-start text:name="_Hlk98919799"/><text:span text:style-name="預設段落字型"><text:span text:style-name="T2">黃專門委員琴雀 <text:s text:c="2"/>黃科長琦鈁</text:span></text:span></text:p>
      <text:p text:style-name="P37"><text:bookmark-end text:name="_Hlk98919799"/><text:span text:style-name="預設段落字型"><text:span text:style-name="T32">李</text:span></text:span><text:span text:style-name="預設段落字型"><text:span text:style-name="T2">科長</text:span></text:span><text:span text:style-name="預設段落字型"><text:span text:style-name="T32">蕙安 <text:s text:c="6"/></text:span></text:span><text:bookmark-start text:name="_Hlk133332848"/><text:span text:style-name="預設段落字型"><text:span text:style-name="T31">莊</text:span></text:span><text:span text:style-name="預設段落字型"><text:span text:style-name="T2">科長</text:span></text:span><text:span text:style-name="預設段落字型"><text:span text:style-name="T31">靜宜</text:span></text:span><text:bookmark-end text:name="_Hlk133332848"/><text:span text:style-name="預設段落字型"><text:span text:style-name="T2"> <text:s text:c="6"/></text:span></text:span><text:span text:style-name="預設段落字型"><text:span text:style-name="T32">曾專員俊瑋</text:span></text:span><text:span text:style-name="預設段落字型"><text:span text:style-name="T33"> </text:span></text:span><text:span text:style-name="預設段落字型"><text:span text:style-name="T2"><text:s text:c="6"/></text:span></text:span><text:span text:style-name="預設段落字型"><text:span text:style-name="T31"><text:s text:c="7"/></text:span></text:span></text:p>
      <text:p text:style-name="P37"><text:bookmark text:name="_Hlk95470238"/><text:span text:style-name="預設段落字型"><text:span text:style-name="T2">楊</text:span></text:span><text:span text:style-name="預設段落字型"><text:span text:style-name="T31">科員</text:span></text:span><text:span text:style-name="預設段落字型"><text:span text:style-name="T2">素惠 <text:s text:c="6"/>陳助理員品岑 <text:s text:c="13"/></text:span></text:span></text:p>
      <text:p text:style-name="P38"/>
      <text:list xml:id="list7271790048943568809" text:style-name="L1">
        <text:list-item>
          <text:p text:style-name="P51">主席致詞</text:p>
        </text:list-item>
      </text:list>
      <text:p text:style-name="P39"><text:span text:style-name="預設段落字型"><text:span text:style-name="T2">各位委員大家好，</text:span></text:span><text:span text:style-name="預設段落字型"><text:span text:style-name="T34">感謝各位委員今天撥冗參加本次（第109次）勞工保險監理會議。</text:span></text:span></text:p>
      <text:p text:style-name="P39"><text:span text:style-name="預設段落字型"><text:span text:style-name="T56">這次</text:span></text:span><text:span text:style-name="預設段落字型"><text:span text:style-name="T58">會議共有6個</text:span></text:span><text:bookmark-start text:name="_Hlk130476630"/><text:span text:style-name="預設段落字型"><text:span text:style-name="T58">報告案</text:span></text:span><text:bookmark-end text:name="_Hlk130476630"/><text:span text:style-name="預設段落字型"><text:span text:style-name="T58">。</text:span></text:span><text:bookmark-start text:name="_Hlk95904352"/><text:span text:style-name="預設段落字型"><text:span text:style-name="T58">在報告案中勞保局</text:span></text:span><text:bookmark-end text:name="_Hlk95904352"/><text:span text:style-name="預設段落字型"><text:span text:style-name="T56">除了向委員報告</text:span></text:span><text:span text:style-name="預設段落字型"><text:span text:style-name="T58">辦理</text:span></text:span><text:span text:style-name="預設段落字型"><text:span text:style-name="T35">112年度加強輔導，及查核投保單位覈實申報員工投保薪資作業</text:span></text:span><text:span text:style-name="預設段落字型"><text:span text:style-name="T58">外，同時也依第103次會議決議提出「</text:span></text:span><text:span text:style-name="預設段落字型"><text:span text:style-name="T34">COVID-19疫情前後（107年至111年）勞工保險投保單位數、被保險人數及保險給付之變化趨勢</text:span></text:span><text:span text:style-name="預設段落字型"><text:span text:style-name="T58">」</text:span></text:span><text:span text:style-name="預設段落字型"><text:span text:style-name="T34">專案報告</text:span></text:span><text:span text:style-name="預設段落字型"><text:span text:style-name="T58">，於今日會議跟委員詳細說明，再</text:span></text:span><text:span text:style-name="預設段落字型"><text:span text:style-name="T34">請委員指教。</text:span></text:span></text:p>
      <text:p text:style-name="P39"><text:span text:style-name="預設段落字型"><text:span text:style-name="T34">現在會議正式開始。</text:span></text:span></text:p>
      <text:p text:style-name="P4"/>
      <text:p text:style-name="P11"><text:span text:style-name="預設段落字型"><text:span text:style-name="T28">貳、報告事項</text:span></text:span></text:p>
      <text:p text:style-name="P10"><text:bookmark text:name="_Hlk119067895"/><text:span text:style-name="預設段落字型"><text:span text:style-name="T27">報告案</text:span></text:span><text:span text:style-name="預設段落字型"><text:span text:style-name="T24">一</text:span></text:span></text:p>
      <text:p text:style-name="P10"><text:bookmark text:name="_Hlk99446382"/><text:span text:style-name="預設段落字型"><text:span text:style-name="T27">案由：</text:span></text:span><text:span text:style-name="預設段落字型"><text:span text:style-name="T11">確認上次（第108次）會議紀錄，請 鑒察。</text:span></text:span></text:p>
      <text:p text:style-name="P10"><text:span text:style-name="預設段落字型"><text:span text:style-name="T27">決定：</text:span></text:span><text:span text:style-name="預設段落字型"><text:span text:style-name="T11">紀錄確認。</text:span></text:span></text:p>
      <text:p text:style-name="P12"/>
      <text:p text:style-name="P10"><text:span text:style-name="預設段落字型"><text:span text:style-name="T27">報告案二</text:span></text:span></text:p>
      <text:p text:style-name="P10"><text:span text:style-name="預設段落字型"><text:span text:style-name="T27">案由：</text:span></text:span><text:span text:style-name="預設段落字型"><text:span text:style-name="T11">歷次會議決議案列管及執行情形，請 鑒察。</text:span></text:span></text:p>
      <text:p text:style-name="P10"><text:span text:style-name="預設段落字型"><text:span text:style-name="T27">決定：</text:span></text:span></text:p>
      <text:p text:style-name="P40">一、洽悉。<text:bookmark text:name="_Hlk128732700"/></text:p>
      <text:p text:style-name="P40">二、有關勞工保險局透過e化服務系統相關線上申辦業務部分<text:bookmark-start text:name="_Hlk133417394"/>，<text:bookmark-end text:name="_Hlk133417394"/>為俾利委員瞭解該工作計畫各項目之目標值及達成率<text:soft-page-break/>等情形，請勞保局提供110年至113年比較情形表，供委員知悉。</text:p>
      <text:p text:style-name="P58"><text:span text:style-name="預設段落字型"><text:span text:style-name="T11">三、</text:span></text:span><text:span text:style-name="預設段落字型"><text:span text:style-name="T2">案次1至案次4及</text:span></text:span><text:span text:style-name="預設段落字型"><text:span text:style-name="T52">案次6</text:span></text:span><text:span text:style-name="預設段落字型"><text:span text:style-name="T2">，相關單位都已依委員意見、</text:span></text:span><text:span text:style-name="預設段落字型"><text:span text:style-name="T4">幕僚單位</text:span></text:span><text:span text:style-name="預設段落字型"><text:span text:style-name="T2">(勞動保險司)</text:span></text:span><text:span text:style-name="預設段落字型"><text:span text:style-name="T4">意見</text:span></text:span><text:span text:style-name="預設段落字型"><text:span text:style-name="T2">及會議決議，於本次會議報告資料中呈現或說明</text:span></text:span><text:span text:style-name="預設段落字型"><text:span text:style-name="T52">，上開</text:span></text:span><text:span text:style-name="預設段落字型"><text:span text:style-name="T2">5案解</text:span></text:span><text:span text:style-name="預設段落字型"><text:span text:style-name="T6">除列</text:span></text:span><text:span text:style-name="預設段落字型"><text:span text:style-name="T2">管，其餘（案次5及案次7）依建議解管或列管。</text:span></text:span></text:p>
      <text:p text:style-name="P60"/>
      <text:p text:style-name="P10"><text:span text:style-name="預設段落字型"><text:span text:style-name="T27">報告案三</text:span></text:span></text:p>
      <text:p text:style-name="P10"><text:bookmark text:name="_Hlk98955077"/><text:span text:style-name="預設段落字型"><text:span text:style-name="T27">案由：</text:span></text:span><text:span text:style-name="預設段落字型"><text:span text:style-name="T11">謹陳</text:span></text:span><text:span text:style-name="預設段落字型"><text:span text:style-name="T15">勞工保險局業務報告</text:span></text:span><text:span text:style-name="預設段落字型"><text:span text:style-name="T11">，請 鑒察。</text:span></text:span></text:p>
      <text:p text:style-name="P10"><text:bookmark text:name="_Hlk119575476"/><text:bookmark text:name="_Hlk110586412"/><text:span text:style-name="預設段落字型"><text:span text:style-name="T27">決定：</text:span></text:span><text:bookmark text:name="_Hlk131091875"/><text:span text:style-name="預設段落字型"><text:span text:style-name="T11">洽悉。</text:span></text:span></text:p>
      <text:p text:style-name="P12"/>
      <text:p text:style-name="P10"><text:span text:style-name="預設段落字型"><text:span text:style-name="T27">報告案四</text:span></text:span></text:p>
      <text:p text:style-name="P55"><text:span text:style-name="預設段落字型"><text:span text:style-name="T27">案由：</text:span></text:span><text:span text:style-name="預設段落字型"><text:span text:style-name="T7">謹陳</text:span></text:span><text:span text:style-name="預設段落字型"><text:span text:style-name="T51">「</text:span></text:span><text:span text:style-name="預設段落字型"><text:span text:style-name="T53">COVID-19</text:span></text:span><text:span text:style-name="預設段落字型"><text:span text:style-name="T8">疫情前後(</text:span></text:span><text:span text:style-name="預設段落字型"><text:span text:style-name="T10">107</text:span></text:span><text:span text:style-name="預設段落字型"><text:span text:style-name="T8">年至</text:span></text:span><text:span text:style-name="預設段落字型"><text:span text:style-name="T10">111</text:span></text:span><text:span text:style-name="預設段落字型"><text:span text:style-name="T8">年)勞工保險投保單位數、被保險人數及保險給付之</text:span></text:span><text:span text:style-name="預設段落字型"><text:span text:style-name="T7">變</text:span></text:span><text:span text:style-name="預設段落字型"><text:span text:style-name="T8">化趨勢</text:span></text:span><text:span text:style-name="預設段落字型"><text:span text:style-name="T54">」專案</text:span></text:span><text:span text:style-name="預設段落字型"><text:span text:style-name="T7">報告</text:span></text:span><text:span text:style-name="預設段落字型"><text:span text:style-name="T11">，請 鑒察。</text:span></text:span></text:p>
      <text:p text:style-name="P52">決定：</text:p>
      <text:p text:style-name="P59"><text:span text:style-name="預設段落字型"><text:span text:style-name="T57">一、</text:span></text:span><text:span text:style-name="預設段落字型"><text:span text:style-name="T11">洽悉。</text:span></text:span></text:p>
      <text:p text:style-name="P58"><text:span text:style-name="預設段落字型"><text:span text:style-name="T57">二、請依委員意見辦理。</text:span></text:span></text:p>
      <text:p text:style-name="P12"/>
      <text:p text:style-name="P10"><text:span text:style-name="預設段落字型"><text:span text:style-name="T27">報告案五</text:span></text:span></text:p>
      <text:p text:style-name="P56"><text:span text:style-name="預設段落字型"><text:span text:style-name="T27">案由：</text:span></text:span><text:span text:style-name="預設段落字型"><text:span text:style-name="T11">勞工保險基金112年截至2月底止運用情形一案，請 鑒察。</text:span></text:span></text:p>
      <text:p text:style-name="P10"><text:span text:style-name="預設段落字型"><text:span text:style-name="T27">決定：</text:span></text:span><text:span text:style-name="預設段落字型"><text:span text:style-name="T11">洽悉。</text:span></text:span></text:p>
      <text:p text:style-name="P57"/>
      <text:p text:style-name="P10"><text:span text:style-name="預設段落字型"><text:span text:style-name="T27">報告案六</text:span></text:span></text:p>
      <text:p text:style-name="P55"><text:span text:style-name="預設段落字型"><text:span text:style-name="T27">案由：</text:span></text:span><text:span text:style-name="預設段落字型"><text:span text:style-name="T11">本部勞工保險爭議審議會112年</text:span></text:span><text:span text:style-name="預設段落字型"><text:span text:style-name="T2">2月份（第213次至第 214 次</text:span></text:span><text:span text:style-name="預設段落字型"><text:span text:style-name="T11">）審議案件結案統計，請 鑒察。</text:span></text:span></text:p>
      <text:p text:style-name="P10"><text:span text:style-name="預設段落字型"><text:span text:style-name="T27">決定：</text:span></text:span><text:span text:style-name="預設段落字型"><text:span text:style-name="T11">洽悉。</text:span></text:span></text:p>
      <text:p text:style-name="P14"/>
      <text:p text:style-name="P8"><text:soft-page-break/><text:span text:style-name="預設段落字型"><text:span text:style-name="T24">參</text:span></text:span><text:span text:style-name="預設段落字型"><text:span text:style-name="T27">、討論事項：</text:span></text:span><text:span text:style-name="預設段落字型"><text:span text:style-name="T11">無。</text:span></text:span></text:p>
      <text:p text:style-name="P14"><text:bookmark text:name="_Hlk127527560"/></text:p>
      <text:p text:style-name="P8"><text:bookmark text:name="_Hlk100849303"/><text:bookmark text:name="_Hlk123807993"/><text:span text:style-name="預設段落字型"><text:span text:style-name="T27">肆、臨時動議</text:span></text:span></text:p>
      <text:p text:style-name="P41"><text:span text:style-name="預設段落字型"><text:span text:style-name="T2">提案人：林委員恩豪</text:span></text:span></text:p>
      <text:p text:style-name="P42"><text:span text:style-name="預設段落字型"><text:span text:style-name="T2">案由：</text:span></text:span><text:span text:style-name="預設段落字型"><text:span text:style-name="T6">為落實政府相關無紙化政策，</text:span></text:span><text:span text:style-name="預設段落字型"><text:span text:style-name="T2">本監理會議資料，</text:span></text:span><text:span text:style-name="預設段落字型"><text:span text:style-name="T6">建議可讓委員選擇電子化或紙本</text:span></text:span><text:span text:style-name="預設段落字型"><text:span text:style-name="T2">。</text:span></text:span></text:p>
      <text:p text:style-name="P9"><text:span text:style-name="預設段落字型"><text:span text:style-name="T26">決議：</text:span></text:span><text:span text:style-name="預設段落字型"><text:span text:style-name="T12">請</text:span></text:span><text:span text:style-name="預設段落字型"><text:span text:style-name="T4">幕僚單位</text:span></text:span><text:span text:style-name="預設段落字型"><text:span text:style-name="T2">(勞動保險司)研議</text:span></text:span><text:span text:style-name="預設段落字型"><text:span text:style-name="T5">辦理</text:span></text:span><text:span text:style-name="預設段落字型"><text:span text:style-name="T11">。</text:span></text:span></text:p>
      <text:p text:style-name="P14"/>
      <text:p text:style-name="P8"><text:span text:style-name="預設段落字型"><text:span text:style-name="T27">伍、散會：</text:span></text:span><text:span text:style-name="預設段落字型"><text:span text:style-name="T15">下</text:span></text:span><text:span text:style-name="預設段落字型"><text:span text:style-name="T11">午2時55</text:span></text:span><text:span text:style-name="預設段落字型"><text:span text:style-name="T15">分</text:span></text:span><text:span text:style-name="預設段落字型"><text:span text:style-name="T11">。</text:span></text:span></text:p>
      <text:p text:style-name="P2"><text:bookmark-start text:name="_Hlk130559347"/><text:span text:style-name="預設段落字型"><text:span text:style-name="T59">【</text:span></text:span><text:span text:style-name="預設段落字型"><text:span text:style-name="T60">附錄：與會人員發言摘要</text:span></text:span><text:span text:style-name="預設段落字型"><text:span text:style-name="T59">】</text:span></text:span></text:p>
      <text:p text:style-name="P10"><text:span text:style-name="預設段落字型"><text:span text:style-name="T59">壹、主席致詞（</text:span></text:span><text:span text:style-name="預設段落字型"><text:span text:style-name="T60">如</text:span></text:span><text:span text:style-name="預設段落字型"><text:span text:style-name="T59">會議紀錄</text:span></text:span><text:span text:style-name="預設段落字型"><text:span text:style-name="T60">，略</text:span></text:span><text:span text:style-name="預設段落字型"><text:span text:style-name="T59">）</text:span></text:span></text:p>
      <text:p text:style-name="P10"><text:span text:style-name="預設段落字型"><text:span text:style-name="T60">貳</text:span></text:span><text:span text:style-name="預設段落字型"><text:span text:style-name="T59">、報告事項</text:span></text:span></text:p>
      <text:p text:style-name="P10"><text:span text:style-name="預設段落字型"><text:span text:style-name="T59">報告案二：</text:span></text:span><text:span text:style-name="預設段落字型"><text:span text:style-name="T27">歷次會議決議案列管及執行情形</text:span></text:span><text:span text:style-name="預設段落字型"><text:span text:style-name="T59">。</text:span></text:span></text:p>
      <text:p text:style-name="P15"/>
      <text:p text:style-name="P10"><text:span text:style-name="預設段落字型"><text:span text:style-name="T29">莊</text:span></text:span><text:span text:style-name="預設段落字型"><text:span text:style-name="T28">科長</text:span></text:span><text:span text:style-name="預設段落字型"><text:span text:style-name="T29">靜宜</text:span></text:span><text:span text:style-name="預設段落字型"><text:span text:style-name="T28">（</text:span></text:span><text:span text:style-name="預設段落字型"><text:span text:style-name="T25">勞動部</text:span></text:span><text:span text:style-name="預設段落字型"><text:span text:style-name="T28">/</text:span></text:span><text:span text:style-name="預設段落字型"><text:span text:style-name="T25">勞動保險司</text:span></text:span><text:span text:style-name="預設段落字型"><text:span text:style-name="T28">）</text:span></text:span><text:span text:style-name="預設段落字型"><text:span text:style-name="T29">報告</text:span></text:span><text:span text:style-name="預設段落字型"><text:span text:style-name="T36">（如議程，略）</text:span></text:span></text:p>
      <text:p text:style-name="P17"/>
      <text:p text:style-name="P10"><text:span text:style-name="預設段落字型"><text:span text:style-name="T19">林委員恩豪</text:span></text:span></text:p>
      <text:p text:style-name="P11"><text:span text:style-name="預設段落字型"><text:span text:style-name="T37">有關推廣e化服務系統相關線上申辦業務部分，上次（第108次）會議有提出透過</text:span></text:span><text:span text:style-name="預設段落字型"><text:span text:style-name="T65">e化服務系統申請之</text:span></text:span><text:bookmark-start text:name="_Hlk133335019"/><text:span text:style-name="預設段落字型"><text:span text:style-name="T65">112年目標值</text:span></text:span><text:bookmark-end text:name="_Hlk133335019"/><text:span text:style-name="預設段落字型"><text:span text:style-name="T65">為何，及針對不同服務項目設定之目標值有不合理之處，是否須調整等問題，但當時勞保局未明確說明112年之目標值及是否調整目標值，</text:span></text:span><text:span text:style-name="預設段落字型"><text:span text:style-name="T37">又</text:span></text:span><text:span text:style-name="預設段落字型"><text:span text:style-name="T41">議程</text:span></text:span><text:span text:style-name="預設段落字型"><text:span text:style-name="T43">第37頁案次2，勞保局說明執行情形為精進相關作為，</text:span></text:span><text:span text:style-name="預設段落字型"><text:span text:style-name="T37">提升線上申辦使用率。</text:span></text:span><text:span text:style-name="預設段落字型"><text:span text:style-name="T65">請勞保局對所提問題再明確補充說明。</text:span></text:span></text:p>
      <text:p text:style-name="P18"/>
      <text:p text:style-name="P10"><text:span text:style-name="預設段落字型"><text:span text:style-name="T24">吳</text:span></text:span><text:span text:style-name="預設段落字型"><text:span text:style-name="T27">組長美雲</text:span></text:span><text:span text:style-name="預設段落字型"><text:span text:style-name="T30">（</text:span></text:span><text:span text:style-name="預設段落字型"><text:span text:style-name="T24">勞工保險局</text:span></text:span><text:span text:style-name="預設段落字型"><text:span text:style-name="T27">/</text:span></text:span><text:span text:style-name="預設段落字型"><text:span text:style-name="T30">企劃管理組）</text:span></text:span></text:p>
      <text:p text:style-name="P43">一、本局於111年初訂定112年工作計畫之目標值時，111年尚在執行未有實績值，但會參考過去年度之實績值，且期望每年之目標值能成長，而酌予調整<text:bookmark-start text:name="_Hlk133337990"/>。<text:bookmark-end text:name="_Hlk133337990"/></text:p>
      <text:p text:style-name="P44"><text:span text:style-name="預設段落字型"><text:span text:style-name="T43">二、</text:span></text:span><text:span text:style-name="預設段落字型"><text:span text:style-name="T37">112年工作計畫之網路申辦異動比率目標值高於111年實績值，另給付線上申辦共5項，其中勞保生育給付、老年給付及就保育嬰留職停薪津貼，112年目標值較111年實績值低。</text:span></text:span><text:span text:style-name="預設段落字型"><text:span text:style-name="T43">112年度工作計畫前已經監理會議審議通過，本局將再檢視目標值，並與勞動保險司討論後提出修正案。</text:span></text:span></text:p>
      <text:p text:style-name="P18"/>
      <text:p text:style-name="P10"><text:span text:style-name="預設段落字型"><text:span text:style-name="T59">白局長麗真</text:span></text:span><text:span text:style-name="預設段落字型"><text:span text:style-name="T61">（</text:span></text:span><text:span text:style-name="預設段落字型"><text:span text:style-name="T60">勞工保險局</text:span></text:span><text:span text:style-name="預設段落字型"><text:span text:style-name="T61">）</text:span></text:span></text:p>
      <text:p text:style-name="P19">本局將就112年工作計畫之目標值，會後提供委員參考，如有較111年數據須精進部分，再予檢討修正。</text:p>
      <text:p text:style-name="P18"/>
      <text:p text:style-name="P11"><text:soft-page-break/><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11"><text:span text:style-name="預設段落字型"><text:span text:style-name="T43">本案決定如下：</text:span></text:span></text:p>
      <text:p text:style-name="P43">一、洽悉。</text:p>
      <text:p text:style-name="P43">二、有關勞工保險局透過e化服務系統相關線上申辦業務部分，為俾利委員瞭解該工作計畫各項目之目標值及達成率等情形，請勞保局提供110年至113年比較情形表，供委員知悉。</text:p>
      <text:p text:style-name="P44"><text:span text:style-name="預設段落字型"><text:span text:style-name="T43">三、</text:span></text:span><text:span text:style-name="預設段落字型"><text:span text:style-name="T37">案次1至案次4及</text:span></text:span><text:span text:style-name="預設段落字型"><text:span text:style-name="T66">案次6</text:span></text:span><text:span text:style-name="預設段落字型"><text:span text:style-name="T37">，相關單位都已依委員意見、</text:span></text:span><text:span text:style-name="預設段落字型"><text:span text:style-name="T38">幕僚單位</text:span></text:span><text:span text:style-name="預設段落字型"><text:span text:style-name="T37">(勞動保險司)</text:span></text:span><text:span text:style-name="預設段落字型"><text:span text:style-name="T38">意見</text:span></text:span><text:span text:style-name="預設段落字型"><text:span text:style-name="T37">及會議決議，於本次會議報告資料中呈現或說明</text:span></text:span><text:span text:style-name="預設段落字型"><text:span text:style-name="T66">，上開</text:span></text:span><text:span text:style-name="預設段落字型"><text:span text:style-name="T37">5案解</text:span></text:span><text:span text:style-name="預設段落字型"><text:span text:style-name="T40">除列</text:span></text:span><text:span text:style-name="預設段落字型"><text:span text:style-name="T37">管，其餘（案次5及案次7）依建議解管或列管。</text:span></text:span></text:p>
      <text:p text:style-name="P18"/>
      <text:p text:style-name="P10"><text:span text:style-name="預設段落字型"><text:span text:style-name="T59">報告案三：謹陳</text:span></text:span><text:span text:style-name="預設段落字型"><text:span text:style-name="T60">勞工保險局業務報告</text:span></text:span><text:span text:style-name="預設段落字型"><text:span text:style-name="T59">。</text:span></text:span></text:p>
      <text:p text:style-name="P15"/>
      <text:p text:style-name="P10"><text:bookmark-start text:name="_Hlk133335630"/><text:span text:style-name="預設段落字型"><text:span text:style-name="T59">白局長麗真</text:span></text:span><text:span text:style-name="預設段落字型"><text:span text:style-name="T61">（</text:span></text:span><text:span text:style-name="預設段落字型"><text:span text:style-name="T60">勞工保險局</text:span></text:span><text:span text:style-name="預設段落字型"><text:span text:style-name="T61">）</text:span></text:span><text:bookmark-end text:name="_Hlk133335630"/><text:span text:style-name="預設段落字型"><text:span text:style-name="T61">報告</text:span></text:span><text:span text:style-name="預設段落字型"><text:span text:style-name="T67">（如簡報，略）</text:span></text:span></text:p>
      <text:p text:style-name="P17"/>
      <text:p text:style-name="P10"><text:span text:style-name="預設段落字型"><text:span text:style-name="T59">徐委員婉寧</text:span></text:span></text:p>
      <text:p text:style-name="P10"><text:bookmark text:name="_Hlk130927415"/><text:span text:style-name="預設段落字型"><text:span text:style-name="T43">勞工職業災害保險</text:span></text:span><text:span text:style-name="預設段落字型"><text:span text:style-name="T68">擴大納保範圍，</text:span></text:span><text:span text:style-name="預設段落字型"><text:span text:style-name="T43">職保被保險人數較勞保為多，但簡報第5頁勞保男性被保險人</text:span></text:span><text:bookmark-start text:name="_Hlk133339544"/><text:span text:style-name="預設段落字型"><text:span text:style-name="T43">數</text:span></text:span><text:bookmark-end text:name="_Hlk133339544"/><text:span text:style-name="預設段落字型"><text:span text:style-name="T43">較女性被保險人數為多，而第11頁卻是職保女性被保險人數較男性被保險人數為多，差異原因為何？請說明。</text:span></text:span></text:p>
      <text:p text:style-name="P12"/>
      <text:p text:style-name="P10"><text:span text:style-name="預設段落字型"><text:span text:style-name="T30">吳</text:span></text:span><text:span text:style-name="預設段落字型"><text:span text:style-name="T27">組長</text:span></text:span><text:span text:style-name="預設段落字型"><text:span text:style-name="T30">依婷（</text:span></text:span><text:span text:style-name="預設段落字型"><text:span text:style-name="T24">勞工保險局</text:span></text:span><text:span text:style-name="預設段落字型"><text:span text:style-name="T27">/</text:span></text:span><text:span text:style-name="預設段落字型"><text:span text:style-name="T30">納保組）</text:span></text:span></text:p>
      <text:p text:style-name="P10"><text:span text:style-name="預設段落字型"><text:span text:style-name="T43">有關職保女性被保險人數較男性被保險人數為多之原因，推測可能為家事移工，目前家事移工約有16萬人至17萬人，以女性工作者居多，</text:span></text:span><text:span text:style-name="預設段落字型"><text:span text:style-name="T42">造成職保</text:span></text:span><text:span text:style-name="預設段落字型"><text:span text:style-name="T43">女性被保險人數較多。</text:span></text:span></text:p>
      <text:p text:style-name="P13"/>
      <text:p text:style-name="P11"><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11"><text:span text:style-name="預設段落字型"><text:span text:style-name="T43">本案決定：洽悉。</text:span></text:span></text:p>
      <text:p text:style-name="P16"/>
      <text:p text:style-name="P47"><text:soft-page-break/><text:span text:style-name="預設段落字型"><text:span text:style-name="T59">報告案四：</text:span></text:span><text:span text:style-name="預設段落字型"><text:span text:style-name="T22">謹陳</text:span></text:span><text:span text:style-name="預設段落字型"><text:span text:style-name="T62">「</text:span></text:span><text:span text:style-name="預設段落字型"><text:span text:style-name="T63">COVID-19</text:span></text:span><text:span text:style-name="預設段落字型"><text:span text:style-name="T20">疫情前後(</text:span></text:span><text:span text:style-name="預設段落字型"><text:span text:style-name="T21">107</text:span></text:span><text:span text:style-name="預設段落字型"><text:span text:style-name="T20">年至</text:span></text:span><text:span text:style-name="預設段落字型"><text:span text:style-name="T21">111</text:span></text:span><text:span text:style-name="預設段落字型"><text:span text:style-name="T20">年)勞工保險投保單位數、被保險人數及保險給付之</text:span></text:span><text:span text:style-name="預設段落字型"><text:span text:style-name="T22">變</text:span></text:span><text:span text:style-name="預設段落字型"><text:span text:style-name="T20">化趨勢</text:span></text:span><text:span text:style-name="預設段落字型"><text:span text:style-name="T64">」專案</text:span></text:span><text:span text:style-name="預設段落字型"><text:span text:style-name="T22">報告</text:span></text:span><text:span text:style-name="預設段落字型"><text:span text:style-name="T59">。</text:span></text:span></text:p>
      <text:p text:style-name="P16"/>
      <text:p text:style-name="P11"><text:span text:style-name="預設段落字型"><text:span text:style-name="T24">吳</text:span></text:span><text:span text:style-name="預設段落字型"><text:span text:style-name="T27">組長美雲</text:span></text:span><text:span text:style-name="預設段落字型"><text:span text:style-name="T30">（</text:span></text:span><text:span text:style-name="預設段落字型"><text:span text:style-name="T24">勞工保險局</text:span></text:span><text:span text:style-name="預設段落字型"><text:span text:style-name="T27">/</text:span></text:span><text:span text:style-name="預設段落字型"><text:span text:style-name="T30">企劃管理組）</text:span></text:span><text:span text:style-name="預設段落字型"><text:span text:style-name="T61">報告</text:span></text:span><text:span text:style-name="預設段落字型"><text:span text:style-name="T67">（如簡報，略）</text:span></text:span></text:p>
      <text:p text:style-name="P16"/>
      <text:p text:style-name="P10"><text:span text:style-name="預設段落字型"><text:span text:style-name="T60">鄭委員清霞</text:span></text:span></text:p>
      <text:p text:style-name="P46"><text:bookmark-start text:name="_Hlk133396853"/>一、<text:bookmark-end text:name="_Hlk133396853"/>因應疫情關係，勞保局推動線上申辦作業，此作法不錯，現雖疫情趨緩，建議<text:bookmark-start text:name="_Hlk133417941"/>勞保局<text:bookmark-end text:name="_Hlk133417941"/>仍賡續<text:bookmark-start text:name="_Hlk133342488"/>推動<text:bookmark-end text:name="_Hlk133342488"/>，減輕同仁負荷。</text:p>
      <text:p text:style-name="P45"><text:span text:style-name="預設段落字型"><text:span text:style-name="T65">二、議程</text:span></text:span><text:bookmark-start text:name="_Hlk133342159"/><text:span text:style-name="預設段落字型"><text:span text:style-name="T65">第65頁</text:span></text:span><text:bookmark-end text:name="_Hlk133342159"/><text:span text:style-name="預設段落字型"><text:span text:style-name="T65">至第70頁例如表9、表11至表17，請檢視是否有性別差異之分析，建議增加性別比例。</text:span></text:span></text:p>
      <text:p text:style-name="P20"/>
      <text:p text:style-name="P10"><text:span text:style-name="預設段落字型"><text:span text:style-name="T59">白局長麗真</text:span></text:span><text:span text:style-name="預設段落字型"><text:span text:style-name="T61">（</text:span></text:span><text:span text:style-name="預設段落字型"><text:span text:style-name="T60">勞工保險局</text:span></text:span><text:span text:style-name="預設段落字型"><text:span text:style-name="T61">）</text:span></text:span></text:p>
      <text:p text:style-name="P11"><text:span text:style-name="預設段落字型"><text:span text:style-name="T65">委員建議增加性別比例部分，本局將予以檢視，分析之結果再提供委員參考。</text:span></text:span></text:p>
      <text:p text:style-name="P20"/>
      <text:p text:style-name="P11"><text:span text:style-name="預設段落字型"><text:span text:style-name="T59">郭委員琦如</text:span></text:span></text:p>
      <text:p text:style-name="P11"><text:bookmark text:name="_Hlk130931578"/><text:bookmark text:name="_Hlk130932912"/><text:span text:style-name="預設段落字型"><text:span text:style-name="T48">感謝勞保局針對疫情前後勞保投保單位數等的變化趨勢做了如此詳盡的分析，其中有關議程第58頁單位類別分析結果</text:span></text:span><text:span text:style-name="預設段落字型"><text:span text:style-name="T43">中</text:span></text:span><text:span text:style-name="預設段落字型"><text:span text:style-name="T48">變動幅度較大之「職業訓練機構」，其於109年增加55個投保單位，成長率達38.19%之情形，經勞保局推測係因勞動力發展署為因應疫情影響，辦理相關職業訓練措施所致。印象中這與之前109年工作報告曾提及因疫情因素，職業訓練數量大受影響，致執行結果未能達到預期目標的現象似有出入。請勞動力發展署說明對於勞保局之推測是否與事實相吻合。</text:span></text:span></text:p>
      <text:p text:style-name="P13"/>
      <text:p text:style-name="P11"><text:span text:style-name="預設段落字型"><text:span text:style-name="T30">陳</text:span></text:span><text:span text:style-name="預設段落字型"><text:span text:style-name="T27">主任秘書</text:span></text:span><text:span text:style-name="預設段落字型"><text:span text:style-name="T30">世昌</text:span></text:span><text:span text:style-name="預設段落字型"><text:span text:style-name="T27">（勞動力發展署）</text:span></text:span></text:p>
      <text:p text:style-name="P11"><text:bookmark text:name="_Hlk99010253"/><text:bookmark text:name="_Hlk130931905"/><text:bookmark text:name="_Hlk130933125"/><text:span text:style-name="預設段落字型"><text:span text:style-name="T37">本報告之「</text:span></text:span><text:bookmark-start text:name="_Hlk133345740"/><text:span text:style-name="預設段落字型"><text:span text:style-name="T37">職業訓練機構</text:span></text:span><text:bookmark-end text:name="_Hlk133345740"/><text:span text:style-name="預設段落字型"><text:span text:style-name="T37">」係指各該年度12月底於勞保局資料庫依訓字保加保之事業單位及人數</text:span></text:span><text:span text:style-name="預設段落字型"><text:span text:style-name="T43">，</text:span></text:span><text:span text:style-name="預設段落字型"><text:span text:style-name="T37">訓字保之單位除本署自辦或委辦之職業訓練單位外，亦包括核准設立之職業訓練機構、受政府(其他部會或地方政府)委託</text:span></text:span><text:soft-page-break/><text:span text:style-name="預設段落字型"><text:span text:style-name="T37">辦理職業訓練之訓練單位，</text:span></text:span><text:span text:style-name="預設段落字型"><text:span text:style-name="T47">本署是占大宗</text:span></text:span><text:span text:style-name="預設段落字型"><text:span text:style-name="T43">。又109年</text:span></text:span><text:span text:style-name="預設段落字型"><text:span text:style-name="T37">職業訓練機構單位數</text:span></text:span><text:span text:style-name="預設段落字型"><text:span text:style-name="T43">大幅成長，110年與111年有些許消長情形</text:span></text:span><text:span text:style-name="預設段落字型"><text:span text:style-name="T47">，此部分與本署所掌握之職前訓練及青年職訓的趨勢大致相符。</text:span></text:span></text:p>
      <text:p text:style-name="P20"/>
      <text:p text:style-name="P11"><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5">本案決定：</text:p>
      <text:p text:style-name="P11"><text:bookmark-start text:name="_Hlk133396907"/><text:span text:style-name="預設段落字型"><text:span text:style-name="T65">一、</text:span></text:span><text:span text:style-name="預設段落字型"><text:span text:style-name="T43">洽悉。</text:span></text:span></text:p>
      <text:p text:style-name="P11"><text:span text:style-name="預設段落字型"><text:span text:style-name="T65">二、請依委員意見辦理。</text:span></text:span><text:bookmark-end text:name="_Hlk133396907"/></text:p>
      <text:p text:style-name="P21"/>
      <text:p text:style-name="P11"><text:bookmark-start text:name="_Hlk133419477"/><text:span text:style-name="預設段落字型"><text:span text:style-name="T27">肆、臨時動議</text:span></text:span></text:p>
      <text:p text:style-name="P13"/>
      <text:p text:style-name="P11"><text:span text:style-name="預設段落字型"><text:span text:style-name="T19">林委員恩豪</text:span></text:span></text:p>
      <text:p text:style-name="P11"><text:span text:style-name="預設段落字型"><text:span text:style-name="T46">為節能減碳</text:span></text:span><text:bookmark-start text:name="_Hlk133349317"/><text:span text:style-name="預設段落字型"><text:span text:style-name="T46">，</text:span></text:span><text:bookmark-end text:name="_Hlk133349317"/><text:span text:style-name="預設段落字型"><text:span text:style-name="T40">並落實政府相關無紙化政策，</text:span></text:span><text:span text:style-name="預設段落字型"><text:span text:style-name="T37">本監理會議資料，</text:span></text:span><text:span text:style-name="預設段落字型"><text:span text:style-name="T40">建議可讓委員選擇電子化或紙本</text:span></text:span><text:span text:style-name="預設段落字型"><text:span text:style-name="T65">。</text:span></text:span><text:bookmark-end text:name="_Hlk133419477"/></text:p>
      <text:p text:style-name="P48"/>
      <text:p text:style-name="P11"><text:bookmark-start text:name="_Hlk133419588"/><text:span text:style-name="預設段落字型"><text:span text:style-name="T19">劉委員守仁</text:span></text:span></text:p>
      <text:p text:style-name="P11"><text:span text:style-name="預設段落字型"><text:span text:style-name="T46">建議勞工保險監理會議可仿照經濟部或企業開會模式，相關資料以ipad方式提供每位委員使用。</text:span></text:span><text:bookmark-end text:name="_Hlk133419588"/></text:p>
      <text:p text:style-name="P13"/>
      <text:p text:style-name="P11"><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49"><text:span text:style-name="預設段落字型"><text:span text:style-name="T43">本案決</text:span></text:span><text:span text:style-name="預設段落字型"><text:span text:style-name="T45">議</text:span></text:span><text:span text:style-name="預設段落字型"><text:span text:style-name="T43">：</text:span></text:span><text:span text:style-name="預設段落字型"><text:span text:style-name="T44">請</text:span></text:span><text:span text:style-name="預設段落字型"><text:span text:style-name="T38">幕僚單位</text:span></text:span><text:span text:style-name="預設段落字型"><text:span text:style-name="T37">(勞動保險司)研議</text:span></text:span><text:span text:style-name="預設段落字型"><text:span text:style-name="T39">辦理</text:span></text:span><text:span text:style-name="預設段落字型"><text:span text:style-name="T43">。</text:span></text:span><text:bookmark-end text:name="_Hlk1305593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tru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4LVL1" style:display-name="WW_CharLFO4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3-05-01T03:05:00Z</meta:creation-date>
    <dc:date>2023-06-01T09:41:56.970000000</dc:date>
    <meta:print-date>2023-04-26T03:01:00Z</meta:print-date>
    <meta:editing-cycles>7</meta:editing-cycles>
    <meta:editing-duration>PT30M33S</meta:editing-duration>
    <meta:document-statistic meta:table-count="1" meta:image-count="0" meta:object-count="0" meta:page-count="8" meta:paragraph-count="128" meta:word-count="2834" meta:character-count="3119" meta:non-whitespace-character-count="2957"/>
    <meta:user-defined meta:name="KSOProductBuildVer">1028-10.8.0.6003</meta:user-defined>
    <meta:template xlink:type="simple" xlink:actuate="onRequest" xlink:title="" xlink:href="Normal"/>
  </office:meta>
</office:document-meta>
</file>