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7.11mm"/>
    </style:style>
    <style:style style:name="co4" style:family="table-column">
      <style:table-column-properties fo:break-before="auto" style:column-width="56.57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8.2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7" table:default-cell-style-name="ce3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4" table:number-rows-spanned="1">
            <text:p>中華民國105年度</text:p>
          </table:table-cell>
          <table:covered-table-cell table:number-columns-repeated="3" table:style-name="ce2"/>
          <table:table-cell table:style-name="ce2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3">
            <text:p>捐助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捐助對象</text:p>
          </table:table-cell>
          <table:table-cell table:style-name="ce3" office:value-type="string" calcext:value-type="string" table:number-columns-spanned="1" table:number-rows-spanned="3">
            <text:p>捐助內容</text:p>
          </table:table-cell>
          <table:table-cell table:style-name="ce18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1014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2">
          <table:covered-table-cell table:number-columns-repeated="4" table:style-name="ce5"/>
          <table:table-cell table:style-name="ce19" office:value-type="string" calcext:value-type="string">
            <text:p>人事費</text:p>
          </table:table-cell>
          <table:table-cell table:style-name="ce24" office:value-type="string" calcext:value-type="string">
            <text:p>業務費</text:p>
          </table:table-cell>
          <table:table-cell table:style-name="ce24" office:value-type="string" calcext:value-type="string">
            <text:p>其他</text:p>
          </table:table-cell>
          <table:table-cell table:style-name="ce24" office:value-type="string" calcext:value-type="string">
            <text:p>營 建 工 程</text:p>
          </table:table-cell>
          <table:table-cell table:style-name="ce24" office:value-type="string" calcext:value-type="string">
            <text:p>其他</text:p>
          </table:table-cell>
          <table:covered-table-cell table:style-name="ce26"/>
          <table:table-cell table:number-columns-repeated="1014"/>
        </table:table-row>
        <table:table-row table:style-name="ro3">
          <table:table-cell table:style-name="ce6" office:value-type="string" calcext:value-type="string">
            <text:p/>
            <text:p>合計  </text:p>
          </table:table-cell>
          <table:table-cell table:style-name="ce11"/>
          <table:table-cell table:style-name="ce15" table:number-columns-repeated="2"/>
          <table:table-cell table:style-name="ce20" office:value-type="string" calcext:value-type="string">
            <text:p>-</text:p>
          </table:table-cell>
          <table:table-cell table:style-name="ce20" office:value-type="float" office:value="4900" calcext:value-type="float">
            <text:p>4,900 </text:p>
          </table:table-cell>
          <table:table-cell table:style-name="ce20" office:value-type="float" office:value="109281761" calcext:value-type="float">
            <text:p>109,281,761 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7" office:value-type="float" office:value="109286661" calcext:value-type="float">
            <text:p>109,286,661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1.對團體之捐助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4900" calcext:value-type="float">
            <text:p>4,900 </text:p>
          </table:table-cell>
          <table:table-cell table:style-name="ce21" office:value-type="float" office:value="41092" calcext:value-type="float">
            <text:p>41,0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5992" calcext:value-type="float">
            <text:p>45,99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37</text:p>
            <text:p>對國內團體之捐助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4900" calcext:value-type="float">
            <text:p>4,900 </text:p>
          </table:table-cell>
          <table:table-cell table:style-name="ce21" office:value-type="float" office:value="41092" calcext:value-type="float">
            <text:p>41,09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5992" calcext:value-type="float">
            <text:p>45,99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4" calcext:value-type="float">
            <text:p>4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本部公務人員協會  01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本部公務人員協會</text:p>
          </table:table-cell>
          <table:table-cell table:style-name="ce16" office:value-type="string" calcext:value-type="string">
            <text:p>補助本部公務人員協會辦理</text:p>
            <text:p>活動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44" calcext:value-type="float">
            <text:p>44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2)6830011100</text:p>
            <text:p>綜合規劃業務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4365" calcext:value-type="float">
            <text:p>4,36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4365" calcext:value-type="float">
            <text:p>4,36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1]補助工會辦理國際及兩岸勞動議題研討會，宣傳我國勞動法制  02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我國工會辦理國際及兩</text:p>
            <text:p>岸勞動議題會議，以建立跨</text:p>
            <text:p>國性及兩岸之勞動交流民間</text:p>
            <text:p>聯繫平台與合作機制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65" calcext:value-type="float">
            <text:p>1,86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1865" calcext:value-type="float">
            <text:p>1,865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2]補助民間團體參與國際勞工事務，加強我國民間團體之國際交流  03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勞工團體與NGO團體</text:p>
          </table:table-cell>
          <table:table-cell table:style-name="ce16" office:value-type="string" calcext:value-type="string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00" calcext:value-type="float">
            <text:p>2,50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2500" calcext:value-type="float">
            <text:p>2,50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3)6830011200</text:p>
            <text:p>勞動關係業務  </text:p>
          </table:table-cell>
          <table:table-cell table:style-name="ce12"/>
          <table:table-cell table:style-name="ce16" table:number-columns-repeated="2"/>
          <table:table-cell table:style-name="ce21" office:value-type="string" calcext:value-type="string">
            <text:p>-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19719" calcext:value-type="float">
            <text:p>19,7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0254" calcext:value-type="float">
            <text:p>20,254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工會團體辦理工會教育訓練相關活動  04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工會辦理勞工教育訓練</text:p>
            <text:p>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7019" calcext:value-type="float">
            <text:p>17,01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7019" calcext:value-type="float">
            <text:p>17,019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補助工會辦理五一勞動節表揚大會  05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工會辦理五一勞動節表</text:p>
            <text:p>揚大會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0" calcext:value-type="float">
            <text:p>1,50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0" calcext:value-type="float">
            <text:p>1,50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3]輔導新成立之企(產)業工會計畫  06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新成立之企(產)業工會</text:p>
            <text:p>勞工教育訓練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90" calcext:value-type="float">
            <text:p>9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90" calcext:value-type="float">
            <text:p>9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4]補助工會會所房舍修繕  07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工會</text:p>
          </table:table-cell>
          <table:table-cell table:style-name="ce16" office:value-type="string" calcext:value-type="string">
            <text:p>補助工會會所房舍修繕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840" calcext:value-type="float">
            <text:p>84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40" calcext:value-type="float">
            <text:p>84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5]運用民間團體資源，推動勞資爭議調解及仲裁業務  08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相關民間團體</text:p>
          </table:table-cell>
          <table:table-cell table:style-name="ce16" office:value-type="string" calcext:value-type="string">
            <text:p>補助民間團體辦理相關學術</text:p>
            <text:p>研討活動及調解與仲裁研習</text:p>
            <text:p>活動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85" calcext:value-type="float">
            <text:p>485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485" calcext:value-type="float">
            <text:p>485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6]輔導民間團體辦理勞動事務進修教育  09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民間團體及工會</text:p>
          </table:table-cell>
          <table:table-cell table:style-name="ce16" office:value-type="string" calcext:value-type="string">
            <text:p>補助民間團體辦理勞工教育</text:p>
            <text:p>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70" calcext:value-type="float">
            <text:p>27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70" calcext:value-type="float">
            <text:p>27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7]因應貿易自由化，辦理受影響產業勞資爭議調解及仲裁  10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相關民間團體</text:p>
          </table:table-cell>
          <table:table-cell table:style-name="ce16" office:value-type="string" calcext:value-type="string">
            <text:p>補助民間勞資關係中介團體</text:p>
            <text:p>協處勞資爭議計畫。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0" calcext:value-type="float">
            <text:p>50 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8" office:value-type="float" office:value="50" calcext:value-type="float">
            <text:p>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4)6830011400</text:p>
            <text:p>勞動福祉退休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1329" calcext:value-type="float">
            <text:p>21,32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1329" calcext:value-type="float">
            <text:p>21,329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商港相關工會辦理會員福利  11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商港相關工會</text:p>
          </table:table-cell>
          <table:table-cell table:style-name="ce16" office:value-type="string" calcext:value-type="string">
            <text:p>補助商港相關工會辦理會員</text:p>
            <text:p>福利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0156" calcext:value-type="float">
            <text:p>20,15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0156" calcext:value-type="float">
            <text:p>20,156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輔導有關團體辦理勞工志工服務  12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相關民間團體</text:p>
          </table:table-cell>
          <table:table-cell table:style-name="ce16" office:value-type="string" calcext:value-type="string">
            <text:p>補助有關團體辦理勞工志工</text:p>
            <text:p>服務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173" calcext:value-type="float">
            <text:p>1,17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173" calcext:value-type="float">
            <text:p>1,173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2.對個人之捐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240669" calcext:value-type="float">
            <text:p>109,240,669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9240669" calcext:value-type="float">
            <text:p>109,240,669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43</text:p>
            <text:p>社會保險負擔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239303" calcext:value-type="float">
            <text:p>109,239,3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9239303" calcext:value-type="float">
            <text:p>109,239,303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630011300</text:p>
            <text:p>勞動保險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09239303" calcext:value-type="float">
            <text:p>109,239,30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9239303" calcext:value-type="float">
            <text:p>109,239,303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1]補助有一定雇主勞工及其眷屬參加全民健保經費  13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有一定雇主勞工及其眷屬</text:p>
          </table:table-cell>
          <table:table-cell table:style-name="ce16" office:value-type="string" calcext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6750180" calcext:value-type="float">
            <text:p>26,750,18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6750180" calcext:value-type="float">
            <text:p>26,750,18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2]補助職業勞工等及其眷屬參加全民健保經費  14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職業勞工等及其眷屬</text:p>
          </table:table-cell>
          <table:table-cell table:style-name="ce16" office:value-type="string" calcext:value-type="string">
            <text:p>依據全民健康保險法補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2205888" calcext:value-type="float">
            <text:p>22,205,888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2205888" calcext:value-type="float">
            <text:p>22,205,888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3]補助有一定雇主勞工參加勞工保險及就業保險經費  15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有一定雇主勞工</text:p>
          </table:table-cell>
          <table:table-cell table:style-name="ce16" office:value-type="string" calcext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28096252" calcext:value-type="float">
            <text:p>28,096,252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28096252" calcext:value-type="float">
            <text:p>28,096,252 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/>
            <text:p>[4]補助職業勞工等參加勞工保險經費  16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職業勞工等</text:p>
          </table:table-cell>
          <table:table-cell table:style-name="ce16" office:value-type="string" calcext:value-type="string">
            <text:p>依據勞工保險條例補助職業</text:p>
            <text:p>勞工、漁會甲類會員、被裁</text:p>
            <text:p>減資遣員工、外僱船員等被</text:p>
            <text:p>保險人等勞保費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2186983" calcext:value-type="float">
            <text:p>32,186,983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32186983" calcext:value-type="float">
            <text:p>32,186,983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45</text:p>
            <text:p>社會福利津貼及濟助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1500</text:p>
            <text:p>勞動條件及就業平等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補助性別工作平等訴訟法律扶助  17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受僱者或求職者</text:p>
          </table:table-cell>
          <table:table-cell table:style-name="ce16" office:value-type="string" calcext:value-type="string">
            <text:p>補助受僱者或求職者因雇主</text:p>
            <text:p>違反性別工作平等法而提出</text:p>
            <text:p>訴訟法律扶助之費用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50" calcext:value-type="float">
            <text:p>15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50" calcext:value-type="float">
            <text:p>150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0475</text:p>
            <text:p>獎勵及慰問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216" calcext:value-type="float">
            <text:p>1,21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216" calcext:value-type="float">
            <text:p>1,21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1)6830010100</text:p>
            <text:p>一般行政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6" calcext:value-type="float">
            <text:p>7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06" calcext:value-type="float">
            <text:p>706 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/>
            <text:p>[1]退休及退職人員慰問金  18</text:p>
          </table:table-cell>
          <table:table-cell table:style-name="ce12" office:value-type="string" calcext:value-type="string">
            <text:p>105-105</text:p>
          </table:table-cell>
          <table:table-cell table:style-name="ce16" office:value-type="string" calcext:value-type="string">
            <text:p>退休及退職人員</text:p>
          </table:table-cell>
          <table:table-cell table:style-name="ce16" office:value-type="string" calcext:value-type="string">
            <text:p>退休及退職人員三節慰問金</text:p>
            <text:p>。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706" calcext:value-type="float">
            <text:p>706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06" calcext:value-type="float">
            <text:p>706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(2)6830011200</text:p>
            <text:p>勞動關係業務  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510" calcext:value-type="float">
            <text:p>510 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510" calcext:value-type="float">
            <text:p>510 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/>
            <text:p>[1]全國模範勞工選拔暨表揚給予全國模範勞工獎勵金  19</text:p>
          </table:table-cell>
          <table:table-cell table:style-name="ce13" office:value-type="string" calcext:value-type="string">
            <text:p>105-105</text:p>
          </table:table-cell>
          <table:table-cell table:style-name="ce17" office:value-type="string" calcext:value-type="string">
            <text:p>勞工</text:p>
          </table:table-cell>
          <table:table-cell table:style-name="ce17" office:value-type="string" calcext:value-type="string">
            <text:p>全國模範勞工選拔暨表揚給</text:p>
            <text:p>予全國模範勞工獎勵金。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510" calcext:value-type="float">
            <text:p>510 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9" office:value-type="float" office:value="510" calcext:value-type="float">
            <text:p>510 </text:p>
          </table:table-cell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7:36.391000000</dc:date>
    <meta:editing-duration>PT10S</meta:editing-duration>
    <meta:editing-cycles>1</meta:editing-cycles>
    <meta:document-statistic meta:table-count="1" meta:cell-count="313" meta:object-count="0"/>
    <meta:generator>NDC_ODF_Application_Tools/1.0.3$Windows_X86_64 LibreOffice_project/8ad3e16aadc5e73175a2d44b1abec8638aa18880</meta:generator>
  </office:meta>
</office:document-meta>
</file>