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11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847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orphans="2" fo:widows="2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1" style:family="paragraph" style:parent-style-name="Text_20_body">
      <style:paragraph-properties fo:line-height="0.847cm" fo:text-align="justify" style:justify-single-word="false"/>
    </style:style>
    <style:style style:name="P12" style:family="paragraph" style:parent-style-name="Text_20_body">
      <style:paragraph-properties fo:line-height="0.811cm" fo:text-align="justify" style:justify-single-word="false"/>
    </style:style>
    <style:style style:name="P13" style:family="paragraph" style:parent-style-name="Text_20_body">
      <style:paragraph-properties fo:line-height="0.776cm" fo:text-align="justify" style:justify-single-word="false"/>
    </style:style>
    <style:style style:name="P14" style:family="paragraph" style:parent-style-name="Text_20_body">
      <style:paragraph-properties fo:line-height="0.776cm" fo:text-align="justify" style:justify-single-word="false" style:punctuation-wrap="simple"/>
    </style:style>
    <style:style style:name="P15" style:family="paragraph" style:parent-style-name="Text_20_body">
      <style:paragraph-properties fo:margin-left="0cm" fo:margin-right="-1.101cm" fo:line-height="0.811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-1.101cm" fo:line-height="0.811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0cm" fo:margin-right="-1.101cm" fo:line-height="0.741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left="-0.004cm" fo:margin-right="-1.101cm" fo:line-height="0.811cm" fo:text-align="justify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-0.436cm" fo:margin-right="-1.101cm" fo:line-height="0.811cm" fo:text-align="justify" style:justify-single-word="false" fo:text-indent="0.47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-0.436cm" fo:margin-right="-1.101cm" fo:line-height="0.811cm" fo:text-align="justify" style:justify-single-word="false" fo:text-indent="0.474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-1.101cm" fo:line-height="0.741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2" style:family="paragraph" style:parent-style-name="Text_20_body">
      <style:paragraph-properties fo:margin-left="0cm" fo:margin-right="-1.101cm" fo:line-height="0.811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3" style:family="paragraph" style:parent-style-name="Text_20_body">
      <style:paragraph-properties fo:margin-left="0cm" fo:margin-right="-1.101cm" fo:line-height="0.811cm" fo:text-indent="0.751cm" style:auto-text-indent="false"/>
    </style:style>
    <style:style style:name="P24" style:family="paragraph" style:parent-style-name="Text_20_body">
      <style:paragraph-properties fo:margin-left="0cm" fo:margin-right="-1.101cm" fo:line-height="0.811cm" fo:text-align="justify" style:justify-single-word="false" fo:text-indent="0.751cm" style:auto-text-indent="false"/>
    </style:style>
    <style:style style:name="P25" style:family="paragraph" style:parent-style-name="Text_20_body">
      <style:paragraph-properties fo:margin-left="0cm" fo:margin-right="-1.101cm" fo:margin-top="0.127cm" fo:margin-bottom="0cm" loext:contextual-spacing="false" fo:line-height="0.741cm" fo:text-indent="0.751cm" style:auto-text-indent="false"/>
    </style:style>
    <style:style style:name="P26" style:family="paragraph" style:parent-style-name="Text_20_body">
      <style:paragraph-properties fo:margin-left="0cm" fo:margin-right="-1.101cm" fo:margin-top="0.127cm" fo:margin-bottom="0cm" loext:contextual-spacing="false" fo:line-height="0.741cm" fo:text-align="justify" style:justify-single-word="false" fo:text-indent="0.751cm" style:auto-text-indent="false"/>
    </style:style>
    <style:style style:name="P27" style:family="paragraph" style:parent-style-name="Text_20_body">
      <style:paragraph-properties fo:margin-left="0cm" fo:margin-right="-1.101cm" fo:margin-top="0.127cm" fo:margin-bottom="0cm" loext:contextual-spacing="false" fo:line-height="0.811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>
      <style:paragraph-properties fo:margin-left="1.27cm" fo:margin-right="-1.101cm" fo:margin-top="0.127cm" fo:margin-bottom="0cm" loext:contextual-spacing="false" fo:line-height="0.741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1.27cm" fo:margin-right="-1.101cm" fo:margin-top="0.127cm" fo:margin-bottom="0cm" loext:contextual-spacing="false" fo:line-height="0.741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1.27cm" fo:margin-right="-1.101cm" fo:line-height="0.776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-0.674cm" fo:margin-top="0.127cm" fo:margin-bottom="0cm" loext:contextual-spacing="false" fo:line-height="0.741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>
      <style:paragraph-properties fo:margin-left="2.681cm" fo:margin-right="-1.101cm" fo:line-height="0.776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3" style:family="paragraph" style:parent-style-name="Text_20_body">
      <style:paragraph-properties fo:margin-left="2.681cm" fo:margin-right="-1.101cm" fo:line-height="0.776cm" fo:text-align="justify" style:justify-single-word="false" fo:text-indent="-1.411cm" style:auto-text-indent="false">
        <style:tab-stops/>
      </style:paragraph-properties>
    </style:style>
    <style:style style:name="P34" style:family="paragraph" style:parent-style-name="Text_20_body">
      <style:paragraph-properties fo:margin-top="0.127cm" fo:margin-bottom="0cm" loext:contextual-spacing="false" fo:line-height="0.811cm" fo:text-align="justify" style:justify-single-word="false"/>
    </style:style>
    <style:style style:name="P35" style:family="paragraph" style:parent-style-name="Text_20_body">
      <style:paragraph-properties fo:margin-top="0.127cm" fo:margin-bottom="0cm" loext:contextual-spacing="false" fo:line-height="0.811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6" style:family="paragraph" style:parent-style-name="Text_20_body">
      <style:paragraph-properties fo:margin-left="1.695cm" fo:margin-right="0cm" fo:line-height="0.811cm" fo:text-align="justify" style:justify-single-word="false" fo:text-indent="-1.695cm" style:auto-text-indent="false">
        <style:tab-stops/>
      </style:paragraph-properties>
    </style:style>
    <style:style style:name="P37" style:family="paragraph" style:parent-style-name="Text_20_body">
      <style:paragraph-properties fo:margin-left="1.695cm" fo:margin-right="0cm" fo:line-height="0.811cm" fo:text-align="justify" style:justify-single-word="false" fo:text-indent="-1.69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Text_20_body">
      <style:paragraph-properties fo:margin-left="1.695cm" fo:margin-right="0cm" fo:line-height="0.776cm" fo:text-align="justify" style:justify-single-word="false" fo:text-indent="-1.69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9" style:family="paragraph" style:parent-style-name="Text_20_body">
      <style:paragraph-properties fo:margin-left="1.693cm" fo:margin-right="0cm" fo:line-height="0.811cm" fo:text-align="justify" style:justify-single-word="false" fo:text-indent="-1.693cm" style:auto-text-indent="false">
        <style:tab-stops/>
      </style:paragraph-properties>
    </style:style>
    <style:style style:name="P40" style:family="paragraph" style:parent-style-name="Text_20_body">
      <style:paragraph-properties fo:margin-left="1.693cm" fo:margin-right="0cm" fo:line-height="0.811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>
        <style:tab-stops/>
      </style:paragraph-properties>
    </style:style>
    <style:style style:name="P42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</style:style>
    <style:style style:name="P43" style:family="paragraph" style:parent-style-name="Text_20_body">
      <style:paragraph-properties fo:margin-left="1.764cm" fo:margin-right="0cm" fo:line-height="0.811cm" fo:text-align="justify" style:justify-single-word="false" fo:text-indent="-1.129cm" style:auto-text-indent="false">
        <style:tab-stops/>
      </style:paragraph-properties>
    </style:style>
    <style:style style:name="P44" style:family="paragraph" style:parent-style-name="Text_20_body">
      <style:paragraph-properties fo:margin-left="2.328cm" fo:margin-right="0cm" fo:line-height="0.811cm" fo:text-align="justify" style:justify-single-word="false" fo:text-indent="-1.693cm" style:auto-text-indent="false">
        <style:tab-stops/>
      </style:paragraph-properties>
    </style:style>
    <style:style style:name="P45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>
        <style:tab-stops/>
      </style:paragraph-properties>
    </style:style>
    <style:style style:name="P48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</style:style>
    <style:style style:name="P49" style:family="paragraph" style:parent-style-name="Text_20_body">
      <style:paragraph-properties fo:margin-left="1.129cm" fo:margin-right="0cm" fo:line-height="0.847cm" fo:text-align="justify" style:justify-single-word="false" fo:text-indent="-1.129cm" style:auto-text-indent="false">
        <style:tab-stops/>
      </style:paragraph-properties>
    </style:style>
    <style:style style:name="P50" style:family="paragraph" style:parent-style-name="Text_20_body">
      <style:paragraph-properties fo:margin-left="1.524cm" fo:margin-right="0cm" fo:line-height="0.811cm" fo:text-align="justify" style:justify-single-word="false" fo:text-indent="-1.524cm" style:auto-text-indent="false">
        <style:tab-stops/>
      </style:paragraph-properties>
    </style:style>
    <style:style style:name="P51" style:family="paragraph" style:parent-style-name="Text_20_body">
      <style:paragraph-properties fo:margin-left="1.651cm" fo:margin-right="0cm" fo:line-height="0.811cm" fo:text-align="justify" style:justify-single-word="false" fo:text-indent="-1.016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line-height="0.811cm" fo:text-align="justify" style:justify-single-word="false" fo:text-indent="0.208cm" style:auto-text-indent="false"/>
      <style:text-properties style:font-name="標楷體" fo:font-size="16pt" style:font-name-asian="標楷體" style:font-size-asian="16pt" style:font-size-complex="16pt"/>
    </style:style>
    <style:style style:name="P53" style:family="paragraph" style:parent-style-name="Text_20_body">
      <style:paragraph-properties fo:margin-left="1.58cm" fo:margin-right="0cm" fo:line-height="0.811cm" fo:text-align="justify" style:justify-single-word="false" fo:text-indent="-1.58cm" style:auto-text-indent="false">
        <style:tab-stops/>
      </style:paragraph-properties>
    </style:style>
    <style:style style:name="P54" style:family="paragraph" style:parent-style-name="Text_20_body">
      <style:paragraph-properties fo:margin-left="1.582cm" fo:margin-right="0cm" fo:line-height="0.811cm" fo:text-align="justify" style:justify-single-word="false" fo:text-indent="-1.58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5" style:family="paragraph" style:parent-style-name="Text_20_body">
      <style:paragraph-properties fo:margin-left="2.215cm" fo:margin-right="0cm" fo:line-height="0.811cm" fo:text-align="justify" style:justify-single-word="false" fo:text-indent="-1.58cm" style:auto-text-indent="false">
        <style:tab-stops/>
      </style:paragraph-properties>
    </style:style>
    <style:style style:name="P56" style:family="paragraph" style:parent-style-name="Text_20_body">
      <style:paragraph-properties fo:margin-left="-0.212cm" fo:margin-right="0cm" fo:line-height="0.811cm" fo:text-align="justify" style:justify-single-word="false" fo:text-indent="0.20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7" style:family="paragraph" style:parent-style-name="Text_20_body">
      <style:paragraph-properties fo:margin-left="-0.212cm" fo:margin-right="0cm" fo:margin-top="0.254cm" fo:margin-bottom="0cm" loext:contextual-spacing="false" fo:line-height="0.811cm" fo:text-align="justify" style:justify-single-word="false" fo:text-indent="0.21cm" style:auto-text-indent="false">
        <style:tab-stops/>
      </style:paragraph-properties>
    </style:style>
    <style:style style:name="P58" style:family="paragraph" style:parent-style-name="Text_20_body">
      <style:paragraph-properties fo:margin-left="-0.212cm" fo:margin-right="0cm" fo:line-height="0.847cm" fo:text-align="justify" style:justify-single-word="false" fo:text-indent="0.21cm" style:auto-text-indent="false">
        <style:tab-stops/>
      </style:paragraph-properties>
    </style:style>
    <style:style style:name="P59" style:family="paragraph" style:parent-style-name="Text_20_body">
      <style:paragraph-properties fo:margin-left="-0.212cm" fo:margin-right="0cm" fo:line-height="0.847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0" style:family="paragraph" style:parent-style-name="Text_20_body">
      <style:paragraph-properties fo:margin-top="0.064cm" fo:margin-bottom="0cm" loext:contextual-spacing="false" fo:line-height="0.847cm" fo:text-align="justify" style:justify-single-word="false"/>
    </style:style>
    <style:style style:name="P61" style:family="paragraph" style:parent-style-name="Text_20_body">
      <style:paragraph-properties fo:margin-top="0.064cm" fo:margin-bottom="0cm" loext:contextual-spacing="false" fo:line-height="0.811cm" fo:text-align="justify" style:justify-single-word="false"/>
    </style:style>
    <style:style style:name="P62" style:family="paragraph" style:parent-style-name="Text_20_body">
      <style:paragraph-properties fo:margin-top="0.064cm" fo:margin-bottom="0cm" loext:contextual-spacing="false" fo:line-height="0.811cm" fo:text-align="justify" style:justify-single-word="false" fo:break-before="page"/>
    </style:style>
    <style:style style:name="P63" style:family="paragraph" style:parent-style-name="Text_20_body">
      <style:paragraph-properties fo:margin-left="2.826cm" fo:margin-right="0cm" fo:margin-top="0.127cm" fo:margin-bottom="0cm" loext:contextual-spacing="false" fo:line-height="0.811cm" fo:text-align="justify" style:justify-single-word="false" fo:text-indent="-2.826cm" style:auto-text-indent="false">
        <style:tab-stops/>
      </style:paragraph-properties>
    </style:style>
    <style:style style:name="P64" style:family="paragraph" style:parent-style-name="Text_20_body">
      <style:paragraph-properties fo:margin-left="2.826cm" fo:margin-right="0cm" fo:margin-top="0.127cm" fo:margin-bottom="0cm" loext:contextual-spacing="false" fo:line-height="0.776cm" fo:text-align="justify" style:justify-single-word="false" fo:text-indent="-2.826cm" style:auto-text-indent="false">
        <style:tab-stops/>
      </style:paragraph-properties>
    </style:style>
    <style:style style:name="P65" style:family="paragraph" style:parent-style-name="Text_20_body">
      <style:paragraph-properties fo:margin-left="2.826cm" fo:margin-right="0cm" fo:line-height="0.776cm" fo:text-align="justify" style:justify-single-word="false" fo:text-indent="-2.826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6" style:family="paragraph" style:parent-style-name="Text_20_body">
      <style:paragraph-properties fo:margin-left="2.826cm" fo:margin-right="0cm" fo:line-height="0.811cm" fo:text-align="justify" style:justify-single-word="false" fo:text-indent="-2.826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7" style:family="paragraph" style:parent-style-name="Text_20_body">
      <style:paragraph-properties fo:margin-left="1.164cm" fo:margin-right="0cm" fo:line-height="0.811cm" fo:text-align="justify" style:justify-single-word="false" fo:text-indent="-1.164cm" style:auto-text-indent="false">
        <style:tab-stops/>
      </style:paragraph-properties>
      <style:text-properties style:font-name="標楷體" fo:font-size="16pt" fo:letter-spacing="0.009cm" style:font-name-asian="標楷體" style:font-size-asian="16pt" style:font-size-complex="16pt"/>
    </style:style>
    <style:style style:name="P68" style:family="paragraph" style:parent-style-name="Text_20_body">
      <style:paragraph-properties fo:margin-left="1.164cm" fo:margin-right="0cm" fo:line-height="0.776cm" fo:text-align="justify" style:justify-single-word="false" fo:text-indent="-1.164cm" style:auto-text-indent="false">
        <style:tab-stops/>
      </style:paragraph-properties>
      <style:text-properties style:font-name="標楷體" fo:font-size="16pt" fo:letter-spacing="0.009cm" style:font-name-asian="標楷體" style:font-size-asian="16pt" style:font-size-complex="16pt"/>
    </style:style>
    <style:style style:name="P69" style:family="paragraph" style:parent-style-name="Text_20_body">
      <style:paragraph-properties fo:margin-left="1.164cm" fo:margin-right="0cm" fo:line-height="0.811cm" fo:text-align="justify" style:justify-single-word="false" fo:text-indent="-1.164cm" style:auto-text-indent="false">
        <style:tab-stops/>
      </style:paragraph-properties>
    </style:style>
    <style:style style:name="P70" style:family="paragraph" style:parent-style-name="Text_20_body">
      <style:paragraph-properties fo:margin-left="0.96cm" fo:margin-right="0cm" fo:line-height="0.776cm" fo:text-align="justify" style:justify-single-word="false" fo:text-indent="-0.96cm" style:auto-text-indent="false">
        <style:tab-stops/>
      </style:paragraph-properties>
    </style:style>
    <style:style style:name="P71" style:family="paragraph" style:parent-style-name="Text_20_body">
      <style:paragraph-properties fo:margin-left="0.96cm" fo:margin-right="0cm" fo:line-height="0.847cm" fo:text-align="justify" style:justify-single-word="false" fo:text-indent="-0.96cm" style:auto-text-indent="false">
        <style:tab-stops/>
      </style:paragraph-properties>
    </style:style>
    <style:style style:name="P72" style:family="paragraph" style:parent-style-name="Text_20_body">
      <style:paragraph-properties fo:margin-left="1.072cm" fo:margin-right="0cm" fo:line-height="0.847cm" fo:text-align="justify" style:justify-single-word="false" fo:text-indent="-1.072cm" style:auto-text-indent="false">
        <style:tab-stops/>
      </style:paragraph-properties>
    </style:style>
    <style:style style:name="P73" style:family="paragraph" style:parent-style-name="Text_20_body">
      <style:paragraph-properties fo:margin-left="1.131cm" fo:margin-right="0cm" fo:line-height="0.811cm" fo:text-align="justify" style:justify-single-word="false" fo:text-indent="-1.131cm" style:auto-text-indent="false">
        <style:tab-stops/>
      </style:paragraph-properties>
    </style:style>
    <style:style style:name="P74" style:family="paragraph" style:parent-style-name="Text_20_body">
      <style:paragraph-properties fo:margin-left="1.27cm" fo:margin-right="-1.101cm" fo:margin-top="0.127cm" fo:margin-bottom="0cm" loext:contextual-spacing="false" fo:line-height="0.776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_20_body" style:master-page-name="MP0">
      <style:paragraph-properties fo:line-height="0.741cm" fo:text-align="center" style:justify-single-word="false" style:page-number="auto" fo:break-before="page"/>
      <style:text-properties style:font-name="標楷體" fo:font-size="22pt" fo:font-weight="bold" officeooo:paragraph-rsid="000c39cc" style:font-name-asian="標楷體" style:font-size-asian="22pt" style:font-weight-asian="bold" style:font-size-complex="22pt"/>
    </style:style>
    <style:style style:name="P76" style:family="paragraph" style:parent-style-name="Text_20_body">
      <style:paragraph-properties fo:margin-top="0.318cm" fo:margin-bottom="0cm" loext:contextual-spacing="false" fo:line-height="0.847cm" fo:text-align="justify" style:justify-single-word="false"/>
      <style:text-properties officeooo:paragraph-rsid="000c39cc"/>
    </style:style>
    <style:style style:name="P77" style:family="paragraph" style:parent-style-name="Text_20_body">
      <style:paragraph-properties fo:margin-left="1.695cm" fo:margin-right="0cm" fo:line-height="0.811cm" fo:text-align="justify" style:justify-single-word="false" fo:text-indent="-1.695cm" style:auto-text-indent="false">
        <style:tab-stops/>
      </style:paragraph-properties>
    </style:style>
    <style:style style:name="P78" style:family="paragraph" style:parent-style-name="Text_20_body">
      <style:paragraph-properties fo:margin-left="0.96cm" fo:margin-right="0cm" fo:line-height="0.776cm" fo:text-align="justify" style:justify-single-word="false" fo:text-indent="-0.96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Arial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Helvetica" style:font-size-complex="16pt"/>
    </style:style>
    <style:style style:name="T8" style:family="text">
      <style:text-properties style:font-name="標楷體" fo:font-size="16pt" style:font-name-asian="標楷體" style:font-size-asian="16pt" style:language-asian="zh" style:country-asian="HK" style:font-name-complex="新細明體" style:font-size-complex="16pt"/>
    </style:style>
    <style:style style:name="T9" style:family="text">
      <style:text-properties style:font-name="標楷體" fo:font-size="16pt" style:font-name-asian="標楷體" style:font-size-asian="16pt" style:language-asian="zh" style:country-asian="HK" style:font-name-complex="新細明體" style:font-size-complex="16pt" style:language-complex="hi" style:country-complex="IN" style:font-weight-complex="bold"/>
    </style:style>
    <style:style style:name="T10" style:family="text">
      <style:text-properties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Helvetica" style:font-size-complex="16pt"/>
    </style:style>
    <style:style style:name="T13" style:family="text">
      <style:text-properties style:font-name="標楷體" fo:font-size="16pt" style:font-name-asian="標楷體" style:font-size-asian="16pt" style:font-name-complex="新細明體" style:font-size-complex="16pt" style:language-complex="hi" style:country-complex="IN" style:font-weight-complex="bold"/>
    </style:style>
    <style:style style:name="T14" style:family="text">
      <style:text-properties style:font-name="標楷體" fo:font-size="16pt" style:letter-kerning="true" style:font-name-asian="標楷體" style:font-size-asian="16pt" style:font-size-complex="16pt" style:text-scale="80%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7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8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Arial" style:font-size-complex="16pt"/>
    </style:style>
    <style:style style:name="T19" style:family="text">
      <style:text-properties style:font-name="標楷體" fo:font-size="16pt" style:letter-kerning="false" style:font-name-asian="標楷體" style:font-size-asian="16pt" style:font-name-complex="Helvetica" style:font-size-complex="16pt"/>
    </style:style>
    <style:style style:name="T20" style:family="text">
      <style:text-properties style:font-name="標楷體" fo:font-size="16pt" style:letter-kerning="false" style:font-name-asian="標楷體" style:font-size-asian="16pt" style:language-asian="zh" style:country-asian="HK" style:font-name-complex="Helvetica" style:font-size-complex="16pt"/>
    </style:style>
    <style:style style:name="T21" style:family="text">
      <style:text-properties style:font-name="標楷體" fo:font-size="16pt" style:letter-kerning="false" style:font-name-asian="標楷體" style:font-size-asian="16pt" style:language-asian="zh" style:country-asian="HK" style:font-size-complex="16pt"/>
    </style:style>
    <style:style style:name="T22" style:family="text">
      <style:text-properties style:font-name="標楷體" fo:font-size="16pt" style:letter-kerning="false" style:font-name-asian="標楷體" style:font-size-asian="16pt" style:font-size-complex="16pt"/>
    </style:style>
    <style:style style:name="T2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24" style:family="text">
      <style:text-properties style:font-name="標楷體" fo:font-size="16pt" fo:letter-spacing="0.011cm" style:font-name-asian="標楷體" style:font-size-asian="16pt" style:font-size-complex="16pt"/>
    </style:style>
    <style:style style:name="T25" style:family="text">
      <style:text-properties style:font-name="標楷體" fo:font-size="16pt" fo:letter-spacing="0.011cm" style:font-name-asian="標楷體" style:font-size-asian="16pt" style:language-asian="zh" style:country-asian="HK" style:font-size-complex="16pt"/>
    </style:style>
    <style:style style:name="T26" style:family="text">
      <style:text-properties style:font-name="標楷體" fo:font-size="16pt" fo:letter-spacing="0.011cm" fo:font-weight="normal" style:font-name-asian="標楷體" style:font-size-asian="16pt" style:font-weight-asian="normal" style:font-size-complex="16pt"/>
    </style:style>
    <style:style style:name="T27" style:family="text">
      <style:text-properties style:font-name="標楷體" fo:font-size="16pt" fo:letter-spacing="0.011cm" fo:font-weight="normal" style:font-name-asian="標楷體" style:font-size-asian="16pt" style:language-asian="zh" style:country-asian="HK" style:font-weight-asian="normal" style:font-size-complex="16pt"/>
    </style:style>
    <style:style style:name="T28" style:family="text">
      <style:text-properties style:font-name="標楷體" fo:font-size="16pt" fo:letter-spacing="0.009cm" style:font-name-asian="標楷體" style:font-size-asian="16pt" style:language-asian="zh" style:country-asian="HK" style:font-size-complex="16pt"/>
    </style:style>
    <style:style style:name="T29" style:family="text">
      <style:text-properties style:font-name="標楷體" fo:font-size="16pt" fo:letter-spacing="0.009cm" style:font-name-asian="標楷體" style:font-size-asian="16pt" style:font-size-complex="16pt"/>
    </style:style>
    <style:style style:name="T30" style:family="text">
      <style:text-properties style:font-name="標楷體" fo:font-size="16pt" fo:background-color="#ffffff" loext:char-shading-value="0" style:font-name-asian="標楷體" style:font-size-asian="16pt" style:font-size-complex="16pt"/>
    </style:style>
    <style:style style:name="T31" style:family="text">
      <style:text-properties style:font-name="標楷體" fo:font-size="16pt" fo:background-color="#ffffff" loext:char-shading-value="0" style:font-name-asian="標楷體" style:font-size-asian="16pt" style:language-asian="zh" style:country-asian="HK" style:font-size-complex="16pt"/>
    </style:style>
    <style:style style:name="T32" style:family="text">
      <style:text-properties style:font-name="標楷體" style:font-name-asian="標楷體"/>
    </style:style>
    <style:style style:name="T33" style:family="text">
      <style:text-properties fo:color="#000000" style:font-name="標楷體" fo:font-size="16pt" style:font-name-asian="標楷體" style:font-size-asian="16pt" style:font-size-complex="16pt"/>
    </style:style>
    <style:style style:name="T34" style:family="text">
      <style:text-properties fo:color="#000000" style:font-name="標楷體" fo:font-size="16pt" style:font-name-asian="標楷體" style:font-size-asian="16pt" style:language-asian="zh" style:country-asian="HK" style:font-size-complex="16pt"/>
    </style:style>
    <style:style style:name="T35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36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fo:font-size="16pt" fo:font-weight="bold" style:font-name-asian="標楷體" style:font-size-asian="16pt" style:font-weight-asian="bold" style:font-size-complex="16pt"/>
    </style:style>
    <style:style style:name="T39" style:family="text">
      <style:text-properties fo:color="#272727" style:font-name="標楷體" fo:font-size="16pt" fo:letter-spacing="0.011cm" style:font-name-asian="標楷體" style:font-size-asian="16pt" style:language-asian="zh" style:country-asian="HK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勞動部勞工保險監理會第81次會議紀錄</text:p>
      <text:p text:style-name="P76"><text:span text:style-name="預設段落字型"><text:span text:style-name="T2">開會時間：109年12月15日（星期</text:span></text:span><text:span text:style-name="預設段落字型"><text:span text:style-name="T3">二</text:span></text:span><text:span text:style-name="預設段落字型"><text:span text:style-name="T2">）</text:span></text:span><text:span text:style-name="預設段落字型"><text:span text:style-name="T3">下</text:span></text:span><text:span text:style-name="預設段落字型"><text:span text:style-name="T2">午2時</text:span></text:span></text:p>
      <text:p text:style-name="P3">地點：本部601會議室</text:p>
      <text:p text:style-name="P11"><text:span text:style-name="預設段落字型"><text:span text:style-name="T2">主持人：林召集人三貴（</text:span></text:span><text:span text:style-name="預設段落字型"><text:span text:style-name="T3">白委員麗真代理</text:span></text:span><text:span text:style-name="預設段落字型"><text:span text:style-name="T2">） <text:s text:c="4"/></text:span></text:span><text:span text:style-name="預設段落字型"><text:span text:style-name="T3">紀</text:span></text:span><text:span text:style-name="預設段落字型"><text:span text:style-name="T2">錄</text:span></text:span><text:span text:style-name="預設段落字型"><text:span text:style-name="T14">：</text:span></text:span><text:span text:style-name="預設段落字型"><text:span text:style-name="T2">楊素惠</text:span></text:span></text:p>
      <text:p text:style-name="P3">出列席單位及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預設段落字型"><text:span text:style-name="T15">出席</text:span></text:span><text:span text:style-name="預設段落字型"><text:span text:style-name="T2">：</text:span></text:span></text:p>
          </table:table-cell>
          <table:table-cell table:style-name="表格1.A1" office:value-type="string">
            <text:p text:style-name="P18">江委員健興</text:p>
          </table:table-cell>
          <table:table-cell table:style-name="表格1.A1" office:value-type="string">
            <text:p text:style-name="P16">李委員瑞珠</text:p>
          </table:table-cell>
          <table:table-cell table:style-name="表格1.A1" office:value-type="string">
            <text:p text:style-name="P19">林委員建利</text:p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>洪委員清福</text:p>
          </table:table-cell>
          <table:table-cell table:style-name="表格1.A1" office:value-type="string">
            <text:p text:style-name="P16">徐委員坦華</text:p>
          </table:table-cell>
          <table:table-cell table:style-name="表格1.A1" office:value-type="string">
            <text:p text:style-name="P19">徐委員婉寧</text:p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>張委員森林</text:p>
          </table:table-cell>
          <table:table-cell table:style-name="表格1.A1" office:value-type="string">
            <text:p text:style-name="P16">梁委員淑娟</text:p>
          </table:table-cell>
          <table:table-cell table:style-name="表格1.A1" office:value-type="string">
            <text:p text:style-name="P19">郭委員琦如</text:p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>陳委員美靜</text:p>
          </table:table-cell>
          <table:table-cell table:style-name="表格1.A1" office:value-type="string">
            <text:p text:style-name="P16">黃委員清譽</text:p>
          </table:table-cell>
          <table:table-cell table:style-name="表格1.A1" office:value-type="string">
            <text:p text:style-name="P20"><text:span text:style-name="預設段落字型"><text:span text:style-name="T3">楊</text:span></text:span><text:span text:style-name="預設段落字型"><text:span text:style-name="T2">委員</text:span></text:span><text:span text:style-name="預設段落字型"><text:span text:style-name="T3">峯苗</text:span></text:span></text:p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>劉委員守仁</text:p>
          </table:table-cell>
          <table:table-cell table:style-name="表格1.A1" office:value-type="string">
            <text:p text:style-name="P15"><text:span text:style-name="預設段落字型"><text:span text:style-name="T2">劉委員興德</text:span></text:span><text:span text:style-name="預設段落字型"><text:span text:style-name="T32">(請假)</text:span></text:span></text:p>
          </table:table-cell>
          <table:table-cell table:style-name="表格1.A1" office:value-type="string">
            <text:p text:style-name="P19">蔡委員朝安</text:p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>鄭委員素華</text:p>
          </table:table-cell>
          <table:table-cell table:style-name="表格1.A1" office:value-type="string">
            <text:p text:style-name="P16">謝委員佳宜</text:p>
          </table:table-cell>
          <table:table-cell table:style-name="表格1.A1" office:value-type="string">
            <text:p text:style-name="P19">鍾委員秉正</text:p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>鍾委員馥吉</text:p>
          </table:table-cell>
          <table:table-cell table:style-name="表格1.A1" office:value-type="string">
            <text:p text:style-name="P15"><text:span text:style-name="預設段落字型"><text:span text:style-name="T3">白委員麗真</text:span></text:span></text:p>
          </table:table-cell>
          <table:table-cell table:style-name="表格1.A1" office:value-type="string">
            <text:p text:style-name="P16"/>
          </table:table-cell>
        </table:table-row>
      </table:table>
      <text:p text:style-name="P17">列席：</text:p>
      <text:p text:style-name="P21">勞工保險局</text:p>
      <text:p text:style-name="P74"><text:span text:style-name="預設段落字型"><text:span text:style-name="T2">鄧局長明斌 <text:s text:c="5"/>黃組長錦儀 <text:s text:c="5"/></text:span></text:span><text:span text:style-name="預設段落字型"><text:span text:style-name="T3">劉</text:span></text:span><text:span text:style-name="預設段落字型"><text:span text:style-name="T2">組長</text:span></text:span><text:span text:style-name="預設段落字型"><text:span text:style-name="T3">金娃</text:span></text:span></text:p>
      <text:p text:style-name="P30"><text:span text:style-name="預設段落字型"><text:span text:style-name="T2">劉</text:span></text:span><text:span text:style-name="預設段落字型"><text:span text:style-name="T3">組長秀玲</text:span></text:span><text:span text:style-name="預設段落字型"><text:span text:style-name="T10"> <text:s text:c="5"/></text:span></text:span><text:span text:style-name="預設段落字型"><text:span text:style-name="T3">陳</text:span></text:span><text:span text:style-name="預設段落字型"><text:span text:style-name="T2">組長慧敏 <text:s text:c="5"/></text:span></text:span><text:span text:style-name="預設段落字型"><text:span text:style-name="T3">吳代理</text:span></text:span><text:span text:style-name="預設段落字型"><text:span text:style-name="T2">組長</text:span></text:span><text:span text:style-name="預設段落字型"><text:span text:style-name="T10">美雲</text:span></text:span></text:p>
      <text:p text:style-name="P30"><text:span text:style-name="預設段落字型"><text:span text:style-name="T3">程專員惠玲</text:span></text:span></text:p>
      <text:p text:style-name="P31">勞動力發展署</text:p>
      <text:p text:style-name="P28"><text:span text:style-name="預設段落字型"><text:span text:style-name="T2">王主任秘書玉珊 <text:s text:c="2"/></text:span></text:span><text:span text:style-name="預設段落字型"><text:span text:style-name="T10">楊簡任視察明傳 <text:s text:c="2"/>徐視察嘉蔚</text:span></text:span></text:p>
      <text:p text:style-name="P26"><text:span text:style-name="預設段落字型"><text:span text:style-name="T15">職業安全衛生署</text:span></text:span></text:p>
      <text:p text:style-name="P28"><text:span text:style-name="預設段落字型"><text:span text:style-name="T5">周副</text:span></text:span><text:span text:style-name="預設段落字型"><text:span text:style-name="T3">署長登春</text:span></text:span><text:span text:style-name="預設段落字型"><text:span text:style-name="T2"> <text:s text:c="4"/></text:span></text:span><text:span text:style-name="預設段落字型"><text:span text:style-name="T5">陳科長志祺</text:span></text:span><text:span text:style-name="預設段落字型"><text:span text:style-name="T10"> <text:s text:c="4"/>楊檢查員修懿</text:span></text:span></text:p>
      <text:p text:style-name="P25"><text:span text:style-name="預設段落字型"><text:span text:style-name="T15">勞動基金運用局</text:span></text:span><text:span text:style-name="預設段落字型"><text:span text:style-name="T2"> </text:span></text:span></text:p>
      <text:p text:style-name="P29"><text:span text:style-name="預設段落字型"><text:span text:style-name="T2">蔡副局長衷淳 <text:s text:c="4"/></text:span></text:span><text:span text:style-name="預設段落字型"><text:span text:style-name="T10">廖</text:span></text:span><text:span text:style-name="預設段落字型"><text:span text:style-name="T2">專門委員</text:span></text:span><text:span text:style-name="預設段落字型"><text:span text:style-name="T10">秀梅</text:span></text:span></text:p>
      <text:p text:style-name="P27">本部</text:p>
      <text:p text:style-name="P23"><text:span text:style-name="預設段落字型"><text:span text:style-name="T17">勞動福祉退休司</text:span></text:span><text:span text:style-name="預設段落字型"><text:span text:style-name="T2"> <text:s text:c="4"/></text:span></text:span><text:span text:style-name="預設段落字型"><text:span text:style-name="T5">邱</text:span></text:span><text:span text:style-name="預設段落字型"><text:span text:style-name="T10">專門委員</text:span></text:span><text:span text:style-name="預設段落字型"><text:span text:style-name="T5">倩莉</text:span></text:span></text:p>
      <text:p text:style-name="P24"><text:span text:style-name="預設段落字型"><text:span text:style-name="T15">勞動法務司</text:span></text:span><text:span text:style-name="預設段落字型"><text:span text:style-name="T10"> <text:s text:c="8"/>甘科長耀斌</text:span></text:span></text:p>
      <text:p text:style-name="P22">勞動保險司</text:p>
      <text:p text:style-name="P32">黃專門委員琴雀 <text:s text:c="2"/>吳專門委員品霏 <text:s text:c="2"/>黃科長琦鈁</text:p>
      <text:p text:style-name="P33"><text:span text:style-name="預設段落字型"><text:span text:style-name="T2">林科長煥柏 <text:s text:c="6"/>徐科長貴香 <text:s text:c="6"/></text:span></text:span><text:span text:style-name="預設段落字型"><text:span text:style-name="T10">李視察蕙安</text:span></text:span></text:p>
      <text:p text:style-name="P32">黃專員進發 <text:s text:c="6"/>楊科員素惠 <text:s text:c="6"/>黎助理員可蓁</text:p>
      <text:p text:style-name="P2"><text:soft-page-break/>壹、報告事項：</text:p>
      <text:p text:style-name="P34"><text:span text:style-name="預設段落字型"><text:span text:style-name="T15">報告案 一</text:span></text:span></text:p>
      <text:p text:style-name="P4">案由：確認本會上（第80）次會議紀錄，提請 <text:s/>鑒察。</text:p>
      <text:p text:style-name="P36"><text:span text:style-name="預設段落字型"><text:span text:style-name="T15">決定：</text:span></text:span><text:span text:style-name="預設段落字型"><text:span text:style-name="T2">紀錄確定。</text:span></text:span></text:p>
      <text:p text:style-name="P5"/>
      <text:p text:style-name="P12"><text:span text:style-name="預設段落字型"><text:span text:style-name="T15">報告案 二</text:span></text:span></text:p>
      <text:p text:style-name="P39"><text:span text:style-name="預設段落字型"><text:span text:style-name="T2">案由：本會歷次會議決議案列管及執行情形報告案，提請 <text:s/>鑒察</text:span></text:span><text:span text:style-name="預設段落字型"><text:span text:style-name="T33">。</text:span></text:span></text:p>
      <text:p text:style-name="P36"><text:span text:style-name="預設段落字型"><text:span text:style-name="T15">決定：</text:span></text:span><text:span text:style-name="預設段落字型"><text:span text:style-name="T2">洽悉，第80次會議</text:span></text:span><text:span text:style-name="預設段落字型"><text:span text:style-name="T33">報告案</text:span></text:span><text:span text:style-name="預設段落字型"><text:span text:style-name="T34">五</text:span></text:span><text:span text:style-name="預設段落字型"><text:span text:style-name="T33">及</text:span></text:span><text:span text:style-name="預設段落字型"><text:span text:style-name="T34">討論</text:span></text:span><text:span text:style-name="預設段落字型"><text:span text:style-name="T33">案</text:span></text:span><text:span text:style-name="預設段落字型"><text:span text:style-name="T3">共</text:span></text:span><text:span text:style-name="預設段落字型"><text:span text:style-name="T2">2</text:span></text:span><text:span text:style-name="預設段落字型"><text:span text:style-name="T3">案解管</text:span></text:span><text:span text:style-name="預設段落字型"><text:span text:style-name="T2">。</text:span></text:span></text:p>
      <text:p text:style-name="P40"/>
      <text:p text:style-name="P12"><text:span text:style-name="預設段落字型"><text:span text:style-name="T15">報告案 三</text:span></text:span></text:p>
      <text:p text:style-name="P42"><text:span text:style-name="預設段落字型"><text:span text:style-name="T2">案由：勞工保險局業務報告，提請 <text:s/>鑒察。</text:span></text:span></text:p>
      <text:p text:style-name="P37">決定：</text:p>
      <text:p text:style-name="P43"><text:span text:style-name="預設段落字型"><text:span text:style-name="T3">一、</text:span></text:span><text:span text:style-name="預設段落字型"><text:span text:style-name="T2">洽悉。</text:span></text:span></text:p>
      <text:p text:style-name="P44"><text:span text:style-name="預設段落字型"><text:span text:style-name="T3">二、</text:span></text:span><text:span text:style-name="預設段落字型"><text:span text:style-name="T2">委員意見</text:span></text:span><text:span text:style-name="預設段落字型"><text:span text:style-name="T3">請勞保局及相關業務單位參考</text:span></text:span><text:span text:style-name="預設段落字型"><text:span text:style-name="T2">。</text:span></text:span></text:p>
      <text:p text:style-name="P45"/>
      <text:p text:style-name="P36"><text:span text:style-name="預設段落字型"><text:span text:style-name="T15">報告案 四</text:span></text:span></text:p>
      <text:p text:style-name="P50"><text:span text:style-name="預設段落字型"><text:span text:style-name="T2">案由：勞工保險基</text:span></text:span><text:span text:style-name="預設段落字型"><text:span text:style-name="T3">金</text:span></text:span><text:span text:style-name="預設段落字型"><text:span text:style-name="T2">109年截至10月底止運用情形一案，提請 <text:s/>鑒察</text:span></text:span><text:span text:style-name="預設段落字型"><text:span text:style-name="T33">。</text:span></text:span></text:p>
      <text:p text:style-name="P37">決定：</text:p>
      <text:p text:style-name="P43"><text:span text:style-name="預設段落字型"><text:span text:style-name="T3">一、</text:span></text:span><text:span text:style-name="預設段落字型"><text:span text:style-name="T2">洽悉。</text:span></text:span></text:p>
      <text:p text:style-name="P51"><text:span text:style-name="預設段落字型"><text:span text:style-name="T3">二、本部設有勞</text:span></text:span><text:span text:style-name="預設段落字型"><text:span text:style-name="T19">動基金</text:span></text:span><text:span text:style-name="預設段落字型"><text:span text:style-name="T20">監理會，</text:span></text:span><text:span text:style-name="預設段落字型"><text:span text:style-name="T2">委員</text:span></text:span><text:span text:style-name="預設段落字型"><text:span text:style-name="T3">所提</text:span></text:span><text:span text:style-name="預設段落字型"><text:span text:style-name="T19">勞動基金</text:span></text:span><text:span text:style-name="預設段落字型"><text:span text:style-name="T20">投資運用管理業務之</text:span></text:span><text:span text:style-name="預設段落字型"><text:span text:style-name="T3">相關建議</text:span></text:span><text:span text:style-name="預設段落字型"><text:span text:style-name="T2">，</text:span></text:span><text:span text:style-name="預設段落字型"><text:span text:style-name="T3">提供</text:span></text:span><text:span text:style-name="預設段落字型"><text:span text:style-name="T19">勞動基金</text:span></text:span><text:span text:style-name="預設段落字型"><text:span text:style-name="T20">運用</text:span></text:span><text:span text:style-name="預設段落字型"><text:span text:style-name="T2">局</text:span></text:span><text:span text:style-name="預設段落字型"><text:span text:style-name="T3">及相關業務單位參考</text:span></text:span><text:span text:style-name="預設段落字型"><text:span text:style-name="T2">。</text:span></text:span></text:p>
      <text:p text:style-name="P52"/>
      <text:p text:style-name="P36"><text:span text:style-name="預設段落字型"><text:span text:style-name="T15">報告案 五</text:span></text:span></text:p>
      <text:p text:style-name="P53"><text:span text:style-name="預設段落字型"><text:span text:style-name="T2">案由：</text:span></text:span><text:span text:style-name="預設段落字型"><text:span text:style-name="T37">勞工保險局</text:span></text:span><text:span text:style-name="預設段落字型"><text:span text:style-name="T33">檢送</text:span></text:span><text:span text:style-name="預設段落字型"><text:span text:style-name="T2">「109年第3季勞保普通事故保險財務評估報告」</text:span></text:span><text:span text:style-name="預設段落字型"><text:span text:style-name="T3">一</text:span></text:span><text:span text:style-name="預設段落字型"><text:span text:style-name="T2">案，提請 <text:s/>鑒察</text:span></text:span><text:span text:style-name="預設段落字型"><text:span text:style-name="T33">。</text:span></text:span></text:p>
      <text:p text:style-name="P54">決定：</text:p>
      <text:p text:style-name="P43"><text:span text:style-name="預設段落字型"><text:span text:style-name="T3">一、</text:span></text:span><text:span text:style-name="預設段落字型"><text:span text:style-name="T2">洽悉。</text:span></text:span></text:p>
      <text:p text:style-name="P55"><text:span text:style-name="預設段落字型"><text:span text:style-name="T3">二、</text:span></text:span><text:span text:style-name="預設段落字型"><text:span text:style-name="T2">委員</text:span></text:span><text:span text:style-name="預設段落字型"><text:span text:style-name="T3">關於</text:span></text:span><text:span text:style-name="預設段落字型"><text:span text:style-name="T19">勞</text:span></text:span><text:span text:style-name="預設段落字型"><text:span text:style-name="T20">保</text:span></text:span><text:span text:style-name="預設段落字型"><text:span text:style-name="T19">基金</text:span></text:span><text:span text:style-name="預設段落字型"><text:span text:style-name="T2">意見，</text:span></text:span><text:span text:style-name="預設段落字型"><text:span text:style-name="T3">請</text:span></text:span><text:span text:style-name="預設段落字型"><text:span text:style-name="T2">勞保局</text:span></text:span><text:span text:style-name="預設段落字型"><text:span text:style-name="T3">及</text:span></text:span><text:span text:style-name="預設段落字型"><text:span text:style-name="T19">勞動基金</text:span></text:span><text:span text:style-name="預設段落字型"><text:span text:style-name="T20">運用</text:span></text:span><text:span text:style-name="預設段落字型"><text:span text:style-name="T2">局</text:span></text:span><text:span text:style-name="預設段落字型"><text:span text:style-name="T3">參考</text:span></text:span><text:span text:style-name="預設段落字型"><text:span text:style-name="T2">。</text:span></text:span></text:p>
      <text:p text:style-name="P36"><text:span text:style-name="預設段落字型"><text:span text:style-name="T15"/></text:span></text:p>
      <text:p text:style-name="P36"><text:soft-page-break/><text:span text:style-name="預設段落字型"><text:span text:style-name="T15">報告案 </text:span></text:span><text:span text:style-name="預設段落字型"><text:span text:style-name="T17">六</text:span></text:span></text:p>
      <text:p text:style-name="P39"><text:span text:style-name="預設段落字型"><text:span text:style-name="T2">案由：勞工保險局所送「109年度勞工保險及就業保險財務帳務檢查報告（檢查項目：勞工保險職業災害保險給付支出執行情形）」該局辦理情形</text:span></text:span><text:span text:style-name="預設段落字型"><text:span text:style-name="T3">一</text:span></text:span><text:span text:style-name="預設段落字型"><text:span text:style-name="T2">案，提請 <text:s/>鑒察</text:span></text:span><text:span text:style-name="預設段落字型"><text:span text:style-name="T33">。</text:span></text:span><text:span text:style-name="預設段落字型"><text:span text:style-name="T2"> </text:span></text:span></text:p>
      <text:p text:style-name="P37">決定：</text:p>
      <text:p text:style-name="P43"><text:span text:style-name="預設段落字型"><text:span text:style-name="T3">一、</text:span></text:span><text:span text:style-name="預設段落字型"><text:span text:style-name="T2">洽悉。</text:span></text:span></text:p>
      <text:p text:style-name="P43"><text:span text:style-name="預設段落字型"><text:span text:style-name="T3">二、</text:span></text:span><text:span text:style-name="預設段落字型"><text:span text:style-name="T6">有關</text:span></text:span><text:span text:style-name="預設段落字型"><text:span text:style-name="T3">檢查建議事項一（五）2，</text:span></text:span><text:span text:style-name="預設段落字型"><text:span text:style-name="T2">因實務態樣多元，仍請</text:span></text:span><text:span text:style-name="預設段落字型"><text:span text:style-name="T11">勞保</text:span></text:span><text:span text:style-name="預設段落字型"><text:span text:style-name="T2">局賡續檢討相關作業原則，以使相關法規之落實更為明確。</text:span></text:span></text:p>
      <text:p text:style-name="P56"/>
      <text:p text:style-name="P57"><text:span text:style-name="預設段落字型"><text:span text:style-name="T15">報告案 </text:span></text:span><text:span text:style-name="預設段落字型"><text:span text:style-name="T17">七</text:span></text:span></text:p>
      <text:p text:style-name="P39"><text:span text:style-name="預設段落字型"><text:span text:style-name="T2">案由：勞動力發展署所報110年度於「企業人力資源提升計畫」項下新增「中高齡者穩定就業訓練計畫」及「中高齡者退休再就業訓練計畫」，所需預算擬由當年度該計畫額度內調整容納</text:span></text:span><text:span text:style-name="預設段落字型"><text:span text:style-name="T3">一</text:span></text:span><text:span text:style-name="預設段落字型"><text:span text:style-name="T2">案，提請 <text:s/>鑒察</text:span></text:span><text:span text:style-name="預設段落字型"><text:span text:style-name="T33">。</text:span></text:span><text:span text:style-name="預設段落字型"><text:span text:style-name="T2"> </text:span></text:span></text:p>
      <text:p text:style-name="P37">決定：</text:p>
      <text:p text:style-name="P43"><text:span text:style-name="預設段落字型"><text:span text:style-name="T3">一、</text:span></text:span><text:span text:style-name="預設段落字型"><text:span text:style-name="T2">洽悉。</text:span></text:span></text:p>
      <text:p text:style-name="P43"><text:span text:style-name="預設段落字型"><text:span text:style-name="T3">二、</text:span></text:span><text:span text:style-name="預設段落字型"><text:span text:style-name="T22">為利資源有效運用，請參考委員意見，檢視計畫相關配套措施，並依執行情形滾動調整預算</text:span></text:span><text:span text:style-name="預設段落字型"><text:span text:style-name="T2">。</text:span></text:span></text:p>
      <text:p text:style-name="P56"/>
      <text:p text:style-name="P57"><text:span text:style-name="預設段落字型"><text:span text:style-name="T15">報告案 </text:span></text:span><text:span text:style-name="預設段落字型"><text:span text:style-name="T17">八</text:span></text:span></text:p>
      <text:p text:style-name="P39"><text:span text:style-name="預設段落字型"><text:span text:style-name="T2">案由：本部勞工保險爭議審議會109年10月份（第158-159次）會議勞工保險、就業保險爭議審議案件結案統計，提請 <text:s/>鑒察</text:span></text:span><text:span text:style-name="預設段落字型"><text:span text:style-name="T33">。</text:span></text:span><text:span text:style-name="預設段落字型"><text:span text:style-name="T2"> </text:span></text:span></text:p>
      <text:p text:style-name="P36"><text:span text:style-name="預設段落字型"><text:span text:style-name="T15">決定：</text:span></text:span><text:span text:style-name="預設段落字型"><text:span text:style-name="T2">洽悉。</text:span></text:span></text:p>
      <text:p text:style-name="P37"/>
      <text:p text:style-name="P2">貳、討論事項：</text:p>
      <text:p text:style-name="P35">討論案</text:p>
      <text:p text:style-name="P39"><text:span text:style-name="預設段落字型"><text:span text:style-name="T2">案由：本部109年度</text:span></text:span><text:span text:style-name="預設段落字型"><text:span text:style-name="T3">就業保險</text:span></text:span><text:span text:style-name="預設段落字型"><text:span text:style-name="T2">業務訪視報告草案，提請 <text:s/>審議</text:span></text:span><text:span text:style-name="預設段落字型"><text:span text:style-name="T33">。</text:span></text:span></text:p>
      <text:p text:style-name="P41"><text:span text:style-name="預設段落字型"><text:span text:style-name="T2">辦法：本報告草案謹研提11</text:span></text:span><text:span text:style-name="預設段落字型"><text:span text:style-name="T3">項</text:span></text:span><text:span text:style-name="預設段落字型"><text:span text:style-name="T2">綜合建議事項，擬提本會審議後，函請勞動力發展署與職業安全衛生署研提改善作法報部。</text:span></text:span></text:p>
      <text:p text:style-name="P58"><text:soft-page-break/><text:span text:style-name="預設段落字型"><text:span text:style-name="T15">決議：</text:span></text:span><text:span text:style-name="預設段落字型"><text:span text:style-name="T3">照</text:span></text:span><text:span text:style-name="預設段落字型"><text:span text:style-name="T2">辦法</text:span></text:span><text:span text:style-name="預設段落字型"><text:span text:style-name="T3">通過</text:span></text:span><text:span text:style-name="預設段落字型"><text:span text:style-name="T2">。</text:span></text:span></text:p>
      <text:p text:style-name="P59"/>
      <text:p text:style-name="P60"><text:span text:style-name="預設段落字型"><text:span text:style-name="T17">參</text:span></text:span><text:span text:style-name="預設段落字型"><text:span text:style-name="T15">、臨時動議：（</text:span></text:span><text:span text:style-name="預設段落字型"><text:span text:style-name="T17">無</text:span></text:span><text:span text:style-name="預設段落字型"><text:span text:style-name="T15">）</text:span></text:span></text:p>
      <text:p text:style-name="P7"/>
      <text:p text:style-name="P61"><text:span text:style-name="預設段落字型"><text:span text:style-name="T15">肆、散會：</text:span></text:span><text:span text:style-name="預設段落字型"><text:span text:style-name="T17">下</text:span></text:span><text:span text:style-name="預設段落字型"><text:span text:style-name="T15">午3時55</text:span></text:span><text:span text:style-name="預設段落字型"><text:span text:style-name="T17">分</text:span></text:span><text:span text:style-name="預設段落字型"><text:span text:style-name="T15">。</text:span></text:span></text:p>
      <text:p text:style-name="P62"><text:span text:style-name="預設段落字型"><text:span text:style-name="T15">【附錄：與會人員發言摘要</text:span></text:span><text:span text:style-name="預設段落字型"><text:span text:style-name="T2">】</text:span></text:span></text:p>
      <text:p text:style-name="P34"><text:span text:style-name="預設段落字型"><text:span text:style-name="T17">壹</text:span></text:span><text:span text:style-name="預設段落字型"><text:span text:style-name="T15">、報告事項：</text:span></text:span></text:p>
      <text:p text:style-name="P63"><text:span text:style-name="預設段落字型"><text:span text:style-name="T15">報告案</text:span></text:span><text:span text:style-name="預設段落字型"><text:span text:style-name="T17">三</text:span></text:span><text:span text:style-name="預設段落字型"><text:span text:style-name="T15">：勞工保險局業務報告，提請 <text:s/>鑒察。</text:span></text:span></text:p>
      <text:p text:style-name="P5"/>
      <text:p text:style-name="P8">洪委員清福</text:p>
      <text:p text:style-name="P47"><text:span text:style-name="預設段落字型"><text:span text:style-name="T3">一、近期媒體再報導勞保財務問題，為免影</text:span></text:span><text:span text:style-name="預設段落字型"><text:span text:style-name="T2">響</text:span></text:span><text:span text:style-name="預設段落字型"><text:span text:style-name="T3">勞工朋友對勞保之信心，建議勞保局不要再發布勞保潛藏負</text:span></text:span><text:span text:style-name="預設段落字型"><text:span text:style-name="T2">債</text:span></text:span><text:span text:style-name="預設段落字型"><text:span text:style-name="T3">相關訊息，俟勞保年金改革時再討論。</text:span></text:span></text:p>
      <text:p text:style-name="P47"><text:span text:style-name="預設段落字型"><text:span text:style-name="T3">二、</text:span></text:span><text:span text:style-name="預設段落字型"><text:span text:style-name="T22">勞保基金之管理監督機制要更完善透明，</text:span></text:span><text:span text:style-name="預設段落字型"><text:span text:style-name="T21">並將其列入</text:span></text:span><text:span text:style-name="預設段落字型"><text:span text:style-name="T22">勞保年金改革重要的一環</text:span></text:span><text:span text:style-name="預設段落字型"><text:span text:style-name="T3">。</text:span></text:span></text:p>
      <text:p text:style-name="P67"/>
      <text:p text:style-name="P8">江委員健興</text:p>
      <text:p text:style-name="P12"><text:span text:style-name="預設段落字型"><text:span text:style-name="T39">法院判決國營事業單位發給之</text:span></text:span><text:span text:style-name="預設段落字型"><text:span text:style-name="T3">夜點費屬工資性質，</text:span></text:span><text:span text:style-name="預設段落字型"><text:span text:style-name="T39">如未將其</text:span></text:span><text:span text:style-name="預設段落字型"><text:span text:style-name="T3">納入勞保投保薪資計算，裁罰標準為何？</text:span></text:span></text:p>
      <text:p text:style-name="P67"/>
      <text:p text:style-name="P12"><text:span text:style-name="預設段落字型"><text:span text:style-name="T17">勞工保險局</text:span></text:span><text:span text:style-name="預設段落字型"><text:span text:style-name="T18">黃</text:span></text:span><text:span text:style-name="預設段落字型"><text:span text:style-name="T16">組長</text:span></text:span><text:span text:style-name="預設段落字型"><text:span text:style-name="T18">錦儀</text:span></text:span></text:p>
      <text:p text:style-name="P12"><text:span text:style-name="預設段落字型"><text:span text:style-name="T24">投保單位</text:span></text:span><text:span text:style-name="預設段落字型"><text:span text:style-name="T25">將</text:span></text:span><text:span text:style-name="預設段落字型"><text:span text:style-name="T24">勞工</text:span></text:span><text:span text:style-name="預設段落字型"><text:span text:style-name="T25">之</text:span></text:span><text:span text:style-name="預設段落字型"><text:span text:style-name="T24">投保薪資金額以多報少或以少報多者，</text:span></text:span><text:span text:style-name="預設段落字型"><text:span text:style-name="T34">依</text:span></text:span><text:span text:style-name="預設段落字型"><text:span text:style-name="T24">勞工保險條例</text:span></text:span><text:span text:style-name="強調粗體"><text:span text:style-name="T26">第72條</text:span></text:span><text:span text:style-name="強調粗體"><text:span text:style-name="T27">第3項規定</text:span></text:span><text:span text:style-name="預設段落字型"><text:span text:style-name="T21">，</text:span></text:span><text:span text:style-name="預設段落字型"><text:span text:style-name="T24">自事實發生之日起，按其短報或多報之保險費金額，處4倍罰鍰</text:span></text:span><text:span text:style-name="預設段落字型"><text:span text:style-name="T21">。</text:span></text:span></text:p>
      <text:p text:style-name="P8"/>
      <text:p text:style-name="P12"><text:span text:style-name="預設段落字型"><text:span text:style-name="T17">勞工保險局鄧局長明斌</text:span></text:span></text:p>
      <text:p text:style-name="P47"><text:span text:style-name="預設段落字型"><text:span text:style-name="T3">一、本局未主動對外發布勞保潛藏負</text:span></text:span><text:span text:style-name="預設段落字型"><text:span text:style-name="T2">債</text:span></text:span><text:span text:style-name="預設段落字型"><text:span text:style-name="T3">相關數據，係媒體引用上一次（107年）勞保</text:span></text:span><text:span text:style-name="預設段落字型"><text:span text:style-name="T24">普通事故保險費率</text:span></text:span><text:span text:style-name="預設段落字型"><text:span text:style-name="T3">精算結果，自行推估再加</text:span></text:span><text:span text:style-name="預設段落字型"><text:span text:style-name="T2">以</text:span></text:span><text:span text:style-name="預設段落字型"><text:span text:style-name="T3">報導。另依</text:span></text:span><text:span text:style-name="預設段落字型"><text:span text:style-name="T24">勞工保險條例施行細則</text:span></text:span><text:span text:style-name="強調粗體"><text:span text:style-name="T26">第26條之1</text:span></text:span><text:span text:style-name="強調粗體"><text:span text:style-name="T27">規定</text:span></text:span><text:span text:style-name="預設段落字型"><text:span text:style-name="T3">，明（110）年將進行</text:span></text:span><text:span text:style-name="預設段落字型"><text:span text:style-name="T24">保險費率</text:span></text:span><text:span text:style-name="預設段落字型"><text:span text:style-name="T25">精算作業</text:span></text:span><text:span text:style-name="預設段落字型"><text:span text:style-name="T3">。</text:span></text:span></text:p>
      <text:p text:style-name="P69"><text:span text:style-name="預設段落字型"><text:span text:style-name="T28">二、</text:span></text:span><text:span text:style-name="預設段落字型"><text:span text:style-name="T25">勞保月投保薪資及勞工退休金</text:span></text:span><text:span text:style-name="預設段落字型"><text:span text:style-name="T24">提繳工資</text:span></text:span><text:span text:style-name="預設段落字型"><text:span text:style-name="T25">之內</text:span></text:span><text:span text:style-name="預設段落字型"><text:span text:style-name="T24">涵，</text:span></text:span><text:span text:style-name="預設段落字型"><text:span text:style-name="T25">皆依</text:span></text:span><text:span text:style-name="預設段落字型"><text:span text:style-name="T28">勞動基準法第</text:span></text:span><text:span text:style-name="預設段落字型"><text:span text:style-name="T29">2</text:span></text:span><text:span text:style-name="預設段落字型"><text:span text:style-name="T28">條</text:span></text:span><text:span text:style-name="預設段落字型"><text:span text:style-name="T24">規定工資</text:span></text:span><text:span text:style-name="預設段落字型"><text:span text:style-name="T25">之定義辦理，</text:span></text:span><text:span text:style-name="預設段落字型"><text:span text:style-name="T28">本局均依規定查核。</text:span></text:span></text:p>
      <text:p text:style-name="P67"/>
      <text:p text:style-name="P12"><text:span text:style-name="預設段落字型"><text:span text:style-name="T17">白委員麗真</text:span></text:span><text:span text:style-name="預設段落字型"><text:span text:style-name="T15">（主席）</text:span></text:span></text:p>
      <text:p text:style-name="P12"><text:span text:style-name="預設段落字型"><text:span text:style-name="T3">勞保財務問題，主要係因人口高齡化及少子女化所致，此議題各界甚為關注，委員所提資訊公開或勞保年金改革等議題建議，請</text:span></text:span><text:soft-page-break/><text:span text:style-name="預設段落字型"><text:span text:style-name="T3">勞保局及相關業務單位參考。</text:span></text:span></text:p>
      <text:p text:style-name="P67"/>
      <text:p text:style-name="P37">主席裁示：</text:p>
      <text:p text:style-name="P47"><text:span text:style-name="預設段落字型"><text:span text:style-name="T3">一、</text:span></text:span><text:span text:style-name="預設段落字型"><text:span text:style-name="T2">洽悉。</text:span></text:span></text:p>
      <text:p text:style-name="P47"><text:span text:style-name="預設段落字型"><text:span text:style-name="T3">二、</text:span></text:span><text:span text:style-name="預設段落字型"><text:span text:style-name="T2">委員意見</text:span></text:span><text:span text:style-name="預設段落字型"><text:span text:style-name="T3">請勞保局及相關業務單位參考</text:span></text:span><text:span text:style-name="預設段落字型"><text:span text:style-name="T2">。</text:span></text:span></text:p>
      <text:p text:style-name="P5"/>
      <text:p text:style-name="P63"><text:span text:style-name="預設段落字型"><text:span text:style-name="T15">報告案</text:span></text:span><text:span text:style-name="預設段落字型"><text:span text:style-name="T17">四</text:span></text:span><text:span text:style-name="預設段落字型"><text:span text:style-name="T15">：勞工保險基</text:span></text:span><text:span text:style-name="預設段落字型"><text:span text:style-name="T17">金</text:span></text:span><text:span text:style-name="預設段落字型"><text:span text:style-name="T15">109年截至10月底止運用情形一案，提請 <text:s/>鑒察。</text:span></text:span></text:p>
      <text:p text:style-name="P5"/>
      <text:p text:style-name="P9">張委員森林</text:p>
      <text:p text:style-name="P13"><text:span text:style-name="預設段落字型"><text:span text:style-name="T19">本次勞動基金弊案引發社會關注，</text:span></text:span><text:span text:style-name="預設段落字型"><text:span text:style-name="T20">對於未來如何防範及改善績效部分</text:span></text:span><text:span text:style-name="預設段落字型"><text:span text:style-name="T3">，提出以下</text:span></text:span><text:span text:style-name="預設段落字型"><text:span text:style-name="T2">幾</text:span></text:span><text:span text:style-name="預設段落字型"><text:span text:style-name="T3">點看法：一、檢討並強化風險管理及查核機制；二、增</text:span></text:span><text:span text:style-name="預設段落字型"><text:span text:style-name="T19">加內部人員激勵措施</text:span></text:span><text:span text:style-name="預設段落字型"><text:span text:style-name="T20">之誘因</text:span></text:span><text:span text:style-name="預設段落字型"><text:span text:style-name="T19">；</text:span></text:span><text:span text:style-name="預設段落字型"><text:span text:style-name="T20">三、</text:span></text:span><text:span text:style-name="預設段落字型"><text:span text:style-name="T12">新制勞</text:span></text:span><text:span text:style-name="預設段落字型"><text:span text:style-name="T7">工</text:span></text:span><text:span text:style-name="預設段落字型"><text:span text:style-name="T12">退</text:span></text:span><text:span text:style-name="預設段落字型"><text:span text:style-name="T7">休</text:span></text:span><text:span text:style-name="預設段落字型"><text:span text:style-name="T12">基金</text:span></text:span><text:span text:style-name="預設段落字型"><text:span text:style-name="T20">除維持現行勞動基金運用局提供保證收益的組合，</text:span></text:span><text:span text:style-name="預設段落字型"><text:span text:style-name="T7">可參考</text:span></text:span><text:span text:style-name="預設段落字型"><text:span text:style-name="T23">私立學校教職員退休撫卹</text:span></text:span><text:span text:style-name="預設段落字型"><text:span text:style-name="T7">儲金，</text:span></text:span><text:span text:style-name="預設段落字型"><text:span text:style-name="T20">另增加三種指數化投資組合（</text:span></text:span><text:span text:style-name="預設段落字型"><text:span text:style-name="T3">不提供保證收益</text:span></text:span><text:span text:style-name="預設段落字型"><text:span text:style-name="T20">），讓不同風險屬性的</text:span></text:span><text:span text:style-name="預設段落字型"><text:span text:style-name="T3">勞工</text:span></text:span><text:span text:style-name="預設段落字型"><text:span text:style-name="T2">選擇；</text:span></text:span><text:span text:style-name="預設段落字型"><text:span text:style-name="T3">四、</text:span></text:span><text:span text:style-name="預設段落字型"><text:span text:style-name="T12">新制勞</text:span></text:span><text:span text:style-name="預設段落字型"><text:span text:style-name="T7">工</text:span></text:span><text:span text:style-name="預設段落字型"><text:span text:style-name="T12">退</text:span></text:span><text:span text:style-name="預設段落字型"><text:span text:style-name="T7">休</text:span></text:span><text:span text:style-name="預設段落字型"><text:span text:style-name="T12">基金</text:span></text:span><text:span text:style-name="預設段落字型"><text:span text:style-name="T20">屬長期投資，建議</text:span></text:span><text:span text:style-name="預設段落字型"><text:span text:style-name="T3">檢討調整</text:span></text:span><text:span text:style-name="預設段落字型"><text:span text:style-name="T20">現金部位及風險性資產之比例，以利提升基金績效</text:span></text:span><text:span text:style-name="預設段落字型"><text:span text:style-name="T3">。</text:span></text:span></text:p>
      <text:p text:style-name="P68"/>
      <text:p text:style-name="P13"><text:span text:style-name="預設段落字型"><text:span text:style-name="T17">謝</text:span></text:span><text:span text:style-name="預設段落字型"><text:span text:style-name="T15">委員</text:span></text:span><text:span text:style-name="預設段落字型"><text:span text:style-name="T17">佳宜</text:span></text:span></text:p>
      <text:p text:style-name="P13"><text:span text:style-name="預設段落字型"><text:span text:style-name="T3">由於人口結構問題，預期未來勞保基金規模將無法持續增加，且近年已出現保險收支逆差情況，為瞭解基金投資策略及資產配置情形，是否增加報告相關資訊。</text:span></text:span></text:p>
      <text:p text:style-name="P68"/>
      <text:p text:style-name="P9">勞動基金運用局蔡副局長衷淳</text:p>
      <text:p text:style-name="P48"><text:span text:style-name="預設段落字型"><text:span text:style-name="T3">一、有關</text:span></text:span><text:span text:style-name="預設段落字型"><text:span text:style-name="T2">開放勞</text:span></text:span><text:span text:style-name="預設段落字型"><text:span text:style-name="T3">工</text:span></text:span><text:span text:style-name="預設段落字型"><text:span text:style-name="T2">自</text:span></text:span><text:span text:style-name="預設段落字型"><text:span text:style-name="T3">由</text:span></text:span><text:span text:style-name="預設段落字型"><text:span text:style-name="T2">選</text:span></text:span><text:span text:style-name="預設段落字型"><text:span text:style-name="T3">擇個人退休金的經營運用方式之議題</text:span></text:span><text:span text:style-name="預設段落字型"><text:span text:style-name="T2">，</text:span></text:span><text:span text:style-name="預設段落字型"><text:span text:style-name="T3">各界討論已久，事涉</text:span></text:span><text:span text:style-name="預設段落字型"><text:span text:style-name="T24">勞工退休金條例</text:span></text:span><text:span text:style-name="預設段落字型"><text:span text:style-name="T25">之修正</text:span></text:span><text:span text:style-name="預設段落字型"><text:span text:style-name="T3">。</text:span></text:span></text:p>
      <text:p text:style-name="P70"><text:span text:style-name="預設段落字型"><text:span text:style-name="T3">二、為</text:span></text:span><text:span text:style-name="預設段落字型"><text:span text:style-name="T35">利委員瞭解勞保基金運用情況，</text:span></text:span><text:span text:style-name="預設段落字型"><text:span text:style-name="T2">監理會第59次會議</text:span></text:span><text:span text:style-name="預設段落字型"><text:span text:style-name="T3">時</text:span></text:span><text:span text:style-name="預設段落字型"><text:span text:style-name="T2">決定，</text:span></text:span><text:span text:style-name="預設段落字型"><text:span text:style-name="T3">嗣後增列本報告案</text:span></text:span><text:span text:style-name="預設段落字型"><text:span text:style-name="T2">。</text:span></text:span><text:span text:style-name="預設段落字型"><text:span text:style-name="T3">另依</text:span></text:span><text:span text:style-name="預設段落字型"><text:span text:style-name="T2">監理會第23次會議決定，</text:span></text:span><text:span text:style-name="預設段落字型"><text:span text:style-name="T3">對基金之資產配置情形，</text:span></text:span><text:span text:style-name="預設段落字型"><text:span text:style-name="T2">按季</text:span></text:span><text:span text:style-name="預設段落字型"><text:span text:style-name="T3">於勞保局業務報告</text:span></text:span><text:span text:style-name="預設段落字型"><text:span text:style-name="T2">（</text:span></text:span><text:span text:style-name="預設段落字型"><text:span text:style-name="T8">請參閱</text:span></text:span><text:span text:style-name="預設段落字型"><text:span text:style-name="T3">第</text:span></text:span><text:span text:style-name="預設段落字型"><text:span text:style-name="T2">3</text:span></text:span><text:span text:style-name="預設段落字型"><text:span text:style-name="T3">6頁之附表6-3</text:span></text:span><text:span text:style-name="預設段落字型"><text:span text:style-name="T2">）提供勞保基金運用績效概況表。</text:span></text:span></text:p>
      <text:p text:style-name="P70"><text:span text:style-name="預設段落字型"><text:span text:style-name="T2"/></text:span></text:p>
      <text:p text:style-name="P13"><text:soft-page-break/><text:span text:style-name="預設段落字型"><text:span text:style-name="T17">白委員麗真</text:span></text:span><text:span text:style-name="預設段落字型"><text:span text:style-name="T15">（主席）</text:span></text:span></text:p>
      <text:p text:style-name="P13"><text:span text:style-name="預設段落字型"><text:span text:style-name="T2">1</text:span></text:span><text:span text:style-name="預設段落字型"><text:span text:style-name="T3">03年配合行政院組織改造，原勞工保險監理委員會之業務移撥至本部後，監理機制已作分工：</text:span></text:span><text:span text:style-name="預設段落字型"><text:span text:style-name="T9">勞工保險監理會負</text:span></text:span><text:span text:style-name="預設段落字型"><text:span text:style-name="T3">責</text:span></text:span><text:span text:style-name="預設段落字型"><text:span text:style-name="T13">勞工保險</text:span></text:span><text:span text:style-name="預設段落字型"><text:span text:style-name="T9">與</text:span></text:span><text:span text:style-name="預設段落字型"><text:span text:style-name="T13">就業保險之業務</text:span></text:span><text:span text:style-name="預設段落字型"><text:span text:style-name="T9">及非屬基金投資運用管理之財務監理；勞動基金監理會負</text:span></text:span><text:span text:style-name="預設段落字型"><text:span text:style-name="T3">責</text:span></text:span><text:span text:style-name="預設段落字型"><text:span text:style-name="T9">勞動基金投資運用管理業務之監理</text:span></text:span><text:span text:style-name="預設段落字型"><text:span text:style-name="T3">。</text:span></text:span></text:p>
      <text:p text:style-name="P68"/>
      <text:p text:style-name="P38">主席裁示：</text:p>
      <text:p text:style-name="P48"><text:span text:style-name="預設段落字型"><text:span text:style-name="T3">一、</text:span></text:span><text:span text:style-name="預設段落字型"><text:span text:style-name="T2">洽悉。</text:span></text:span></text:p>
      <text:p text:style-name="P48"><text:span text:style-name="預設段落字型"><text:span text:style-name="T3">二、本部設有勞</text:span></text:span><text:span text:style-name="預設段落字型"><text:span text:style-name="T19">動基金</text:span></text:span><text:span text:style-name="預設段落字型"><text:span text:style-name="T20">監理會，</text:span></text:span><text:span text:style-name="預設段落字型"><text:span text:style-name="T2">委員</text:span></text:span><text:span text:style-name="預設段落字型"><text:span text:style-name="T3">所提</text:span></text:span><text:span text:style-name="預設段落字型"><text:span text:style-name="T19">勞動基金</text:span></text:span><text:span text:style-name="預設段落字型"><text:span text:style-name="T20">投資運用管理業務之</text:span></text:span><text:span text:style-name="預設段落字型"><text:span text:style-name="T3">相關建議</text:span></text:span><text:span text:style-name="預設段落字型"><text:span text:style-name="T2">，</text:span></text:span><text:span text:style-name="預設段落字型"><text:span text:style-name="T3">提供</text:span></text:span><text:span text:style-name="預設段落字型"><text:span text:style-name="T19">勞動基金</text:span></text:span><text:span text:style-name="預設段落字型"><text:span text:style-name="T20">運用</text:span></text:span><text:span text:style-name="預設段落字型"><text:span text:style-name="T2">局</text:span></text:span><text:span text:style-name="預設段落字型"><text:span text:style-name="T3">及相關業務單位參考</text:span></text:span><text:span text:style-name="預設段落字型"><text:span text:style-name="T2">。</text:span></text:span></text:p>
      <text:p text:style-name="P6"/>
      <text:p text:style-name="P64"><text:span text:style-name="預設段落字型"><text:span text:style-name="T15">報告案</text:span></text:span><text:span text:style-name="預設段落字型"><text:span text:style-name="T17">五</text:span></text:span><text:span text:style-name="預設段落字型"><text:span text:style-name="T15">：</text:span></text:span><text:span text:style-name="預設段落字型"><text:span text:style-name="T38">勞工保險局</text:span></text:span><text:span text:style-name="預設段落字型"><text:span text:style-name="T36">檢送</text:span></text:span><text:span text:style-name="預設段落字型"><text:span text:style-name="T15">「109年第3季勞保普通事故保險財務評估報告」</text:span></text:span><text:span text:style-name="預設段落字型"><text:span text:style-name="T17">一</text:span></text:span><text:span text:style-name="預設段落字型"><text:span text:style-name="T15">案，提請 <text:s/>鑒察。</text:span></text:span></text:p>
      <text:p text:style-name="P6"/>
      <text:p text:style-name="P9">洪委員清福</text:p>
      <text:p text:style-name="P13"><text:span text:style-name="預設段落字型"><text:span text:style-name="T3">議程第29頁表9：</text:span></text:span><text:span text:style-name="預設段落字型"><text:span text:style-name="T23">勞保普通事故保險財務收支及基金運用概況表</text:span></text:span><text:span text:style-name="預設段落字型"><text:span text:style-name="T3">，其中109年9月實計現金給付較以往月份增加較多之原因？</text:span></text:span></text:p>
      <text:p text:style-name="P6"/>
      <text:p text:style-name="P13"><text:span text:style-name="預設段落字型"><text:span text:style-name="T17">李</text:span></text:span><text:span text:style-name="預設段落字型"><text:span text:style-name="T15">委員</text:span></text:span><text:span text:style-name="預設段落字型"><text:span text:style-name="T17">瑞珠</text:span></text:span></text:p>
      <text:p text:style-name="P13"><text:span text:style-name="預設段落字型"><text:span text:style-name="T3">議程第29頁述及</text:span></text:span><text:span text:style-name="預設段落字型"><text:span text:style-name="T33">勞保基金水位難以成長，勞保財務壓力難以紓解</text:span></text:span><text:span text:style-name="預設段落字型"><text:span text:style-name="T34">一節，由於近年</text:span></text:span><text:span text:style-name="預設段落字型"><text:span text:style-name="T33">勞保</text:span></text:span><text:span text:style-name="預設段落字型"><text:span text:style-name="T34">財務已入不敷出，建議於適當時機從</text:span></text:span><text:span text:style-name="預設段落字型"><text:span text:style-name="T3">制度面改革為宜。</text:span></text:span></text:p>
      <text:p text:style-name="P46"/>
      <text:p text:style-name="P9">張委員森林</text:p>
      <text:p text:style-name="P14"><text:span text:style-name="預設段落字型"><text:span text:style-name="T28">依</text:span></text:span><text:span text:style-name="預設段落字型"><text:span text:style-name="T3">107年勞保</text:span></text:span><text:span text:style-name="預設段落字型"><text:span text:style-name="T24">普通事故保險費率</text:span></text:span><text:span text:style-name="預設段落字型"><text:span text:style-name="T3">精算結果，勞保</text:span></text:span><text:span text:style-name="預設段落字型"><text:span text:style-name="T28">因</text:span></text:span><text:span text:style-name="預設段落字型"><text:span text:style-name="T3">人口結構問題，未來現金流將更嚴峻，建議</text:span></text:span><text:span text:style-name="預設段落字型"><text:span text:style-name="T34">研議</text:span></text:span><text:span text:style-name="預設段落字型"><text:span text:style-name="T33">基金資</text:span></text:span><text:span text:style-name="預設段落字型"><text:span text:style-name="T34">產之退場機制</text:span></text:span><text:span text:style-name="預設段落字型"><text:span text:style-name="T3">，以避免</text:span></text:span><text:span text:style-name="預設段落字型"><text:span text:style-name="T33">資</text:span></text:span><text:span text:style-name="預設段落字型"><text:span text:style-name="T34">產處置時機不</text:span></text:span><text:span text:style-name="預設段落字型"><text:span text:style-name="T2">佳</text:span></text:span><text:span text:style-name="預設段落字型"><text:span text:style-name="T34">，而影響獲利。</text:span></text:span><text:span text:style-name="預設段落字型"><text:span text:style-name="T3">另建議</text:span></text:span><text:span text:style-name="預設段落字型"><text:span text:style-name="T33">於</text:span></text:span><text:span text:style-name="預設段落字型"><text:span text:style-name="T2">勞保</text:span></text:span><text:span text:style-name="預設段落字型"><text:span text:style-name="T33">基金用罄前</text:span></text:span><text:span text:style-name="預設段落字型"><text:span text:style-name="T3">，凝聚各界共識進行勞保年金改革，使</text:span></text:span><text:span text:style-name="預設段落字型"><text:span text:style-name="T33">基金維持一定水位</text:span></text:span><text:span text:style-name="預設段落字型"><text:span text:style-name="T3">，</text:span></text:span><text:span text:style-name="預設段落字型"><text:span text:style-name="T2">制度</text:span></text:span><text:span text:style-name="預設段落字型"><text:span text:style-name="T3">能永續經營。</text:span></text:span></text:p>
      <text:p text:style-name="P6"/>
      <text:p text:style-name="P9">梁委員淑娟</text:p>
      <text:p text:style-name="P13"><text:span text:style-name="預設段落字型"><text:span text:style-name="T9">先前</text:span></text:span><text:span text:style-name="預設段落字型"><text:span text:style-name="T3">勞保年金改革方向</text:span></text:span><text:span text:style-name="預設段落字型"><text:span text:style-name="T8">爲繳多、領少、延退</text:span></text:span><text:span text:style-name="預設段落字型"><text:span text:style-name="T3">，惟目前勞工請領勞</text:span></text:span><text:soft-page-break/><text:span text:style-name="預設段落字型"><text:span text:style-name="T3">保老年年金平均金額偏</text:span></text:span><text:span text:style-name="預設段落字型"><text:span text:style-name="T8">低</text:span></text:span><text:span text:style-name="預設段落字型"><text:span text:style-name="T3">，為保障勞工退休生活，又能使</text:span></text:span><text:span text:style-name="預設段落字型"><text:span text:style-name="T33">基金維持一定水位</text:span></text:span><text:span text:style-name="預設段落字型"><text:span text:style-name="T3">，建議參考其他社會保險作法，尋求其他稅收挹注勞保基金。</text:span></text:span></text:p>
      <text:p text:style-name="P6"/>
      <text:p text:style-name="P13"><text:span text:style-name="預設段落字型"><text:span text:style-name="T17">勞工保險局</text:span></text:span><text:span text:style-name="預設段落字型"><text:span text:style-name="T15">劉</text:span></text:span><text:span text:style-name="預設段落字型"><text:span text:style-name="T17">組長秀玲</text:span></text:span></text:p>
      <text:p text:style-name="P11"><text:span text:style-name="預設段落字型"><text:span text:style-name="T3">109年9月實計現金給付較以往月份增加較多之原因，主要為8月至9月間受到勞保年金改革議題影響，請領老年給付之案件增加所致。</text:span></text:span></text:p>
      <text:p text:style-name="P6"/>
      <text:p text:style-name="P13"><text:span text:style-name="預設段落字型"><text:span text:style-name="T17">白委員麗真</text:span></text:span><text:span text:style-name="預設段落字型"><text:span text:style-name="T15">（主席）</text:span></text:span></text:p>
      <text:p text:style-name="P72"><text:span text:style-name="預設段落字型"><text:span text:style-name="T4">一、勞工保險財務問題，</text:span></text:span><text:span text:style-name="預設段落字型"><text:span text:style-name="T28">主要係</text:span></text:span><text:span text:style-name="預設段落字型"><text:span text:style-name="T3">人口結構改變所致，</text:span></text:span><text:span text:style-name="預設段落字型"><text:span text:style-name="T4">由資料顯示，自106年起保費收支呈現逆差。</text:span></text:span><text:span text:style-name="預設段落字型"><text:span text:style-name="T3">目前各界對於勞保年金制度要怎麼改，意見分歧，本部持續蒐集各</text:span></text:span><text:span text:style-name="預設段落字型"><text:span text:style-name="T34">界意見</text:span></text:span><text:span text:style-name="預設段落字型"><text:span text:style-name="T3">，並</text:span></text:span><text:span text:style-name="預設段落字型"><text:span text:style-name="T30">參考國外作法，</text:span></text:span><text:span text:style-name="預設段落字型"><text:span text:style-name="T31">朝</text:span></text:span><text:span text:style-name="預設段落字型"><text:span text:style-name="T30">多管齊下</text:span></text:span><text:span text:style-name="預設段落字型"><text:span text:style-name="T31">、</text:span></text:span><text:span text:style-name="預設段落字型"><text:span text:style-name="T30">溫和穩健方式規劃。</text:span></text:span></text:p>
      <text:p text:style-name="P72"><text:span text:style-name="預設段落字型"><text:span text:style-name="T31">二、</text:span></text:span><text:span text:style-name="預設段落字型"><text:span text:style-name="T2">委員</text:span></text:span><text:span text:style-name="預設段落字型"><text:span text:style-name="T3">提醒勞保</text:span></text:span><text:span text:style-name="預設段落字型"><text:span text:style-name="T31">基金之流動性部分</text:span></text:span><text:span text:style-name="預設段落字型"><text:span text:style-name="T4">，</text:span></text:span><text:span text:style-name="預設段落字型"><text:span text:style-name="T3">請</text:span></text:span><text:span text:style-name="預設段落字型"><text:span text:style-name="T2">勞保局</text:span></text:span><text:span text:style-name="預設段落字型"><text:span text:style-name="T3">與</text:span></text:span><text:span text:style-name="預設段落字型"><text:span text:style-name="T19">勞動基金</text:span></text:span><text:span text:style-name="預設段落字型"><text:span text:style-name="T20">運用</text:span></text:span><text:span text:style-name="預設段落字型"><text:span text:style-name="T2">局</text:span></text:span><text:span text:style-name="預設段落字型"><text:span text:style-name="T3">參考</text:span></text:span><text:span text:style-name="預設段落字型"><text:span text:style-name="T2">委員意見，</text:span></text:span><text:span text:style-name="預設段落字型"><text:span text:style-name="T3">於進行保險費收入、保險給付及基金資產配置之規劃評估時參考</text:span></text:span><text:span text:style-name="預設段落字型"><text:span text:style-name="T4">。</text:span></text:span></text:p>
      <text:p text:style-name="P6"/>
      <text:p text:style-name="P65">主席裁示：</text:p>
      <text:p text:style-name="P49"><text:span text:style-name="預設段落字型"><text:span text:style-name="T3">一、</text:span></text:span><text:span text:style-name="預設段落字型"><text:span text:style-name="T2">洽悉。</text:span></text:span></text:p>
      <text:p text:style-name="P49"><text:span text:style-name="預設段落字型"><text:span text:style-name="T3">二、</text:span></text:span><text:span text:style-name="預設段落字型"><text:span text:style-name="T2">委員</text:span></text:span><text:span text:style-name="預設段落字型"><text:span text:style-name="T3">關於</text:span></text:span><text:span text:style-name="預設段落字型"><text:span text:style-name="T19">勞</text:span></text:span><text:span text:style-name="預設段落字型"><text:span text:style-name="T20">保</text:span></text:span><text:span text:style-name="預設段落字型"><text:span text:style-name="T19">基金</text:span></text:span><text:span text:style-name="預設段落字型"><text:span text:style-name="T2">意見，</text:span></text:span><text:span text:style-name="預設段落字型"><text:span text:style-name="T3">請</text:span></text:span><text:span text:style-name="預設段落字型"><text:span text:style-name="T2">勞保局</text:span></text:span><text:span text:style-name="預設段落字型"><text:span text:style-name="T3">及</text:span></text:span><text:span text:style-name="預設段落字型"><text:span text:style-name="T19">勞動基金</text:span></text:span><text:span text:style-name="預設段落字型"><text:span text:style-name="T20">運用</text:span></text:span><text:span text:style-name="預設段落字型"><text:span text:style-name="T2">局</text:span></text:span><text:span text:style-name="預設段落字型"><text:span text:style-name="T3">參考</text:span></text:span><text:span text:style-name="預設段落字型"><text:span text:style-name="T2">。</text:span></text:span></text:p>
      <text:p text:style-name="P6"/>
      <text:p text:style-name="P64"><text:span text:style-name="預設段落字型"><text:span text:style-name="T15">報告案</text:span></text:span><text:span text:style-name="預設段落字型"><text:span text:style-name="T17">六</text:span></text:span><text:span text:style-name="預設段落字型"><text:span text:style-name="T15">：勞工保險局所送「109年度勞工保險及就業保險財務帳務檢查報告（檢查項目：勞工保險職業災害保險給付支出執行情形）」該局辦理情形</text:span></text:span><text:span text:style-name="預設段落字型"><text:span text:style-name="T17">一</text:span></text:span><text:span text:style-name="預設段落字型"><text:span text:style-name="T15">案，提請 <text:s/>鑒察。</text:span></text:span></text:p>
      <text:p text:style-name="P6"/>
      <text:p text:style-name="P13"><text:span text:style-name="預設段落字型"><text:span text:style-name="T15">勞動保險司</text:span></text:span><text:span text:style-name="預設段落字型"><text:span text:style-name="T17">徐科長貴香</text:span></text:span></text:p>
      <text:p text:style-name="P11"><text:span text:style-name="預設段落字型"><text:span text:style-name="T3">本案</text:span></text:span><text:span text:style-name="預設段落字型"><text:span text:style-name="T2">初審意見</text:span></text:span><text:span text:style-name="預設段落字型"><text:span text:style-name="T3">：議程第37頁，</text:span></text:span><text:span text:style-name="預設段落字型"><text:span text:style-name="T6">有關</text:span></text:span><text:span text:style-name="預設段落字型"><text:span text:style-name="T11">勞保局</text:span></text:span><text:span text:style-name="預設段落字型"><text:span text:style-name="T6">針對</text:span></text:span><text:span text:style-name="預設段落字型"><text:span text:style-name="T3">檢查建議事項一（五）2.</text:span></text:span><text:span text:style-name="預設段落字型"><text:span text:style-name="T6">回覆</text:span></text:span><text:span text:style-name="預設段落字型"><text:span text:style-name="T3">之</text:span></text:span><text:span text:style-name="預設段落字型"><text:span text:style-name="T11">辦理情形</text:span></text:span><text:span text:style-name="預設段落字型"><text:span text:style-name="T3">，該局雖已邀請專家學者召開會議檢討，惟</text:span></text:span><text:span text:style-name="預設段落字型"><text:span text:style-name="T2">實務態樣多元，仍請</text:span></text:span><text:span text:style-name="預設段落字型"><text:span text:style-name="T3">該</text:span></text:span><text:span text:style-name="預設段落字型"><text:span text:style-name="T2">局賡續檢討相關作業原則，以使相關法規之落實更為明確。</text:span></text:span></text:p>
      <text:p text:style-name="P66"><text:soft-page-break/>主席裁示：</text:p>
      <text:p text:style-name="P49"><text:span text:style-name="預設段落字型"><text:span text:style-name="T3">一、</text:span></text:span><text:span text:style-name="預設段落字型"><text:span text:style-name="T2">洽悉。</text:span></text:span></text:p>
      <text:p text:style-name="P49"><text:span text:style-name="預設段落字型"><text:span text:style-name="T3">二、</text:span></text:span><text:span text:style-name="預設段落字型"><text:span text:style-name="T6">有關</text:span></text:span><text:span text:style-name="預設段落字型"><text:span text:style-name="T3">檢查建議事項一（五）2，</text:span></text:span><text:span text:style-name="預設段落字型"><text:span text:style-name="T2">因實務態樣多元，仍請</text:span></text:span><text:span text:style-name="預設段落字型"><text:span text:style-name="T11">勞保</text:span></text:span><text:span text:style-name="預設段落字型"><text:span text:style-name="T2">局賡續檢討相關作業原則，以使相關法規之落實更為明確。</text:span></text:span></text:p>
      <text:p text:style-name="P5"/>
      <text:p text:style-name="P63"><text:span text:style-name="預設段落字型"><text:span text:style-name="T15">報告案</text:span></text:span><text:span text:style-name="預設段落字型"><text:span text:style-name="T17">七</text:span></text:span><text:span text:style-name="預設段落字型"><text:span text:style-name="T15">：勞動力發展署所報110年度於「企業人力資源提升計畫」項下新增「中高齡者穩定就業訓練計畫」及「中高齡者退休再就業訓練計畫」，所需預算擬由當年度該計畫額度內調整容納</text:span></text:span><text:span text:style-name="預設段落字型"><text:span text:style-name="T17">一</text:span></text:span><text:span text:style-name="預設段落字型"><text:span text:style-name="T15">案，提請 <text:s/>鑒察。</text:span></text:span></text:p>
      <text:p text:style-name="P5"/>
      <text:p text:style-name="P12"><text:span text:style-name="預設段落字型"><text:span text:style-name="T17">蔡</text:span></text:span><text:span text:style-name="預設段落字型"><text:span text:style-name="T15">委員</text:span></text:span><text:span text:style-name="預設段落字型"><text:span text:style-name="T17">朝安</text:span></text:span></text:p>
      <text:p text:style-name="P11"><text:span text:style-name="預設段落字型"><text:span text:style-name="T3">本案新增之2項訓練計畫，係補助課程70%之訓練費用，</text:span></text:span><text:span text:style-name="預設段落字型"><text:span text:style-name="T6">是否應視派訓之必要性、妥適性</text:span></text:span><text:span text:style-name="預設段落字型"><text:span text:style-name="T3">，而有不同比例之補助？另2項訓練計畫預計訓練1,400人，然在資源有限之前提下，建議應有相關課程篩</text:span></text:span><text:span text:style-name="預設段落字型"><text:span text:style-name="T2">選</text:span></text:span><text:span text:style-name="預設段落字型"><text:span text:style-name="T3">及配套措施，避免資源過於集中於某些對象或事業單位，以發揮穩定就業及再就業之效</text:span></text:span><text:span text:style-name="預設段落字型"><text:span text:style-name="T2">。</text:span></text:span></text:p>
      <text:p text:style-name="P5"/>
      <text:p text:style-name="P9">梁委員淑娟</text:p>
      <text:p text:style-name="P13"><text:span text:style-name="預設段落字型"><text:span text:style-name="T6">對於已退休之勞工</text:span></text:span><text:span text:style-name="預設段落字型"><text:span text:style-name="T3">，是否有其他措施協助其再就業</text:span></text:span><text:span text:style-name="預設段落字型"><text:span text:style-name="T2">？</text:span></text:span></text:p>
      <text:p text:style-name="P6"/>
      <text:p text:style-name="P13"><text:span text:style-name="預設段落字型"><text:span text:style-name="T15">勞動力發展署</text:span></text:span><text:span text:style-name="預設段落字型"><text:span text:style-name="T16">楊簡任視察明傳</text:span></text:span></text:p>
      <text:p text:style-name="P49"><text:span text:style-name="預設段落字型"><text:span text:style-name="T3">一、因應中高齡者及高齡者就業促進法之實施，於企業人力資源提升計畫項下新增之2項訓練計畫，係補助事業單位派訓所屬中高齡勞工參加外部訓練</text:span></text:span><text:span text:style-name="預設段落字型"><text:span text:style-name="T2">，</text:span></text:span><text:span text:style-name="預設段落字型"><text:span text:style-name="T3">故補助比例與企業人力資源提升計畫補助比例相較，已有酌予調高</text:span></text:span><text:span text:style-name="預設段落字型"><text:span text:style-name="T2">。</text:span></text:span><text:span text:style-name="預設段落字型"><text:span text:style-name="T3">至預計訓練人數，係按108年事業單位派訓所屬中高齡勞工參加外訓之人數，</text:span></text:span><text:span text:style-name="預設段落字型"><text:span text:style-name="T2">乘</text:span></text:span><text:span text:style-name="預設段落字型"><text:span text:style-name="T3">以1.5倍來推估，未來將視實</text:span></text:span><text:span text:style-name="預設段落字型"><text:span text:style-name="T2">際</text:span></text:span><text:span text:style-name="預設段落字型"><text:span text:style-name="T3">辦理情況滾動檢討調整</text:span></text:span><text:span text:style-name="預設段落字型"><text:span text:style-name="T2">。</text:span></text:span></text:p>
      <text:p text:style-name="P49"><text:span text:style-name="預設段落字型"><text:span text:style-name="T3">二、</text:span></text:span><text:span text:style-name="預設段落字型"><text:span text:style-name="T6">有關已退休擬再就業之勞工</text:span></text:span><text:span text:style-name="預設段落字型"><text:span text:style-name="T3">，另有其他計畫經費予以補助。本案係以具就業保險身分之中高齡勞工穩定就業及再就業訓練為限。</text:span></text:span></text:p>
      <text:p text:style-name="P73"><text:soft-page-break/><text:span text:style-name="預設段落字型"><text:span text:style-name="T15">勞動力發展署王主任秘書玉珊</text:span></text:span></text:p>
      <text:p text:style-name="P11"><text:span text:style-name="預設段落字型"><text:span text:style-name="T3">本署辦理之就業服務及職業訓練業務，服務對象無年齡限制，中高齡者於相關計畫中屬特定對象，其補助金額相對較高。此次中高齡者及高齡者就業促進法通過之後，對於中高齡者之補助又更多，以因應未來高齡化及少子</text:span></text:span><text:span text:style-name="預設段落字型"><text:span text:style-name="T2">女</text:span></text:span><text:span text:style-name="預設段落字型"><text:span text:style-name="T3">化，期讓中高齡者之勞動力能留在就業市場，再予以運用。未來將視辦理情況，再規劃其他訓練計畫，以穩</text:span></text:span><text:span text:style-name="預設段落字型"><text:span text:style-name="T2">定</text:span></text:span><text:span text:style-name="預設段落字型"><text:span text:style-name="T3">中高齡者就業。</text:span></text:span></text:p>
      <text:p text:style-name="P5"><text:bookmark text:name="_GoBack"/></text:p>
      <text:p text:style-name="P66">主席裁示：</text:p>
      <text:p text:style-name="P49"><text:span text:style-name="預設段落字型"><text:span text:style-name="T3">一、</text:span></text:span><text:span text:style-name="預設段落字型"><text:span text:style-name="T2">洽悉。</text:span></text:span></text:p>
      <text:p text:style-name="P71"><text:span text:style-name="預設段落字型"><text:span text:style-name="T3">二、</text:span></text:span><text:span text:style-name="預設段落字型"><text:span text:style-name="T22">為利資源有效運用，請參考委員意見，檢視計畫相關配套措施，並依執行情形滾動調整預算</text:span></text:span><text:span text:style-name="預設段落字型"><text:span text:style-name="T2">。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21-01-20T02:38:00Z</meta:creation-date>
    <dc:date>2021-01-20T10:58:23.663000000</dc:date>
    <meta:print-date>2020-10-29T02:57:00Z</meta:print-date>
    <meta:editing-cycles>3</meta:editing-cycles>
    <meta:editing-duration>PT10M50S</meta:editing-duration>
    <meta:document-statistic meta:table-count="1" meta:image-count="0" meta:object-count="0" meta:page-count="10" meta:paragraph-count="154" meta:word-count="3950" meta:character-count="4164" meta:non-whitespace-character-count="4026"/>
    <meta:template xlink:type="simple" xlink:actuate="onRequest" xlink:title="" xlink:href="Normal"/>
  </office:meta>
</office:document-meta>
</file>