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5.829cm" fo:margin-left="0cm" table:align="left"/>
    </style:style>
    <style:style style:name="表格1.A" style:family="table-column">
      <style:table-column-properties style:column-width="2.21cm"/>
    </style:style>
    <style:style style:name="表格1.B" style:family="table-column">
      <style:table-column-properties style:column-width="4.54cm"/>
    </style:style>
    <style:style style:name="表格1.C" style:family="table-column">
      <style:table-column-properties style:column-width="4.538cm"/>
    </style:style>
    <style:style style:name="表格1.1" style:family="table-row">
      <style:table-row-properties style:min-row-height="0.801cm"/>
    </style:style>
    <style:style style:name="表格1.A1" style:family="table-cell">
      <style:table-cell-properties fo:padding-left="0.191cm" fo:padding-right="0.191cm" fo:padding-top="0cm" fo:padding-bottom="0cm" fo:border="none"/>
    </style:style>
    <style:style style:name="P1" style:family="paragraph" style:parent-style-name="Text_20_body">
      <style:paragraph-properties fo:line-height="0.741cm" fo:text-align="justify" style:justify-single-word="false" fo:break-before="page"/>
    </style:style>
    <style:style style:name="P2" style:family="paragraph" style:parent-style-name="Text_20_body">
      <style:paragraph-properties fo:line-height="0.811cm" fo:text-align="center" style:justify-single-word="false" fo:break-before="page"/>
    </style:style>
    <style:style style:name="P3" style:family="paragraph" style:parent-style-name="Text_20_body">
      <style:paragraph-properties fo:line-height="0.776cm" fo:text-align="justify" style:justify-single-word="false"/>
      <style:text-properties style:font-name="標楷體" fo:font-size="16pt" style:font-name-asian="標楷體" style:font-size-asian="16pt" style:font-size-complex="16pt"/>
    </style:style>
    <style:style style:name="P4" style:family="paragraph" style:parent-style-name="Text_20_body">
      <style:paragraph-properties fo:line-height="0.847cm" fo:text-align="justify" style:justify-single-word="false"/>
      <style:text-properties style:font-name="標楷體" fo:font-size="16pt" style:font-name-asian="標楷體" style:font-size-asian="16pt" style:font-size-complex="16pt"/>
    </style:style>
    <style:style style:name="P5" style:family="paragraph" style:parent-style-name="Text_20_body">
      <style:paragraph-properties fo:line-height="0.811cm"/>
      <style:text-properties style:font-name="標楷體" fo:font-size="16pt" style:font-name-asian="標楷體" style:font-size-asian="16pt" style:font-size-complex="16pt"/>
    </style:style>
    <style:style style:name="P6" style:family="paragraph" style:parent-style-name="Text_20_body">
      <style:paragraph-properties fo:line-height="0.741cm"/>
      <style:text-properties style:font-name="標楷體" fo:font-size="16pt" style:font-name-asian="標楷體" style:font-size-asian="16pt" style:font-size-complex="16pt"/>
    </style:style>
    <style:style style:name="P7" style:family="paragraph" style:parent-style-name="Text_20_body">
      <style:paragraph-properties fo:line-height="0.741cm" fo:text-align="justify" style:justify-single-word="false"/>
      <style:text-properties style:font-name="標楷體" fo:font-size="16pt" style:font-name-asian="標楷體" style:font-size-asian="16pt" style:font-size-complex="16pt"/>
    </style:style>
    <style:style style:name="P8" style:family="paragraph" style:parent-style-name="Text_20_body">
      <style:paragraph-properties fo:line-height="0.811cm" fo:text-align="justify" style:justify-single-word="false"/>
      <style:text-properties style:font-name="標楷體" fo:font-size="16pt" fo:font-weight="bold" fo:background-color="#ffffff" style:font-name-asian="標楷體" style:font-size-asian="16pt" style:font-weight-asian="bold" style:font-size-complex="16pt"/>
    </style:style>
    <style:style style:name="P9" style:family="paragraph" style:parent-style-name="Text_20_body">
      <style:paragraph-properties fo:line-height="0.741cm" fo:text-align="justify" style:justify-single-word="false"/>
      <style:text-properties style:font-name="標楷體" fo:font-size="16pt" fo:font-weight="bold" style:font-name-asian="標楷體" style:font-size-asian="16pt" style:font-weight-asian="bold" style:font-size-complex="16pt"/>
    </style:style>
    <style:style style:name="P10" style:family="paragraph" style:parent-style-name="Text_20_body">
      <style:paragraph-properties fo:line-height="0.776cm" fo:text-align="justify" style:justify-single-word="false"/>
      <style:text-properties style:font-name="標楷體" fo:font-size="16pt" fo:font-weight="bold" style:font-name-asian="標楷體" style:font-size-asian="16pt" style:font-weight-asian="bold" style:font-size-complex="16pt"/>
    </style:style>
    <style:style style:name="P11" style:family="paragraph" style:parent-style-name="Text_20_body">
      <style:paragraph-properties fo:line-height="0.811cm" fo:text-align="justify" style:justify-single-word="false"/>
      <style:text-properties style:font-name="標楷體" fo:font-size="16pt" fo:background-color="#ffffff" style:font-name-asian="標楷體" style:font-size-asian="16pt" style:font-size-complex="16pt"/>
    </style:style>
    <style:style style:name="P12" style:family="paragraph" style:parent-style-name="Text_20_body">
      <style:paragraph-properties fo:line-height="0.811cm" fo:text-align="justify" style:justify-single-word="false"/>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13" style:family="paragraph" style:parent-style-name="Text_20_body">
      <style:paragraph-properties fo:line-height="0.847cm" fo:text-align="justify" style:justify-single-word="false"/>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14" style:family="paragraph" style:parent-style-name="Text_20_body">
      <style:paragraph-properties fo:line-height="0.847cm"/>
      <style:text-properties style:font-name="標楷體" fo:font-size="14pt" style:font-name-asian="標楷體" style:font-size-asian="14pt" style:font-size-complex="14pt"/>
    </style:style>
    <style:style style:name="P15" style:family="paragraph" style:parent-style-name="Text_20_body">
      <style:paragraph-properties fo:line-height="0.811cm"/>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line-height="0.847cm"/>
    </style:style>
    <style:style style:name="P17" style:family="paragraph" style:parent-style-name="Text_20_body">
      <style:paragraph-properties fo:line-height="0.847cm" fo:text-align="justify" style:justify-single-word="false"/>
    </style:style>
    <style:style style:name="P18" style:family="paragraph" style:parent-style-name="Text_20_body">
      <style:paragraph-properties fo:line-height="0.811cm"/>
    </style:style>
    <style:style style:name="P19" style:family="paragraph" style:parent-style-name="Text_20_body">
      <style:paragraph-properties fo:line-height="0.811cm" fo:text-align="justify" style:justify-single-word="false"/>
    </style:style>
    <style:style style:name="P20" style:family="paragraph" style:parent-style-name="Text_20_body">
      <style:paragraph-properties fo:line-height="0.811cm" fo:text-align="center" style:justify-single-word="false"/>
    </style:style>
    <style:style style:name="P21" style:family="paragraph" style:parent-style-name="Text_20_body">
      <style:paragraph-properties fo:line-height="0.741cm" fo:text-align="justify" style:justify-single-word="false"/>
    </style:style>
    <style:style style:name="P22" style:family="paragraph" style:parent-style-name="Text_20_body">
      <style:paragraph-properties fo:line-height="0.741cm" fo:text-align="justify" style:justify-single-word="false" style:snap-to-layout-grid="false"/>
    </style:style>
    <style:style style:name="P23" style:family="paragraph" style:parent-style-name="Text_20_body">
      <style:paragraph-properties fo:line-height="0.741cm" fo:text-align="justify" style:justify-single-word="false" style:punctuation-wrap="simple"/>
    </style:style>
    <style:style style:name="P24" style:family="paragraph" style:parent-style-name="Text_20_body">
      <style:paragraph-properties fo:line-height="0.776cm"/>
    </style:style>
    <style:style style:name="P25" style:family="paragraph" style:parent-style-name="Text_20_body">
      <style:paragraph-properties fo:line-height="0.776cm" fo:text-align="justify" style:justify-single-word="false"/>
    </style:style>
    <style:style style:name="P26" style:family="paragraph" style:parent-style-name="Text_20_body">
      <style:paragraph-properties fo:margin-left="0cm" fo:margin-right="-1.101cm" fo:line-height="0.847cm" fo:text-align="justify" style:justify-single-word="false" fo:text-indent="0cm" style:auto-text-indent="false"/>
      <style:text-properties style:font-name="標楷體" fo:font-size="16pt" style:font-name-asian="標楷體" style:font-size-asian="16pt" style:font-size-complex="16pt"/>
    </style:style>
    <style:style style:name="P27" style:family="paragraph" style:parent-style-name="Text_20_body">
      <style:paragraph-properties fo:margin-left="0cm" fo:margin-right="-1.101cm" fo:line-height="0.706cm" fo:text-align="justify" style:justify-single-word="false" fo:text-indent="0cm" style:auto-text-indent="false"/>
      <style:text-properties style:font-name="標楷體" fo:font-size="16pt" style:font-name-asian="標楷體" style:font-size-asian="16pt" style:font-size-complex="16pt"/>
    </style:style>
    <style:style style:name="P28" style:family="paragraph" style:parent-style-name="Text_20_body">
      <style:paragraph-properties fo:margin-left="0cm" fo:margin-right="-1.101cm" fo:line-height="0.776cm" fo:text-indent="0cm" style:auto-text-indent="false"/>
      <style:text-properties style:font-name="標楷體" fo:font-size="16pt" style:font-name-asian="標楷體" style:font-size-asian="16pt" style:font-size-complex="16pt"/>
    </style:style>
    <style:style style:name="P29" style:family="paragraph" style:parent-style-name="Text_20_body">
      <style:paragraph-properties fo:margin-left="0cm" fo:margin-right="-1.101cm" fo:line-height="0.776cm" fo:text-align="justify" style:justify-single-word="false" fo:text-indent="0cm" style:auto-text-indent="false"/>
      <style:text-properties style:font-name="標楷體" fo:font-size="16pt" style:font-name-asian="標楷體" style:font-size-asian="16pt" style:font-size-complex="16pt"/>
    </style:style>
    <style:style style:name="P30" style:family="paragraph" style:parent-style-name="Text_20_body">
      <style:paragraph-properties fo:margin-left="0cm" fo:margin-right="-1.101cm" fo:line-height="0.776cm" fo:text-align="justify" style:justify-single-word="false" fo:text-indent="0cm" style:auto-text-indent="false"/>
      <style:text-properties style:font-name="標楷體" fo:font-size="16pt" style:font-name-asian="標楷體" style:font-size-asian="16pt" style:font-name-complex="Arial" style:font-size-complex="16pt"/>
    </style:style>
    <style:style style:name="P31" style:family="paragraph" style:parent-style-name="Text_20_body">
      <style:paragraph-properties fo:margin-left="0cm" fo:margin-right="-1.101cm" fo:line-height="0.847cm" fo:text-align="justify" style:justify-single-word="false" fo:text-indent="0cm" style:auto-text-indent="false"/>
    </style:style>
    <style:style style:name="P32" style:family="paragraph" style:parent-style-name="Text_20_body">
      <style:paragraph-properties fo:margin-left="0cm" fo:margin-right="-1.101cm" fo:line-height="0.706cm" fo:text-align="justify" style:justify-single-word="false" fo:text-indent="0cm" style:auto-text-indent="false"/>
    </style:style>
    <style:style style:name="P33" style:family="paragraph" style:parent-style-name="Text_20_body">
      <style:paragraph-properties fo:margin-left="0cm" fo:margin-right="-1.101cm" fo:line-height="0.776cm" fo:text-indent="0cm" style:auto-text-indent="false"/>
    </style:style>
    <style:style style:name="P34" style:family="paragraph" style:parent-style-name="Text_20_body">
      <style:paragraph-properties fo:margin-left="0cm" fo:margin-right="-1.101cm" fo:line-height="0.776cm" fo:text-align="justify" style:justify-single-word="false" fo:text-indent="0cm" style:auto-text-indent="false"/>
    </style:style>
    <style:style style:name="P35" style:family="paragraph" style:parent-style-name="Text_20_body">
      <style:paragraph-properties fo:margin-left="1.27cm" fo:margin-right="-1.101cm" fo:line-height="0.776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36" style:family="paragraph" style:parent-style-name="Text_20_body">
      <style:paragraph-properties fo:margin-left="1.27cm" fo:margin-right="-1.101cm" fo:line-height="0.776cm" fo:text-align="justify" style:justify-single-word="false" fo:text-indent="0cm" style:auto-text-indent="false">
        <style:tab-stops/>
      </style:paragraph-properties>
    </style:style>
    <style:style style:name="P37" style:family="paragraph" style:parent-style-name="Text_20_body">
      <style:paragraph-properties fo:margin-left="0cm" fo:margin-right="-1.101cm" fo:line-height="0.776cm" fo:text-indent="1.247cm" style:auto-text-indent="false"/>
    </style:style>
    <style:style style:name="P38" style:family="paragraph" style:parent-style-name="Text_20_body">
      <style:paragraph-properties fo:margin-left="2.681cm" fo:margin-right="-1.101cm" fo:line-height="0.776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39" style:family="paragraph" style:parent-style-name="Text_20_body">
      <style:paragraph-properties fo:margin-left="1.695cm" fo:margin-right="0cm" fo:line-height="0.811cm" fo:text-align="justify" style:justify-single-word="false" fo:text-indent="-1.695cm" style:auto-text-indent="false">
        <style:tab-stops/>
      </style:paragraph-properties>
    </style:style>
    <style:style style:name="P40" style:family="paragraph" style:parent-style-name="Text_20_body">
      <style:paragraph-properties fo:margin-left="1.695cm" fo:margin-right="0cm" fo:line-height="0.811cm" fo:text-indent="-1.695cm" style:auto-text-indent="false">
        <style:tab-stops/>
      </style:paragraph-properties>
    </style:style>
    <style:style style:name="P41" style:family="paragraph" style:parent-style-name="Text_20_body">
      <style:paragraph-properties fo:margin-left="-0.212cm" fo:margin-right="0cm" fo:line-height="0.811cm" fo:text-align="justify" style:justify-single-word="false" fo:text-indent="0.21cm" style:auto-text-indent="false">
        <style:tab-stops/>
      </style:paragraph-properties>
      <style:text-properties style:font-name="標楷體" fo:font-size="16pt" fo:font-weight="bold" fo:background-color="#ffffff" style:font-name-asian="標楷體" style:font-size-asian="16pt" style:font-weight-asian="bold" style:font-size-complex="16pt"/>
    </style:style>
    <style:style style:name="P42" style:family="paragraph" style:parent-style-name="Text_20_body">
      <style:paragraph-properties fo:margin-left="-0.212cm" fo:margin-right="0cm" fo:line-height="0.811cm" fo:text-align="justify" style:justify-single-word="false" fo:text-indent="0.21cm" style:auto-text-indent="false">
        <style:tab-stops/>
      </style:paragraph-properties>
      <style:text-properties style:font-name="標楷體" fo:font-size="16pt" fo:font-weight="bold" style:font-name-asian="標楷體" style:font-size-asian="16pt" style:font-weight-asian="bold" style:font-size-complex="16pt"/>
    </style:style>
    <style:style style:name="P43" style:family="paragraph" style:parent-style-name="Text_20_body">
      <style:paragraph-properties fo:margin-left="-0.212cm" fo:margin-right="0cm" fo:line-height="0.741cm" fo:text-align="justify" style:justify-single-word="false" fo:text-indent="0.21cm" style:auto-text-indent="false">
        <style:tab-stops/>
      </style:paragraph-properties>
      <style:text-properties style:font-name="標楷體" fo:font-size="16pt" fo:font-weight="bold" style:font-name-asian="標楷體" style:font-size-asian="16pt" style:font-weight-asian="bold" style:font-size-complex="16pt"/>
    </style:style>
    <style:style style:name="P44" style:family="paragraph" style:parent-style-name="Text_20_body">
      <style:paragraph-properties fo:margin-left="-0.212cm" fo:margin-right="0cm" fo:line-height="0.811cm" fo:text-align="justify" style:justify-single-word="false" fo:text-indent="0.21cm" style:auto-text-indent="false">
        <style:tab-stops/>
      </style:paragraph-properties>
    </style:style>
    <style:style style:name="P45" style:family="paragraph" style:parent-style-name="Text_20_body">
      <style:paragraph-properties fo:margin-left="1.693cm" fo:margin-right="0cm" fo:line-height="0.811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46" style:family="paragraph" style:parent-style-name="Text_20_body">
      <style:paragraph-properties fo:margin-left="1.693cm" fo:margin-right="0cm" fo:line-height="0.811cm" fo:text-align="justify" style:justify-single-word="false" fo:text-indent="-1.693cm" style:auto-text-indent="false">
        <style:tab-stops/>
      </style:paragraph-properties>
    </style:style>
    <style:style style:name="P47" style:family="paragraph" style:parent-style-name="Text_20_body">
      <style:paragraph-properties fo:margin-left="1.976cm" fo:margin-right="0cm" fo:line-height="0.811cm" fo:text-align="justify" style:justify-single-word="false" fo:text-indent="-1.976cm" style:auto-text-indent="false">
        <style:tab-stops/>
      </style:paragraph-properties>
    </style:style>
    <style:style style:name="P48" style:family="paragraph" style:parent-style-name="Text_20_body">
      <style:paragraph-properties fo:margin-left="1.131cm" fo:margin-right="0cm" fo:line-height="0.811cm"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49" style:family="paragraph" style:parent-style-name="Text_20_body">
      <style:paragraph-properties fo:margin-left="1.131cm" fo:margin-right="0cm" fo:line-height="0.741cm" fo:text-indent="-1.131cm" style:auto-text-indent="false">
        <style:tab-stops/>
      </style:paragraph-properties>
      <style:text-properties style:font-name="標楷體" fo:font-size="16pt" fo:font-weight="bold" fo:background-color="#ffffff" style:font-name-asian="標楷體" style:font-size-asian="16pt" style:font-weight-asian="bold" style:font-size-complex="16pt"/>
    </style:style>
    <style:style style:name="P50" style:family="paragraph" style:parent-style-name="Text_20_body">
      <style:paragraph-properties fo:margin-left="1.131cm" fo:margin-right="0cm" fo:line-height="0.741cm" fo:text-align="justify" style:justify-single-word="false" fo:text-indent="-1.131cm" style:auto-text-indent="false">
        <style:tab-stops/>
      </style:paragraph-properties>
    </style:style>
    <style:style style:name="P51" style:family="paragraph" style:parent-style-name="Text_20_body">
      <style:paragraph-properties fo:margin-left="1.764cm" fo:margin-right="0cm" fo:line-height="0.811cm" fo:text-indent="-1.129cm" style:auto-text-indent="false">
        <style:tab-stops/>
      </style:paragraph-properties>
      <style:text-properties style:font-name="標楷體" fo:font-size="16pt" style:font-name-asian="標楷體" style:font-size-asian="16pt" style:font-size-complex="16pt"/>
    </style:style>
    <style:style style:name="P52" style:family="paragraph" style:parent-style-name="Text_20_body">
      <style:paragraph-properties fo:margin-left="1.764cm" fo:margin-right="0cm" fo:line-height="0.811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53" style:family="paragraph" style:parent-style-name="Text_20_body">
      <style:paragraph-properties fo:margin-left="1.764cm" fo:margin-right="0cm" fo:line-height="0.811cm" fo:text-align="justify" style:justify-single-word="false" fo:text-indent="-1.129cm" style:auto-text-indent="false">
        <style:tab-stops>
          <style:tab-stop style:position="11.317cm"/>
        </style:tab-stops>
      </style:paragraph-properties>
      <style:text-properties style:font-name="標楷體" fo:font-size="16pt" style:font-name-asian="標楷體" style:font-size-asian="16pt" style:font-size-complex="16pt"/>
    </style:style>
    <style:style style:name="P54" style:family="paragraph" style:parent-style-name="Text_20_body">
      <style:paragraph-properties fo:margin-left="1.764cm" fo:margin-right="0cm" fo:line-height="0.811cm" fo:text-indent="-1.129cm" style:auto-text-indent="false">
        <style:tab-stops/>
      </style:paragraph-properties>
    </style:style>
    <style:style style:name="P55" style:family="paragraph" style:parent-style-name="Text_20_body">
      <style:paragraph-properties fo:margin-left="1.764cm" fo:margin-right="0cm" fo:line-height="0.811cm" fo:text-align="justify" style:justify-single-word="false" fo:text-indent="-1.129cm" style:auto-text-indent="false">
        <style:tab-stops/>
      </style:paragraph-properties>
    </style:style>
    <style:style style:name="P56" style:family="paragraph" style:parent-style-name="Text_20_body">
      <style:paragraph-properties fo:margin-left="1.764cm" fo:margin-right="0cm" fo:line-height="0.811cm" fo:text-align="justify" style:justify-single-word="false" fo:text-indent="-1.129cm" style:auto-text-indent="false" style:punctuation-wrap="simple">
        <style:tab-stops/>
      </style:paragraph-properties>
    </style:style>
    <style:style style:name="P57" style:family="paragraph" style:parent-style-name="Text_20_body">
      <style:paragraph-properties fo:margin-left="1.468cm" fo:margin-right="0cm" fo:line-height="0.811cm" fo:text-align="justify" style:justify-single-word="false" fo:text-indent="-1.468cm" style:auto-text-indent="false">
        <style:tab-stops/>
      </style:paragraph-properties>
      <style:text-properties style:font-name="標楷體" fo:font-size="16pt" style:font-name-asian="標楷體" style:font-size-asian="16pt" style:font-size-complex="16pt"/>
    </style:style>
    <style:style style:name="P58" style:family="paragraph" style:parent-style-name="Text_20_body">
      <style:paragraph-properties fo:margin-left="1.057cm" fo:margin-right="0cm" fo:line-height="0.811cm" fo:text-align="justify" style:justify-single-word="false" fo:text-indent="-1.057cm" style:auto-text-indent="false">
        <style:tab-stops/>
      </style:paragraph-properties>
      <style:text-properties style:font-name="標楷體" fo:font-size="16pt" fo:font-weight="bold" fo:background-color="#ffffff" style:font-name-asian="標楷體" style:font-size-asian="16pt" style:font-weight-asian="bold" style:font-size-complex="16pt"/>
    </style:style>
    <style:style style:name="P59" style:family="paragraph" style:parent-style-name="Text_20_body">
      <style:paragraph-properties fo:margin-left="1.526cm" fo:margin-right="0cm" fo:line-height="0.811cm" fo:text-align="justify" style:justify-single-word="false" fo:text-indent="-1.526cm" style:auto-text-indent="false">
        <style:tab-stops/>
      </style:paragraph-properties>
    </style:style>
    <style:style style:name="P60" style:family="paragraph" style:parent-style-name="Text_20_body">
      <style:paragraph-properties fo:margin-left="2.752cm" fo:margin-right="0cm" fo:line-height="0.811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61" style:family="paragraph" style:parent-style-name="Text_20_body">
      <style:paragraph-properties fo:margin-left="2.752cm" fo:margin-right="0cm" fo:line-height="0.811cm" fo:text-align="justify" style:justify-single-word="false" fo:text-indent="-1.693cm" style:auto-text-indent="false">
        <style:tab-stops>
          <style:tab-stop style:position="10.329cm"/>
        </style:tab-stops>
      </style:paragraph-properties>
      <style:text-properties style:font-name="標楷體" fo:font-size="16pt" style:font-name-asian="標楷體" style:font-size-asian="16pt" style:font-size-complex="16pt"/>
    </style:style>
    <style:style style:name="P62" style:family="paragraph" style:parent-style-name="Text_20_body">
      <style:paragraph-properties fo:margin-left="2.752cm" fo:margin-right="0cm" fo:line-height="0.811cm" fo:text-align="justify" style:justify-single-word="false" fo:text-indent="-1.693cm" style:auto-text-indent="false">
        <style:tab-stops>
          <style:tab-stop style:position="10.329cm"/>
        </style:tab-stops>
      </style:paragraph-properties>
    </style:style>
    <style:style style:name="P63" style:family="paragraph" style:parent-style-name="本文">
      <style:paragraph-properties fo:margin-left="2.752cm" fo:margin-right="0cm" fo:margin-top="0cm" fo:margin-bottom="0cm" loext:contextual-spacing="false" fo:line-height="0.811cm" fo:text-align="justify" style:justify-single-word="false" fo:text-indent="-1.693cm" style:auto-text-indent="false" style:snap-to-layout-grid="false">
        <style:tab-stops>
          <style:tab-stop style:position="-0.501cm"/>
        </style:tab-stops>
      </style:paragraph-properties>
      <style:text-properties style:font-name="標楷體" fo:font-size="16pt" style:font-name-asian="標楷體" style:font-size-asian="16pt" style:font-size-complex="16pt"/>
    </style:style>
    <style:style style:name="P64" style:family="paragraph" style:parent-style-name="本文">
      <style:paragraph-properties fo:margin-left="2.752cm" fo:margin-right="0cm" fo:margin-top="0cm" fo:margin-bottom="0cm" loext:contextual-spacing="false" fo:line-height="0.811cm" fo:text-align="justify" style:justify-single-word="false" fo:text-indent="-1.693cm" style:auto-text-indent="false" style:snap-to-layout-grid="false">
        <style:tab-stops>
          <style:tab-stop style:position="-0.501cm"/>
        </style:tab-stops>
      </style:paragraph-properties>
    </style:style>
    <style:style style:name="P65" style:family="paragraph" style:parent-style-name="本文">
      <style:paragraph-properties fo:margin-left="2.752cm" fo:margin-right="0cm" fo:margin-top="0cm" fo:margin-bottom="0cm" loext:contextual-spacing="false" fo:line-height="0.811cm" fo:text-align="justify" style:justify-single-word="false" fo:text-indent="-0.847cm" style:auto-text-indent="false" style:snap-to-layout-grid="false">
        <style:tab-stops>
          <style:tab-stop style:position="-0.501cm"/>
        </style:tab-stops>
      </style:paragraph-properties>
      <style:text-properties style:font-name="標楷體" fo:font-size="16pt" style:font-name-asian="標楷體" style:font-size-asian="16pt" style:font-size-complex="16pt"/>
    </style:style>
    <style:style style:name="P66" style:family="paragraph" style:parent-style-name="Text_20_body">
      <style:paragraph-properties fo:margin-left="2.752cm" fo:margin-right="0cm" fo:line-height="0.811cm" fo:text-align="justify" style:justify-single-word="false" fo:text-indent="-0.847cm" style:auto-text-indent="false">
        <style:tab-stops>
          <style:tab-stop style:position="10.329cm"/>
        </style:tab-stops>
      </style:paragraph-properties>
      <style:text-properties style:font-name="標楷體" fo:font-size="16pt" style:font-name-asian="標楷體" style:font-size-asian="16pt" style:font-size-complex="16pt"/>
    </style:style>
    <style:style style:name="P67" style:family="paragraph" style:parent-style-name="Text_20_body">
      <style:paragraph-properties fo:margin-left="2.752cm" fo:margin-right="0cm" fo:line-height="0.811cm" fo:text-align="justify" style:justify-single-word="false" fo:text-indent="0cm" style:auto-text-indent="false">
        <style:tab-stops>
          <style:tab-stop style:position="10.329cm"/>
        </style:tab-stops>
      </style:paragraph-properties>
      <style:text-properties style:font-name="標楷體" fo:font-size="16pt" style:font-name-asian="標楷體" style:font-size-asian="16pt" style:font-size-complex="16pt"/>
    </style:style>
    <style:style style:name="P68" style:family="paragraph" style:parent-style-name="Text_20_body">
      <style:paragraph-properties fo:margin-left="2.752cm" fo:margin-right="0cm" fo:line-height="0.811cm" fo:text-align="justify" style:justify-single-word="false" fo:text-indent="0cm" style:auto-text-indent="false" style:punctuation-wrap="simple">
        <style:tab-stops>
          <style:tab-stop style:position="10.329cm"/>
        </style:tab-stops>
      </style:paragraph-properties>
      <style:text-properties style:font-name="標楷體" fo:font-size="16pt" style:font-name-asian="標楷體" style:font-size-asian="16pt" style:font-size-complex="16pt"/>
    </style:style>
    <style:style style:name="P69" style:family="paragraph" style:parent-style-name="Text_20_body">
      <style:paragraph-properties fo:margin-left="2.826cm" fo:margin-right="0cm" fo:line-height="0.741cm" fo:text-align="justify" style:justify-single-word="false" fo:text-indent="-2.826cm" style:auto-text-indent="false">
        <style:tab-stops/>
      </style:paragraph-properties>
    </style:style>
    <style:style style:name="P70" style:family="paragraph" style:parent-style-name="Text_20_body">
      <style:paragraph-properties fo:margin-left="1.129cm" fo:margin-right="0cm" fo:line-height="0.741cm" fo:text-align="justify" style:justify-single-word="false" fo:text-indent="-1.129cm" style:auto-text-indent="false">
        <style:tab-stops/>
      </style:paragraph-properties>
    </style:style>
    <style:style style:name="P71" style:family="paragraph" style:parent-style-name="Text_20_body">
      <style:paragraph-properties fo:margin-left="1.129cm" fo:margin-right="0cm" fo:line-height="0.741cm" fo:text-align="justify" style:justify-single-word="false" fo:text-indent="-1.129cm" style:auto-text-indent="false" style:punctuation-wrap="simple">
        <style:tab-stops/>
      </style:paragraph-properties>
    </style:style>
    <style:style style:name="P72" style:family="paragraph" style:parent-style-name="Text_20_body">
      <style:paragraph-properties fo:margin-left="1.129cm" fo:margin-right="0cm" fo:line-height="0.741cm" fo:text-indent="-1.129cm" style:auto-text-indent="false">
        <style:tab-stops/>
      </style:paragraph-properties>
    </style:style>
    <style:style style:name="P73" style:family="paragraph" style:parent-style-name="Text_20_body">
      <style:paragraph-properties fo:margin-left="1.129cm" fo:margin-right="0cm" fo:line-height="0.741cm" fo:text-indent="-1.129cm" style:auto-text-indent="false" style:punctuation-wrap="simple">
        <style:tab-stops/>
      </style:paragraph-properties>
    </style:style>
    <style:style style:name="P74" style:family="paragraph" style:parent-style-name="Text_20_body">
      <style:paragraph-properties fo:margin-left="1.129cm" fo:margin-right="0cm" fo:line-height="0.776cm" fo:text-align="justify" style:justify-single-word="false" fo:text-indent="-1.129cm" style:auto-text-indent="false">
        <style:tab-stops/>
      </style:paragraph-properties>
    </style:style>
    <style:style style:name="P75" style:family="paragraph" style:parent-style-name="Text_20_body">
      <style:paragraph-properties fo:margin-left="1.129cm" fo:margin-right="0cm" fo:line-height="0.741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76" style:family="paragraph" style:parent-style-name="Text_20_body">
      <style:paragraph-properties fo:margin-left="1.016cm" fo:margin-right="0cm" fo:line-height="0.741cm" fo:text-align="justify" style:justify-single-word="false" fo:text-indent="-1.016cm" style:auto-text-indent="false" style:punctuation-wrap="simple">
        <style:tab-stops/>
      </style:paragraph-properties>
    </style:style>
    <style:style style:name="P77" style:family="paragraph" style:parent-style-name="Text_20_body">
      <style:paragraph-properties fo:margin-left="2.117cm" fo:margin-right="0cm" fo:line-height="0.776cm" fo:text-align="justify" style:justify-single-word="false" fo:text-indent="-1.693cm" style:auto-text-indent="false">
        <style:tab-stops/>
      </style:paragraph-properties>
    </style:style>
    <style:style style:name="P78" style:family="paragraph" style:parent-style-name="Text_20_body">
      <style:paragraph-properties fo:margin-left="2.117cm" fo:margin-right="0cm" fo:line-height="0.776cm" fo:text-align="justify" style:justify-single-word="false" fo:text-indent="-1.693cm" style:auto-text-indent="false" style:punctuation-wrap="simple">
        <style:tab-stops/>
      </style:paragraph-properties>
    </style:style>
    <style:style style:name="P79" style:family="paragraph" style:parent-style-name="Text_20_body">
      <style:paragraph-properties fo:margin-left="1.058cm" fo:margin-right="0cm" fo:line-height="0.776cm" fo:text-indent="0cm" style:auto-text-indent="false">
        <style:tab-stops/>
      </style:paragraph-properties>
      <style:text-properties style:font-name="標楷體" fo:font-size="16pt" style:font-name-asian="標楷體" style:font-size-asian="16pt" style:font-size-complex="16pt"/>
    </style:style>
    <style:style style:name="P80" style:family="paragraph" style:parent-style-name="Text_20_body">
      <style:paragraph-properties fo:margin-left="1.058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81" style:family="paragraph" style:parent-style-name="Text_20_body">
      <style:paragraph-properties fo:margin-left="3.39cm" fo:margin-right="0cm" fo:line-height="0.741cm" fo:text-align="justify" style:justify-single-word="false" fo:text-indent="-3.39cm" style:auto-text-indent="false">
        <style:tab-stops/>
      </style:paragraph-properties>
    </style:style>
    <style:style style:name="P82" style:family="paragraph" style:parent-style-name="Text_20_body">
      <style:paragraph-properties fo:margin-left="2.26cm" fo:margin-right="0cm" fo:line-height="0.741cm" fo:text-align="justify" style:justify-single-word="false" fo:text-indent="-2.26cm" style:auto-text-indent="false">
        <style:tab-stops/>
      </style:paragraph-properties>
    </style:style>
    <style:style style:name="P83" style:family="paragraph" style:parent-style-name="Text_20_body">
      <style:paragraph-properties fo:margin-left="1.171cm" fo:margin-right="0cm" fo:line-height="0.741cm" fo:text-align="justify" style:justify-single-word="false" fo:text-indent="-1.171cm" style:auto-text-indent="false" style:punctuation-wrap="simple">
        <style:tab-stops/>
      </style:paragraph-properties>
    </style:style>
    <style:style style:name="P84" style:family="paragraph" style:parent-style-name="Text_20_body">
      <style:paragraph-properties fo:margin-left="1.378cm" fo:margin-right="0cm" fo:line-height="0.811cm" fo:text-align="justify" style:justify-single-word="false" fo:text-indent="-1.378cm" style:auto-text-indent="false">
        <style:tab-stops/>
      </style:paragraph-properties>
      <style:text-properties style:font-name="標楷體" fo:font-size="15pt" fo:font-weight="bold" fo:background-color="#ffffff" style:font-name-asian="標楷體" style:font-size-asian="15pt" style:font-weight-asian="bold" style:font-size-complex="15pt"/>
    </style:style>
    <style:style style:name="P85" style:family="paragraph" style:parent-style-name="Text_20_body">
      <style:paragraph-properties fo:margin-left="1.378cm" fo:margin-right="0cm" fo:line-height="0.811cm" fo:text-align="justify" style:justify-single-word="false" fo:text-indent="-1.378cm" style:auto-text-indent="false" fo:break-before="page">
        <style:tab-stops/>
      </style:paragraph-properties>
      <style:text-properties style:font-name="標楷體" fo:font-size="15pt" fo:font-weight="bold" fo:background-color="#ffffff" style:font-name-asian="標楷體" style:font-size-asian="15pt" style:font-weight-asian="bold" style:font-size-complex="15pt"/>
    </style:style>
    <style:style style:name="P86" style:family="paragraph" style:parent-style-name="Text_20_body">
      <style:paragraph-properties fo:margin-left="1.729cm" fo:margin-right="0cm" fo:line-height="0.811cm" fo:text-align="justify" style:justify-single-word="false" fo:text-indent="-1.729cm" style:auto-text-indent="false">
        <style:tab-stops/>
      </style:paragraph-properties>
    </style:style>
    <style:style style:name="P87" style:family="paragraph" style:parent-style-name="Text_20_body">
      <style:paragraph-properties fo:margin-left="0.988cm" fo:margin-right="0cm" fo:line-height="0.811cm" fo:text-align="justify" style:justify-single-word="false" fo:text-indent="-0.988cm" style:auto-text-indent="false">
        <style:tab-stops/>
      </style:paragraph-properties>
    </style:style>
    <style:style style:name="P88"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89" style:family="paragraph" style:parent-style-name="Text_20_body">
      <style:paragraph-properties fo:margin-left="0.988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90"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91" style:family="paragraph" style:parent-style-name="Text_20_body">
      <style:paragraph-properties fo:margin-left="0.988cm" fo:margin-right="0cm" fo:line-height="0.776cm" fo:text-align="justify" style:justify-single-word="false" fo:text-indent="-0.988cm" style:auto-text-indent="false">
        <style:tab-stops/>
      </style:paragraph-properties>
    </style:style>
    <style:style style:name="P92" style:family="paragraph" style:parent-style-name="Text_20_body">
      <style:paragraph-properties fo:margin-left="0.988cm" fo:margin-right="0cm" fo:line-height="0.847cm" fo:text-align="justify" style:justify-single-word="false" fo:text-indent="-0.988cm" style:auto-text-indent="false">
        <style:tab-stops/>
      </style:paragraph-properties>
    </style:style>
    <style:style style:name="P93" style:family="paragraph" style:parent-style-name="Text_20_body">
      <style:paragraph-properties fo:margin-left="1.503cm" fo:margin-right="0cm" fo:margin-top="0.127cm" fo:margin-bottom="0cm" loext:contextual-spacing="false" fo:line-height="0.811cm" fo:text-align="justify" style:justify-single-word="false" fo:text-indent="-0.499cm" style:auto-text-indent="false" style:snap-to-layout-grid="false">
        <style:tab-stops/>
      </style:paragraph-properties>
    </style:style>
    <style:style style:name="P94" style:family="paragraph" style:parent-style-name="Text_20_body">
      <style:paragraph-properties fo:margin-left="1.503cm" fo:margin-right="0cm" fo:margin-top="0.127cm" fo:margin-bottom="0cm" loext:contextual-spacing="false" fo:line-height="0.847cm" fo:text-align="justify" style:justify-single-word="false" fo:text-indent="-0.499cm" style:auto-text-indent="false" style:snap-to-layout-grid="false">
        <style:tab-stops/>
      </style:paragraph-properties>
    </style:style>
    <style:style style:name="P95" style:family="paragraph" style:parent-style-name="Text_20_body">
      <style:paragraph-properties fo:margin-left="1.503cm" fo:margin-right="0cm" fo:margin-top="0.127cm" fo:margin-bottom="0cm" loext:contextual-spacing="false" fo:line-height="0.847cm" fo:text-align="justify" style:justify-single-word="false" fo:text-indent="-0.499cm" style:auto-text-indent="false" style:snap-to-layout-grid="false">
        <style:tab-stops/>
      </style:paragraph-properties>
      <style:text-properties style:font-name="標楷體" fo:font-size="14pt" fo:font-weight="bold" fo:background-color="#ffffff" style:font-name-asian="標楷體" style:font-size-asian="14pt" style:font-weight-asian="bold" style:font-size-complex="14pt"/>
    </style:style>
    <style:style style:name="P96" style:family="paragraph" style:parent-style-name="Text_20_body">
      <style:paragraph-properties fo:margin-left="1.004cm" fo:margin-right="0cm" fo:margin-top="0.127cm" fo:margin-bottom="0cm" loext:contextual-spacing="false" fo:line-height="0.811cm" fo:text-align="justify" style:justify-single-word="false" fo:text-indent="0cm" style:auto-text-indent="false" style:snap-to-layout-grid="false">
        <style:tab-stops/>
      </style:paragraph-properties>
    </style:style>
    <style:style style:name="P97" style:family="paragraph" style:parent-style-name="清單段落">
      <style:paragraph-properties fo:margin-left="1.004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98" style:family="paragraph" style:parent-style-name="純文字">
      <style:paragraph-properties fo:margin-left="2.249cm" fo:margin-right="0cm" fo:margin-top="0.127cm" fo:margin-bottom="0cm" loext:contextual-spacing="false" fo:line-height="0.776cm" fo:text-align="justify" style:justify-single-word="false" fo:text-indent="-1.245cm" style:auto-text-indent="false" style:snap-to-layout-grid="false">
        <style:tab-stops/>
      </style:paragraph-properties>
    </style:style>
    <style:style style:name="P99" style:family="paragraph" style:parent-style-name="純文字">
      <style:paragraph-properties fo:margin-left="2.249cm" fo:margin-right="0cm" fo:margin-top="0.127cm" fo:margin-bottom="0cm" loext:contextual-spacing="false" fo:line-height="0.811cm" fo:text-align="justify" style:justify-single-word="false" fo:text-indent="-1.245cm" style:auto-text-indent="false" style:snap-to-layout-grid="false">
        <style:tab-stops/>
      </style:paragraph-properties>
      <style:text-properties style:font-name="標楷體" fo:font-size="14pt" style:font-name-asian="標楷體" style:font-size-asian="14pt" style:font-size-complex="14pt"/>
    </style:style>
    <style:style style:name="P100" style:family="paragraph" style:parent-style-name="Text_20_body">
      <style:paragraph-properties fo:margin-left="2.249cm" fo:margin-right="0cm" fo:margin-top="0.127cm" fo:margin-bottom="0cm" loext:contextual-spacing="false" fo:line-height="0.811cm" fo:text-align="justify" style:justify-single-word="false" fo:text-indent="-1.245cm" style:auto-text-indent="false">
        <style:tab-stops/>
      </style:paragraph-properties>
      <style:text-properties style:font-name="標楷體" fo:font-size="14pt" style:font-name-asian="標楷體" style:font-size-asian="14pt" style:font-size-complex="14pt"/>
    </style:style>
    <style:style style:name="P101" style:family="paragraph" style:parent-style-name="Text_20_body">
      <style:paragraph-properties fo:margin-left="2.249cm" fo:margin-right="0cm" fo:margin-top="0.127cm" fo:margin-bottom="0cm" loext:contextual-spacing="false" fo:line-height="0.811cm" fo:text-align="justify" style:justify-single-word="false" fo:text-indent="-1.245cm" style:auto-text-indent="false">
        <style:tab-stops/>
      </style:paragraph-properties>
    </style:style>
    <style:style style:name="P102" style:family="paragraph" style:parent-style-name="清單段落">
      <style:paragraph-properties fo:margin-left="2.249cm" fo:margin-right="0cm" fo:line-height="0.847cm" fo:text-align="justify" style:justify-single-word="false" fo:text-indent="-1.245cm" style:auto-text-indent="false">
        <style:tab-stops/>
      </style:paragraph-properties>
      <style:text-properties style:font-name="標楷體" fo:font-size="14pt" style:font-name-asian="標楷體" style:font-size-asian="14pt" style:font-size-complex="14pt"/>
    </style:style>
    <style:style style:name="P103" style:family="paragraph" style:parent-style-name="純文字">
      <style:paragraph-properties fo:margin-left="2.489cm" fo:margin-right="0cm" fo:line-height="0.776cm" fo:text-align="justify" style:justify-single-word="false" fo:text-indent="-0.741cm" style:auto-text-indent="false" style:snap-to-layout-grid="false">
        <style:tab-stops/>
      </style:paragraph-properties>
    </style:style>
    <style:style style:name="P104" style:family="paragraph" style:parent-style-name="純文字">
      <style:paragraph-properties fo:margin-left="2.489cm" fo:margin-right="0cm" fo:line-height="0.776cm" fo:text-align="justify" style:justify-single-word="false" fo:text-indent="-0.741cm" style:auto-text-indent="false" style:snap-to-layout-grid="false">
        <style:tab-stops/>
      </style:paragraph-properties>
      <style:text-properties style:font-name="標楷體" fo:font-size="14pt" fo:letter-spacing="0.007cm" style:font-name-asian="標楷體" style:font-size-asian="14pt" style:font-size-complex="14pt"/>
    </style:style>
    <style:style style:name="P105" style:family="paragraph" style:parent-style-name="純文字">
      <style:paragraph-properties fo:margin-left="3.212cm" fo:margin-right="0cm" fo:line-height="0.776cm" fo:text-align="justify" style:justify-single-word="false" fo:text-indent="-0.965cm" style:auto-text-indent="false" style:snap-to-layout-grid="false">
        <style:tab-stops/>
      </style:paragraph-properties>
    </style:style>
    <style:style style:name="P106" style:family="paragraph" style:parent-style-name="Text_20_body">
      <style:paragraph-properties fo:margin-left="1.284cm" fo:margin-right="0cm" fo:line-height="0.847cm" fo:text-align="justify" style:justify-single-word="false" fo:text-indent="-1.284cm" style:auto-text-indent="false">
        <style:tab-stops/>
      </style:paragraph-properties>
      <style:text-properties style:font-name="標楷體" fo:font-size="14pt" style:font-name-asian="標楷體" style:font-size-asian="14pt" style:font-size-complex="14pt"/>
    </style:style>
    <style:style style:name="P107" style:family="paragraph" style:parent-style-name="Text_20_body">
      <style:paragraph-properties fo:margin-left="0.99cm" fo:margin-right="0cm" fo:line-height="0.847cm" fo:text-align="justify" style:justify-single-word="false" fo:text-indent="-0.99cm" style:auto-text-indent="false">
        <style:tab-stops/>
      </style:paragraph-properties>
    </style:style>
    <style:style style:name="P108" style:family="paragraph" style:parent-style-name="Text_20_body">
      <style:paragraph-properties fo:margin-left="1.998cm" fo:margin-right="0cm" fo:line-height="0.847cm" fo:text-align="justify" style:justify-single-word="false" fo:text-indent="-1.575cm" style:auto-text-indent="false">
        <style:tab-stops/>
      </style:paragraph-properties>
    </style:style>
    <style:style style:name="P109" style:family="paragraph" style:parent-style-name="Text_20_body">
      <style:paragraph-properties fo:margin-left="1.998cm" fo:margin-right="0cm" fo:line-height="0.811cm" fo:text-align="justify" style:justify-single-word="false" fo:text-indent="-1.575cm" style:auto-text-indent="false">
        <style:tab-stops/>
      </style:paragraph-properties>
    </style:style>
    <style:style style:name="P110" style:family="paragraph" style:parent-style-name="Text_20_body">
      <style:paragraph-properties fo:margin-left="1.501cm" fo:margin-right="0cm" fo:margin-top="0.127cm" fo:margin-bottom="0cm" loext:contextual-spacing="false" fo:line-height="0.847cm" fo:text-align="justify" style:justify-single-word="false" fo:text-indent="-0.002cm" style:auto-text-indent="false" style:snap-to-layout-grid="false">
        <style:tab-stops/>
      </style:paragraph-properties>
      <style:text-properties style:font-name="標楷體" fo:font-size="14pt" fo:font-weight="bold" fo:background-color="#ffffff" style:font-name-asian="標楷體" style:font-size-asian="14pt" style:font-weight-asian="bold" style:font-size-complex="14pt"/>
    </style:style>
    <style:style style:name="P111" style:family="paragraph" style:parent-style-name="Text_20_body">
      <style:paragraph-properties fo:margin-left="1.501cm" fo:margin-right="0cm" fo:margin-top="0.127cm" fo:margin-bottom="0cm" loext:contextual-spacing="false" fo:line-height="0.811cm" fo:text-align="justify" style:justify-single-word="false" fo:text-indent="-0.002cm" style:auto-text-indent="false" style:snap-to-layout-grid="false">
        <style:tab-stops/>
      </style:paragraph-properties>
      <style:text-properties style:font-name="標楷體" fo:font-size="14pt" style:font-name-asian="標楷體" style:font-size-asian="14pt" style:font-size-complex="14pt"/>
    </style:style>
    <style:style style:name="P112" style:family="paragraph" style:parent-style-name="Text_20_body">
      <style:paragraph-properties fo:margin-left="2.235cm" fo:margin-right="0cm" fo:margin-top="0.127cm" fo:margin-bottom="0cm" loext:contextual-spacing="false" fo:line-height="0.847cm" fo:text-align="justify" style:justify-single-word="false" fo:text-indent="-0.736cm" style:auto-text-indent="false" style:snap-to-layout-grid="false">
        <style:tab-stops/>
      </style:paragraph-properties>
      <style:text-properties style:font-name="標楷體" fo:font-size="14pt" style:font-name-asian="標楷體" style:font-size-asian="14pt" style:font-size-complex="14pt"/>
    </style:style>
    <style:style style:name="P113" style:family="paragraph" style:parent-style-name="Text_20_body">
      <style:paragraph-properties fo:margin-left="1.658cm" fo:margin-right="0cm" fo:line-height="0.811cm" fo:text-align="justify" style:justify-single-word="false" fo:text-indent="-1.235cm" style:auto-text-indent="false">
        <style:tab-stops/>
      </style:paragraph-properties>
      <style:text-properties style:font-name="標楷體" fo:font-size="14pt" style:font-name-asian="標楷體" style:font-size-asian="14pt" style:font-size-complex="14pt"/>
    </style:style>
    <style:style style:name="P114" style:family="paragraph" style:parent-style-name="Text_20_body">
      <style:paragraph-properties fo:margin-left="1.658cm" fo:margin-right="0cm" fo:line-height="0.847cm" fo:text-align="justify" style:justify-single-word="false" fo:text-indent="-1.235cm" style:auto-text-indent="false">
        <style:tab-stops/>
      </style:paragraph-properties>
      <style:text-properties style:font-name="標楷體" fo:font-size="14pt" style:font-name-asian="標楷體" style:font-size-asian="14pt" style:font-size-complex="14pt"/>
    </style:style>
    <style:style style:name="P115" style:family="paragraph" style:parent-style-name="Text_20_body">
      <style:paragraph-properties fo:margin-left="1.658cm" fo:margin-right="0cm" fo:line-height="0.847cm" fo:text-align="justify" style:justify-single-word="false" fo:text-indent="-1.235cm" style:auto-text-indent="false">
        <style:tab-stops/>
      </style:paragraph-properties>
    </style:style>
    <style:style style:name="P116" style:family="paragraph" style:parent-style-name="Text_20_body">
      <style:paragraph-properties fo:margin-left="1.658cm" fo:margin-right="0cm" fo:line-height="0.776cm" fo:text-align="justify" style:justify-single-word="false" fo:text-indent="-1.235cm" style:auto-text-indent="false">
        <style:tab-stops/>
      </style:paragraph-properties>
    </style:style>
    <style:style style:name="P117" style:family="paragraph" style:parent-style-name="Text_20_body">
      <style:paragraph-properties fo:margin-left="1.499cm" fo:margin-right="0cm" fo:margin-top="0.127cm" fo:margin-bottom="0cm" loext:contextual-spacing="false" fo:line-height="0.811cm" fo:text-align="justify" style:justify-single-word="false" fo:text-indent="0cm" style:auto-text-indent="false" style:snap-to-layout-grid="false">
        <style:tab-stops/>
      </style:paragraph-properties>
    </style:style>
    <style:style style:name="P118" style:family="paragraph" style:parent-style-name="Text_20_body">
      <style:paragraph-properties fo:margin-left="1.499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119" style:family="paragraph" style:parent-style-name="Text_20_body">
      <style:paragraph-properties fo:margin-left="1.905cm" fo:margin-right="0cm" fo:line-height="0.847cm" fo:text-align="justify" style:justify-single-word="false" fo:text-indent="-1.482cm" style:auto-text-indent="false">
        <style:tab-stops/>
      </style:paragraph-properties>
    </style:style>
    <style:style style:name="P120" style:family="paragraph" style:parent-style-name="Text_20_body">
      <style:paragraph-properties fo:margin-left="1.905cm" fo:margin-right="0cm" fo:line-height="0.811cm" fo:text-align="justify" style:justify-single-word="false" fo:text-indent="-1.482cm" style:auto-text-indent="false">
        <style:tab-stops/>
      </style:paragraph-properties>
    </style:style>
    <style:style style:name="P121" style:family="paragraph" style:parent-style-name="Text_20_body">
      <style:paragraph-properties fo:margin-left="1.653cm" fo:margin-right="0cm" fo:line-height="0.811cm" fo:text-align="justify" style:justify-single-word="false" fo:text-indent="-0.153cm" style:auto-text-indent="false">
        <style:tab-stops/>
      </style:paragraph-properties>
      <style:text-properties style:font-name="標楷體" fo:font-size="14pt" style:font-name-asian="標楷體" style:font-size-asian="14pt" style:font-size-complex="14pt"/>
    </style:style>
    <style:style style:name="P122" style:family="paragraph" style:parent-style-name="Text_20_body">
      <style:paragraph-properties fo:margin-left="2.995cm" fo:margin-right="0cm" fo:line-height="0.811cm" fo:text-align="justify" style:justify-single-word="false" fo:text-indent="-0.993cm" style:auto-text-indent="false">
        <style:tab-stops/>
      </style:paragraph-properties>
      <style:text-properties style:font-name="標楷體" fo:font-size="14pt" style:font-name-asian="標楷體" style:font-size-asian="14pt" style:font-size-complex="14pt"/>
    </style:style>
    <style:style style:name="P123" style:family="paragraph" style:parent-style-name="Text_20_body">
      <style:paragraph-properties fo:margin-left="2.23cm" fo:margin-right="0cm" fo:line-height="0.811cm" fo:text-align="justify" style:justify-single-word="false" fo:text-indent="-0.73cm" style:auto-text-indent="false">
        <style:tab-stops/>
      </style:paragraph-properties>
      <style:text-properties style:font-name="標楷體" fo:font-size="14pt" style:font-name-asian="標楷體" style:font-size-asian="14pt" style:font-size-complex="14pt"/>
    </style:style>
    <style:style style:name="P124" style:family="paragraph" style:parent-style-name="Text_20_body">
      <style:paragraph-properties fo:margin-left="1.806cm" fo:margin-right="0cm" fo:line-height="0.811cm" fo:text-align="justify" style:justify-single-word="false" fo:text-indent="-1.383cm" style:auto-text-indent="false">
        <style:tab-stops/>
      </style:paragraph-properties>
    </style:style>
    <style:style style:name="P125" style:family="paragraph" style:parent-style-name="Text_20_body">
      <style:paragraph-properties fo:margin-left="1.499cm" fo:margin-right="0cm" fo:margin-top="0.127cm" fo:margin-bottom="0cm" loext:contextual-spacing="false" fo:line-height="0.847cm" fo:text-align="justify" style:justify-single-word="false" fo:text-indent="0.002cm" style:auto-text-indent="false" style:snap-to-layout-grid="false">
        <style:tab-stops/>
      </style:paragraph-properties>
      <style:text-properties style:font-name="標楷體" fo:font-size="14pt" style:font-name-asian="標楷體" style:font-size-asian="14pt" style:font-size-complex="14pt"/>
    </style:style>
    <style:style style:name="P126" style:family="paragraph" style:parent-style-name="Text_20_body">
      <style:paragraph-properties fo:margin-left="1.499cm" fo:margin-right="0cm" fo:margin-top="0.127cm" fo:margin-bottom="0cm" loext:contextual-spacing="false" fo:line-height="0.776cm" fo:text-align="justify" style:justify-single-word="false" fo:text-indent="0.002cm" style:auto-text-indent="false" style:snap-to-layout-grid="false">
        <style:tab-stops/>
      </style:paragraph-properties>
      <style:text-properties style:font-name="標楷體" fo:font-size="14pt" style:font-name-asian="標楷體" style:font-size-asian="14pt" style:font-size-complex="14pt"/>
    </style:style>
    <style:style style:name="P127" style:family="paragraph" style:parent-style-name="清單段落">
      <style:paragraph-properties fo:margin-left="2.249cm" fo:margin-right="0cm" fo:line-height="0.776cm" fo:text-align="justify" style:justify-single-word="false" fo:text-indent="-0.746cm" style:auto-text-indent="false">
        <style:tab-stops/>
      </style:paragraph-properties>
      <style:text-properties style:font-name="標楷體" fo:font-size="14pt" style:font-name-asian="標楷體" style:font-size-asian="14pt" style:font-size-complex="14pt"/>
    </style:style>
    <style:style style:name="P128" style:family="paragraph" style:parent-style-name="清單段落">
      <style:paragraph-properties fo:margin-left="2.249cm" fo:margin-right="0cm" fo:line-height="0.847cm" fo:text-align="justify" style:justify-single-word="false" fo:text-indent="-0.746cm" style:auto-text-indent="false">
        <style:tab-stops/>
      </style:paragraph-properties>
      <style:text-properties style:font-name="標楷體" fo:font-size="14pt" style:font-name-asian="標楷體" style:font-size-asian="14pt" style:font-size-complex="14pt"/>
    </style:style>
    <style:style style:name="P129" style:family="paragraph" style:parent-style-name="清單段落">
      <style:paragraph-properties fo:margin-left="2.249cm" fo:margin-right="0cm" fo:line-height="0.847cm" fo:text-align="justify" style:justify-single-word="false" fo:text-indent="-0.746cm" style:auto-text-indent="false">
        <style:tab-stops/>
      </style:paragraph-properties>
    </style:style>
    <style:style style:name="P130" style:family="paragraph" style:parent-style-name="清單段落">
      <style:paragraph-properties fo:margin-left="1.988cm" fo:margin-right="0cm" fo:line-height="0.776cm" fo:text-align="justify" style:justify-single-word="false" fo:text-indent="-0.489cm" style:auto-text-indent="false">
        <style:tab-stops/>
      </style:paragraph-properties>
      <style:text-properties style:font-name="標楷體" fo:font-size="14pt" style:font-name-asian="標楷體" style:font-size-asian="14pt" style:font-size-complex="14pt"/>
    </style:style>
    <style:style style:name="P131" style:family="paragraph" style:parent-style-name="Text_20_body">
      <style:paragraph-properties fo:margin-left="1.988cm" fo:margin-right="0cm" fo:margin-top="0.127cm" fo:margin-bottom="0cm" loext:contextual-spacing="false" fo:line-height="0.776cm" fo:text-align="justify" style:justify-single-word="false" fo:text-indent="-0.489cm" style:auto-text-indent="false" style:snap-to-layout-grid="false">
        <style:tab-stops/>
      </style:paragraph-properties>
      <style:text-properties style:font-name="標楷體" fo:font-size="14pt" style:font-name-asian="標楷體" style:font-size-asian="14pt" style:font-size-complex="14pt"/>
    </style:style>
    <style:style style:name="P132" style:family="paragraph" style:parent-style-name="Text_20_body" style:master-page-name="MP0">
      <style:paragraph-properties fo:line-height="0.776cm" fo:text-align="center" style:justify-single-word="false" style:page-number="auto" fo:break-before="page"/>
      <style:text-properties style:font-name="標楷體" fo:font-size="22pt" fo:font-weight="bold" style:font-name-asian="標楷體" style:font-size-asian="22pt" style:font-weight-asian="bold" style:font-size-complex="22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font-name-asian="標楷體" style:font-size-asian="16pt" style:font-size-complex="16pt" style:font-weight-complex="bold"/>
    </style:style>
    <style:style style:name="T3" style:family="text">
      <style:text-properties style:font-name="標楷體" fo:font-size="16pt" style:font-name-asian="標楷體" style:font-size-asian="16pt" style:language-asian="zh" style:country-asian="HK" style:font-size-complex="16pt"/>
    </style:style>
    <style:style style:name="T4" style:family="text">
      <style:text-properties style:font-name="標楷體" fo:font-size="16pt" style:font-name-asian="標楷體" style:font-size-asian="16pt" style:language-asian="zh" style:country-asian="HK" style:font-size-complex="16pt" style:font-weight-complex="bold"/>
    </style:style>
    <style:style style:name="T5" style:family="text">
      <style:text-properties style:font-name="標楷體" fo:font-size="16pt" style:font-name-asian="標楷體" style:font-size-asian="16pt" style:language-asian="zh" style:country-asian="HK" style:font-name-complex="Arial" style:font-size-complex="16pt"/>
    </style:style>
    <style:style style:name="T6" style:family="text">
      <style:text-properties style:font-name="標楷體" fo:font-size="16pt" style:font-name-asian="標楷體" style:font-size-asian="16pt" style:font-name-complex="Arial" style:font-size-complex="16pt"/>
    </style:style>
    <style:style style:name="T7" style:family="text">
      <style:text-properties style:font-name="標楷體" fo:font-size="16pt" style:font-name-asian="標楷體" style:font-size-asian="16pt" style:language-asian="zh" style:country-asian="TW" style:font-size-complex="16pt"/>
    </style:style>
    <style:style style:name="T8" style:family="text">
      <style:text-properties style:font-name="標楷體" fo:font-size="16pt" style:letter-kerning="true" style:font-name-asian="標楷體" style:font-size-asian="16pt" style:font-size-complex="16pt" style:text-scale="80%"/>
    </style:style>
    <style:style style:name="T9" style:family="text">
      <style:text-properties style:font-name="標楷體" fo:font-size="16pt" style:letter-kerning="false" style:font-name-asian="標楷體" style:font-size-asian="16pt" style:font-size-complex="16pt"/>
    </style:style>
    <style:style style:name="T10" style:family="text">
      <style:text-properties style:font-name="標楷體" fo:font-size="16pt" style:letter-kerning="false" style:font-name-asian="標楷體" style:font-size-asian="16pt" style:language-asian="zh" style:country-asian="HK" style:font-size-complex="16pt"/>
    </style:style>
    <style:style style:name="T11" style:family="text">
      <style:text-properties style:font-name="標楷體" fo:font-size="16pt" fo:font-weight="bold" style:font-name-asian="標楷體" style:font-size-asian="16pt" style:font-weight-asian="bold" style:font-size-complex="16pt"/>
    </style:style>
    <style:style style:name="T12" style:family="text">
      <style:text-properties style:font-name="標楷體" fo:font-size="16pt" fo:font-weight="bold" style:font-name-asian="標楷體" style:font-size-asian="16pt" style:font-weight-asian="bold" style:font-name-complex="Arial" style:font-size-complex="16pt"/>
    </style:style>
    <style:style style:name="T13" style:family="text">
      <style:text-properties style:font-name="標楷體" fo:font-size="16pt" fo:font-weight="bold" style:font-name-asian="標楷體" style:font-size-asian="16pt" style:language-asian="zh" style:country-asian="HK" style:font-weight-asian="bold" style:font-size-complex="16pt"/>
    </style:style>
    <style:style style:name="T14" style:family="text">
      <style:text-properties style:font-name="標楷體" fo:font-size="16pt" fo:font-weight="bold" style:font-name-asian="標楷體" style:font-size-asian="16pt" style:language-asian="zh" style:country-asian="HK" style:font-weight-asian="bold" style:font-name-complex="Arial" style:font-size-complex="16pt"/>
    </style:style>
    <style:style style:name="T15" style:family="text">
      <style:text-properties style:font-name="標楷體" fo:font-size="16pt" fo:font-weight="bold" fo:background-color="#ffffff" loext:char-shading-value="0" style:font-name-asian="標楷體" style:font-size-asian="16pt" style:font-weight-asian="bold" style:font-size-complex="16pt"/>
    </style:style>
    <style:style style:name="T16" style:family="text">
      <style:text-properties style:font-name="標楷體" fo:font-size="16pt" fo:font-weight="bold" fo:background-color="#ffffff" loext:char-shading-value="0" style:font-name-asian="標楷體" style:font-size-asian="16pt" style:language-asian="zh" style:country-asian="HK" style:font-weight-asian="bold" style:font-size-complex="16pt"/>
    </style:style>
    <style:style style:name="T17" style:family="text">
      <style:text-properties style:font-name="標楷體" fo:font-size="16pt" fo:font-weight="bold" style:letter-kerning="false" style:font-name-asian="標楷體" style:font-size-asian="16pt" style:font-weight-asian="bold" style:font-size-complex="16pt"/>
    </style:style>
    <style:style style:name="T18" style:family="text">
      <style:text-properties style:font-name="標楷體" fo:font-size="16pt" fo:letter-spacing="0.011cm" style:font-name-asian="標楷體" style:font-size-asian="16pt" style:language-asian="zh" style:country-asian="HK" style:font-size-complex="16pt"/>
    </style:style>
    <style:style style:name="T19" style:family="text">
      <style:text-properties style:font-name="標楷體" fo:font-size="16pt" fo:letter-spacing="0.011cm" style:font-name-asian="標楷體" style:font-size-asian="16pt" style:font-size-complex="16pt"/>
    </style:style>
    <style:style style:name="T20" style:family="text">
      <style:text-properties style:font-name="標楷體" fo:font-size="16pt" fo:letter-spacing="0.011cm" fo:font-weight="normal" style:font-name-asian="標楷體" style:font-size-asian="16pt" style:font-weight-asian="normal" style:font-size-complex="16pt"/>
    </style:style>
    <style:style style:name="T21" style:family="text">
      <style:text-properties style:font-name="標楷體" fo:font-size="16pt" fo:letter-spacing="0.011cm" fo:font-weight="normal" style:font-name-asian="標楷體" style:font-size-asian="16pt" style:language-asian="zh" style:country-asian="HK" style:font-weight-asian="normal" style:font-size-complex="16pt"/>
    </style:style>
    <style:style style:name="T22" style:family="text">
      <style:text-properties style:font-name="標楷體" fo:font-size="16pt" fo:letter-spacing="-0.007cm" style:letter-kerning="false" style:font-name-asian="標楷體" style:font-size-asian="16pt" style:font-size-complex="16pt" style:font-weight-complex="bold"/>
    </style:style>
    <style:style style:name="T23" style:family="text">
      <style:text-properties style:font-name="標楷體" fo:font-size="16pt" fo:background-color="#ffffff" loext:char-shading-value="0" style:font-name-asian="標楷體" style:font-size-asian="16pt" style:language-asian="zh" style:country-asian="HK" style:font-name-complex="Arial" style:font-size-complex="16pt"/>
    </style:style>
    <style:style style:name="T24" style:family="text">
      <style:text-properties style:font-name="標楷體" style:font-name-asian="標楷體"/>
    </style:style>
    <style:style style:name="T25" style:family="text">
      <style:text-properties style:font-name="標楷體" fo:font-size="14pt" style:font-name-asian="標楷體" style:font-size-asian="14pt" style:font-size-complex="14pt"/>
    </style:style>
    <style:style style:name="T26" style:family="text">
      <style:text-properties style:font-name="標楷體" fo:font-size="14pt" style:font-name-asian="標楷體" style:font-size-asian="14pt" style:font-size-complex="14pt" style:font-weight-complex="bold"/>
    </style:style>
    <style:style style:name="T27" style:family="text">
      <style:text-properties style:font-name="標楷體" fo:font-size="14pt" style:font-name-asian="標楷體" style:font-size-asian="14pt" style:language-asian="zh" style:country-asian="HK" style:font-size-complex="14pt"/>
    </style:style>
    <style:style style:name="T28" style:family="text">
      <style:text-properties style:font-name="標楷體" fo:font-size="14pt" fo:letter-spacing="0.011cm" style:font-name-asian="標楷體" style:font-size-asian="14pt" style:font-size-complex="14pt"/>
    </style:style>
    <style:style style:name="T29" style:family="text">
      <style:text-properties style:font-name="標楷體" fo:font-size="14pt" fo:letter-spacing="0.011cm" style:font-name-asian="標楷體" style:font-size-asian="14pt" style:language-asian="zh" style:country-asian="HK" style:font-size-complex="14pt"/>
    </style:style>
    <style:style style:name="T30" style:family="text">
      <style:text-properties style:font-name="標楷體" fo:font-size="14pt" fo:font-weight="bold" fo:background-color="#ffffff" loext:char-shading-value="0" style:font-name-asian="標楷體" style:font-size-asian="14pt" style:language-asian="zh" style:country-asian="HK" style:font-weight-asian="bold" style:font-size-complex="14pt"/>
    </style:style>
    <style:style style:name="T31" style:family="text">
      <style:text-properties style:font-name="標楷體" fo:font-size="14pt" fo:font-weight="bold" fo:background-color="#ffffff" loext:char-shading-value="0" style:font-name-asian="標楷體" style:font-size-asian="14pt" style:font-weight-asian="bold" style:font-size-complex="14pt"/>
    </style:style>
    <style:style style:name="T32" style:family="text">
      <style:text-properties style:font-name="標楷體" fo:font-size="14pt" fo:font-weight="bold" style:font-name-asian="標楷體" style:font-size-asian="14pt" style:language-asian="zh" style:country-asian="HK" style:font-weight-asian="bold" style:font-size-complex="14pt"/>
    </style:style>
    <style:style style:name="T33" style:family="text">
      <style:text-properties style:font-name="標楷體" fo:font-size="14pt" fo:font-weight="bold" style:font-name-asian="標楷體" style:font-size-asian="14pt" style:font-weight-asian="bold" style:font-size-complex="14pt"/>
    </style:style>
    <style:style style:name="T34" style:family="text">
      <style:text-properties style:font-name="標楷體" fo:font-size="14pt" fo:letter-spacing="0.007cm" style:font-name-asian="標楷體" style:font-size-asian="14pt" style:font-size-complex="14pt"/>
    </style:style>
    <style:style style:name="T35" style:family="text">
      <style:text-properties style:font-name="標楷體" fo:font-size="14pt" style:letter-kerning="false" style:font-name-asian="標楷體" style:font-size-asian="14pt" style:language-asian="zh" style:country-asian="HK" style:font-size-complex="14pt"/>
    </style:style>
    <style:style style:name="T36" style:family="text">
      <style:text-properties style:font-name="標楷體" fo:font-size="14pt" style:letter-kerning="false" style:font-name-asian="標楷體" style:font-size-asian="14pt" style:font-size-complex="14pt"/>
    </style:style>
    <style:style style:name="T37" style:family="text">
      <style:text-properties style:font-name="標楷體" fo:font-size="14pt" fo:letter-spacing="-0.007cm" style:letter-kerning="false" style:font-name-asian="標楷體" style:font-size-asian="14pt" style:font-size-complex="14pt" style:font-weight-complex="bold"/>
    </style:style>
    <style:style style:name="T38" style:family="text">
      <style:text-properties style:font-name="Arial" fo:font-size="13.5pt" style:font-size-asian="13.5pt" style:font-name-complex="Arial" style:font-size-complex="13.5pt"/>
    </style:style>
    <style:style style:name="T39" style:family="text">
      <style:text-properties style:font-name="Arial" fo:font-size="9pt" style:font-size-asian="9pt" style:font-name-complex="Arial" style:font-size-complex="9pt"/>
    </style:style>
    <style:style style:name="T40" style:family="text">
      <style:text-properties fo:color="#000000" style:font-name="標楷體" fo:font-size="14pt" style:font-name-asian="標楷體" style:font-size-asian="14pt" style:font-size-complex="14pt"/>
    </style:style>
    <style:style style:name="T41" style:family="text">
      <style:text-properties fo:color="#000000" style:font-name="標楷體" fo:font-size="14pt" style:font-name-asian="標楷體" style:font-size-asian="14pt" style:font-size-complex="14pt" style:font-weight-complex="bold"/>
    </style:style>
    <style:style style:name="T42" style:family="text">
      <style:text-properties fo:color="#000000" style:font-name="標楷體" fo:font-size="14pt" style:font-name-asian="標楷體" style:font-size-asian="14pt" style:language-asian="zh" style:country-asian="HK" style:font-size-complex="14pt"/>
    </style:style>
    <style:style style:name="T43" style:family="text">
      <style:text-properties fo:color="#000000" style:font-name="標楷體" fo:font-size="14pt" style:font-name-asian="標楷體" style:font-size-asian="14pt" style:language-asian="zh" style:country-asian="HK"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勞動部勞工保險監理會第65次會議紀錄</text:p>
      <text:p text:style-name="P3"/>
      <text:p text:style-name="P17"><text:span text:style-name="預設段落字型"><text:span text:style-name="T1">開會時間：108年8月13日（星期</text:span></text:span><text:span text:style-name="預設段落字型"><text:span text:style-name="T3">二</text:span></text:span><text:span text:style-name="預設段落字型"><text:span text:style-name="T1">）下午4時</text:span></text:span></text:p>
      <text:p text:style-name="P4">地點：本部601會議室</text:p>
      <text:p text:style-name="P17"><text:span text:style-name="預設段落字型"><text:span text:style-name="T1">主持人：林召集人三貴 <text:s text:c="19"/></text:span></text:span><text:span text:style-name="預設段落字型"><text:span text:style-name="T3">紀</text:span></text:span><text:span text:style-name="預設段落字型"><text:span text:style-name="T1">錄</text:span></text:span><text:span text:style-name="預設段落字型"><text:span text:style-name="T8">：</text:span></text:span><text:span text:style-name="預設段落字型"><text:span text:style-name="T1">楊素惠</text:span></text:span></text:p>
      <text:p text:style-name="P17"><text:span text:style-name="預設段落字型"><text:span text:style-name="T1">出列席單位及人員： <text:s text:c="16"/></text:span></text:span></text:p>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office:value-type="string">
            <text:p text:style-name="P26">出席：</text:p>
          </table:table-cell>
          <table:table-cell table:style-name="表格1.A1" office:value-type="string">
            <text:p text:style-name="P26">江委員健興</text:p>
          </table:table-cell>
          <table:table-cell table:style-name="表格1.A1" office:value-type="string">
            <text:p text:style-name="P31"><text:span text:style-name="預設段落字型"><text:span text:style-name="T1">吳委員坤明</text:span></text:span><text:span text:style-name="預設段落字型"><text:span text:style-name="T24">(請假)</text:span></text:span></text:p>
          </table:table-cell>
          <table:table-cell table:style-name="表格1.A1" office:value-type="string">
            <text:p text:style-name="P26">李委員瑞珠</text:p>
          </table:table-cell>
        </table:table-row>
        <table:table-row table:style-name="表格1.1">
          <table:table-cell table:style-name="表格1.A1" office:value-type="string">
            <text:p text:style-name="P27"/>
          </table:table-cell>
          <table:table-cell table:style-name="表格1.A1" office:value-type="string">
            <text:p text:style-name="P27">林委員建利</text:p>
          </table:table-cell>
          <table:table-cell table:style-name="表格1.A1" office:value-type="string">
            <text:p text:style-name="P27">洪委員清福</text:p>
          </table:table-cell>
          <table:table-cell table:style-name="表格1.A1" office:value-type="string">
            <text:p text:style-name="P32"><text:span text:style-name="預設段落字型"><text:span text:style-name="T1">段委員維中</text:span></text:span><text:span text:style-name="預設段落字型"><text:span text:style-name="T24">(請假)</text:span></text:span></text:p>
          </table:table-cell>
        </table:table-row>
        <table:table-row table:style-name="表格1.1">
          <table:table-cell table:style-name="表格1.A1" office:value-type="string">
            <text:p text:style-name="P27"/>
          </table:table-cell>
          <table:table-cell table:style-name="表格1.A1" office:value-type="string">
            <text:p text:style-name="P27">徐委員坦華</text:p>
          </table:table-cell>
          <table:table-cell table:style-name="表格1.A1" office:value-type="string">
            <text:p text:style-name="P27">徐委員婉寧</text:p>
          </table:table-cell>
          <table:table-cell table:style-name="表格1.A1" office:value-type="string">
            <text:p text:style-name="P32"><text:span text:style-name="預設段落字型"><text:span text:style-name="T1">陳委員美靜</text:span></text:span><text:span text:style-name="預設段落字型"><text:span text:style-name="T24">(請假)</text:span></text:span></text:p>
          </table:table-cell>
        </table:table-row>
        <table:table-row table:style-name="表格1.1">
          <table:table-cell table:style-name="表格1.A1" office:value-type="string">
            <text:p text:style-name="P27"/>
          </table:table-cell>
          <table:table-cell table:style-name="表格1.A1" office:value-type="string">
            <text:p text:style-name="P27">陳委員慧珍</text:p>
          </table:table-cell>
          <table:table-cell table:style-name="表格1.A1" office:value-type="string">
            <text:p text:style-name="P27">郭委員琦如</text:p>
          </table:table-cell>
          <table:table-cell table:style-name="表格1.A1" office:value-type="string">
            <text:p text:style-name="P27">張委員家銘</text:p>
          </table:table-cell>
        </table:table-row>
        <table:table-row table:style-name="表格1.1">
          <table:table-cell table:style-name="表格1.A1" office:value-type="string">
            <text:p text:style-name="P27"/>
          </table:table-cell>
          <table:table-cell table:style-name="表格1.A1" office:value-type="string">
            <text:p text:style-name="P27">張委員森林</text:p>
          </table:table-cell>
          <table:table-cell table:style-name="表格1.A1" office:value-type="string">
            <text:p text:style-name="P32"><text:span text:style-name="預設段落字型"><text:span text:style-name="T1">黃委員厚輯</text:span></text:span><text:span text:style-name="預設段落字型"><text:span text:style-name="T24">(請假)</text:span></text:span></text:p>
          </table:table-cell>
          <table:table-cell table:style-name="表格1.A1" office:value-type="string">
            <text:p text:style-name="P27">趙委員素貞</text:p>
          </table:table-cell>
        </table:table-row>
        <table:table-row table:style-name="表格1.1">
          <table:table-cell table:style-name="表格1.A1" office:value-type="string">
            <text:p text:style-name="P27"/>
          </table:table-cell>
          <table:table-cell table:style-name="表格1.A1" office:value-type="string">
            <text:p text:style-name="P27">鄭委員力嘉</text:p>
          </table:table-cell>
          <table:table-cell table:style-name="表格1.A1" office:value-type="string">
            <text:p text:style-name="P27">劉委員守仁</text:p>
          </table:table-cell>
          <table:table-cell table:style-name="表格1.A1" office:value-type="string">
            <text:p text:style-name="P32"><text:span text:style-name="預設段落字型"><text:span text:style-name="T1">蔡委員朝安</text:span></text:span><text:span text:style-name="預設段落字型"><text:span text:style-name="T24">(請假)</text:span></text:span></text:p>
          </table:table-cell>
        </table:table-row>
        <table:table-row table:style-name="表格1.1">
          <table:table-cell table:style-name="表格1.A1" office:value-type="string">
            <text:p text:style-name="P27"/>
          </table:table-cell>
          <table:table-cell table:style-name="表格1.A1" office:value-type="string">
            <text:p text:style-name="P27">鍾委員秉正</text:p>
          </table:table-cell>
          <table:table-cell table:style-name="表格1.A1" office:value-type="string">
            <text:p text:style-name="P32"><text:span text:style-name="預設段落字型"><text:span text:style-name="T3">白</text:span></text:span><text:span text:style-name="預設段落字型"><text:span text:style-name="T1">委員</text:span></text:span><text:span text:style-name="預設段落字型"><text:span text:style-name="T3">麗真</text:span></text:span></text:p>
          </table:table-cell>
          <table:table-cell table:style-name="表格1.A1" office:value-type="string">
            <text:p text:style-name="P27"/>
          </table:table-cell>
        </table:table-row>
      </table:table>
      <text:p text:style-name="P29">列席：</text:p>
      <text:p text:style-name="P29">勞工保險局</text:p>
      <text:p text:style-name="P35">鄧局長明斌 <text:s text:c="8"/>黃組長錦儀 <text:s text:c="5"/>陳組長慧敏</text:p>
      <text:p text:style-name="P36"><text:span text:style-name="預設段落字型"><text:span text:style-name="T3">劉</text:span></text:span><text:span text:style-name="預設段落字型"><text:span text:style-name="T1">組長</text:span></text:span><text:span text:style-name="預設段落字型"><text:span text:style-name="T3">金娃</text:span></text:span><text:span text:style-name="預設段落字型"><text:span text:style-name="T1">　　 <text:s text:c="4"/>李組長靜韻 <text:s text:c="5"/></text:span></text:span><text:span text:style-name="預設段落字型"><text:span text:style-name="T6">林</text:span></text:span><text:span text:style-name="預設段落字型"><text:span text:style-name="T5">代理</text:span></text:span><text:span text:style-name="預設段落字型"><text:span text:style-name="T6">組長秀襄</text:span></text:span></text:p>
      <text:p text:style-name="P35">臧主任艷華 <text:s text:c="8"/>程科員惠玲 <text:s text:c="5"/></text:p>
      <text:p text:style-name="P28">勞動力發展署</text:p>
      <text:p text:style-name="P37"><text:span text:style-name="預設段落字型"><text:span text:style-name="T1">王主任秘書玉珊 <text:s text:c="4"/></text:span></text:span><text:span text:style-name="預設段落字型"><text:span text:style-name="T9">吳副組長淑瑛</text:span></text:span><text:span text:style-name="預設段落字型"><text:span text:style-name="T1"> <text:s text:c="4"/></text:span></text:span><text:span text:style-name="預設段落字型"><text:span text:style-name="T9">林簡任視察詩騰</text:span></text:span></text:p>
      <text:p text:style-name="P34"><text:span text:style-name="預設段落字型"><text:span text:style-name="T1">職業安全衛生署 <text:s text:c="8"/></text:span></text:span><text:span text:style-name="預設段落字型"><text:span text:style-name="T6">劉</text:span></text:span><text:span text:style-name="預設段落字型"><text:span text:style-name="T1">簡任</text:span></text:span><text:span text:style-name="預設段落字型"><text:span text:style-name="T6">技正約瑟</text:span></text:span><text:span text:style-name="預設段落字型"><text:span text:style-name="T1"> <text:s text:c="2"/>李</text:span></text:span><text:span text:style-name="預設段落字型"><text:span text:style-name="T6">技</text:span></text:span><text:span text:style-name="預設段落字型"><text:span text:style-name="T5">士</text:span></text:span><text:span text:style-name="預設段落字型"><text:span text:style-name="T1">啟瑞</text:span></text:span></text:p>
      <text:p text:style-name="P33"><text:span text:style-name="預設段落字型"><text:span text:style-name="T1">勞動基金運用局 <text:s text:c="8"/>蔡副局長衷淳　 <text:s text:c="2"/></text:span></text:span><text:span text:style-name="預設段落字型"><text:span text:style-name="T3">江</text:span></text:span><text:span text:style-name="預設段落字型"><text:span text:style-name="T1">科員</text:span></text:span><text:span text:style-name="預設段落字型"><text:span text:style-name="T3">文強</text:span></text:span></text:p>
      <text:p text:style-name="P29">本部</text:p>
      <text:p text:style-name="P30">勞動福祉退休司 <text:s text:c="8"/>楊專員曼禎</text:p>
      <text:p text:style-name="P34"><text:span text:style-name="預設段落字型"><text:span text:style-name="T6">勞動條件及就業平等司 <text:s text:c="2"/>顧</text:span></text:span><text:span text:style-name="預設段落字型"><text:span text:style-name="T1">科長</text:span></text:span><text:span text:style-name="預設段落字型"><text:span text:style-name="T6">家容</text:span></text:span><text:span text:style-name="預設段落字型"><text:span text:style-name="T38"> </text:span></text:span></text:p>
      <text:p text:style-name="P29">勞動法務司 <text:s text:c="12"/>蔡科長寶安</text:p>
      <text:p text:style-name="P29">勞動保險司</text:p>
      <text:p text:style-name="P38">黃專門委員琴雀 <text:s text:c="3"/>吳科長依婷 <text:s text:c="6"/>蔡科長嘉華</text:p>
      <text:p text:style-name="P38">林科長煥柏 <text:s text:c="7"/>徐科長貴香 <text:s text:c="6"/>黃專員進發</text:p>
      <text:p text:style-name="P38">楊科員素惠 <text:s text:c="7"/>黎助理員可蓁</text:p>
      <text:p text:style-name="P38"/>
      <text:p text:style-name="P8"><text:soft-page-break/>壹、報告事項</text:p>
      <text:p text:style-name="P8">報告案 一</text:p>
      <text:p text:style-name="P5">案由：確認本會上（第64）次會議紀錄，提請 <text:s/>鑒察。</text:p>
      <text:p text:style-name="P39"><text:span text:style-name="預設段落字型"><text:span text:style-name="T11">決定：</text:span></text:span><text:span text:style-name="預設段落字型"><text:span text:style-name="T1">紀錄確定。</text:span></text:span></text:p>
      <text:p text:style-name="P41"/>
      <text:p text:style-name="P41">報告案 二</text:p>
      <text:p text:style-name="P45">案由：本會歷次會議決議案列管及執行情形報告案，提請 <text:s/>鑒察。</text:p>
      <text:p text:style-name="P40"><text:span text:style-name="預設段落字型"><text:span text:style-name="T11">決定：</text:span></text:span><text:span text:style-name="預設段落字型"><text:span text:style-name="T3">洽悉，</text:span></text:span><text:span text:style-name="預設段落字型"><text:span text:style-name="T1">第64次會議報告案</text:span></text:span><text:span text:style-name="預設段落字型"><text:span text:style-name="T3">三</text:span></text:span><text:span text:style-name="預設段落字型"><text:span text:style-name="T1">解管；討論案</text:span></text:span><text:span text:style-name="預設段落字型"><text:span text:style-name="T3">續管。</text:span></text:span></text:p>
      <text:p text:style-name="P45"/>
      <text:p text:style-name="P39"><text:span text:style-name="預設段落字型"><text:span text:style-name="T15">報告案 三</text:span></text:span></text:p>
      <text:p text:style-name="P47"><text:span text:style-name="預設段落字型"><text:span text:style-name="T1">案由：勞工保險局業務報告，提請 <text:s/>鑒察。</text:span></text:span></text:p>
      <text:p text:style-name="P48">決定：</text:p>
      <text:p text:style-name="P51">一、洽悉。</text:p>
      <text:p text:style-name="P54"><text:span text:style-name="預設段落字型"><text:span text:style-name="T3">二</text:span></text:span><text:span text:style-name="預設段落字型"><text:span text:style-name="T1">、為利</text:span></text:span><text:span text:style-name="預設段落字型"><text:span text:style-name="T3">業務監理</text:span></text:span><text:span text:style-name="預設段落字型"><text:span text:style-name="T1">，報告第1頁</text:span></text:span><text:span text:style-name="預設段落字型"><text:span text:style-name="T3">壹-二、</text:span></text:span><text:span text:style-name="預設段落字型"><text:span text:style-name="T1">其他身分勞工之投保人數，請增列職業災害勞工醫療期間繼續參加勞工保險之人數統計。</text:span></text:span></text:p>
      <text:p text:style-name="P54"><text:span text:style-name="預設段落字型"><text:span text:style-name="T3">三、</text:span></text:span><text:span text:style-name="預設段落字型"><text:span text:style-name="T18">勞</text:span></text:span><text:span text:style-name="預設段落字型"><text:span text:style-name="T1">工</text:span></text:span><text:span text:style-name="預設段落字型"><text:span text:style-name="T18">保險保險給付統計資料，請勞保局再區分本</text:span></text:span><text:span text:style-name="預設段落字型"><text:span text:style-name="T19">、</text:span></text:span><text:span text:style-name="預設段落字型"><text:span text:style-name="T1">外籍被保險人之</text:span></text:span><text:span text:style-name="預設段落字型"><text:span text:style-name="T3">數據</text:span></text:span><text:span text:style-name="預設段落字型"><text:span text:style-name="T18">供參</text:span></text:span><text:span text:style-name="預設段落字型"><text:span text:style-name="T3">。</text:span></text:span></text:p>
      <text:p text:style-name="P42"/>
      <text:p text:style-name="P41">報告案 四</text:p>
      <text:p text:style-name="P45">案由：勞工保險基金108年截至6月底止運用情形一案，提請 <text:s/>鑒察。 </text:p>
      <text:p text:style-name="P44"><text:span text:style-name="預設段落字型"><text:span text:style-name="T11">決定：</text:span></text:span><text:span text:style-name="預設段落字型"><text:span text:style-name="T1">洽悉。</text:span></text:span></text:p>
      <text:p text:style-name="P42"/>
      <text:p text:style-name="P41">報告案 五</text:p>
      <text:p text:style-name="P57">案由：勞動部108年就業保險工作報告（資料時間：108.1.1～6.30）案，提請 <text:s/>鑒察。 </text:p>
      <text:p text:style-name="P42">決定：</text:p>
      <text:p text:style-name="P55"><text:span text:style-name="預設段落字型"><text:span text:style-name="T3">一、</text:span></text:span><text:span text:style-name="預設段落字型"><text:span text:style-name="T1">洽悉。</text:span></text:span></text:p>
      <text:p text:style-name="P55"><text:soft-page-break/><text:span text:style-name="預設段落字型"><text:span text:style-name="T3">二、截</text:span></text:span><text:span text:style-name="預設段落字型"><text:span text:style-name="T1">至本（108）年6月底止，有關職業安全衛生署及勞動力發展署運用就業保險法第12條經費所提計畫，預算分配數執行率較低者，請積極辦理。</text:span></text:span></text:p>
      <text:p text:style-name="P55"><text:span text:style-name="預設段落字型"><text:span text:style-name="T3">三、</text:span></text:span><text:span text:style-name="預設段落字型"><text:span text:style-name="T1">「協助雇主改善勞工安全衛生設施與工作環境，提供勞工就業意願，創造在地工作機會」計畫，</text:span></text:span><text:span text:style-name="預設段落字型"><text:span text:style-name="T3">其中</text:span></text:span><text:span text:style-name="預設段落字型"><text:span text:style-name="T1">南投縣政府</text:span></text:span><text:span text:style-name="預設段落字型"><text:span text:style-name="T3">尚</text:span></text:span><text:span text:style-name="預設段落字型"><text:span text:style-name="T1">未招募到專責人員，請職業安全衛生署積極督促</text:span></text:span><text:span text:style-name="預設段落字型"><text:span text:style-name="T3">該</text:span></text:span><text:span text:style-name="預設段落字型"><text:span text:style-name="T1">縣儘速辦理，</text:span></text:span><text:span text:style-name="預設段落字型"><text:span text:style-name="T3">並</text:span></text:span><text:span text:style-name="預設段落字型"><text:span text:style-name="T1">適時予以協助。</text:span></text:span></text:p>
      <text:p text:style-name="P55"><text:span text:style-name="預設段落字型"><text:span text:style-name="T3">四、</text:span></text:span><text:span text:style-name="預設段落字型"><text:span text:style-name="T1">請勞動力發展署</text:span></text:span><text:span text:style-name="預設段落字型"><text:span text:style-name="T3">賡續辦理各計畫相關</text:span></text:span><text:span text:style-name="預設段落字型"><text:span text:style-name="T1">課程不定期訪查</text:span></text:span><text:span text:style-name="預設段落字型"><text:span text:style-name="T3">或</text:span></text:span><text:span text:style-name="預設段落字型"><text:span text:style-name="T1">不預告訪視</text:span></text:span><text:span text:style-name="預設段落字型"><text:span text:style-name="T3">及督導措施</text:span></text:span><text:span text:style-name="預設段落字型"><text:span text:style-name="T1">。</text:span></text:span></text:p>
      <text:p text:style-name="P42"/>
      <text:p text:style-name="P44"><text:span text:style-name="預設段落字型"><text:span text:style-name="T15">報告案 </text:span></text:span><text:span text:style-name="預設段落字型"><text:span text:style-name="T16">六</text:span></text:span></text:p>
      <text:p text:style-name="P45">案由：本部勞工保險爭議審議會108年6月份（第125-126次）會議勞工保險、就業保險爭議審議案件結案統計，提請 <text:s/>鑒察。 </text:p>
      <text:p text:style-name="P39"><text:span text:style-name="預設段落字型"><text:span text:style-name="T11">決定：</text:span></text:span><text:span text:style-name="預設段落字型"><text:span text:style-name="T1">洽悉。</text:span></text:span></text:p>
      <text:p text:style-name="P45"/>
      <text:p text:style-name="P58">貳、討論事項</text:p>
      <text:p text:style-name="P59"><text:span text:style-name="預設段落字型"><text:span text:style-name="T15">討論</text:span></text:span><text:span text:style-name="預設段落字型"><text:span text:style-name="T16">案</text:span></text:span></text:p>
      <text:p text:style-name="P46"><text:span text:style-name="預設段落字型"><text:span text:style-name="T1">案由：本部108年度勞工保險、就業保險業務檢查報告草案（檢查項目：被保險人投保資格查核業務辦理情形、老年給付業務辦理情形、失業給付業務辦理情形），提請 <text:s/></text:span></text:span><text:span text:style-name="預設段落字型"><text:span text:style-name="T3">審</text:span></text:span><text:span text:style-name="預設段落字型"><text:span text:style-name="T1">議。</text:span></text:span></text:p>
      <text:p text:style-name="P45">辦法：本檢查報告草案謹研提建議事項如下，擬提請本會審議通過後，函請勞工保險局辦理：</text:p>
      <text:p text:style-name="P52">一、被保險人投保資格查核部分：</text:p>
      <text:p text:style-name="P60">（一）針對經列管為管制單位之投保單位，請賡續研議其他管理配套機制，並加強宣導正確投保觀念，以防制違法情事發生。</text:p>
      <text:p text:style-name="P60">（二）請檢討研議職業工會投保資格查核年齡篩選條件，與一般單位查核年齡標準一致之可行性。</text:p>
      <text:p text:style-name="P61"><text:soft-page-break/>（三）建議賡續向漁會宣導正確加保觀念，對有異常之單位予以加強查核。</text:p>
      <text:p text:style-name="P61">（四）針對戶籍遷出國外之被保險人投保資格，請賡續辦理查核工作。</text:p>
      <text:p text:style-name="P61">（五）針對曾參加公教人員保險再參加勞工保險，且年逾55歲者，請提供近3年查核及取消資格件數。</text:p>
      <text:p text:style-name="P61">（六）針對已納入主動篩選機制之投保資格查核案件，縱被保險人同時受僱2個以上事業單位，如其短期內由前曾取消被保險人資格之單位再度加保，建議仍應確實查核其被保險人資格。</text:p>
      <text:p text:style-name="P61">（七）針對被保險人身分自受僱勞工變更為負責人致投保薪資調高者，建議對於年齡達一定年紀者，仍應進一步查核其加保資格。</text:p>
      <text:p text:style-name="P53">二、老年給付投保薪資查核部分：</text:p>
      <text:p text:style-name="P61">（一）為有效防杜調高投保薪資以領取較高額老年給付，有關投保薪資查核無須進一步訪查之情事，建議檢討修正。</text:p>
      <text:p text:style-name="P62"><text:span text:style-name="預設段落字型"><text:span text:style-name="T1">（二）針對請領老年給付前</text:span></text:span><text:span text:style-name="預設段落字型"><text:span text:style-name="T3">投保薪資</text:span></text:span><text:span text:style-name="預設段落字型"><text:span text:style-name="T1">大幅調整之案件，應確實查核其被保險人資格及投保薪資申報之正確性。</text:span></text:span></text:p>
      <text:p text:style-name="P62"><text:span text:style-name="預設段落字型"><text:span text:style-name="T1">（</text:span></text:span><text:span text:style-name="預設段落字型"><text:span text:style-name="T3">三</text:span></text:span><text:span text:style-name="預設段落字型"><text:span text:style-name="T1">）受理勞工保險、就業保險各項給付案件，若發現投保薪資疑有申報不實者，應詳加查明；如確有申報不實，並致溢領給付之情形，應依法辦理。</text:span></text:span></text:p>
      <text:p text:style-name="P53">三、失業給付部分：</text:p>
      <text:p text:style-name="P61">（一）針對失業給付查核基準，請依據實務情況，賡續檢討修正。</text:p>
      <text:p text:style-name="P61">（二）針對被保險人因離職事由與原雇主發生爭議，而請領失業給付之列管案件，請確實依失業給付勞資爭議案件作業流程辦理。</text:p>
      <text:p text:style-name="P62"><text:span text:style-name="預設段落字型"><text:span text:style-name="T1">（</text:span></text:span><text:span text:style-name="預設段落字型"><text:span text:style-name="T3">三</text:span></text:span><text:span text:style-name="預設段落字型"><text:span text:style-name="T1">）因離職事由與原雇主發生爭議已領取失業給付之</text:span></text:span><text:soft-page-break/><text:span text:style-name="預設段落字型"><text:span text:style-name="T1">列管案件，請研議如何即時取得爭議結果，以儘早追還溢領之給付。</text:span></text:span></text:p>
      <text:p text:style-name="P61">（四）勞動事件法通過後，因離職事由發生爭議請領失業給付之案件控管，請研議利用相關資訊勾稽查核。</text:p>
      <text:p text:style-name="P53">四、作業規範部分：</text:p>
      <text:p text:style-name="P61">（一）被保險人傷病期間申報調整投保薪資之審核作業原則：</text:p>
      <text:p text:style-name="P65">1、針對被保險人傷病期間申報調整投保薪資，請檢視目前之作法，是否符合本部改制前行政院勞工委員會99年12月9日勞保2字第0990140479號函釋之意旨。</text:p>
      <text:p text:style-name="P66">2、勞工保險條例施行細則有關被保險人傷病期間申報調整投保薪資之規定，已修正為第28條，保費組「被保險人傷病期間申報調整投保薪資之審核作業原則」之備註欄，請配合更新。</text:p>
      <text:p text:style-name="P63">（二）老年給付事故日期之認定及逕予退保原則：</text:p>
      <text:p text:style-name="P68">作業內容四、老年給付申請書上已填寫離職退保日期，……，依下列方式處理：（一）被保險人已退保2.離職退保日期＞＝退保日期：以「退保日期」為事故日期。惟老年年金給付離職退保日期為申請當月月末日者，以「離職退保日期」為老年給付事故日期。請說明但書例外處理之原因，及該作法是否與勞工保險條例施行細則第14條第5項「勞工未離職、…，投保單位辦理退保者，其保險效力於投保單位將退保申報表送交保險人之當日24時停止」之規定未合。</text:p>
      <text:p text:style-name="P64"><text:span text:style-name="預設段落字型"><text:span text:style-name="T1">（</text:span></text:span><text:span text:style-name="預設段落字型"><text:span text:style-name="T3">三</text:span></text:span><text:span text:style-name="預設段落字型"><text:span text:style-name="T1">）就業保險各項給付請求權之審核原則：</text:span></text:span></text:p>
      <text:p text:style-name="P67">第2頁注意事項，有關提早就業獎助津貼之再就業加保滿3個月之年資，不計入領取失業給付期<text:soft-page-break/>間之保險年資，建議於備註增列就業保險法施行細則第14條之2之規定，以明確法令依據。</text:p>
      <text:p text:style-name="P63">（四）申請失業給付期間另有工作收入之審核標準：</text:p>
      <text:p text:style-name="P65">1、作業內容二、工作收入認定標準：(一)低於基本工資之時薪人員，於辦理失業(再)認定時，未申報工作收入，事後向公立就業服務機構或勞工保險局申復工作收入未達投保薪資，重新核算失業給付金額者，建議比照「就業保險被保險人於請領失業給付期間另於職業工會或漁會參加勞工保險之審核標準」作業內容一、(三)之1，增列移請納保組再作投保薪資調整之作業。</text:p>
      <text:p text:style-name="P66">2、作業內容二、（二）職業工會或漁會加保人員、參加農民健康保險及臨時或短暫就業未加保之人員，如於失業期間另有工作，應於辦理失業（再）認定時，自動申報請領失業給付期間之工作收入，……。查職業工會、漁會或農保被保險人並非就業保險加保對象，本作業標準書應係規範申請失業給付期間另有工作收入於職業工會等加保之情形，上開敘述易產生誤解，建議修正文字敘述。</text:p>
      <text:p text:style-name="P63">（五）申請就業保險失業給付及職業訓練生活津貼，離職日期與退保日期不一致之作業原則：</text:p>
      <text:p text:style-name="P67">作業內容二、(一)離職日期晚於退保日期(提前退保)，以退保日是否逾3個月為核定給付與否之判斷，惟離職日期晚於退保日期，表示被保險人離職時，已非就業保險之被保險人，建議釐清本項作業原則之法令依據及考量。</text:p>
      <text:p text:style-name="P63">（六）就業保險被保險人於請領失業給付期間另於職業工會或漁會參加勞工保險之審核標準：</text:p>
      <text:p text:style-name="P68">作業內容一、被保險人於請領失業給付期間另於<text:soft-page-break/>職業工會加保，其處理原則（三）被保險人於職業工會加保之投保薪資超過該職業工會最低投保薪資或健保職工最低投保金額者，會函請申請人再次確認工作收入並切結。如有申請人每月切結工作收入皆為0之情形，建議移請保費組查核其於職業工會之加保資格。</text:p>
      <text:p text:style-name="P42">決議：</text:p>
      <text:p text:style-name="P56"><text:span text:style-name="預設段落字型"><text:span text:style-name="T3">一、</text:span></text:span><text:span text:style-name="預設段落字型"><text:span text:style-name="T1">辦法四、（二）</text:span></text:span><text:span text:style-name="預設段落字型"><text:span text:style-name="T3">後段文字修正為「</text:span></text:span><text:span text:style-name="預設段落字型"><text:span text:style-name="T1">……，以『離職退保日期』為老年給付事故日期，並</text:span></text:span><text:span text:style-name="預設段落字型"><text:span text:style-name="T3">簽納保組或保費組</text:span></text:span><text:span text:style-name="預設段落字型"><text:span text:style-name="T1">更改退保日期為離職退保日期。請檢討研議上開作法是否與老年給付應『離職退保』及勞工保險條例施行細則第14條第5項之規定未合。</text:span></text:span><text:span text:style-name="預設段落字型"><text:span text:style-name="T3">」</text:span></text:span><text:span text:style-name="預設段落字型"><text:span text:style-name="T1">。</text:span></text:span></text:p>
      <text:p text:style-name="P55"><text:span text:style-name="預設段落字型"><text:span text:style-name="T3">二、餘照</text:span></text:span><text:span text:style-name="預設段落字型"><text:span text:style-name="T1">辦法</text:span></text:span><text:span text:style-name="預設段落字型"><text:span text:style-name="T3">通過。</text:span></text:span></text:p>
      <text:p text:style-name="P11"/>
      <text:p text:style-name="P19"><text:span text:style-name="預設段落字型"><text:span text:style-name="T15">參、臨時動議：（</text:span></text:span><text:span text:style-name="預設段落字型"><text:span text:style-name="T16">無</text:span></text:span><text:span text:style-name="預設段落字型"><text:span text:style-name="T15">）。</text:span></text:span></text:p>
      <text:p text:style-name="P8"/>
      <text:p text:style-name="P21"><text:span text:style-name="預設段落字型"><text:span text:style-name="T15">肆、散會：下午5時35分。</text:span></text:span></text:p>
      <text:p text:style-name="P1"><text:span text:style-name="預設段落字型"><text:span text:style-name="T11">【附錄：與會人員發言摘要</text:span></text:span><text:span text:style-name="預設段落字型"><text:span text:style-name="T1">】</text:span></text:span></text:p>
      <text:p text:style-name="P7"/>
      <text:p text:style-name="P9">壹、報告事項</text:p>
      <text:p text:style-name="P7"/>
      <text:p text:style-name="P69"><text:span text:style-name="預設段落字型"><text:span text:style-name="T15">報告案二</text:span></text:span><text:span text:style-name="預設段落字型"><text:span text:style-name="T1">：本會歷次會議決議案列管及執行情形報告案，提請 <text:s/>鑒察。</text:span></text:span></text:p>
      <text:p text:style-name="P7"/>
      <text:p text:style-name="P21"><text:span text:style-name="預設段落字型"><text:span text:style-name="T11">本部勞動保險司徐科長貴香</text:span></text:span></text:p>
      <text:p text:style-name="P21"><text:span text:style-name="預設段落字型"><text:span text:style-name="T3">列管案第1案，有關勞保局業務報告第</text:span></text:span><text:span text:style-name="預設段落字型"><text:span text:style-name="T1">3</text:span></text:span><text:span text:style-name="預設段落字型"><text:span text:style-name="T3">4頁附表</text:span></text:span><text:span text:style-name="預設段落字型"><text:span text:style-name="T1">6</text:span></text:span><text:span text:style-name="預設段落字型"><text:span text:style-name="T3">-2，請參考委員意見再作修正一節，本次業務報告已參考委員意見修正，惟因表格第</text:span></text:span><text:span text:style-name="預設段落字型"><text:span text:style-name="T1">2</text:span></text:span><text:span text:style-name="預設段落字型"><text:span text:style-name="T3">欄已增加</text:span></text:span><text:span text:style-name="預設段落字型"><text:span text:style-name="T1">1</text:span></text:span><text:span text:style-name="預設段落字型"><text:span text:style-name="T3">07年底基金規模，建議第5欄名稱修正為「6月與5月規模增減比較」；第6欄名稱修正為「108年累計收益數」，以臻明確。</text:span></text:span></text:p>
      <text:p text:style-name="P7"/>
      <text:p text:style-name="P21"><text:span text:style-name="預設段落字型"><text:span text:style-name="T11">主席裁示：</text:span></text:span><text:span text:style-name="預設段落字型"><text:span text:style-name="T3">洽悉，</text:span></text:span><text:span text:style-name="預設段落字型"><text:span text:style-name="T1">第64次會議報告案</text:span></text:span><text:span text:style-name="預設段落字型"><text:span text:style-name="T3">三</text:span></text:span><text:span text:style-name="預設段落字型"><text:span text:style-name="T1">解管；討論案</text:span></text:span><text:span text:style-name="預設段落字型"><text:span text:style-name="T3">續管。</text:span></text:span></text:p>
      <text:p text:style-name="P7"/>
      <text:p text:style-name="P7"/>
      <text:p text:style-name="P69"><text:span text:style-name="預設段落字型"><text:span text:style-name="T15">報告案三</text:span></text:span><text:span text:style-name="預設段落字型"><text:span text:style-name="T11">：勞工保險局業務報告，提請 <text:s/>鑒察。</text:span></text:span></text:p>
      <text:p text:style-name="P7"/>
      <text:p text:style-name="P21"><text:span text:style-name="預設段落字型"><text:span text:style-name="T13">李</text:span></text:span><text:span text:style-name="預設段落字型"><text:span text:style-name="T11">委員</text:span></text:span><text:span text:style-name="預設段落字型"><text:span text:style-name="T13">瑞珠</text:span></text:span></text:p>
      <text:p text:style-name="P70"><text:span text:style-name="預設段落字型"><text:span text:style-name="T3">一、6月份勞保基金投資收益為正數，但就保基金投資卻損失2億3千萬餘元，原因為何？</text:span></text:span></text:p>
      <text:p text:style-name="P70"><text:span text:style-name="預設段落字型"><text:span text:style-name="T3">二、去年美中貿</text:span></text:span><text:span text:style-name="預設段落字型"><text:span text:style-name="T1">易</text:span></text:span><text:span text:style-name="預設段落字型"><text:span text:style-name="T3">戰以來，已延燒至匯率問題，就保基金之投資受限法令規定不能避險，勞動基金運用局於資產配置時是否有調整機制，以避免匯率因素之影響？</text:span></text:span></text:p>
      <text:p text:style-name="P70"><text:span text:style-name="預設段落字型"><text:span text:style-name="T3">三、報告第6頁，（四）、2.（1）老年年金核付情形之備註3所述，請領老年年金者</text:span></text:span><text:span text:style-name="預設段落字型"><text:span text:style-name="T1">「60個月平均月投保薪資」達43,900元者，</text:span></text:span><text:span text:style-name="預設段落字型"><text:span text:style-name="T3">占總核付件數之1/4，其中職業勞工</text:span></text:span><text:span text:style-name="預設段落字型"><text:span text:style-name="T1">「60個月平均月投保薪資」達43,900元者，</text:span></text:span><text:span text:style-name="預設段落字型"><text:span text:style-name="T3">占以該級距請領老年年金之1/3</text:span></text:span><text:span text:style-name="預設段落字型"><text:span text:style-name="T1">。</text:span></text:span><text:span text:style-name="預設段落字型"><text:span text:style-name="T3">對於職業勞工每年得於一定幅度內調整勞保月投保薪資金額部分，是否有納入精算評估？為避免失衡，建議預為因應。</text:span></text:span></text:p>
      <text:p text:style-name="P7"/>
      <text:p text:style-name="P25"><text:soft-page-break/><text:span text:style-name="預設段落字型"><text:span text:style-name="T13">張</text:span></text:span><text:span text:style-name="預設段落字型"><text:span text:style-name="T11">委員</text:span></text:span><text:span text:style-name="預設段落字型"><text:span text:style-name="T13">森林</text:span></text:span></text:p>
      <text:p text:style-name="P74"><text:span text:style-name="預設段落字型"><text:span text:style-name="T3">一、報告第26頁，歷年勞保老年年金選擇比例分析表，顯示勞工選擇請領老年年金之比例於105年達到高峰82.22%後，有逐年下降趨勢，原因為何？是否與勞工對勞保財務之信心有關？</text:span></text:span></text:p>
      <text:p text:style-name="P74"><text:span text:style-name="預設段落字型"><text:span text:style-name="T3">二、移工未來可請領勞保老年給付之財務成本，是否有納入精算考量？如有納入精算，建議應於精算報告附註說明。</text:span></text:span></text:p>
      <text:p text:style-name="P3"/>
      <text:p text:style-name="P25"><text:span text:style-name="預設段落字型"><text:span text:style-name="T13">鍾</text:span></text:span><text:span text:style-name="預設段落字型"><text:span text:style-name="T11">委員</text:span></text:span><text:span text:style-name="預設段落字型"><text:span text:style-name="T13">秉正</text:span></text:span></text:p>
      <text:p text:style-name="P74"><text:span text:style-name="預設段落字型"><text:span text:style-name="T3">一、就業保險法規定基金</text:span></text:span><text:span text:style-name="預設段落字型"><text:span text:style-name="T19">不得為權益證券及衍生性金融商品之投資</text:span></text:span><text:span text:style-name="預設段落字型"><text:span text:style-name="T2">，</text:span></text:span><text:span text:style-name="預設段落字型"><text:span text:style-name="T4">應係考量短期保險性質，但保守操作無法承擔匯率風險，且基金持續累積中，至於是否會再遭遇類似金融海嘯等狀況則未知，</text:span></text:span><text:span text:style-name="預設段落字型"><text:span text:style-name="T3">建議適時修法，以利基金投資。</text:span></text:span></text:p>
      <text:p text:style-name="P74"><text:span text:style-name="預設段落字型"><text:span text:style-name="T3">二、政策上規定移工工作年限不得超過15年，尚未能成就請領勞保老年年金給付之條件；但移工如符合失能年金或遺屬年金請領條件，仍可請領年金給付。移工請領年金之作法，遭遇移工母國非邦交國、國外聯絡管道不易、移工個人意願及增加行政作業困擾等問題，似應檢討一體適用之規定。</text:span></text:span></text:p>
      <text:p text:style-name="P3"/>
      <text:p text:style-name="P25"><text:span text:style-name="預設段落字型"><text:span text:style-name="T13">白</text:span></text:span><text:span text:style-name="預設段落字型"><text:span text:style-name="T11">委員</text:span></text:span><text:span text:style-name="預設段落字型"><text:span text:style-name="T13">麗真</text:span></text:span></text:p>
      <text:p text:style-name="P74"><text:span text:style-name="預設段落字型"><text:span text:style-name="T3">一、就業保險法第34條原規定基金投資範圍為存款、公債、庫券、公司債及短期票券，之後為提高基金收益，於98年時增列第3款「</text:span></text:span><text:span text:style-name="預設段落字型"><text:span text:style-name="T19">其他經中央主管機關核准有利於本基金收益之投資</text:span></text:span><text:span text:style-name="預設段落字型"><text:span text:style-name="T3">」。又立法過程中，考量就業保險屬短期保險，不宜投資風險性較高之商品，爰於同條第2項增訂</text:span></text:span><text:span text:style-name="預設段落字型"><text:span text:style-name="T19">不得為權益證券及衍生性金融商品之投資</text:span></text:span><text:span text:style-name="預設段落字型"><text:span text:style-name="T3">規定</text:span></text:span><text:span text:style-name="預設段落字型"><text:span text:style-name="T2">。</text:span></text:span><text:span text:style-name="預設段落字型"><text:span text:style-name="T4">隨基金規</text:span></text:span><text:span text:style-name="預設段落字型"><text:span text:style-name="T2">模</text:span></text:span><text:span text:style-name="預設段落字型"><text:span text:style-name="T4">持續成長，本部前於103年</text:span></text:span><text:span text:style-name="預設段落字型"><text:span text:style-name="T2">1</text:span></text:span><text:span text:style-name="預設段落字型"><text:span text:style-name="T4">0月提出修正草案送立法院，擬將</text:span></text:span><text:span text:style-name="預設段落字型"><text:span text:style-name="T3">第34條</text:span></text:span><text:span text:style-name="預設段落字型"><text:span text:style-name="T4">第</text:span></text:span><text:span text:style-name="預設段落字型"><text:span text:style-name="T2">2</text:span></text:span><text:span text:style-name="預設段落字型"><text:span text:style-name="T4">項規定刪除，</text:span></text:span><text:soft-page-break/><text:span text:style-name="預設段落字型"><text:span text:style-name="T18">惟因法案屆期不續審而退回</text:span></text:span><text:span text:style-name="預設段落字型"><text:span text:style-name="T3">。現在外界關注就業保險法強化就業促進功能議題</text:span></text:span><text:span text:style-name="預設段落字型"><text:span text:style-name="T4">，本部正蒐集相關資料，未來併同研議</text:span></text:span><text:span text:style-name="預設段落字型"><text:span text:style-name="T3">修法。</text:span></text:span></text:p>
      <text:p text:style-name="P74"><text:span text:style-name="預設段落字型"><text:span text:style-name="T3">二、依</text:span></text:span><text:span text:style-name="預設段落字型"><text:span text:style-name="T19">勞工保險條例施行細則</text:span></text:span><text:span text:style-name="強調粗體"><text:span text:style-name="T20">第26條之1</text:span></text:span><text:span text:style-name="強調粗體"><text:span text:style-name="T21">規定，</text:span></text:span><text:span text:style-name="預設段落字型"><text:span text:style-name="T19">保險人應至少每3年精算1次普通事故保險費率。</text:span></text:span><text:span text:style-name="預設段落字型"><text:span text:style-name="T18">去（107）年勞保局辦理最近一次精算報告，相關精算假設基礎如被</text:span></text:span><text:span text:style-name="預設段落字型"><text:span text:style-name="T19">保險人</text:span></text:span><text:span text:style-name="預設段落字型"><text:span text:style-name="T18">數，即精算基</text:span></text:span><text:span text:style-name="預設段落字型"><text:span text:style-name="T19">礎</text:span></text:span><text:span text:style-name="預設段落字型"><text:span text:style-name="T18">日加保生效中及曾經加保者均包含在精算範圍。至委員建議相關統計資料區分本國勞工與移工一節，有助未來政策參考或財務評估。</text:span></text:span></text:p>
      <text:p text:style-name="P3"/>
      <text:p text:style-name="P25"><text:span text:style-name="預設段落字型"><text:span text:style-name="T13">江</text:span></text:span><text:span text:style-name="預設段落字型"><text:span text:style-name="T11">委員</text:span></text:span><text:span text:style-name="預設段落字型"><text:span text:style-name="T13">健興</text:span></text:span></text:p>
      <text:p text:style-name="P25"><text:span text:style-name="預設段落字型"><text:span text:style-name="T4">移工參加</text:span></text:span><text:span text:style-name="預設段落字型"><text:span text:style-name="T2">勞保，</text:span></text:span><text:span text:style-name="預設段落字型"><text:span text:style-name="T4">亦可請領老年給付，為瞭解其</text:span></text:span><text:span text:style-name="預設段落字型"><text:span text:style-name="T9">請領老年給付</text:span></text:span><text:span text:style-name="預設段落字型"><text:span text:style-name="T10">情形</text:span></text:span><text:span text:style-name="預設段落字型"><text:span text:style-name="T3">，及對財務之影</text:span></text:span><text:span text:style-name="預設段落字型"><text:span text:style-name="T1">響</text:span></text:span><text:span text:style-name="預設段落字型"><text:span text:style-name="T3">，</text:span></text:span><text:span text:style-name="預設段落字型"><text:span text:style-name="T4">相關</text:span></text:span><text:span text:style-name="預設段落字型"><text:span text:style-name="T9">老年給付</text:span></text:span><text:span text:style-name="預設段落字型"><text:span text:style-name="T4">統計資料</text:span></text:span><text:span text:style-name="預設段落字型"><text:span text:style-name="T3">請區分本國勞工及移工。</text:span></text:span></text:p>
      <text:p text:style-name="P3"/>
      <text:p text:style-name="P25"><text:span text:style-name="預設段落字型"><text:span text:style-name="T13">郭</text:span></text:span><text:span text:style-name="預設段落字型"><text:span text:style-name="T11">委員</text:span></text:span><text:span text:style-name="預設段落字型"><text:span text:style-name="T13">琦如</text:span></text:span></text:p>
      <text:p text:style-name="P25"><text:span text:style-name="預設段落字型"><text:span text:style-name="T4">移工與本國勞工同為被保險人</text:span></text:span><text:span text:style-name="預設段落字型"><text:span text:style-name="T2">，</text:span></text:span><text:span text:style-name="預設段落字型"><text:span text:style-name="T18">相關變數（如投保人數、年齡…）</text:span></text:span><text:span text:style-name="預設段落字型"><text:span text:style-name="T3">精算假設應無排除移工。</text:span></text:span></text:p>
      <text:p text:style-name="P3"/>
      <text:p text:style-name="P10">本部勞動保險司初審意見</text:p>
      <text:p text:style-name="P74"><text:span text:style-name="預設段落字型"><text:span text:style-name="T3">一</text:span></text:span><text:span text:style-name="預設段落字型"><text:span text:style-name="T1">、報告第1頁，其他身分勞工之投保人數統計表，無職業災害勞工醫療期間繼續參加勞工保險之人數統計，為利政策評估，請增列該項統計。（</text:span></text:span><text:span text:style-name="預設段落字型"><text:span text:style-name="T3">建議參考統計年報表-納保統計-表11</text:span></text:span><text:a xlink:type="simple" xlink:href="https://events.bli.gov.tw/report/reportY.aspx?y=107&amp;f=h110" office:target-frame-name="_blank" xlink:show="new" text:style-name="Internet_20_link" text:visited-style-name="Visited_20_Internet_20_Link"><text:span text:style-name="預設段落字型"><text:span text:style-name="T19">歷年來勞工保險其他勞工之被保險人數及應計保險費－按身分別分</text:span></text:span></text:a><text:span text:style-name="預設段落字型"><text:span text:style-name="T19">，</text:span></text:span><text:span text:style-name="預設段落字型"><text:span text:style-name="T18">呈現是類人員加保人數</text:span></text:span><text:span text:style-name="預設段落字型"><text:span text:style-name="T1">）</text:span></text:span></text:p>
      <text:p text:style-name="P74"><text:span text:style-name="預設段落字型"><text:span text:style-name="T3">二、</text:span></text:span><text:span text:style-name="預設段落字型"><text:span text:style-name="T1">報告第3頁提及，勞保局依據投保單位提供員工薪資資料，實質查核投保薪資，其中主動查核部分包含4種查核態樣，請分就不同態樣查核結果違規之比例予以說明，另「其他案類」計有20件，亦請簡述其查核標準為何，俾利了解投保薪資實務面審核所遇狀況。</text:span></text:span></text:p>
      <text:p text:style-name="P74"><text:soft-page-break/><text:span text:style-name="預設段落字型"><text:span text:style-name="T1">三、報告第28頁，</text:span></text:span><text:span text:style-name="預設段落字型"><text:span text:style-name="T3">勞保108年6月財務收支表，其中保險給付-普通事故及職業災害-複檢費用部分，本年度截至本月份累計數之實際數與預算數，較其他給付差異大之原因為何？請說明。</text:span></text:span></text:p>
      <text:p text:style-name="P3"/>
      <text:p text:style-name="P21"><text:span text:style-name="預設段落字型"><text:span text:style-name="T11">勞動基金運用局</text:span></text:span><text:span text:style-name="預設段落字型"><text:span text:style-name="T14">蔡</text:span></text:span><text:span text:style-name="預設段落字型"><text:span text:style-name="T12">副</text:span></text:span><text:span text:style-name="預設段落字型"><text:span text:style-name="T11">局長</text:span></text:span><text:span text:style-name="預設段落字型"><text:span text:style-name="T13">衷淳</text:span></text:span></text:p>
      <text:p text:style-name="P70"><text:span text:style-name="預設段落字型"><text:span text:style-name="T3">一</text:span></text:span><text:span text:style-name="預設段落字型"><text:span text:style-name="T1">、</text:span></text:span><text:span text:style-name="預設段落字型"><text:span text:style-name="T3">6月份就保基金投資收益為負數，主要原因為基金之國外投資部位占</text:span></text:span><text:span text:style-name="預設段落字型"><text:span text:style-name="T1">2</text:span></text:span><text:span text:style-name="預設段落字型"><text:span text:style-name="T3">0.7%，受限於就業保險法第</text:span></text:span><text:span text:style-name="預設段落字型"><text:span text:style-name="T1">3</text:span></text:span><text:span text:style-name="預設段落字型"><text:span text:style-name="T3">4條第</text:span></text:span><text:span text:style-name="預設段落字型"><text:span text:style-name="T1">2</text:span></text:span><text:span text:style-name="預設段落字型"><text:span text:style-name="T3">項規定不得</text:span></text:span><text:span text:style-name="預設段落字型"><text:span text:style-name="T19">投資權益證券及</text:span></text:span><text:span text:style-name="預設段落字型"><text:span text:style-name="T3">衍生性金融</text:span></text:span><text:bookmark text:name="_GoBack"/><text:span text:style-name="預設段落字型"><text:span text:style-name="T3">商品，致新台幣升值，國外債券部位於匯率部分</text:span></text:span><text:span text:style-name="預設段落字型"><text:span text:style-name="T1">無法避險</text:span></text:span><text:span text:style-name="預設段落字型"><text:span text:style-name="T3">即全部曝險，且無投資</text:span></text:span><text:span text:style-name="預設段落字型"><text:span text:style-name="T19">權益證券</text:span></text:span><text:span text:style-name="預設段落字型"><text:span text:style-name="T3">之較高報酬可平衡收益。</text:span></text:span></text:p>
      <text:p text:style-name="P70"><text:span text:style-name="預設段落字型"><text:span text:style-name="T3">二、依就業保險法第</text:span></text:span><text:span text:style-name="預設段落字型"><text:span text:style-name="T1">3</text:span></text:span><text:span text:style-name="預設段落字型"><text:span text:style-name="T3">4條規定，基金可投資國內、外固定收益商品（債券），108年截至</text:span></text:span><text:span text:style-name="預設段落字型"><text:span text:style-name="T1">6</text:span></text:span><text:span text:style-name="預設段落字型"><text:span text:style-name="T3">月底止國內固定收益率為0.62%（10年期公債收益率為0.64%）；國外債券部分為3.18%（已扣除匯率損失），雖國外投資須承擔匯率風險，但淨收益率仍較國內為高，增加國外債券部位，對基金整體收益有助益。</text:span></text:span></text:p>
      <text:p text:style-name="P7"/>
      <text:p text:style-name="P21"><text:span text:style-name="預設段落字型"><text:span text:style-name="T13">勞工保險局鄧局長明斌</text:span></text:span></text:p>
      <text:p text:style-name="P76"><text:span text:style-name="預設段落字型"><text:span text:style-name="T3">一</text:span></text:span><text:span text:style-name="預設段落字型"><text:span text:style-name="T1">、</text:span></text:span><text:span text:style-name="預設段落字型"><text:span text:style-name="T3">98年開辦勞保年金迄今，勞工選擇請領勞保老年年金之比例至105年達到高峰後，近年稍有遞</text:span></text:span><text:span text:style-name="預設段落字型"><text:span text:style-name="T1">減</text:span></text:span><text:span text:style-name="預設段落字型"><text:span text:style-name="T3">現象，可能與106年3月提出</text:span></text:span><text:span text:style-name="預設段落字型"><text:span text:style-name="T2">勞保年金改革法案，</text:span></text:span><text:span text:style-name="預設段落字型"><text:span text:style-name="T4">勞工朋友擔心影響其請領年金狀況有關</text:span></text:span><text:span text:style-name="預設段落字型"><text:span text:style-name="T3">。本局未來配合</text:span></text:span><text:span text:style-name="預設段落字型"><text:span text:style-name="T2">立法院</text:span></text:span><text:span text:style-name="預設段落字型"><text:span text:style-name="T3">審議結果辦理，並透過各種管道，加強勞工朋友對勞保財務之信心。另108年截至6月底止勞保基金累計收益為500多億元，亦為信心指標之一。</text:span></text:span></text:p>
      <text:p text:style-name="P70"><text:span text:style-name="預設段落字型"><text:span text:style-name="T3">二、</text:span></text:span><text:span text:style-name="預設段落字型"><text:span text:style-name="T9">老年年金選擇比率=老年年金給付核付件數/【老年年金給付核付件數</text:span></text:span><text:bookmark-start text:name="OLE_LINK1"/><text:span text:style-name="預設段落字型"><text:span text:style-name="T9">＋請領老年一次給付者符合老年年金請領條件之件數</text:span></text:span><text:bookmark-end text:name="OLE_LINK1"/><text:span text:style-name="預設段落字型"><text:span text:style-name="T9">】，</text:span></text:span><text:span text:style-name="預設段落字型"><text:span text:style-name="T10">分母未納入</text:span></text:span><text:span text:style-name="預設段落字型"><text:span text:style-name="T9">請領老年一次給付者</text:span></text:span><text:span text:style-name="預設段落字型"><text:span text:style-name="T10">但不</text:span></text:span><text:span text:style-name="預設段落字型"><text:span text:style-name="T9">符合老年年金請領條件</text:span></text:span><text:span text:style-name="預設段落字型"><text:span text:style-name="T10">之件數。至有關</text:span></text:span><text:span text:style-name="預設段落字型"><text:span text:style-name="T1">請領勞保老年一次給付者不符合老年年金請領條件之比率</text:span></text:span><text:span text:style-name="預設段落字型"><text:span text:style-name="T3">分析</text:span></text:span><text:span text:style-name="預設段落字型"><text:span text:style-name="T1">，</text:span></text:span><text:span text:style-name="預設段落字型"><text:span text:style-name="T10">本局每季</text:span></text:span><text:span text:style-name="預設段落字型"><text:span text:style-name="T1">勞保普通事故保險財務評估</text:span></text:span><text:span text:style-name="預設段落字型"><text:span text:style-name="T3">報告</text:span></text:span><text:span text:style-name="預設段落字型"><text:span text:style-name="T10">已納入如</text:span></text:span><text:span text:style-name="預設段落字型"><text:span text:style-name="T3">表</text:span></text:span><text:soft-page-break/><text:span text:style-name="預設段落字型"><text:span text:style-name="T3">7，108年第2季報告將於下（66）次會議報告。</text:span></text:span></text:p>
      <text:p text:style-name="P74"><text:span text:style-name="預設段落字型"><text:span text:style-name="T3">三、有關</text:span></text:span><text:span text:style-name="預設段落字型"><text:span text:style-name="T4">移工</text:span></text:span><text:span text:style-name="預設段落字型"><text:span text:style-name="T9">請領給付</text:span></text:span><text:span text:style-name="預設段落字型"><text:span text:style-name="T10">情形，本局將於下（66）次會議提出</text:span></text:span><text:span text:style-name="預設段落字型"><text:span text:style-name="T3">。</text:span></text:span></text:p>
      <text:p text:style-name="P74"><text:span text:style-name="預設段落字型"><text:span text:style-name="T3">四、依</text:span></text:span><text:span text:style-name="預設段落字型"><text:span text:style-name="T19">勞工保險條例</text:span></text:span><text:span text:style-name="預設段落字型"><text:span text:style-name="T18">之規定應覈實申報</text:span></text:span><text:span text:style-name="預設段落字型"><text:span text:style-name="T3">投保薪資</text:span></text:span><text:span text:style-name="預設段落字型"><text:span text:style-name="T18">，</text:span></text:span><text:span text:style-name="預設段落字型"><text:span text:style-name="T3">對於勞工調整投保薪資，本局訂有查核機制，有異常時，將函請其提出相關具體薪資證明資料，以供查證，如無法提出證明，即不予調整。</text:span></text:span></text:p>
      <text:p text:style-name="P10"/>
      <text:p text:style-name="P21"><text:span text:style-name="預設段落字型"><text:span text:style-name="T13">勞工保險局</text:span></text:span><text:span text:style-name="預設段落字型"><text:span text:style-name="T12">林</text:span></text:span><text:span text:style-name="預設段落字型"><text:span text:style-name="T14">代理</text:span></text:span><text:span text:style-name="預設段落字型"><text:span text:style-name="T12">組長秀襄</text:span></text:span></text:p>
      <text:p text:style-name="P21"><text:span text:style-name="預設段落字型"><text:span text:style-name="T1">有關初審意見</text:span></text:span><text:span text:style-name="預設段落字型"><text:span text:style-name="T3">二</text:span></text:span><text:span text:style-name="預設段落字型"><text:span text:style-name="T1">回</text:span></text:span><text:span text:style-name="預設段落字型"><text:span text:style-name="T3">應</text:span></text:span><text:span text:style-name="預設段落字型"><text:span text:style-name="T1">，請委員參閱書面說明。</text:span></text:span></text:p>
      <text:p text:style-name="P9"/>
      <text:p text:style-name="P21"><text:span text:style-name="預設段落字型"><text:span text:style-name="T13">勞工保險局</text:span></text:span><text:span text:style-name="預設段落字型"><text:span text:style-name="T12">陳組長慧敏</text:span></text:span></text:p>
      <text:p text:style-name="P21"><text:span text:style-name="預設段落字型"><text:span text:style-name="T1">有關初審意見</text:span></text:span><text:span text:style-name="預設段落字型"><text:span text:style-name="T3">三</text:span></text:span><text:span text:style-name="預設段落字型"><text:span text:style-name="T1">回</text:span></text:span><text:span text:style-name="預設段落字型"><text:span text:style-name="T3">應</text:span></text:span><text:span text:style-name="預設段落字型"><text:span text:style-name="T1">，請委員參閱書面說明。</text:span></text:span></text:p>
      <text:p text:style-name="P9"/>
      <text:p text:style-name="P50"><text:span text:style-name="預設段落字型"><text:span text:style-name="T11">林召集人三貴（主席）</text:span></text:span></text:p>
      <text:p text:style-name="P22"><text:span text:style-name="預設段落字型"><text:span text:style-name="T9">老年年金選擇比率</text:span></text:span><text:span text:style-name="預設段落字型"><text:span text:style-name="T10">之計算</text:span></text:span><text:span text:style-name="預設段落字型"><text:span text:style-name="T3">，其母數是否已將</text:span></text:span><text:span text:style-name="預設段落字型"><text:span text:style-name="T9">請領老年一次給付者</text:span></text:span><text:span text:style-name="預設段落字型"><text:span text:style-name="T10">但不</text:span></text:span><text:span text:style-name="預設段落字型"><text:span text:style-name="T9">符合老年年金請領條件</text:span></text:span><text:span text:style-name="預設段落字型"><text:span text:style-name="T10">之件數排除？</text:span></text:span></text:p>
      <text:p text:style-name="P9"/>
      <text:p text:style-name="P9">主席裁示：</text:p>
      <text:p text:style-name="P72"><text:span text:style-name="預設段落字型"><text:span text:style-name="T3">一、</text:span></text:span><text:span text:style-name="預設段落字型"><text:span text:style-name="T1">洽悉。</text:span></text:span></text:p>
      <text:p text:style-name="P73"><text:span text:style-name="預設段落字型"><text:span text:style-name="T3">二、</text:span></text:span><text:span text:style-name="預設段落字型"><text:span text:style-name="T1">為利</text:span></text:span><text:span text:style-name="預設段落字型"><text:span text:style-name="T3">業務監理</text:span></text:span><text:span text:style-name="預設段落字型"><text:span text:style-name="T1">，報告第1頁</text:span></text:span><text:span text:style-name="預設段落字型"><text:span text:style-name="T3">壹-二、</text:span></text:span><text:span text:style-name="預設段落字型"><text:span text:style-name="T1">其他身分勞工之投保人數，請增列職業災害勞工醫療期間繼續參加勞工保險之人數統計。</text:span></text:span></text:p>
      <text:p text:style-name="P72"><text:span text:style-name="預設段落字型"><text:span text:style-name="T3">三、</text:span></text:span><text:span text:style-name="預設段落字型"><text:span text:style-name="T18">勞</text:span></text:span><text:span text:style-name="預設段落字型"><text:span text:style-name="T1">工</text:span></text:span><text:span text:style-name="預設段落字型"><text:span text:style-name="T18">保險保險給付統計資料，請勞保局再區分本</text:span></text:span><text:span text:style-name="預設段落字型"><text:span text:style-name="T19">、</text:span></text:span><text:span text:style-name="預設段落字型"><text:span text:style-name="T1">外籍被保險人之</text:span></text:span><text:span text:style-name="預設段落字型"><text:span text:style-name="T3">數據</text:span></text:span><text:span text:style-name="預設段落字型"><text:span text:style-name="T18">供參</text:span></text:span><text:span text:style-name="預設段落字型"><text:span text:style-name="T3">。</text:span></text:span></text:p>
      <text:p text:style-name="P9"/>
      <text:p text:style-name="P75"/>
      <text:p text:style-name="P69"><text:span text:style-name="預設段落字型"><text:span text:style-name="T15">報告案五</text:span></text:span><text:span text:style-name="預設段落字型"><text:span text:style-name="T11">：勞動部108年就業保險工作報告（資料時間：108.1.1～6.30）案，提請 <text:s/>鑒察。</text:span></text:span></text:p>
      <text:p text:style-name="P75"/>
      <text:p text:style-name="P9">本部勞動保險司初審意見</text:p>
      <text:p text:style-name="P70"><text:span text:style-name="預設段落字型"><text:span text:style-name="T3">一、</text:span></text:span><text:span text:style-name="預設段落字型"><text:span text:style-name="T1">有關職業安全衛生署及勞動力發展署運用就業保險法</text:span></text:span><text:soft-page-break/><text:span text:style-name="預設段落字型"><text:span text:style-name="T1">第12條經費所提計畫，至本（108）年6月底止，預算分配數執行率較低者，請積極依預定進度辦理。</text:span></text:span></text:p>
      <text:p text:style-name="P25"><text:span text:style-name="預設段落字型"><text:span text:style-name="T3">二、</text:span></text:span><text:span text:style-name="預設段落字型"><text:span text:style-name="T1">職業安全衛生署</text:span></text:span><text:span text:style-name="預設段落字型"><text:span text:style-name="T3">部分</text:span></text:span><text:span text:style-name="預設段落字型"><text:span text:style-name="T1">：</text:span></text:span></text:p>
      <text:p text:style-name="P78"><text:span text:style-name="預設段落字型"><text:span text:style-name="T1">（</text:span></text:span><text:span text:style-name="預設段落字型"><text:span text:style-name="T3">一</text:span></text:span><text:span text:style-name="預設段落字型"><text:span text:style-name="T1">）報告1-3頁至1-4頁，「輔導高風險、高職災、高違規(3高)之事業單位改善安全衛生工作環境，促進國人就業計畫」四、執行情形（一)辦理10場次改善安全衛生工作環境說明會、國際研討會及勞工教育訓練，請簡要說明辦理之「國際研討會」內容及成效。另（二)對於具火災爆炸危害及具機械切割夾捲危害之3高事業，已辦理臨場輔導43場次，惟依第1季就業保險工作報告書1-4頁所示，已辦理臨場輔導45場次。請說明截至6月底止臨場輔導場次較截至3月底止減少之原因。</text:span></text:span></text:p>
      <text:p text:style-name="P77"><text:span text:style-name="預設段落字型"><text:span text:style-name="T1">（</text:span></text:span><text:span text:style-name="預設段落字型"><text:span text:style-name="T3">二</text:span></text:span><text:span text:style-name="預設段落字型"><text:span text:style-name="T1">）報告1-6頁</text:span></text:span><text:span text:style-name="預設段落字型"><text:span text:style-name="T3">至</text:span></text:span><text:span text:style-name="預設段落字型"><text:span text:style-name="T1">1-7頁，「協助雇主改善勞工安全衛生設施與工作環境，提供勞工就業意願，創造在地工作機會」計畫，</text:span></text:span><text:span text:style-name="預設段落字型"><text:span text:style-name="T3">其中四、</text:span></text:span><text:span text:style-name="預設段落字型"><text:span text:style-name="T1">執行情形</text:span></text:span><text:span text:style-name="預設段落字型"><text:span text:style-name="T10">之</text:span></text:span><text:span text:style-name="預設段落字型"><text:span text:style-name="T1">南投縣政府迄今仍未招募到專責人員，</text:span></text:span><text:span text:style-name="預設段落字型"><text:span text:style-name="T3">致</text:span></text:span><text:span text:style-name="預設段落字型"><text:span text:style-name="T1">「</text:span></text:span><text:span text:style-name="預設段落字型"><text:span text:style-name="T9">輔導量(場次)</text:span></text:span><text:span text:style-name="預設段落字型"><text:span text:style-name="T10">為0</text:span></text:span><text:span text:style-name="預設段落字型"><text:span text:style-name="T1">」，請積極督促</text:span></text:span><text:span text:style-name="預設段落字型"><text:span text:style-name="T3">該</text:span></text:span><text:span text:style-name="預設段落字型"><text:span text:style-name="T1">縣儘速辦理，</text:span></text:span><text:span text:style-name="預設段落字型"><text:span text:style-name="T3">並</text:span></text:span><text:span text:style-name="預設段落字型"><text:span text:style-name="T1">適時予以協助。</text:span></text:span></text:p>
      <text:p text:style-name="P77"><text:span text:style-name="預設段落字型"><text:span text:style-name="T1">（</text:span></text:span><text:span text:style-name="預設段落字型"><text:span text:style-name="T3">三</text:span></text:span><text:span text:style-name="預設段落字型"><text:span text:style-name="T1">）報告1-10頁，「推動勞工健康服務人才多元就業，及營造健康工作環境，促進就業計畫」四、執行情形（一)為推動中高齡勞工健康服務及人因危害的預防，108年迄6月30日已輔導追蹤9家(北區3家、中區3家、南區3家)中高齡事業單位，惟依第1季就業保險工作報告書1-10頁所示，108年迄3月31日已輔導追蹤10家中高齡事業單位，請說明截至6月底止已輔導追蹤家</text:span></text:span><text:span text:style-name="預設段落字型"><text:span text:style-name="T3">數</text:span></text:span><text:span text:style-name="預設段落字型"><text:span text:style-name="T1">較截至3月底止減少之原因。</text:span></text:span></text:p>
      <text:p text:style-name="P77"><text:span text:style-name="預設段落字型"><text:span text:style-name="T1">（</text:span></text:span><text:span text:style-name="預設段落字型"><text:span text:style-name="T3">四</text:span></text:span><text:span text:style-name="預設段落字型"><text:span text:style-name="T1">）報告1-13頁至1-14頁，「補助地方政府督促事業單位遵守勞動法令實施計畫」，依108年度各直轄市及縣市政府勞動條件檢查執行統計表所示，達成率最後3名為：花蓮縣18.33%、南投縣18.67%及</text:span></text:span><text:soft-page-break/><text:span text:style-name="預設段落字型"><text:span text:style-name="T1">彰化縣19.33%，請說明原因，及如何輔導達成年度檢查目標。</text:span></text:span></text:p>
      <text:p text:style-name="P24"><text:span text:style-name="預設段落字型"><text:span text:style-name="T1">三、勞動福祉退休司</text:span></text:span><text:span text:style-name="預設段落字型"><text:span text:style-name="T3">部分</text:span></text:span><text:span text:style-name="預設段落字型"><text:span text:style-name="T1">：</text:span></text:span></text:p>
      <text:p text:style-name="P79">報告2-3頁，「推動雇主設置哺(集)乳室與托兒設施措施」四、執行情形（二)第1期補助雇主提供哺(集)乳室及托兒設(措)施151件，金額計767萬8千餘元。查為提高雇主新興建托兒設施意願，107年7月31日修正補助額度由200萬元提高至300萬元。請說明第1期補助雇主提供托兒設(措)施共多少件？補助金額多少？</text:p>
      <text:p text:style-name="P24"><text:span text:style-name="預設段落字型"><text:span text:style-name="T1">四、勞動力發展署</text:span></text:span><text:span text:style-name="預設段落字型"><text:span text:style-name="T3">部分</text:span></text:span><text:span text:style-name="預設段落字型"><text:span text:style-name="T1">：</text:span></text:span></text:p>
      <text:p text:style-name="P77"><text:span text:style-name="預設段落字型"><text:span text:style-name="T1">（</text:span></text:span><text:span text:style-name="預設段落字型"><text:span text:style-name="T3">一</text:span></text:span><text:span text:style-name="預設段落字型"><text:span text:style-name="T1">）查第1季就業保險工作報告4-3頁，「四、辦理適性就業輔導促進就業計畫」（二）截至3月底止之執行情形，協助就業者計1萬2,514人，惟本次該項截至6月底止執行情形，未呈現協助就業人數，請</text:span></text:span><text:span text:style-name="預設段落字型"><text:span text:style-name="T3">補充</text:span></text:span><text:span text:style-name="預設段落字型"><text:span text:style-name="T1">說明是否有統計數據？ </text:span></text:span></text:p>
      <text:p text:style-name="P77"><text:span text:style-name="預設段落字型"><text:span text:style-name="T1">（</text:span></text:span><text:span text:style-name="預設段落字型"><text:span text:style-name="T3">二</text:span></text:span><text:span text:style-name="預設段落字型"><text:span text:style-name="T1">）報告4-4頁，「辦理僱用及就業獎助業務」</text:span></text:span><text:span text:style-name="預設段落字型"><text:span text:style-name="T3">（一）之3</text:span></text:span><text:span text:style-name="預設段落字型"><text:span text:style-name="T2">異地就業補助，</text:span></text:span><text:span text:style-name="預設段落字型"><text:span text:style-name="T4">包括</text:span></text:span><text:span text:style-name="預設段落字型"><text:span text:style-name="T1">異地就業交通補助金、搬遷補助金、租屋補助金</text:span></text:span><text:span text:style-name="預設段落字型"><text:span text:style-name="T3">及</text:span></text:span><text:span text:style-name="預設段落字型"><text:span text:style-name="T2">臨時工作津貼</text:span></text:span><text:span text:style-name="預設段落字型"><text:span text:style-name="T1">，</text:span></text:span><text:span text:style-name="預設段落字型"><text:span text:style-name="T3">惟</text:span></text:span><text:span text:style-name="預設段落字型"><text:span text:style-name="T1">4-5頁之（</text:span></text:span><text:span text:style-name="預設段落字型"><text:span text:style-name="T3">二</text:span></text:span><text:span text:style-name="預設段落字型"><text:span text:style-name="T1">）執行情形3、</text:span></text:span><text:span text:style-name="預設段落字型"><text:span text:style-name="T2">異地就業補助</text:span></text:span><text:span text:style-name="預設段落字型"><text:span text:style-name="T4">僅說明</text:span></text:span><text:span text:style-name="預設段落字型"><text:span text:style-name="T2">補助455人，核發金額424萬921元</text:span></text:span><text:span text:style-name="預設段落字型"><text:span text:style-name="T1">，</text:span></text:span><text:span text:style-name="預設段落字型"><text:span text:style-name="T3">無前3項補助之辦理人數及金額，</text:span></text:span><text:span text:style-name="預設段落字型"><text:span text:style-name="T1">請</text:span></text:span><text:span text:style-name="預設段落字型"><text:span text:style-name="T3">補充</text:span></text:span><text:span text:style-name="預設段落字型"><text:span text:style-name="T4">說明</text:span></text:span><text:span text:style-name="預設段落字型"><text:span text:style-name="T1">。</text:span></text:span></text:p>
      <text:p text:style-name="P77"><text:span text:style-name="預設段落字型"><text:span text:style-name="T1">（</text:span></text:span><text:span text:style-name="預設段落字型"><text:span text:style-name="T3">三</text:span></text:span><text:span text:style-name="預設段落字型"><text:span text:style-name="T1">）報告4-5頁</text:span></text:span><text:span text:style-name="預設段落字型"><text:span text:style-name="T3">至</text:span></text:span><text:span text:style-name="預設段落字型"><text:span text:style-name="T1">4-9頁，「運用多元培訓模式辦理失業者及特定對象職業訓練」、「</text:span></text:span><text:span text:style-name="預設段落字型"><text:span text:style-name="T2">產業人才投資</text:span></text:span><text:span text:style-name="預設段落字型"><text:span text:style-name="T22">計畫</text:span></text:span><text:span text:style-name="預設段落字型"><text:span text:style-name="T1">」、「提升勞工自主學習計畫」</text:span></text:span><text:span text:style-name="預設段落字型"><text:span text:style-name="T3">及「</text:span></text:span><text:span text:style-name="預設段落字型"><text:span text:style-name="T2">企業人力資源提升計畫</text:span></text:span><text:span text:style-name="預設段落字型"><text:span text:style-name="T3">」等4項，經各分署</text:span></text:span><text:span text:style-name="預設段落字型"><text:span text:style-name="T1">辦理課程不定期訪查</text:span></text:span><text:span text:style-name="預設段落字型"><text:span text:style-name="T3">或</text:span></text:span><text:span text:style-name="預設段落字型"><text:span text:style-name="T1">不預告訪視，查有待改善之情形計有2次</text:span></text:span><text:span text:style-name="預設段落字型"><text:span text:style-name="T3">至</text:span></text:span><text:span text:style-name="預設段落字型"><text:span text:style-name="T1">59次</text:span></text:span><text:span text:style-name="預設段落字型"><text:span text:style-name="T3">不等</text:span></text:span><text:span text:style-name="預設段落字型"><text:span text:style-name="T1">，請</text:span></text:span><text:span text:style-name="預設段落字型"><text:span text:style-name="T3">賡續辦理</text:span></text:span><text:span text:style-name="預設段落字型"><text:span text:style-name="T1">訪視</text:span></text:span><text:span text:style-name="預設段落字型"><text:span text:style-name="T3">及督導措施</text:span></text:span><text:span text:style-name="預設段落字型"><text:span text:style-name="T1">；</text:span></text:span><text:span text:style-name="預設段落字型"><text:span text:style-name="T3">又對</text:span></text:span><text:span text:style-name="預設段落字型"><text:span text:style-name="T1">樣態為「出席率不佳」</text:span></text:span><text:span text:style-name="預設段落字型"><text:span text:style-name="T3">者，請檢討原因為何</text:span></text:span><text:span text:style-name="預設段落字型"><text:span text:style-name="T1">。</text:span></text:span></text:p>
      <text:p text:style-name="P77"><text:span text:style-name="預設段落字型"><text:span text:style-name="T1">（</text:span></text:span><text:span text:style-name="預設段落字型"><text:span text:style-name="T3">四</text:span></text:span><text:span text:style-name="預設段落字型"><text:span text:style-name="T1">）報告4-11頁，「就業保險失業者創業協助計畫」之執行情形，2、協助38名就業保險失業者取得創業貸款及利息補貼，請說明渠等取得創業貸款平均</text:span></text:span><text:soft-page-break/><text:span text:style-name="預設段落字型"><text:span text:style-name="T1">金額及行業別；另截至6月底止，失業勞工經申請無法取得貸款人數？無法取得貸款原因為何？</text:span></text:span></text:p>
      <text:p text:style-name="P21"><text:span text:style-name="預設段落字型"><text:span text:style-name="T13">郭</text:span></text:span><text:span text:style-name="預設段落字型"><text:span text:style-name="T11">委員</text:span></text:span><text:span text:style-name="預設段落字型"><text:span text:style-name="T13">琦如</text:span></text:span></text:p>
      <text:p text:style-name="P21"><text:span text:style-name="預設段落字型"><text:span text:style-name="T1">報告2-4頁</text:span></text:span><text:span text:style-name="預設段落字型"><text:span text:style-name="T3">至</text:span></text:span><text:span text:style-name="預設段落字型"><text:span text:style-name="T1">2-5頁</text:span></text:span><text:span text:style-name="預設段落字型"><text:span text:style-name="T3">，福祉司2項計畫之經費執行一覽表，其預算分配數低，執行率高，請說明預算分配數、執行數是否已包含第</text:span></text:span><text:span text:style-name="預設段落字型"><text:span text:style-name="T1">1</text:span></text:span><text:span text:style-name="預設段落字型"><text:span text:style-name="T3">次（期）核定補助金額？核定後補助金額何時會支付？是否可預付？</text:span></text:span></text:p>
      <text:p text:style-name="P7"/>
      <text:p text:style-name="P21"><text:span text:style-name="預設段落字型"><text:span text:style-name="T11">職業安全衛生署</text:span></text:span><text:span text:style-name="預設段落字型"><text:span text:style-name="T12">劉</text:span></text:span><text:span text:style-name="預設段落字型"><text:span text:style-name="T11">簡任</text:span></text:span><text:span text:style-name="預設段落字型"><text:span text:style-name="T12">技正約瑟</text:span></text:span></text:p>
      <text:p text:style-name="P21"><text:span text:style-name="預設段落字型"><text:span text:style-name="T1">有關初審意見</text:span></text:span><text:span text:style-name="預設段落字型"><text:span text:style-name="T3">一</text:span></text:span><text:span text:style-name="預設段落字型"><text:span text:style-name="T1">、</text:span></text:span><text:span text:style-name="預設段落字型"><text:span text:style-name="T3">二</text:span></text:span><text:span text:style-name="預設段落字型"><text:span text:style-name="T1">回</text:span></text:span><text:span text:style-name="預設段落字型"><text:span text:style-name="T3">應</text:span></text:span><text:span text:style-name="預設段落字型"><text:span text:style-name="T1">，請委員參閱書面說明。</text:span></text:span></text:p>
      <text:p text:style-name="P7"/>
      <text:p text:style-name="P50"><text:span text:style-name="預設段落字型"><text:span text:style-name="T11">本部勞動福祉退休司楊</text:span></text:span><text:span text:style-name="預設段落字型"><text:span text:style-name="T12">專員曼禎</text:span></text:span></text:p>
      <text:p text:style-name="P70"><text:span text:style-name="預設段落字型"><text:span text:style-name="T3">一、</text:span></text:span><text:span text:style-name="預設段落字型"><text:span text:style-name="T1">有關初審意見</text:span></text:span><text:span text:style-name="預設段落字型"><text:span text:style-name="T3">三</text:span></text:span><text:span text:style-name="預設段落字型"><text:span text:style-name="T1">回應，請委員參閱書面說明。</text:span></text:span></text:p>
      <text:p text:style-name="P70"><text:span text:style-name="預設段落字型"><text:span text:style-name="T3">二、本司2項計畫係補助雇主辦理「</text:span></text:span><text:span text:style-name="預設段落字型"><text:span text:style-name="T1">輔導及推動工作與生活平衡</text:span></text:span><text:span text:style-name="預設段落字型"><text:span text:style-name="T3">」</text:span></text:span><text:span text:style-name="預設段落字型"><text:span text:style-name="T1">、「推動雇主設置哺（集）乳室與托兒設施措施」</text:span></text:span><text:span text:style-name="預設段落字型"><text:span text:style-name="T3">，補助計畫於年初及年中分2次受理申請，俟雇主實際辦理完成後檢附相關資料申請撥付。本司依其實際執行狀況核撥補助款，以</text:span></text:span><text:span text:style-name="預設段落字型"><text:span text:style-name="T1">輔導及推動工作與生活平衡</text:span></text:span><text:span text:style-name="預設段落字型"><text:span text:style-name="T3">計畫為例，10月底雇主辦理完成，11月</text:span></text:span><text:span text:style-name="預設段落字型"><text:span text:style-name="T1">1</text:span></text:span><text:span text:style-name="預設段落字型"><text:span text:style-name="T3">0日前檢附相關資料請款，實際執行數會於年底呈現。</text:span></text:span></text:p>
      <text:p text:style-name="P7"/>
      <text:p text:style-name="P81"><text:span text:style-name="預設段落字型"><text:span text:style-name="T11">勞動力發展署王主任秘書玉珊、</text:span></text:span><text:span text:style-name="預設段落字型"><text:span text:style-name="T12">吳副組長淑瑛</text:span></text:span><text:span text:style-name="預設段落字型"><text:span text:style-name="T11">、林簡任視察詩騰</text:span></text:span></text:p>
      <text:p text:style-name="P21"><text:span text:style-name="預設段落字型"><text:span text:style-name="T1">有關初審意見一、</text:span></text:span><text:span text:style-name="預設段落字型"><text:span text:style-name="T3">四</text:span></text:span><text:span text:style-name="預設段落字型"><text:span text:style-name="T1">回應，請委員參閱書面說明。</text:span></text:span></text:p>
      <text:p text:style-name="P7"/>
      <text:p text:style-name="P9">主席裁示：</text:p>
      <text:p text:style-name="P72"><text:span text:style-name="預設段落字型"><text:span text:style-name="T3">一、</text:span></text:span><text:span text:style-name="預設段落字型"><text:span text:style-name="T1">洽悉。</text:span></text:span></text:p>
      <text:p text:style-name="P70"><text:span text:style-name="預設段落字型"><text:span text:style-name="T3">二、截</text:span></text:span><text:span text:style-name="預設段落字型"><text:span text:style-name="T1">至本（108）年6月底止，有關職業安全衛生署及勞動力發展署運用就業保險法第12條經費所提計畫，預算分配數執行率較低者，請積極辦理。</text:span></text:span></text:p>
      <text:p text:style-name="P70"><text:span text:style-name="預設段落字型"><text:span text:style-name="T3">三、</text:span></text:span><text:span text:style-name="預設段落字型"><text:span text:style-name="T1">「協助雇主改善勞工安全衛生設施與工作環境，提供勞工就業意願，創造在地工作機會」計畫，</text:span></text:span><text:span text:style-name="預設段落字型"><text:span text:style-name="T3">其中</text:span></text:span><text:span text:style-name="預設段落字型"><text:span text:style-name="T1">南投縣政府</text:span></text:span><text:span text:style-name="預設段落字型"><text:span text:style-name="T3">尚</text:span></text:span><text:span text:style-name="預設段落字型"><text:span text:style-name="T1">未招募到專責人員，請職業安全衛生署積極</text:span></text:span><text:soft-page-break/><text:span text:style-name="預設段落字型"><text:span text:style-name="T1">督促</text:span></text:span><text:span text:style-name="預設段落字型"><text:span text:style-name="T3">該</text:span></text:span><text:span text:style-name="預設段落字型"><text:span text:style-name="T1">縣儘速辦理，</text:span></text:span><text:span text:style-name="預設段落字型"><text:span text:style-name="T3">並</text:span></text:span><text:span text:style-name="預設段落字型"><text:span text:style-name="T1">適時予以協助。</text:span></text:span></text:p>
      <text:p text:style-name="P72"><text:span text:style-name="預設段落字型"><text:span text:style-name="T3">四、</text:span></text:span><text:span text:style-name="預設段落字型"><text:span text:style-name="T1">請勞動力發展署</text:span></text:span><text:span text:style-name="預設段落字型"><text:span text:style-name="T3">賡續辦理各計畫相關</text:span></text:span><text:span text:style-name="預設段落字型"><text:span text:style-name="T1">課程不定期訪查</text:span></text:span><text:span text:style-name="預設段落字型"><text:span text:style-name="T3">或</text:span></text:span><text:span text:style-name="預設段落字型"><text:span text:style-name="T1">不預告訪視</text:span></text:span><text:span text:style-name="預設段落字型"><text:span text:style-name="T3">及督導措施</text:span></text:span><text:span text:style-name="預設段落字型"><text:span text:style-name="T1">。</text:span></text:span></text:p>
      <text:p text:style-name="P6"/>
      <text:p text:style-name="P6"/>
      <text:p text:style-name="P82"><text:span text:style-name="預設段落字型"><text:span text:style-name="T16">討論</text:span></text:span><text:span text:style-name="預設段落字型"><text:span text:style-name="T15">案</text:span></text:span><text:span text:style-name="預設段落字型"><text:span text:style-name="T11">：本部108年度勞工保險、就業保險業務檢查報告草案（檢查項目：被保險人投保資格查核業務辦理情形、老年給付業務辦理情形、失業給付業務辦理情形），提請 <text:s/></text:span></text:span><text:span text:style-name="預設段落字型"><text:span text:style-name="T13">審</text:span></text:span><text:span text:style-name="預設段落字型"><text:span text:style-name="T11">議</text:span></text:span><text:span text:style-name="預設段落字型"><text:span text:style-name="T17">。</text:span></text:span></text:p>
      <text:p text:style-name="P7"/>
      <text:p text:style-name="P21"><text:span text:style-name="預設段落字型"><text:span text:style-name="T3">辦法：（綜合建議事項）</text:span></text:span></text:p>
      <text:p text:style-name="P21"><text:span text:style-name="預設段落字型"><text:span text:style-name="T3">請參閱紀錄第</text:span></text:span><text:span text:style-name="預設段落字型"><text:span text:style-name="T7">3</text:span></text:span><text:span text:style-name="預設段落字型"><text:span text:style-name="T1">-7</text:span></text:span><text:span text:style-name="預設段落字型"><text:span text:style-name="T3">頁。</text:span></text:span></text:p>
      <text:p text:style-name="P7"/>
      <text:p text:style-name="P9">本部勞動保險司徐科長貴香</text:p>
      <text:p text:style-name="P21"><text:span text:style-name="預設段落字型"><text:span text:style-name="T3">議程第24頁</text:span></text:span><text:span text:style-name="預設段落字型"><text:span text:style-name="T1">辦法四、（二）</text:span></text:span><text:span text:style-name="預設段落字型"><text:span text:style-name="T3">後段文字「</text:span></text:span><text:span text:style-name="預設段落字型"><text:span text:style-name="T1">……，以『離職退保日期』為老年給付事故日期。請說明但書例外處理之原因，及該作法是否與勞工保險條例施行細則第14條第5項『勞工未離職、…，投保單位辦理退保者，其保險效力於投保單位將退保申報表送交保險人之當日24時停止』之規定未合。</text:span></text:span><text:span text:style-name="預設段落字型"><text:span text:style-name="T3">」，修正為「</text:span></text:span><text:span text:style-name="預設段落字型"><text:span text:style-name="T1">……，以『離職退保日期』為老年給付事故日期，並</text:span></text:span><text:span text:style-name="預設段落字型"><text:span text:style-name="T3">簽納保組或保費組</text:span></text:span><text:span text:style-name="預設段落字型"><text:span text:style-name="T1">更改退保日期為離職退保日期。請檢討研議上開作法是否與老年給付應『離職退保』及勞工保險條例施行細則第14條第5項之規定未合。</text:span></text:span><text:span text:style-name="預設段落字型"><text:span text:style-name="T3">」</text:span></text:span><text:span text:style-name="預設段落字型"><text:span text:style-name="T1">。</text:span></text:span></text:p>
      <text:p text:style-name="P7"/>
      <text:p text:style-name="P21"><text:span text:style-name="預設段落字型"><text:span text:style-name="T13">趙</text:span></text:span><text:span text:style-name="預設段落字型"><text:span text:style-name="T11">委員</text:span></text:span><text:span text:style-name="預設段落字型"><text:span text:style-name="T13">素貞</text:span></text:span></text:p>
      <text:p text:style-name="P21"><text:span text:style-name="預設段落字型"><text:span text:style-name="T3">議程第24頁</text:span></text:span><text:span text:style-name="預設段落字型"><text:span text:style-name="T1">老年給付事故日期</text:span></text:span><text:span text:style-name="預設段落字型"><text:span text:style-name="T3">有</text:span></text:span><text:span text:style-name="預設段落字型"><text:span text:style-name="T1">退保日期</text:span></text:span><text:span text:style-name="預設段落字型"><text:span text:style-name="T3">與</text:span></text:span><text:span text:style-name="預設段落字型"><text:span text:style-name="T1">離職退保日期</text:span></text:span><text:span text:style-name="預設段落字型"><text:span text:style-name="T3">不一致現象，原因為何？另本會亦有會員要求於月末日前1天退保，便於多領1個月勞保老年年金之現象，建議應審慎認定</text:span></text:span><text:span text:style-name="預設段落字型"><text:span text:style-name="T1">老年給付事故日期</text:span></text:span><text:span text:style-name="預設段落字型"><text:span text:style-name="T3">。</text:span></text:span></text:p>
      <text:p text:style-name="P9"/>
      <text:p text:style-name="P21"><text:span text:style-name="預設段落字型"><text:span text:style-name="T13">李</text:span></text:span><text:span text:style-name="預設段落字型"><text:span text:style-name="T11">委員</text:span></text:span><text:span text:style-name="預設段落字型"><text:span text:style-name="T13">瑞珠</text:span></text:span></text:p>
      <text:p text:style-name="P23"><text:span text:style-name="預設段落字型"><text:span text:style-name="T3">坊間有俗</text:span></text:span><text:span text:style-name="預設段落字型"><text:span text:style-name="T1">稱</text:span></text:span><text:span text:style-name="預設段落字型"><text:span text:style-name="T3">勞保代理人指導民眾，於</text:span></text:span><text:span text:style-name="預設段落字型"><text:span text:style-name="T23">月底時提前1天</text:span></text:span><text:span text:style-name="預設段落字型"><text:span text:style-name="T1">離職退</text:span></text:span><text:soft-page-break/><text:span text:style-name="預設段落字型"><text:span text:style-name="T1">保</text:span></text:span><text:span text:style-name="預設段落字型"><text:span text:style-name="T23">申請</text:span></text:span><text:span text:style-name="預設段落字型"><text:span text:style-name="T3">勞保</text:span></text:span><text:span text:style-name="預設段落字型"><text:span text:style-name="T1">老年</text:span></text:span><text:span text:style-name="預設段落字型"><text:span text:style-name="T3">年金，年金即可多請領1個月，基於公平性，建議制度應予導正。</text:span></text:span></text:p>
      <text:p text:style-name="P7"/>
      <text:p text:style-name="P21"><text:span text:style-name="預設段落字型"><text:span text:style-name="T13">勞工保險局</text:span></text:span><text:span text:style-name="預設段落字型"><text:span text:style-name="T14">黃</text:span></text:span><text:span text:style-name="預設段落字型"><text:span text:style-name="T12">組長</text:span></text:span><text:span text:style-name="預設段落字型"><text:span text:style-name="T14">錦儀</text:span></text:span></text:p>
      <text:p text:style-name="P71"><text:span text:style-name="預設段落字型"><text:span text:style-name="T3">一、</text:span></text:span><text:span text:style-name="預設段落字型"><text:span text:style-name="T1">當</text:span></text:span><text:span text:style-name="預設段落字型"><text:span text:style-name="T3">被保險人</text:span></text:span><text:span text:style-name="預設段落字型"><text:span text:style-name="T1">退保日期</text:span></text:span><text:span text:style-name="預設段落字型"><text:span text:style-name="T3">與勞保</text:span></text:span><text:span text:style-name="預設段落字型"><text:span text:style-name="T1">老年給付</text:span></text:span><text:span text:style-name="預設段落字型"><text:span text:style-name="T3">申請書之</text:span></text:span><text:span text:style-name="預設段落字型"><text:span text:style-name="T1">離職退保日期</text:span></text:span><text:span text:style-name="預設段落字型"><text:span text:style-name="T3">不一致時，</text:span></text:span><text:span text:style-name="預設段落字型"><text:span text:style-name="T1">有關老年給付事故日期之認定，</text:span></text:span><text:span text:style-name="預設段落字型"><text:span text:style-name="T3">本局</text:span></text:span><text:span text:style-name="預設段落字型"><text:span text:style-name="T1">訂有</text:span></text:span><text:span text:style-name="預設段落字型"><text:span text:style-name="T3">作業標準書</text:span></text:span><text:span text:style-name="預設段落字型"><text:span text:style-name="T1">規範，並</text:span></text:span><text:span text:style-name="預設段落字型"><text:span text:style-name="T3">依</text:span></text:span><text:span text:style-name="預設段落字型"><text:span text:style-name="T19">勞工保險條例施行細則</text:span></text:span><text:span text:style-name="強調粗體"><text:span text:style-name="T20">第14條</text:span></text:span><text:span text:style-name="強調粗體"><text:span text:style-name="T21">第5項規定</text:span></text:span><text:span text:style-name="強調粗體"><text:span text:style-name="T20">辦理</text:span></text:span><text:span text:style-name="強調粗體"><text:span text:style-name="T21">，</text:span></text:span><text:span text:style-name="強調粗體"><text:span text:style-name="T20">即</text:span></text:span><text:span text:style-name="預設段落字型"><text:span text:style-name="T19">離職</text:span></text:span><text:span text:style-name="預設段落字型"><text:span text:style-name="T1">退保</text:span></text:span><text:span text:style-name="預設段落字型"><text:span text:style-name="T3">之</text:span></text:span><text:span text:style-name="預設段落字型"><text:span text:style-name="T19">保險效力，</text:span></text:span><text:span text:style-name="預設段落字型"><text:span text:style-name="T18">以</text:span></text:span><text:span text:style-name="預設段落字型"><text:span text:style-name="T19">投保單位將退保申報表送交</text:span></text:span><text:span text:style-name="預設段落字型"><text:span text:style-name="T18">勞</text:span></text:span><text:span text:style-name="預設段落字型"><text:span text:style-name="T19">保</text:span></text:span><text:span text:style-name="預設段落字型"><text:span text:style-name="T18">局</text:span></text:span><text:span text:style-name="預設段落字型"><text:span text:style-name="T19">或郵寄當日24時停止之</text:span></text:span><text:span text:style-name="預設段落字型"><text:span text:style-name="T18">精神，以申報退保日期為</text:span></text:span><text:span text:style-name="預設段落字型"><text:span text:style-name="T1">老年給付事故日期</text:span></text:span><text:span text:style-name="預設段落字型"><text:span text:style-name="T19">。</text:span></text:span></text:p>
      <text:p text:style-name="P83"><text:span text:style-name="預設段落字型"><text:span text:style-name="T18">二、</text:span></text:span><text:span text:style-name="預設段落字型"><text:span text:style-name="T19">惟</text:span></text:span><text:span text:style-name="預設段落字型"><text:span text:style-name="T18">實務上發現，</text:span></text:span><text:span text:style-name="預設段落字型"><text:span text:style-name="T19">時</text:span></text:span><text:span text:style-name="預設段落字型"><text:span text:style-name="T18">有</text:span></text:span><text:span text:style-name="預設段落字型"><text:span text:style-name="T19">部分</text:span></text:span><text:span text:style-name="預設段落字型"><text:span text:style-name="T3">投保單位</text:span></text:span><text:span text:style-name="預設段落字型"><text:span text:style-name="T1">會</text:span></text:span><text:span text:style-name="預設段落字型"><text:span text:style-name="T3">將退保表與</text:span></text:span><text:span text:style-name="預設段落字型"><text:span text:style-name="T1">老年給付</text:span></text:span><text:span text:style-name="預設段落字型"><text:span text:style-name="T3">申請書同時提前送件</text:span></text:span><text:span text:style-name="預設段落字型"><text:span text:style-name="T1">情事，因本局係以收件日或郵戳日為申報退保日期，而發生退保日與老年給付申請書離職退保日不一致之情形</text:span></text:span><text:span text:style-name="預設段落字型"><text:span text:style-name="T3">，為避免溢領</text:span></text:span><text:span text:style-name="預設段落字型"><text:span text:style-name="T1">老年年金</text:span></text:span><text:span text:style-name="預設段落字型"><text:span text:style-name="T3">給付，</text:span></text:span><text:span text:style-name="預設段落字型"><text:span text:style-name="T1">上開離職退保日如屬當月末日（如退保表7/30寄出，老年給付申請書「離職退保日期」為7/31），</text:span></text:span><text:span text:style-name="預設段落字型"><text:span text:style-name="T3">本局</text:span></text:span><text:span text:style-name="預設段落字型"><text:span text:style-name="T1">則</text:span></text:span><text:span text:style-name="預設段落字型"><text:span text:style-name="T3">依勞動部改制前之</text:span></text:span><text:span text:style-name="預設段落字型"><text:span text:style-name="T1">行政院勞工委員會101年6月4日勞保2字第1010140200號函釋</text:span></text:span><text:span text:style-name="預設段落字型"><text:span text:style-name="T3">辦理，</text:span></text:span><text:span text:style-name="預設段落字型"><text:span text:style-name="T1">以申請書之離職退保日期7/31為事故日期，並自其離職退保翌日即8月起發給</text:span></text:span><text:span text:style-name="預設段落字型"><text:span text:style-name="T3">老年年金。</text:span></text:span></text:p>
      <text:p text:style-name="P71"><text:span text:style-name="預設段落字型"><text:span text:style-name="T3">三、</text:span></text:span><text:span text:style-name="預設段落字型"><text:span text:style-name="T1">另為保障當事人權益，如投保單位或被保險人</text:span></text:span><text:span text:style-name="預設段落字型"><text:span text:style-name="T3">收到給付核定函後，</text:span></text:span><text:span text:style-name="預設段落字型"><text:span text:style-name="T1">主張係誤填離職退保日期時，</text:span></text:span><text:span text:style-name="預設段落字型"><text:span text:style-name="T3">本局即請其</text:span></text:span><text:span text:style-name="預設段落字型"><text:span text:style-name="T1">檢具</text:span></text:span><text:span text:style-name="預設段落字型"><text:span text:style-name="T3">實際</text:span></text:span><text:span text:style-name="預設段落字型"><text:span text:style-name="T1">離職相關證明文件，</text:span></text:span><text:span text:style-name="預設段落字型"><text:span text:style-name="T3">再</text:span></text:span><text:span text:style-name="預設段落字型"><text:span text:style-name="T1">就個案事實另為審查。</text:span></text:span></text:p>
      <text:p text:style-name="P7"/>
      <text:p text:style-name="P50"><text:span text:style-name="預設段落字型"><text:span text:style-name="T11">林召集人三貴（主席）</text:span></text:span></text:p>
      <text:p text:style-name="P21"><text:span text:style-name="預設段落字型"><text:span text:style-name="T3">本案僅確認所提建議事項是否須作修正或增列意見</text:span></text:span><text:span text:style-name="預設段落字型"><text:span text:style-name="T23">，相關</text:span></text:span><text:span text:style-name="預設段落字型"><text:span text:style-name="T3">建議事項</text:span></text:span><text:span text:style-name="預設段落字型"><text:span text:style-name="T23">俟函請勞保局研議執行情形報部後，再提會報告</text:span></text:span><text:span text:style-name="預設段落字型"><text:span text:style-name="T3">。</text:span></text:span></text:p>
      <text:p text:style-name="P7"/>
      <text:p text:style-name="P43">主席裁示：</text:p>
      <text:p text:style-name="P70"><text:span text:style-name="預設段落字型"><text:span text:style-name="T3">一、</text:span></text:span><text:span text:style-name="預設段落字型"><text:span text:style-name="T1">辦法四、（二）</text:span></text:span><text:span text:style-name="預設段落字型"><text:span text:style-name="T3">後段文字修正為「</text:span></text:span><text:span text:style-name="預設段落字型"><text:span text:style-name="T1">……，以『離職退保日期』為老年給付事故日期，並</text:span></text:span><text:span text:style-name="預設段落字型"><text:span text:style-name="T3">簽納保組或保費組</text:span></text:span><text:span text:style-name="預設段落字型"><text:span text:style-name="T1">更改退保日期為離職退保日期。請檢討研議上開作法</text:span></text:span><text:soft-page-break/><text:span text:style-name="預設段落字型"><text:span text:style-name="T1">是否與老年給付應『離職退保』及勞工保險條例施行細則第14條第5項之規定未合。</text:span></text:span><text:span text:style-name="預設段落字型"><text:span text:style-name="T3">」</text:span></text:span><text:span text:style-name="預設段落字型"><text:span text:style-name="T1">。</text:span></text:span></text:p>
      <text:p text:style-name="P72"><text:span text:style-name="預設段落字型"><text:span text:style-name="T3">二、餘照</text:span></text:span><text:span text:style-name="預設段落字型"><text:span text:style-name="T1">辦法</text:span></text:span><text:span text:style-name="預設段落字型"><text:span text:style-name="T3">通過。</text:span></text:span></text:p>
      <text:p text:style-name="P2"><text:span text:style-name="預設段落字型"><text:span text:style-name="T11">勞動部勞工保險監理會第65次會議</text:span></text:span></text:p>
      <text:p text:style-name="P20"><text:span text:style-name="預設段落字型"><text:span text:style-name="T11">各單位回覆情形</text:span></text:span></text:p>
      <text:p text:style-name="P84">【報告案三】</text:p>
      <text:p text:style-name="P86"><text:span text:style-name="預設段落字型"><text:span text:style-name="T25">案由：勞工保險局業務報告，提請 <text:s/>鑒察。</text:span></text:span></text:p>
      <text:p text:style-name="P12">初審意見：</text:p>
      <text:p text:style-name="P87"><text:span text:style-name="預設段落字型"><text:span text:style-name="T27">一</text:span></text:span><text:span text:style-name="預設段落字型"><text:span text:style-name="T25">、報告第1頁，其他身分勞工之投保人數統計表，無職業災害勞工醫療期間繼續參加勞工保險之人數統計，為利政策評估，請增列該項統計。（</text:span></text:span><text:span text:style-name="預設段落字型"><text:span text:style-name="T27">建議參考統計年報表-納保統計-表11</text:span></text:span><text:a xlink:type="simple" xlink:href="https://events.bli.gov.tw/report/reportY.aspx?y=107&amp;f=h110" office:target-frame-name="_blank" xlink:show="new" text:style-name="Internet_20_link" text:visited-style-name="Visited_20_Internet_20_Link"><text:span text:style-name="預設段落字型"><text:span text:style-name="T28">歷年來勞工保險其他勞工之被保險人數及應計保險費－按身分別分</text:span></text:span></text:a><text:span text:style-name="預設段落字型"><text:span text:style-name="T28">，</text:span></text:span><text:span text:style-name="預設段落字型"><text:span text:style-name="T29">呈現是類人員加保人數</text:span></text:span><text:span text:style-name="預設段落字型"><text:span text:style-name="T25">）</text:span></text:span></text:p>
      <text:p text:style-name="P93"><text:span text:style-name="預設段落字型"><text:span text:style-name="T30">勞保局</text:span></text:span><text:span text:style-name="預設段落字型"><text:span text:style-name="T31">回應：</text:span></text:span></text:p>
      <text:p text:style-name="P96"><text:span text:style-name="預設段落字型"><text:span text:style-name="T25">108年5月職業災害勞工醫療期間繼續參加勞工保險之人數計1,082人，嗣後將按月於其他身分勞工之投保人數統計表呈現。</text:span></text:span></text:p>
      <text:p text:style-name="P88"/>
      <text:p text:style-name="P91"><text:span text:style-name="預設段落字型"><text:span text:style-name="T27">二、</text:span></text:span><text:span text:style-name="預設段落字型"><text:span text:style-name="T25">報告第3頁提及，勞保局依據投保單位提供員工薪資資料，實質查核投保薪資，其中主動查核部分包含4種查核態樣，請該局分就不同態樣查核結果違規之比例予以說明，另「其他案類」計有20件，亦請簡述其查核標準為何，俾利了解投保薪資實務面審核所遇狀況。</text:span></text:span></text:p>
      <text:p text:style-name="P93"><text:span text:style-name="預設段落字型"><text:span text:style-name="T30">勞保局</text:span></text:span><text:span text:style-name="預設段落字型"><text:span text:style-name="T31">回應：</text:span></text:span></text:p>
      <text:p text:style-name="P98"><text:span text:style-name="預設段落字型"><text:span text:style-name="T25">（一)108年6月本局辦理</text:span></text:span><text:span text:style-name="預設段落字型"><text:span text:style-name="T34">依據投保單位提供員工薪資資料，實質查核投保薪資作業，主動查核390件</text:span></text:span><text:span text:style-name="預設段落字型"><text:span text:style-name="T25">：</text:span></text:span></text:p>
      <text:p text:style-name="P103"><text:span text:style-name="預設段落字型"><text:span text:style-name="T34">1、針對請領給付前大幅調高投保薪資者，函請單位檢附薪資資料送局審核，計查核156件，不符規定核處罰鍰計68件，違規比例43.59%。</text:span></text:span></text:p>
      <text:p text:style-name="P104">2、查核單位平均投保薪資較同縣市同業別平均投保薪資偏低者，108年度預計查核1,029件，108年6月份查核結案計143件，不符規定核處罰鍰計67件，違規比例46.85%。</text:p>
      <text:p text:style-name="P104">3、針對經本局連續逕調投保薪資，且申報之投保薪資與薪<text:soft-page-break/>資所得差距較大者、高齡投保薪資調幅較大者及違規次數頻繁單位，108年度預計查核628件，108年6月份查核結案計71件，不符規定核處罰鍰計45件，違規比例63.38%。</text:p>
      <text:p text:style-name="P103"><text:span text:style-name="預設段落字型"><text:span text:style-name="T34">4、其他案類計20件，不符規定核處罰鍰計4件，違規比例20%。</text:span></text:span></text:p>
      <text:p text:style-name="P105"><text:span text:style-name="預設段落字型"><text:span text:style-name="T34">本局嗣後將按月增列</text:span></text:span><text:span text:style-name="預設段落字型"><text:span text:style-name="T25">查核樣態及違規件數、比例。</text:span></text:span></text:p>
      <text:p text:style-name="P99">（二)因本局投保薪資主動查核統計表僅列出重點查核項目如：給付案、平均投保薪資低於同縣市同業別平均投保薪資、連續逕調投保薪資等案件，「其他案類」係提供本局同仁處理無法歸類於上開查核項目時使用，例如：為審查被保險人投保資格，請投保單位提供其加保期間之薪資資料供核案。至投保薪資審核標準，均依據本局審核投保薪資作業標準處理。</text:p>
      <text:p text:style-name="P88"/>
      <text:p text:style-name="P87"><text:span text:style-name="預設段落字型"><text:span text:style-name="T25">三、報告第28頁，</text:span></text:span><text:span text:style-name="預設段落字型"><text:span text:style-name="T27">勞保108年6月財務收支表，其中保險給付-普通事故及職業災害-複檢費用部分，本年度截至本月份累計數之實際數與預算數，較其他給付差異大之原因為何？請說明。</text:span></text:span></text:p>
      <text:p text:style-name="P93"><text:span text:style-name="預設段落字型"><text:span text:style-name="T30">勞保局</text:span></text:span><text:span text:style-name="預設段落字型"><text:span text:style-name="T31">回應：</text:span></text:span></text:p>
      <text:p text:style-name="P100">（一)被保險人申請失能給付，如原送失能診斷書所載失能狀態不明確或有矛盾之處以致無法正確審核失能等級，本局即依勞工保險條例第56條規定，通知被保險人至指定醫院接受複檢。</text:p>
      <text:p text:style-name="P101"><text:span text:style-name="預設段落字型"><text:span text:style-name="T25">（二)有關截</text:span></text:span><text:span text:style-name="預設段落字型"><text:span text:style-name="T27">至</text:span></text:span><text:span text:style-name="預設段落字型"><text:span text:style-name="T25">108年6</text:span></text:span><text:span text:style-name="預設段落字型"><text:span text:style-name="T27">月份</text:span></text:span><text:span text:style-name="預設段落字型"><text:span text:style-name="T25">複檢費用累計</text:span></text:span><text:span text:style-name="預設段落字型"><text:span text:style-name="T27">實際數與預算數</text:span></text:span><text:span text:style-name="預設段落字型"><text:span text:style-name="T25">差異16萬餘元，係因近年有保險代理人介入請領保險給付情事，例如臺大醫院洪姓骨科醫師涉嫌與不法代辦業者合謀不實詐領失能給付，本局</text:span></text:span><text:span text:style-name="預設段落字型"><text:span text:style-name="T27">為防</text:span></text:span><text:span text:style-name="預設段落字型"><text:span text:style-name="T25">杜不法</text:span></text:span><text:span text:style-name="預設段落字型"><text:span text:style-name="T27">，</text:span></text:span><text:span text:style-name="預設段落字型"><text:span text:style-name="T25">對於疑似有保險代理人介入或由列管醫師出具失能診斷書申請給付者，即</text:span></text:span><text:span text:style-name="預設段落字型"><text:span text:style-name="T27">通知被保險人進行複檢，</text:span></text:span><text:span text:style-name="預設段落字型"><text:span text:style-name="T25">俾憑正確核發給付。</text:span></text:span></text:p>
      <text:p text:style-name="P90"/>
      <text:p text:style-name="P85">【報告案五】</text:p>
      <text:p text:style-name="P106">案由：勞動部108年就業保險工作報告（資料時間：108.1.1～6.30）案，提請 <text:s/>鑒察。 </text:p>
      <text:p text:style-name="P13">初審意見：</text:p>
      <text:p text:style-name="P92"><text:span text:style-name="預設段落字型"><text:span text:style-name="T27">一、</text:span></text:span><text:span text:style-name="預設段落字型"><text:span text:style-name="T40">有關職業安全衛生署及勞動力發展署運用就業保險法第12條經費所提計畫，至本（108）年6月底止，預算分配數執行率較低者，請積極依預定進度辦理</text:span></text:span><text:span text:style-name="預設段落字型"><text:span text:style-name="T27">。【職安署、發展署】</text:span></text:span></text:p>
      <text:p text:style-name="P94"><text:span text:style-name="預設段落字型"><text:span text:style-name="T31">職安署回應：</text:span></text:span><text:span text:style-name="預設段落字型"><text:span text:style-name="T25">將配合積極辦理。</text:span></text:span></text:p>
      <text:p text:style-name="P95">發展署回應：</text:p>
      <text:p text:style-name="P97">本署至本（108）年6月底止，預算執行率偏低之計畫為「辦理就業諮詢業務(執行率60.57%)」、「辦理適性就業輔導促進就業計畫(執行率51.36%)」、「辦理僱用及就業獎助業務(執行率52.49%)」及「運用多元培訓模式辦理失業者及特定對象職業訓練(執行率78.35%)」，其預算未達預期之原因如下：</text:p>
      <text:p text:style-name="P102">（一)就業諮詢業務及適性就業輔導業務係因辦理單位相關核銷資料尚未按期辦理核銷轉正。</text:p>
      <text:p text:style-name="P102">（二)僱用獎助業務係申請者尚未檢據請領致無法如期撥付款項。</text:p>
      <text:p text:style-name="P102">（三)運用多元培訓業務係因各項訓練班次多於持續辦理中，訓練單位尚未辦理結訓核銷。</text:p>
      <text:p text:style-name="P102">（四)上揭計畫俟後續辦理核銷轉正後，即可達預定執行目標。</text:p>
      <text:p text:style-name="P89"/>
      <text:p text:style-name="P107"><text:span text:style-name="預設段落字型"><text:span text:style-name="T32">二、</text:span></text:span><text:span text:style-name="預設段落字型"><text:span text:style-name="T33">職業安全衛生署</text:span></text:span><text:span text:style-name="預設段落字型"><text:span text:style-name="T32">部分</text:span></text:span><text:span text:style-name="預設段落字型"><text:span text:style-name="T33">：</text:span></text:span></text:p>
      <text:p text:style-name="P108"><text:span text:style-name="預設段落字型"><text:span text:style-name="T25">（</text:span></text:span><text:span text:style-name="預設段落字型"><text:span text:style-name="T27">一</text:span></text:span><text:span text:style-name="預設段落字型"><text:span text:style-name="T25">）</text:span></text:span><text:span text:style-name="預設段落字型"><text:span text:style-name="T40">報告1-3頁至1-4頁，「輔導高風險、高職災、高違規(3高)之事業單位改善安全衛生工作環境，促進國人就業計畫」四、執行情形（一)辦理10場次改善安全衛生工作環境說明會、國際研討會及勞工教育訓練，請簡要說明辦理之「國際研討會」內容及成效。另（二)對於具火災爆炸危害及具機械切割夾捲危害之3高事業，已辦理臨場輔導43</text:span></text:span><text:soft-page-break/><text:span text:style-name="預設段落字型"><text:span text:style-name="T40">場次，惟依第1季就業保險工作報告書1-4頁所示，已辦理臨場輔導45場次。請說明截至6月底止臨場輔導場次較截至3月底止減少之原因</text:span></text:span><text:span text:style-name="預設段落字型"><text:span text:style-name="T25">。</text:span></text:span></text:p>
      <text:p text:style-name="P110">職安署回應：</text:p>
      <text:p text:style-name="P112">1、有關本計畫辦理之國際研討會，邀請經濟部工業局、台灣區絲綢印染整理工業同業公會、台灣區棉布印染整理工業同業公會及萬峰電機股份有限公司等單位參加，國外部分邀請韓國職業健康研究部、日華化學株式會社、日本中央勞動災害防止協會，分別就印染業智慧製造技術、染整藥劑永續發展及職業安全衛生策略等議題進行專題演講，介紹全程智能監控生產設備、產線、染料與助劑使用，同時兼顧生產、能源、職場安全健康和環境永續等多方應用，對印染業製程創新、安全衛生技術提升具相當助益。</text:p>
      <text:p text:style-name="P112">2、有關第一季工作報告，辦理臨場輔導45場次係為目標值，誤繕為已完成場次。</text:p>
      <text:p text:style-name="P113"/>
      <text:p text:style-name="P115"><text:span text:style-name="預設段落字型"><text:span text:style-name="T25">（</text:span></text:span><text:span text:style-name="預設段落字型"><text:span text:style-name="T27">二</text:span></text:span><text:span text:style-name="預設段落字型"><text:span text:style-name="T25">）報告1-6頁</text:span></text:span><text:span text:style-name="預設段落字型"><text:span text:style-name="T27">至</text:span></text:span><text:span text:style-name="預設段落字型"><text:span text:style-name="T25">1-7頁，「協助雇主改善勞工安全衛生設施與工作環境，提供勞工就業意願，創造在地工作機會」計畫，</text:span></text:span><text:span text:style-name="預設段落字型"><text:span text:style-name="T27">其中四、</text:span></text:span><text:span text:style-name="預設段落字型"><text:span text:style-name="T25">執行情形</text:span></text:span><text:span text:style-name="預設段落字型"><text:span text:style-name="T35">之</text:span></text:span><text:span text:style-name="預設段落字型"><text:span text:style-name="T25">南投縣政府迄今仍未招募到專責人員，</text:span></text:span><text:span text:style-name="預設段落字型"><text:span text:style-name="T27">致</text:span></text:span><text:span text:style-name="預設段落字型"><text:span text:style-name="T25">「</text:span></text:span><text:span text:style-name="預設段落字型"><text:span text:style-name="T36">輔導量(場次)</text:span></text:span><text:span text:style-name="預設段落字型"><text:span text:style-name="T35">為0</text:span></text:span><text:span text:style-name="預設段落字型"><text:span text:style-name="T25">」，請積極督促</text:span></text:span><text:span text:style-name="預設段落字型"><text:span text:style-name="T27">該</text:span></text:span><text:span text:style-name="預設段落字型"><text:span text:style-name="T25">縣儘速辦理，</text:span></text:span><text:span text:style-name="預設段落字型"><text:span text:style-name="T27">並</text:span></text:span><text:span text:style-name="預設段落字型"><text:span text:style-name="T25">適時予以協助。</text:span></text:span></text:p>
      <text:p text:style-name="P110">職安署回應：</text:p>
      <text:p text:style-name="P117"><text:span text:style-name="預設段落字型"><text:span text:style-name="T40">有關南投縣專責人員迄今仍招募未果一節，業請本計畫統籌支援單位財團法人安全衛生技術中心協助轉知當地安全衛生績優事業單位積極徵才，同時請臨近縣市政府專責人員於政府部門與學校之徵才管道協助刊登相關訊息，該縣府刻正辦理第5次招募程序，期能儘速招募到專責人員。</text:span></text:span></text:p>
      <text:p text:style-name="P109"><text:span text:style-name="預設段落字型"><text:span text:style-name="T25">（</text:span></text:span><text:span text:style-name="預設段落字型"><text:span text:style-name="T27">三</text:span></text:span><text:span text:style-name="預設段落字型"><text:span text:style-name="T25">）</text:span></text:span><text:span text:style-name="預設段落字型"><text:span text:style-name="T40">報告1-10頁，「推動勞工健康服務人才多元就業，及營造</text:span></text:span><text:soft-page-break/><text:span text:style-name="預設段落字型"><text:span text:style-name="T40">健康工作環境，促進就業計畫」四、執行情形（一)為推動中高齡勞工健康服務及人因危害的預防，108年迄6月30日已輔導追蹤9家(北區3家、中區3家、南區3家)中高齡事業單位，惟依第1季就業保險工作報告書1-10頁所示，108年迄3月31日已輔導追蹤10家中高齡事業單位，請說明截至6月底止已輔導追蹤家</text:span></text:span><text:span text:style-name="預設段落字型"><text:span text:style-name="T42">數</text:span></text:span><text:span text:style-name="預設段落字型"><text:span text:style-name="T40">較截至3月底止減少之原因</text:span></text:span><text:span text:style-name="預設段落字型"><text:span text:style-name="T25">。</text:span></text:span></text:p>
      <text:p text:style-name="P110">職安署回應：</text:p>
      <text:p text:style-name="P111">原本(108)年度第1季輔導追蹤10家中高齡事業單位，其中1家因已持續輔導達2年，經事業單位評估已經達到預期成效且無繼續輔導需求，爰至6月底止中高齡事業單位輔導追蹤家數由10家減少為9家。</text:p>
      <text:p text:style-name="P114"/>
      <text:p text:style-name="P119"><text:span text:style-name="預設段落字型"><text:span text:style-name="T25">（</text:span></text:span><text:span text:style-name="預設段落字型"><text:span text:style-name="T27">四</text:span></text:span><text:span text:style-name="預設段落字型"><text:span text:style-name="T25">）</text:span></text:span><text:span text:style-name="預設段落字型"><text:span text:style-name="T40">報告1-13頁至1-14頁，「補助地方政府督促事業單位遵守勞動法令實施計畫」，依108年度各直轄市及縣市政府勞動條件檢查執行統計表所示，達成率最後3名為：花蓮縣18.33%、南投縣18.67%及彰化縣19.33%，請說明原因，及如何輔導達成年度檢查目標</text:span></text:span><text:span text:style-name="預設段落字型"><text:span text:style-name="T25">。</text:span></text:span></text:p>
      <text:p text:style-name="P110">職安署回應：</text:p>
      <text:p text:style-name="P121">1、經查3縣市達成率落後原因：</text:p>
      <text:p text:style-name="P122">（1)花蓮縣因上半年度人員離職異動(5月份離職1名、育嬰留停1名)，另新進人員於業務銜接期，致達成率落後。</text:p>
      <text:p text:style-name="P122">（2)另彰化縣、南投縣係配合本部政策執行「優化勞檢」及「協助法遵」等相關工作，囿於事業單位未提前告知雇主不在、臨時更改時間等因素，同一單位需往返數次才結案，嚴重影響達成率。</text:p>
      <text:p text:style-name="P123">2、上半年整體達成率略為落後，本署已請進度落後縣市提出原因說明，除研提改善具體方案外，本署並已派員協助花<text:soft-page-break/>蓮縣執行檢查業務，持續督促成效較落後之地方政府，積極辦理相關檢查工作，並透過每月定期召開勞動條件檢查業務工作會報，以及派員對各地方政府實施平時督導等方式，加強各地方政府達成年度檢查目標次量。</text:p>
      <text:p text:style-name="P14"/>
      <text:p text:style-name="P16"><text:span text:style-name="預設段落字型"><text:span text:style-name="T33">三、勞動福祉退休司</text:span></text:span><text:span text:style-name="預設段落字型"><text:span text:style-name="T32">部分</text:span></text:span><text:span text:style-name="預設段落字型"><text:span text:style-name="T33">：</text:span></text:span></text:p>
      <text:p text:style-name="P80">報告2-3頁，「推動雇主設置哺(集)乳室與托兒設施措施」四、執行情形（二)第1期補助雇主提供哺(集)乳室及托兒設(措)施151件，金額計767萬8千餘元。查為提高雇主新興建托兒設施意願，107年7月31日修正補助額度由200萬元提高至300萬元。請說明第1期補助雇主提供托兒設(措)施共多少件？補助金額多少？</text:p>
      <text:p text:style-name="P110">福祉司回應：</text:p>
      <text:p text:style-name="P118">108年第1期補助雇主提供托兒設(措)施共90件，補助金額693萬1千餘元。</text:p>
      <text:p text:style-name="P15"/>
      <text:p text:style-name="P18"><text:span text:style-name="預設段落字型"><text:span text:style-name="T33">四、勞動力發展署</text:span></text:span><text:span text:style-name="預設段落字型"><text:span text:style-name="T32">部分</text:span></text:span><text:span text:style-name="預設段落字型"><text:span text:style-name="T33">：</text:span></text:span></text:p>
      <text:p text:style-name="P124"><text:span text:style-name="預設段落字型"><text:span text:style-name="T25">（</text:span></text:span><text:span text:style-name="預設段落字型"><text:span text:style-name="T27">一</text:span></text:span><text:span text:style-name="預設段落字型"><text:span text:style-name="T25">）</text:span></text:span><text:span text:style-name="預設段落字型"><text:span text:style-name="T40">查第1季就業保險工作報告4-3頁，「四、辦理適性就業輔導促進就業計畫」（二）截至3月底止之執行情形，協助就業者計1萬2,514人，惟本次該項截至6月底止執行情形，未呈現協助就業人數，請</text:span></text:span><text:span text:style-name="預設段落字型"><text:span text:style-name="T27">補充</text:span></text:span><text:span text:style-name="預設段落字型"><text:span text:style-name="T40">說明是否有統計數據？</text:span></text:span></text:p>
      <text:p text:style-name="P110">發展署回應：</text:p>
      <text:p text:style-name="P125">有關「辦理適性就業輔導促進就業計畫」截至6月底止計協助就業者2萬7,176人。</text:p>
      <text:p text:style-name="P113"/>
      <text:p text:style-name="P124"><text:span text:style-name="預設段落字型"><text:span text:style-name="T25">（</text:span></text:span><text:span text:style-name="預設段落字型"><text:span text:style-name="T27">二</text:span></text:span><text:span text:style-name="預設段落字型"><text:span text:style-name="T25">）報告4-4頁，「</text:span></text:span><text:span text:style-name="預設段落字型"><text:span text:style-name="T40">辦理僱用及就業獎助業務</text:span></text:span><text:span text:style-name="預設段落字型"><text:span text:style-name="T25">」</text:span></text:span><text:span text:style-name="預設段落字型"><text:span text:style-name="T27">（一）之3</text:span></text:span><text:span text:style-name="預設段落字型"><text:span text:style-name="T41">異地就業補助，</text:span></text:span><text:span text:style-name="預設段落字型"><text:span text:style-name="T43">包括</text:span></text:span><text:span text:style-name="預設段落字型"><text:span text:style-name="T40">異地就業交通補助金、搬遷補助金、租屋補助金</text:span></text:span><text:span text:style-name="預設段落字型"><text:span text:style-name="T42">及</text:span></text:span><text:span text:style-name="預設段落字型"><text:span text:style-name="T41">臨時工作津貼</text:span></text:span><text:span text:style-name="預設段落字型"><text:span text:style-name="T25">，</text:span></text:span><text:span text:style-name="預設段落字型"><text:span text:style-name="T27">惟</text:span></text:span><text:span text:style-name="預設段落字型"><text:span text:style-name="T25">4-5頁之（</text:span></text:span><text:span text:style-name="預設段落字型"><text:span text:style-name="T27">二</text:span></text:span><text:span text:style-name="預設段落字型"><text:span text:style-name="T25">）執行情形3、</text:span></text:span><text:span text:style-name="預設段落字型"><text:span text:style-name="T41">異地就業補助</text:span></text:span><text:span text:style-name="預設段落字型"><text:span text:style-name="T43">僅說明</text:span></text:span><text:span text:style-name="預設段落字型"><text:span text:style-name="T41">補助455人，核發金額424萬921元</text:span></text:span><text:span text:style-name="預設段落字型"><text:span text:style-name="T25">，</text:span></text:span><text:span text:style-name="預設段落字型"><text:span text:style-name="T27">無前</text:span></text:span><text:soft-page-break/><text:span text:style-name="預設段落字型"><text:span text:style-name="T27">3項補助之辦理人數及金額，</text:span></text:span><text:span text:style-name="預設段落字型"><text:span text:style-name="T25">請</text:span></text:span><text:span text:style-name="預設段落字型"><text:span text:style-name="T27">補充</text:span></text:span><text:span text:style-name="預設段落字型"><text:span text:style-name="T43">說明</text:span></text:span><text:span text:style-name="預設段落字型"><text:span text:style-name="T25">。</text:span></text:span></text:p>
      <text:p text:style-name="P110">發展署回應：</text:p>
      <text:p text:style-name="P126">有關「辦理僱用及就業獎助業務」其中「異地就業補助」之異地就業交通補助金、搬遷補助金、租屋補助金等措施108年1至6月執行情形補充如下:</text:p>
      <text:p text:style-name="P127">1、異地就業交通補助金：補助129人，核發金額61萬1,690元。</text:p>
      <text:p text:style-name="P130">2、搬遷補助金:補助17人，核發金額10萬8,820元。</text:p>
      <text:p text:style-name="P131">3、租屋補助金:補助309人，核發金額352萬411元。</text:p>
      <text:p text:style-name="P113"/>
      <text:p text:style-name="P116"><text:span text:style-name="預設段落字型"><text:span text:style-name="T25">（</text:span></text:span><text:span text:style-name="預設段落字型"><text:span text:style-name="T27">三</text:span></text:span><text:span text:style-name="預設段落字型"><text:span text:style-name="T25">）報告4-5頁</text:span></text:span><text:span text:style-name="預設段落字型"><text:span text:style-name="T27">至</text:span></text:span><text:span text:style-name="預設段落字型"><text:span text:style-name="T25">4-9頁，「運用多元培訓模式辦理失業者及特定對象職業訓練」、「</text:span></text:span><text:span text:style-name="預設段落字型"><text:span text:style-name="T26">產業人才投資</text:span></text:span><text:span text:style-name="預設段落字型"><text:span text:style-name="T37">計畫</text:span></text:span><text:span text:style-name="預設段落字型"><text:span text:style-name="T25">」、「提升勞工自主學習計畫」</text:span></text:span><text:span text:style-name="預設段落字型"><text:span text:style-name="T27">及「</text:span></text:span><text:span text:style-name="預設段落字型"><text:span text:style-name="T26">企業人力資源提升計畫</text:span></text:span><text:span text:style-name="預設段落字型"><text:span text:style-name="T27">」等4項，經各分署</text:span></text:span><text:span text:style-name="預設段落字型"><text:span text:style-name="T25">辦理課程不定期訪查</text:span></text:span><text:span text:style-name="預設段落字型"><text:span text:style-name="T27">或</text:span></text:span><text:span text:style-name="預設段落字型"><text:span text:style-name="T25">不預告訪視，查有待改善之情形計有2次</text:span></text:span><text:span text:style-name="預設段落字型"><text:span text:style-name="T27">至</text:span></text:span><text:span text:style-name="預設段落字型"><text:span text:style-name="T25">59次</text:span></text:span><text:span text:style-name="預設段落字型"><text:span text:style-name="T27">不等</text:span></text:span><text:span text:style-name="預設段落字型"><text:span text:style-name="T25">，請</text:span></text:span><text:span text:style-name="預設段落字型"><text:span text:style-name="T27">賡續辦理</text:span></text:span><text:span text:style-name="預設段落字型"><text:span text:style-name="T25">訪視</text:span></text:span><text:span text:style-name="預設段落字型"><text:span text:style-name="T27">及督導措施</text:span></text:span><text:span text:style-name="預設段落字型"><text:span text:style-name="T25">；</text:span></text:span><text:span text:style-name="預設段落字型"><text:span text:style-name="T27">又對</text:span></text:span><text:span text:style-name="預設段落字型"><text:span text:style-name="T40">樣態為「出席率不佳」</text:span></text:span><text:span text:style-name="預設段落字型"><text:span text:style-name="T42">者，請檢討原因為何</text:span></text:span><text:span text:style-name="預設段落字型"><text:span text:style-name="T25">。</text:span></text:span></text:p>
      <text:p text:style-name="P110">發展署回應：</text:p>
      <text:p text:style-name="P129"><text:span text:style-name="預設段落字型"><text:span text:style-name="T25">1</text:span></text:span><text:span text:style-name="預設段落字型"><text:span text:style-name="T27">、</text:span></text:span><text:span text:style-name="預設段落字型"><text:span text:style-name="T25">本署所屬各分署為掌握「運用多元培訓模式辦理失業者及特定對象職業訓練」、「產業人才投資計畫」、「提升勞工自主學習計畫」及「企業人力資源提升計畫」之訓練單位辦訓情形，除辦理不預告訪視，並依計畫相關規定辦理後續事宜。另為避免訓練資源浪費，本署各分署均將持續加強向訓練單位宣導善盡學員管理。</text:span></text:span></text:p>
      <text:p text:style-name="P129"><text:span text:style-name="預設段落字型"><text:span text:style-name="T25">2</text:span></text:span><text:span text:style-name="預設段落字型"><text:span text:style-name="T27">、</text:span></text:span><text:span text:style-name="預設段落字型"><text:span text:style-name="T25">有關訪查樣態有出席率待改善情形係「運用多元培訓模式辦理失業者及特定對象職業訓練」(訪查522次中有2次)及「提升勞工自主學習計畫」(訪查585次中有5次)，其依計畫進行規定訪查，若未達應出席人數比例7成者，即列為待改善項目，經查上述原因係學員臨時加班、身體不適、家庭照顧等個人因素所致；將請訓練單位向全班及請</text:span></text:span><text:soft-page-break/><text:span text:style-name="預設段落字型"><text:span text:style-name="T25">假時數較多之學員個人宣導請假時數限制事宜，說明超過請假時數規定者將依規定辦理(不予補助訓練費用或退訓)，並視改善情形增加訪視次數，未有改善者，將依計畫相關規定辦理。</text:span></text:span></text:p>
      <text:p text:style-name="P113"/>
      <text:p text:style-name="P120"><text:span text:style-name="預設段落字型"><text:span text:style-name="T25">（</text:span></text:span><text:span text:style-name="預設段落字型"><text:span text:style-name="T27">四</text:span></text:span><text:span text:style-name="預設段落字型"><text:span text:style-name="T25">）</text:span></text:span><text:span text:style-name="預設段落字型"><text:span text:style-name="T40">報告4-11頁，「就業保險失業者創業協助計畫」之執行情形，2、協助38名就業保險失業者取得創業貸款及利息補貼，請說明渠等取得創業貸款平均金額及行業別；另截至6月底止，失業勞工經申請無法取得貸款人數？無法取得貸款原因為何？</text:span></text:span></text:p>
      <text:p text:style-name="P110">發展署回應：</text:p>
      <text:p text:style-name="P128">1、本署「就業保險失業者創業協助計畫」108年1至6月計有38名就業保險失業者取得創業貸款及利息補貼，平均貸款金額約為新台幣49.4萬元，行業別包含批發及零售業(11名)、住宿及餐飲業(12名)、其他服務業(4名)、專業、科學及技術服務業(4名)、製造業(2名)及其他(5名)。</text:p>
      <text:p text:style-name="P129"><text:span text:style-name="預設段落字型"><text:span text:style-name="T25">2、另截至6月底止，計有2名失業勞工無法取得貸款，係因貸款審查會議針對申請人之營收及還款來源有疑慮，營業成本支出高於營收，有入不敷出情況，爰決議不予申貸。</text:span></text:span></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aspnetmaker" style:family="paragraph" style:parent-style-name="Text_20_body">
      <style:paragraph-properties fo:margin-top="0.176cm" fo:margin-bottom="0.176cm" loext:contextual-spacing="false" fo:orphans="2" fo:widows="2" fo:hyphenation-ladder-count="no-limit"/>
      <style:text-properties style:font-name="Verdana" fo:font-family="Verdana" style:font-family-generic="swiss" style:font-pitch="variable" fo:font-size="13.5pt" style:letter-kerning="false" style:font-size-asian="13.5pt" style:font-name-complex="新細明體" style:font-family-complex="新細明體" style:font-family-generic-complex="roman" style:font-pitch-complex="variable" style:font-size-complex="13.5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問候" style:family="paragraph" style:parent-style-name="Text_20_body" style:next-style-name="Text_20_body">
      <style:paragraph-properties fo:hyphenation-ladder-count="no-limit"/>
      <style:text-properties fo:color="#000000" fo:font-size="16pt" style:font-name-asian="標楷體" style:font-family-asian="標楷體" style:font-family-generic-asian="script" style:font-pitch-asian="fixed" style:font-size-asian="16pt" style:font-size-complex="16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fo:font-size="16pt" style:font-name-asian="標楷體" style:font-family-asian="標楷體" style:font-family-generic-asian="script" style:font-pitch-asian="fixed" style:font-size-asian="16pt" style:font-size-complex="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text-properties fo:font-weight="bold" style:font-weight-asian="bold"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size-complex="12pt"/>
    </style:style>
    <style:style style:name="超連結" style:family="text">
      <style:text-properties fo:color="#0000ff" style:text-line-through-style="none" style:text-line-through-type="none" style:text-underline-style="none"/>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pitch-complex="fixed" style:font-size-complex="12pt"/>
    </style:style>
    <style:style style:name="contxt1" style:family="text">
      <style:text-properties fo:color="#333333" fo:font-size="11pt" style:font-size-asian="11pt" style:font-size-complex="11pt" text:display="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問候_20_字元" style:display-name="問候 字元" style:family="text">
      <style:text-properties fo:color="#000000"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size-complex="16pt"/>
    </style:style>
    <style:style style:name="結語_20_字元" style:display-name="結語 字元" style:family="text">
      <style:text-properties fo:color="#000000"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size-complex="16pt"/>
    </style:style>
    <style:style style:name="WW_5f_CharLFO7LVL1" style:display-name="WW_CharLFO7LVL1" style:family="text">
      <style:text-properties fo:language="en" fo:country="US" fo:font-weight="normal" style:font-weight-asian="normal"/>
    </style:style>
    <style:style style:name="WW_5f_CharLFO13LVL1" style:display-name="WW_CharLFO13LVL1" style:family="text">
      <style:text-properties fo:font-weight="bold" style:font-weight-asian="bold"/>
    </style:style>
    <style:style style:name="WW_5f_CharLFO15LVL1" style:display-name="WW_CharLFO15LVL1" style:family="text">
      <style:text-properties style:text-underline-style="none"/>
    </style:style>
    <style:style style:name="WW_5f_CharLFO16LVL1" style:display-name="WW_CharLFO16LVL1" style:family="text">
      <style:text-properties style:use-window-font-color="true"/>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fo:font-size="16pt" style:font-size-asian="16pt"/>
    </style:style>
    <style:style style:name="WW_5f_CharLFO22LVL1" style:display-name="WW_CharLFO22LVL1" style:family="text">
      <style:text-properties fo:font-size="16pt" style:font-size-asian="16pt"/>
    </style:style>
    <style:style style:name="WW_5f_CharLFO27LVL1" style:display-name="WW_CharLFO27LVL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yang88</meta:initial-creator>
    <meta:creation-date>2019-09-25T01:25:00Z</meta:creation-date>
    <dc:date>2019-09-25T09:28:14.592000000</dc:date>
    <meta:print-date>2019-09-25T01:25:00Z</meta:print-date>
    <meta:editing-cycles>5</meta:editing-cycles>
    <meta:editing-duration>PT3M30S</meta:editing-duration>
    <meta:document-statistic meta:table-count="1" meta:image-count="0" meta:object-count="0" meta:page-count="26" meta:paragraph-count="274" meta:word-count="13241" meta:character-count="13985" meta:non-whitespace-character-count="13773"/>
    <meta:template xlink:type="simple" xlink:actuate="onRequest" xlink:title="" xlink:href="Normal"/>
  </office:meta>
</office:document-meta>
</file>