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1" table:number-columns-repeated="3" table:default-cell-style-name="ce8"/>
        <table:table-column table:style-name="co2" table:default-cell-style-name="ce6"/>
        <table:table-column table:style-name="co3" table:default-cell-style-name="ce9"/>
        <table:table-column table:style-name="co4" table:default-cell-style-name="ce2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2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23">
            <text:p>預算數</text:p>
          </table:table-cell>
          <table:table-cell office:value-type="string" table:number-columns-spanned="1" table:number-rows-spanned="2" table:style-name="ce24">
            <text:p>預計執行內容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table-cell table:number-columns-repeated="16377" table:style-name="ce3"/>
        </table:table-row>
        <table:table-row table:style-name="ro1">
          <table:table-cell office:value-type="string" table:style-name="ce10">
            <text:p>　</text:p>
          </table:table-cell>
          <table:table-cell table:number-columns-repeated="3" table:style-name="ce11"/>
          <table:table-cell office:value-type="string" table:style-name="ce12">
            <text:p>　00300000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10">
            <text:p>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部主管</text:p>
          </table:table-cell>
          <table:table-cell table:style-name="ce15"/>
          <table:table-cell office:value-type="string" table:style-name="ce14">
            <text:p/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2">
            <text:p>　0030010000</text:p>
          </table:table-cell>
          <table:table-cell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1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勞動部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/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2">
            <text:p>　63300100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21">
            <text:p>福利服務支出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/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2">
            <text:p>　6330011100</text:p>
          </table:table-cell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3</text:p>
          </table:table-cell>
          <table:table-cell office:value-type="string" table:style-name="ce11">
            <text:p/>
          </table:table-cell>
          <table:table-cell office:value-type="string" table:style-name="ce12">
            <text:p>綜合規劃業務</text:p>
          </table:table-cell>
          <table:table-cell office:value-type="string" table:style-name="ce13">
            <text:p>620</text:p>
          </table:table-cell>
          <table:table-cell office:value-type="string" table:style-name="ce14">
            <text:p>辦理策劃政策推展計畫，勞動政策與重要措施及勞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office:value-type="string" table:style-name="ce14">
            <text:p>動部臉書等相關媒體宣導資料製作、託播與刊登等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office:value-type="string" table:style-name="ce14">
            <text:p>經費620千元。</text:p>
          </table:table-cell>
          <table:table-cell table:number-columns-repeated="16377"/>
        </table:table-row>
        <table:table-row table:number-rows-repeated="37" table:style-name="ro1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47244094488189in" fo:margin-left="0.374015748031496in" fo:margin-right="0.374015748031496in" style:print-orientation="portrait" style:print-page-order="ttb" style:first-page-number="1" style:scale-to="100%" style:table-centering="horizontal" style:print="objects charts drawings"/>
      <style:header-style>
        <style:header-footer-properties fo:min-height="1.02362204724409in" fo:margin-left="0.374015748031496in" fo:margin-right="0.374015748031496in" fo:margin-bottom="0in"/>
      </style:header-style>
      <style:footer-style>
        <style:header-footer-properties fo:min-height="0.196850393700787in" fo:margin-left="0.374015748031496in" fo:margin-right="0.37401574803149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><text:span text:style-name="T1">勞動部</text:span></text:p>
          <text:p><text:span text:style-name="T2">媒體政策及業務宣導費彙計表</text:span></text:p>
          <text:p><text:span text:style-name="T3">中華民國113年度</text:span></text:p>
        </style:region-center>
        <style:region-right>
          <text:p/>
          <text:p/>
          <text:p/>
          <text:p><text:span text:style-name="T3">單位：新臺幣千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><text:span text:style-name="T7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蔡淑芬</dc:creator>
    <meta:creation-date>2021-08-05T04:16:12Z</meta:creation-date>
    <dc:date>2024-02-02T11:35:51Z</dc:date>
    <meta:print-date>2021-10-04T03:38:25Z</meta:print-date>
  </office:meta>
</office:document-meta>
</file>