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612cm"/>
    </style:style>
    <style:style style:name="co8" style:family="table-column">
      <style:table-column-properties fo:break-before="auto" style:column-width="6.976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2.766cm"/>
    </style:style>
    <style:style style:name="co12" style:family="table-column">
      <style:table-column-properties fo:break-before="auto" style:column-width="1.196cm"/>
    </style:style>
    <style:style style:name="co13" style:family="table-column">
      <style:table-column-properties fo:break-before="auto" style:column-width="5.906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6.106cm" fo:break-before="auto" style:use-optimal-row-height="false"/>
    </style:style>
    <style:style style:name="ro5" style:family="table-row">
      <style:table-row-properties style:row-height="22.578cm" fo:break-before="auto" style:use-optimal-row-height="false"/>
    </style:style>
    <style:style style:name="ro6" style:family="table-row">
      <style:table-row-properties style:row-height="16.933cm" fo:break-before="auto" style:use-optimal-row-height="false"/>
    </style:style>
    <style:style style:name="ro7" style:family="table-row">
      <style:table-row-properties style:row-height="18.344cm" fo:break-before="auto" style:use-optimal-row-height="false"/>
    </style:style>
    <style:style style:name="ro8" style:family="table-row">
      <style:table-row-properties style:row-height="19.05cm" fo:break-before="auto" style:use-optimal-row-height="false"/>
    </style:style>
    <style:style style:name="ro9" style:family="table-row">
      <style:table-row-properties style:row-height="12.7cm" fo:break-before="auto" style:use-optimal-row-height="false"/>
    </style:style>
    <style:style style:name="ro10" style:family="table-row">
      <style:table-row-properties style:row-height="11.289cm" fo:break-before="auto" style:use-optimal-row-height="false"/>
    </style:style>
    <style:style style:name="ro11" style:family="table-row">
      <style:table-row-properties style:row-height="9.172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0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3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30"/>
        <table:table-column table:style-name="co10" table:number-columns-repeated="4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38" table:default-cell-style-name="ce30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9"/>
          <table:table-cell table:style-name="ce9"/>
          <table:table-cell table:number-columns-repeated="245"/>
        </table:table-row>
        <table:table-row table:style-name="ro1">
          <table:table-cell table:style-name="ce1" office:value-type="string" table:number-columns-spanned="10" table:number-rows-spanned="1">
            <text:p>歲出機關別預算表</text:p>
          </table:table-cell>
          <table:covered-table-cell table:number-columns-repeated="9" table:style-name="ce9"/>
          <table:table-cell table:style-name="ce9"/>
          <table:table-cell table:number-columns-repeated="245"/>
        </table:table-row>
        <table:table-row table:style-name="ro1">
          <table:table-cell table:style-name="ce2" office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2" office:value-type="string" table:number-columns-spanned="4" table:number-rows-spanned="1">
            <text:p>中華民國112年度</text:p>
          </table:table-cell>
          <table:covered-table-cell table:number-columns-repeated="3" table:style-name="ce2"/>
          <table:table-cell table:style-name="ce23" office:value-type="string">
            <text:p>單位：新臺幣千元</text:p>
          </table:table-cell>
          <table:table-cell table:style-name="ce23"/>
          <table:table-cell table:number-columns-repeated="245"/>
        </table:table-row>
        <table:table-row table:style-name="ro1">
          <table:table-cell table:style-name="ce3" office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table:number-columns-spanned="1" table:number-rows-spanned="2">
            <text:p>本年度預算數</text:p>
          </table:table-cell>
          <table:table-cell table:style-name="ce11" office:value-type="string" table:number-columns-spanned="1" table:number-rows-spanned="2">
            <text:p>上年度預算數</text:p>
          </table:table-cell>
          <table:table-cell table:style-name="ce11" office:value-type="string" table:number-columns-spanned="1" table:number-rows-spanned="2">
            <text:p>前年度決算數</text:p>
          </table:table-cell>
          <table:table-cell table:style-name="ce11" office:value-type="string" table:number-columns-spanned="1" table:number-rows-spanned="2">
            <text:p>本年度與上年度</text:p>
            <text:p>比 <text:s text:c="22"/>較</text:p>
          </table:table-cell>
          <table:table-cell table:style-name="ce24" office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5"/>
        </table:table-row>
        <table:table-row table:style-name="ro2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稱及編號</text:p>
          </table:table-cell>
          <table:covered-table-cell table:style-name="ce11"/>
          <table:covered-table-cell table:number-columns-repeated="2" table:style-name="ce22"/>
          <table:covered-table-cell table:style-name="ce11"/>
          <table:covered-table-cell table:style-name="ce25"/>
          <table:table-cell table:style-name="ce29"/>
          <table:table-cell table:number-columns-repeated="245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2" table:number-columns-repeated="3"/>
          <table:table-cell table:style-name="ce15" office:value-type="string">
            <text:p>0030000000</text:p>
            <text:p>勞動部主管</text:p>
          </table:table-cell>
          <table:table-cell table:style-name="ce19" table:number-columns-repeated="4"/>
          <table:table-cell table:style-name="ce26"/>
          <table:table-cell table:style-name="ce29"/>
          <table:table-cell table:number-columns-repeated="245"/>
        </table:table-row>
        <table:table-row table:style-name="ro3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0030010000</text:p>
            <text:p>勞動部</text:p>
          </table:table-cell>
          <table:table-cell table:style-name="ce20" office:value-type="float" office:value="193093378">
            <text:p>193,093,378 </text:p>
          </table:table-cell>
          <table:table-cell table:style-name="ce20" office:value-type="float" office:value="174392879">
            <text:p>174,392,879 </text:p>
          </table:table-cell>
          <table:table-cell table:style-name="ce20" office:value-type="float" office:value="157939281">
            <text:p>157,939,281 </text:p>
          </table:table-cell>
          <table:table-cell table:style-name="ce20" office:value-type="float" office:value="18700499">
            <text:p>18,700,499 </text:p>
          </table:table-cell>
          <table:table-cell table:style-name="ce27"/>
          <table:table-cell table:number-columns-repeated="246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>
            <text:p>6130010000</text:p>
            <text:p>社會保險支出</text:p>
          </table:table-cell>
          <table:table-cell table:style-name="ce20" office:value-type="float" office:value="192322023">
            <text:p>192,322,023 </text:p>
          </table:table-cell>
          <table:table-cell table:style-name="ce20" office:value-type="float" office:value="170874622">
            <text:p>170,874,622 </text:p>
          </table:table-cell>
          <table:table-cell table:style-name="ce20" office:value-type="float" office:value="157331552">
            <text:p>157,331,552 </text:p>
          </table:table-cell>
          <table:table-cell table:style-name="ce20" office:value-type="float" office:value="21447401">
            <text:p>21,447,401 </text:p>
          </table:table-cell>
          <table:table-cell table:style-name="ce27"/>
          <table:table-cell table:number-columns-repeated="246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30011300</text:p>
            <text:p>勞動保險業務</text:p>
          </table:table-cell>
          <table:table-cell table:style-name="ce20" office:value-type="float" office:value="192322023">
            <text:p>192,322,023 </text:p>
          </table:table-cell>
          <table:table-cell table:style-name="ce20" office:value-type="float" office:value="170874622">
            <text:p>170,874,622 </text:p>
          </table:table-cell>
          <table:table-cell table:style-name="ce20" office:value-type="float" office:value="157331552">
            <text:p>157,331,552 </text:p>
          </table:table-cell>
          <table:table-cell table:style-name="ce20" office:value-type="float" office:value="21447401">
            <text:p>21,447,401 </text:p>
          </table:table-cell>
          <table:table-cell table:style-name="ce27" office:value-type="string">
            <text:p>1.本年度預算數192,322,023千元，</text:p>
            <text:p><text:s text:c="3"/>包括業務費6,172千元，獎補助費1</text:p>
            <text:p><text:s text:c="3"/>92,315,851千元。</text:p>
            <text:p>2.本年度預算數之內容與上年度之比</text:p>
            <text:p><text:s text:c="3"/>較如下：</text:p>
            <text:p><text:s text:c="2"/>(1)研議勞工保險財務及就業保險</text:p>
            <text:p><text:s text:c="6"/>業務經費45,001,056千元，較</text:p>
            <text:p><text:s text:c="6"/>上年度增列撥補勞工保險基金</text:p>
            <text:p><text:s text:c="6"/>經費15,000,000千元。</text:p>
            <text:p><text:s text:c="2"/>(2)研議承保及現金給付業務經費2</text:p>
            <text:p><text:s text:c="6"/>,003千元，較上年度減列辦理</text:p>
            <text:p><text:s text:c="6"/>勞工保險法令相關說明及座談</text:p>
            <text:p><text:s text:c="6"/>會等經費51千元。</text:p>
            <text:p><text:s text:c="2"/>(3)研議勞工職業災害保險業務經</text:p>
            <text:p><text:s text:c="6"/>費1,613千元，與上年度同。</text:p>
            <text:p><text:s text:c="2"/>(4)辦理勞工保險、就業保險及勞</text:p>
            <text:p><text:s text:c="6"/>工職業災害保險監理業務經費1</text:p>
            <text:p><text:s text:c="6"/>,500千元，與上年度同。</text:p>
            <text:p><text:s text:c="2"/>(5)補助有一定雇主勞工及其眷屬</text:p>
            <text:p><text:s text:c="6"/>參加全民健保經費36,475,129</text:p>
            <text:p><text:s text:c="6"/>千元，較上年度增列1,677,646</text:p>
            <text:p><text:s text:c="6"/>千元。</text:p>
            <text:p><text:s text:c="2"/>(6)補助職業勞工等及其眷屬參加</text:p>
            <text:p><text:s text:c="6"/>全民健保經費24,817,302千元</text:p>
            <text:p><text:s text:c="6"/>，較上年度增列1,040,477千元</text:p>
            <text:p><text:s text:c="6"/>。</text:p>
            <text:p><text:s text:c="2"/>(7)補助有一定雇主勞工參加勞工</text:p>
            <text:p><text:s text:c="6"/>保險及就業保險經費42,927,70</text:p>
            <text:p><text:s text:c="6"/>8千元，較上年度增列3,106,83</text:p>
            <text:p><text:s text:c="6"/>5千元。</text:p>
            <text:p><text:s text:c="2"/>(8)補助職業勞工等參加勞工保險</text:p>
            <text:p><text:s text:c="6"/>及勞工職業災害保險經費39,73</text:p>
            <text:p><text:s text:c="6"/>3,384千元，較上年度增列2,04</text:p>
            <text:p><text:s text:c="6"/>8,839千元。</text:p>
            <text:p><text:s text:c="2"/>(9)受僱勞工育嬰留職停薪津貼加</text:p>
            <text:p><text:s text:c="6"/>給補助經費3,362,328千元，較</text:p>
            <text:p><text:s text:c="6"/>上年度減列1,426,345千元。</text:p>
          </table:table-cell>
          <table:table-cell table:number-columns-repeated="246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>
            <text:p>6330010000</text:p>
            <text:p>福利服務支出</text:p>
          </table:table-cell>
          <table:table-cell table:style-name="ce20" office:value-type="float" office:value="771355">
            <text:p>771,355 </text:p>
          </table:table-cell>
          <table:table-cell table:style-name="ce20" office:value-type="float" office:value="3518257">
            <text:p>3,518,257 </text:p>
          </table:table-cell>
          <table:table-cell table:style-name="ce20" office:value-type="float" office:value="607730">
            <text:p>607,730 </text:p>
          </table:table-cell>
          <table:table-cell table:style-name="ce20" office:value-type="float" office:value="-2746902">
            <text:p>-2,746,902 </text:p>
          </table:table-cell>
          <table:table-cell table:style-name="ce27"/>
          <table:table-cell table:number-columns-repeated="24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30010100</text:p>
            <text:p>一般行政</text:p>
          </table:table-cell>
          <table:table-cell table:style-name="ce20" office:value-type="float" office:value="520852">
            <text:p>520,852 </text:p>
          </table:table-cell>
          <table:table-cell table:style-name="ce20" office:value-type="float" office:value="524419">
            <text:p>524,419 </text:p>
          </table:table-cell>
          <table:table-cell table:style-name="ce20" office:value-type="float" office:value="508290">
            <text:p>508,290 </text:p>
          </table:table-cell>
          <table:table-cell table:style-name="ce20" office:value-type="float" office:value="-3567">
            <text:p>-3,567 </text:p>
          </table:table-cell>
          <table:table-cell table:style-name="ce27" office:value-type="string">
            <text:p>1.本年度預算數520,852千元，包括</text:p>
            <text:p><text:s text:c="3"/>人事費415,649千元，業務費89,28</text:p>
            <text:p><text:s text:c="3"/>1千元，設備及投資15,734千元，</text:p>
            <text:p><text:s text:c="3"/>獎補助費188千元。</text:p>
            <text:p>2.本年度預算數之內容與上年度之比</text:p>
            <text:p><text:s text:c="3"/>較如下：</text:p>
            <text:p><text:s text:c="2"/>(1)人員維持費415,649千元，較上</text:p>
            <text:p><text:s text:c="6"/>年度伸算增列調整待遇及辦理</text:p>
            <text:p><text:s text:c="6"/>勞工職業災害保險及保護業務</text:p>
            <text:p><text:s text:c="6"/>之職員3人等經費19,110千元。</text:p>
            <text:p><text:s text:c="2"/>(2)基本行政工作維持費77,867千</text:p>
            <text:p><text:s text:c="6"/>元，較上年度減列26,199千元</text:p>
            <text:p><text:s text:c="6"/>，包括：</text:p>
            <text:p><text:s text:c="4"/>&lt;1&gt;基本行政工作維持經費64,42</text:p>
            <text:p><text:s text:c="8"/>8千元，較上年度減列辦公大</text:p>
            <text:p><text:s text:c="8"/>樓及停車位租金等經費25,43</text:p>
            <text:p><text:s text:c="8"/>8千元。</text:p>
            <text:p><text:s text:c="4"/>&lt;2&gt;勞動部取得自有辦公廳舍計</text:p>
            <text:p><text:s text:c="8"/>畫總經費2,621,760千元，分</text:p>
            <text:p><text:s text:c="8"/>2年辦理，111年度已編列2,5</text:p>
            <text:p><text:s text:c="8"/>29,366千元，本年度續編最</text:p>
            <text:p><text:s text:c="8"/>後1年經費92,394千元，本科</text:p>
            <text:p><text:s text:c="8"/>目編列13,439千元，較上年</text:p>
            <text:p><text:s text:c="8"/>度減列761千元。</text:p>
            <text:p><text:s text:c="2"/>(3)統計業務管理經費10,021千元</text:p>
            <text:p><text:s text:c="6"/>，較上年度增列系統更新維護</text:p>
            <text:p><text:s text:c="6"/>等經費718千元。</text:p>
            <text:p><text:s text:c="2"/>(4)勞動資訊業務經費17,315千元</text:p>
            <text:p><text:s text:c="6"/>，較上年度增列電腦機房、資</text:p>
            <text:p><text:s text:c="6"/>訊系統及硬體設備之維護、購</text:p>
            <text:p><text:s text:c="6"/>置中階伺服器等經費2,804千元</text:p>
            <text:p><text:s text:c="6"/>。</text:p>
          </table:table-cell>
          <table:table-cell table:number-columns-repeated="24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30011100</text:p>
            <text:p>綜合規劃業務</text:p>
          </table:table-cell>
          <table:table-cell table:style-name="ce20" office:value-type="float" office:value="11123">
            <text:p>11,123 </text:p>
          </table:table-cell>
          <table:table-cell table:style-name="ce20" office:value-type="float" office:value="11377">
            <text:p>11,377 </text:p>
          </table:table-cell>
          <table:table-cell table:style-name="ce20" office:value-type="float" office:value="8913">
            <text:p>8,913 </text:p>
          </table:table-cell>
          <table:table-cell table:style-name="ce20" office:value-type="float" office:value="-254">
            <text:p>-254 </text:p>
          </table:table-cell>
          <table:table-cell table:style-name="ce27" office:value-type="string">
            <text:p>1.本年度預算數11,123千元，包括業</text:p>
            <text:p><text:s text:c="3"/>務費9,413千元，獎補助費1,710千</text:p>
            <text:p><text:s text:c="3"/>元。</text:p>
            <text:p>2.本年度預算數之內容與上年度之比</text:p>
            <text:p><text:s text:c="3"/>較如下：</text:p>
            <text:p><text:s text:c="2"/>(1)策劃政策推展經費1,695千元，</text:p>
            <text:p><text:s text:c="6"/>較上年度增列辦理勞動議題諮</text:p>
            <text:p><text:s text:c="6"/>詢、研析及相關會議等經費28</text:p>
            <text:p><text:s text:c="6"/>千元。</text:p>
            <text:p><text:s text:c="2"/>(2)強化計畫管考經費1,425千元，</text:p>
            <text:p><text:s text:c="6"/>較上年度增列辦理勞動業務服</text:p>
            <text:p><text:s text:c="6"/>務品質評鑑、獎勵及輔導等經</text:p>
            <text:p><text:s text:c="6"/>費29千元。</text:p>
            <text:p><text:s text:c="2"/>(3)強化人力資源規劃經費2,935千</text:p>
            <text:p><text:s text:c="6"/>元，較上年度增列發行臺灣勞</text:p>
            <text:p><text:s text:c="6"/>工雜誌等經費33千元。</text:p>
            <text:p><text:s text:c="2"/>(4)強化國際事務經費3,576千元，</text:p>
            <text:p><text:s text:c="6"/>較上年度增列參與國際組織相</text:p>
            <text:p><text:s text:c="6"/>關活動等經費75千元。</text:p>
            <text:p><text:s text:c="2"/>(5)因應貿易自由化之政策規劃協</text:p>
            <text:p><text:s text:c="6"/>調與勞工支持服務經費1,492千</text:p>
            <text:p><text:s text:c="6"/>元，較上年度減列辦理自由貿</text:p>
            <text:p><text:s text:c="6"/>易協定等議題相關會議等經費4</text:p>
            <text:p><text:s text:c="6"/>19千元。</text:p>
          </table:table-cell>
          <table:table-cell table:number-columns-repeated="246"/>
        </table:table-row>
        <table:table-row table:style-name="ro7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30011200</text:p>
            <text:p>勞動關係業務</text:p>
          </table:table-cell>
          <table:table-cell table:style-name="ce20" office:value-type="float" office:value="59921">
            <text:p>59,921 </text:p>
          </table:table-cell>
          <table:table-cell table:style-name="ce20" office:value-type="float" office:value="61012">
            <text:p>61,012 </text:p>
          </table:table-cell>
          <table:table-cell table:style-name="ce20" office:value-type="float" office:value="55097">
            <text:p>55,097 </text:p>
          </table:table-cell>
          <table:table-cell table:style-name="ce20" office:value-type="float" office:value="-1091">
            <text:p>-1,091 </text:p>
          </table:table-cell>
          <table:table-cell table:style-name="ce27" office:value-type="string">
            <text:p>1.本年度預算數59,921千元，包括業</text:p>
            <text:p><text:s text:c="3"/>務費17,321千元，獎補助費42,600</text:p>
            <text:p><text:s text:c="3"/>千元。</text:p>
            <text:p>2.本年度預算數之內容與上年度之比</text:p>
            <text:p><text:s text:c="3"/>較如下：</text:p>
            <text:p><text:s text:c="2"/>(1)促進工會組織自由化經費18,78</text:p>
            <text:p><text:s text:c="6"/>0千元，較上年度減列補助工會</text:p>
            <text:p><text:s text:c="6"/>辦理教育訓練等經費784千元。</text:p>
            <text:p><text:s text:c="2"/>(2)強化團體協約，推動派遣勞工</text:p>
            <text:p><text:s text:c="6"/>保護法制經費2,235千元，較上</text:p>
            <text:p><text:s text:c="6"/>年度減列辦理勞動契約法制座</text:p>
            <text:p><text:s text:c="6"/>談會等經費58千元。</text:p>
            <text:p><text:s text:c="2"/>(3)建立迅速有效勞資爭議處理機</text:p>
            <text:p><text:s text:c="6"/>制經費29,622千元，較上年度</text:p>
            <text:p><text:s text:c="6"/>減列辦理勞資自主解決爭議知</text:p>
            <text:p><text:s text:c="6"/>能研習訓練等經費444千元。</text:p>
            <text:p><text:s text:c="2"/>(4)健全不當勞動行為裁決機制經</text:p>
            <text:p><text:s text:c="6"/>費5,828千元，較上年度增列辦</text:p>
            <text:p><text:s text:c="6"/>理裁決案件及相關行政訴訟費</text:p>
            <text:p><text:s text:c="6"/>用等經費358千元。</text:p>
            <text:p><text:s text:c="2"/>(5)推行勞動教育，強化勞資對話</text:p>
            <text:p><text:s text:c="6"/>經費2,233千元，較上年度減列</text:p>
            <text:p><text:s text:c="6"/>辦理諮詢會議等經費118千元。</text:p>
            <text:p><text:s text:c="2"/>(6)因應貿易自由化，穩定勞資關</text:p>
            <text:p><text:s text:c="6"/>係經費1,223千元，較上年度減</text:p>
            <text:p><text:s text:c="6"/>列辦理座談會等經費45千元。</text:p>
          </table:table-cell>
          <table:table-cell table:number-columns-repeated="246"/>
        </table:table-row>
        <table:table-row table:style-name="ro8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330011400</text:p>
            <text:p>勞動福祉退休業務</text:p>
          </table:table-cell>
          <table:table-cell table:style-name="ce20" office:value-type="float" office:value="27626">
            <text:p>27,626 </text:p>
          </table:table-cell>
          <table:table-cell table:style-name="ce20" office:value-type="float" office:value="27859">
            <text:p>27,859 </text:p>
          </table:table-cell>
          <table:table-cell table:style-name="ce20" office:value-type="float" office:value="24627">
            <text:p>24,627 </text:p>
          </table:table-cell>
          <table:table-cell table:style-name="ce20" office:value-type="float" office:value="-233">
            <text:p>-233 </text:p>
          </table:table-cell>
          <table:table-cell table:style-name="ce27" office:value-type="string">
            <text:p>1.本年度預算數27,626千元，包括業</text:p>
            <text:p><text:s text:c="3"/>務費8,480千元，設備及投資47千</text:p>
            <text:p><text:s text:c="3"/>元，獎補助費19,099千元。</text:p>
            <text:p>2.本年度預算數之內容與上年度之比</text:p>
            <text:p><text:s text:c="3"/>較如下：</text:p>
            <text:p><text:s text:c="2"/>(1)推動職工福利，改善勞工生活</text:p>
            <text:p><text:s text:c="6"/>經費1,210千元，較上年度減列</text:p>
            <text:p><text:s text:c="6"/>辦理職工福利法令及企業員工</text:p>
            <text:p><text:s text:c="6"/>福利說明活動等經費55千元。</text:p>
            <text:p><text:s text:c="2"/>(2)規劃商港相關工會勞工福利，</text:p>
            <text:p><text:s text:c="6"/>增進港口勞工福祉經費18,566</text:p>
            <text:p><text:s text:c="6"/>千元，較上年度減列會員教育</text:p>
            <text:p><text:s text:c="6"/>訓練等經費11千元。</text:p>
            <text:p><text:s text:c="2"/>(3)策辦勞工服務經費3,884千元，</text:p>
            <text:p><text:s text:c="6"/>較上年度減列派員出國計畫經</text:p>
            <text:p><text:s text:c="6"/>費5千元。</text:p>
            <text:p><text:s text:c="2"/>(4)落實勞工退休制度經費1,318千</text:p>
            <text:p><text:s text:c="6"/>元，較上年度減列辦理勞工退</text:p>
            <text:p><text:s text:c="6"/>休制度及法令說明會等經費23</text:p>
            <text:p><text:s text:c="6"/>千元。</text:p>
            <text:p><text:s text:c="2"/>(5)勞動基金監理經費2,164千元，</text:p>
            <text:p><text:s text:c="6"/>較上年度減列辦理日常監理及</text:p>
            <text:p><text:s text:c="6"/>實地查核等經費45千元。</text:p>
            <text:p><text:s text:c="2"/>(6)因應貿易自由化，提升勞工福</text:p>
            <text:p><text:s text:c="6"/>祉經費484千元，較上年度減列</text:p>
            <text:p><text:s text:c="6"/>辦理勞工心理健康講座經費94</text:p>
            <text:p><text:s text:c="6"/>千元。</text:p>
          </table:table-cell>
          <table:table-cell table:number-columns-repeated="246"/>
        </table:table-row>
        <table:table-row table:style-name="ro9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6330011500</text:p>
            <text:p>勞動條件及就業平等業務</text:p>
          </table:table-cell>
          <table:table-cell table:style-name="ce20" office:value-type="float" office:value="47428">
            <text:p>47,428 </text:p>
          </table:table-cell>
          <table:table-cell table:style-name="ce20" office:value-type="float" office:value="367026">
            <text:p>367,026 </text:p>
          </table:table-cell>
          <table:table-cell table:style-name="ce20" office:value-type="float" office:value="3987">
            <text:p>3,987 </text:p>
          </table:table-cell>
          <table:table-cell table:style-name="ce20" office:value-type="float" office:value="-319598">
            <text:p>-319,598 </text:p>
          </table:table-cell>
          <table:table-cell table:style-name="ce27" office:value-type="string">
            <text:p>1.本年度預算數47,428千元，包括業</text:p>
            <text:p><text:s text:c="3"/>務費5,022千元，獎補助費42,406</text:p>
            <text:p><text:s text:c="3"/>千元。</text:p>
            <text:p>2.本年度預算數之內容與上年度之比</text:p>
            <text:p><text:s text:c="3"/>較如下：</text:p>
            <text:p><text:s text:c="2"/>(1)落實勞動基準法，保障勞工法</text:p>
            <text:p><text:s text:c="6"/>定權益經費1,441千元，較上年</text:p>
            <text:p><text:s text:c="6"/>度增列辦理研修勞動基準法規</text:p>
            <text:p><text:s text:c="6"/>相關會議及召開勞動基準諮詢</text:p>
            <text:p><text:s text:c="6"/>會等經費222千元。</text:p>
            <text:p><text:s text:c="2"/>(2)加強工資與特別保護法制之落</text:p>
            <text:p><text:s text:c="6"/>實經費850千元，與上年度同。</text:p>
            <text:p><text:s text:c="2"/>(3)健全合理工時制度經費800千元</text:p>
            <text:p><text:s text:c="6"/>，與上年度同。</text:p>
            <text:p><text:s text:c="2"/>(4)促進職場平權，落實就業平等</text:p>
            <text:p><text:s text:c="6"/>經費44,337千元，較上年度減</text:p>
            <text:p><text:s text:c="6"/>列辦理產檢假薪資補助等經費3</text:p>
            <text:p><text:s text:c="6"/>19,820千元。</text:p>
          </table:table-cell>
          <table:table-cell table:number-columns-repeated="246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6330011600</text:p>
            <text:p>勞動法務業務</text:p>
          </table:table-cell>
          <table:table-cell table:style-name="ce20" office:value-type="float" office:value="8017">
            <text:p>8,017 </text:p>
          </table:table-cell>
          <table:table-cell table:style-name="ce20" office:value-type="float" office:value="7153">
            <text:p>7,153 </text:p>
          </table:table-cell>
          <table:table-cell table:style-name="ce20" office:value-type="float" office:value="6815">
            <text:p>6,815 </text:p>
          </table:table-cell>
          <table:table-cell table:style-name="ce20" office:value-type="float" office:value="864">
            <text:p>864 </text:p>
          </table:table-cell>
          <table:table-cell table:style-name="ce27" office:value-type="string">
            <text:p>1.本年度預算數8,017千元，全數為</text:p>
            <text:p><text:s text:c="3"/>業務費。</text:p>
            <text:p>2.本年度預算數之內容與上年度之比</text:p>
            <text:p><text:s text:c="3"/>較如下：</text:p>
            <text:p><text:s text:c="2"/>(1)勞動法制業務經費2,607千元，</text:p>
            <text:p><text:s text:c="6"/>與上年度同。</text:p>
            <text:p><text:s text:c="2"/>(2)訴願審議業務經費1,792千元，</text:p>
            <text:p><text:s text:c="6"/>較上年度減列編印訴願審議委</text:p>
            <text:p><text:s text:c="6"/>員會會議資料及訴願業務相關</text:p>
            <text:p><text:s text:c="6"/>法規參考資料等經費135千元。</text:p>
            <text:p><text:s text:c="2"/>(3)爭議審議業務經費3,618千元，</text:p>
            <text:p><text:s text:c="6"/>較上年度增列特約專科醫師審</text:p>
            <text:p><text:s text:c="6"/>議被保險人傷病、失能程度或</text:p>
            <text:p><text:s text:c="6"/>職業災害之認定，以及全民健</text:p>
            <text:p><text:s text:c="6"/>保特約醫事服務機構申報職災</text:p>
            <text:p><text:s text:c="6"/>診療費用案件等經費999千元。</text:p>
          </table:table-cell>
          <table:table-cell table:number-columns-repeated="246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6330019000</text:p>
            <text:p>一般建築及設備</text:p>
          </table:table-cell>
          <table:table-cell table:style-name="ce20" office:value-type="float" office:value="92143">
            <text:p>92,143 </text:p>
          </table:table-cell>
          <table:table-cell table:style-name="ce20" office:value-type="float" office:value="2515166">
            <text:p>2,515,166 </text:p>
          </table:table-cell>
          <table:table-cell table:style-name="ce20" office:value-type="float" office:value="0">
            <text:p>0 </text:p>
          </table:table-cell>
          <table:table-cell table:style-name="ce20" office:value-type="float" office:value="-2423023">
            <text:p>-2,423,023 </text:p>
          </table:table-cell>
          <table:table-cell table:style-name="ce27"/>
          <table:table-cell table:number-columns-repeated="246"/>
        </table:table-row>
        <table:table-row table:style-name="ro1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6330019012</text:p>
            <text:p>營建工程</text:p>
          </table:table-cell>
          <table:table-cell table:style-name="ce20" office:value-type="float" office:value="92143">
            <text:p>92,143 </text:p>
          </table:table-cell>
          <table:table-cell table:style-name="ce20" office:value-type="float" office:value="2515166">
            <text:p>2,515,166 </text:p>
          </table:table-cell>
          <table:table-cell table:style-name="ce20" office:value-type="float" office:value="0">
            <text:p>0 </text:p>
          </table:table-cell>
          <table:table-cell table:style-name="ce20" office:value-type="float" office:value="-2423023">
            <text:p>-2,423,023 </text:p>
          </table:table-cell>
          <table:table-cell table:style-name="ce27" office:value-type="string">
            <text:p>1.本年度預算數92,143千元，全數為</text:p>
            <text:p><text:s text:c="3"/>設備及投資。</text:p>
            <text:p>2.本年度預算數之內容與上年度之比</text:p>
            <text:p><text:s text:c="3"/>較如下：</text:p>
            <text:p><text:s text:c="2"/>(1)勞動部取得自有辦公廳舍計畫</text:p>
            <text:p><text:s text:c="6"/>總經費2,621,760千元，分2年</text:p>
            <text:p><text:s text:c="6"/>辦理，111年度已編列2,529,36</text:p>
            <text:p><text:s text:c="6"/>6千元，本年度續編最後1年經</text:p>
            <text:p><text:s text:c="6"/>費92,394千元，本科目編列78,</text:p>
            <text:p><text:s text:c="6"/>955千元，較上年度減列2,436,</text:p>
            <text:p><text:s text:c="6"/>211千元。</text:p>
            <text:p><text:s text:c="2"/>(2)新增志清大樓耐震補強工程經</text:p>
            <text:p><text:s text:c="6"/>費13,188千元。</text:p>
          </table:table-cell>
          <table:table-cell table:number-columns-repeated="246"/>
        </table:table-row>
        <table:table-row table:style-name="ro3">
          <table:table-cell table:style-name="ce7"/>
          <table:table-cell table:style-name="ce14"/>
          <table:table-cell table:style-name="ce14" office:value-type="float" office:value="9">
            <text:p>9</text:p>
          </table:table-cell>
          <table:table-cell table:style-name="ce14"/>
          <table:table-cell table:style-name="ce17" office:value-type="string">
            <text:p>6330019800</text:p>
            <text:p>第一預備金</text:p>
          </table:table-cell>
          <table:table-cell table:number-columns-repeated="2" table:style-name="ce21" office:value-type="float" office:value="4245">
            <text:p>4,245 </text:p>
          </table:table-cell>
          <table:table-cell table:number-columns-repeated="2" table:style-name="ce21" office:value-type="float" office:value="0">
            <text:p>0 </text:p>
          </table:table-cell>
          <table:table-cell table:style-name="ce28" office:value-type="string">
            <text:p>仍照上年度預算數編列。</text:p>
          </table:table-cell>
          <table:table-cell table:number-columns-repeated="246"/>
        </table:table-row>
        <table:table-row table:style-name="ro12" table:number-rows-repeated="1048556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5:1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林奕甫</dc:creator>
    <dc:date>2022-08-15T10:24:37</dc:date>
    <meta:document-statistic meta:table-count="1" meta:cell-count="103" meta:object-count="0"/>
    <meta:generator>OpenOffice/4.1.12$Win32 OpenOffice.org_project/4112m1$Build-9809</meta:generator>
  </office:meta>
</office:document-meta>
</file>