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9">
            <text:p>勞動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補助經費分析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30">
            <text:p><text:s text:c="27"/></text:p>
          </table:table-cell>
          <table:covered-table-cell table:number-columns-repeated="3"/>
          <table:table-cell office:value-type="string" table:number-columns-spanned="2" table:number-rows-spanned="1" table:style-name="ce30">
            <text:p>中華民國110年度</text:p>
          </table:table-cell>
          <table:covered-table-cell/>
          <table:table-cell office:value-type="string" table:number-columns-spanned="5" table:number-rows-spanned="1" table:style-name="ce31">
            <text:p>單位：新臺幣千元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2">
            <text:p>補助計畫</text:p>
          </table:table-cell>
          <table:table-cell office:value-type="string" table:number-columns-spanned="1" table:number-rows-spanned="3" table:style-name="ce32">
            <text:p>計畫起訖年度</text:p>
          </table:table-cell>
          <table:table-cell office:value-type="string" table:number-columns-spanned="1" table:number-rows-spanned="3" table:style-name="ce32">
            <text:p>補助內容</text:p>
          </table:table-cell>
          <table:table-cell office:value-type="string" table:number-columns-spanned="1" table:number-rows-spanned="3" table:style-name="ce32">
            <text:p>接受補助機關列入年度預算</text:p>
          </table:table-cell>
          <table:table-cell office:value-type="string" table:number-columns-spanned="7" table:number-rows-spanned="1" table:style-name="ce28">
            <text:p>補　 　　助　 　　經　 　　費　 　　之　 　　用　 　　途　 　　分　 　　析</text:p>
          </table:table-cell>
          <table:covered-table-cell table:number-columns-repeated="6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經　　　　　　　　常　　　　　　　　門</text:p>
          </table:table-cell>
          <table:covered-table-cell table:number-columns-repeated="2"/>
          <table:table-cell office:value-type="string" table:number-columns-spanned="3" table:number-rows-spanned="1" table:style-name="ce27">
            <text:p>資　　　　　　　　本　　　　　　　　門</text:p>
          </table:table-cell>
          <table:covered-table-cell table:number-columns-repeated="2"/>
          <table:table-cell office:value-type="string" table:number-columns-spanned="1" table:number-rows-spanned="2" table:style-name="ce33">
            <text:p>合計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人事費</text:p>
          </table:table-cell>
          <table:table-cell office:value-type="string" table:style-name="ce6">
            <text:p>業務費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土地</text:p>
          </table:table-cell>
          <table:table-cell office:value-type="string" table:style-name="ce6">
            <text:p>營 建 工 程</text:p>
          </table:table-cell>
          <table:table-cell office:value-type="string" table:style-name="ce6">
            <text:p>其他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/>
            <text:p>合計　　　　　　　　　　　　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style-name="ce8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176572" table:style-name="ce10">
            <text:p>23,176,57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176572" table:style-name="ce11">
            <text:p>23,176,572<text:s/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1.6330011200</text:p>
            <text:p>勞動關係業務　　　　　　　　　　　　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style-name="ce13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000" table:style-name="ce15">
            <text:p>25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000" table:style-name="ce16">
            <text:p>25,00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/>
            <text:p>(1)補助勞工權益基金　　　　　　　　　　　　01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style-name="ce13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000" table:style-name="ce15">
            <text:p>25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000" table:style-name="ce16">
            <text:p>25,000<text:s/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/>
            <text:p>[1]補助特種基金　　　　　　　　　　　　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補助勞工訴訟及生活費用。</text:p>
          </table:table-cell>
          <table:table-cell office:value-type="float" office:value="110" table:style-name="ce13">
            <text:p>1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000" table:style-name="ce15">
            <text:p>25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000" table:style-name="ce16">
            <text:p>25,000<text:s/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.6130011300</text:p>
            <text:p>勞動保險業務　　　　　　　　　　　　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style-name="ce13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151572" table:style-name="ce15">
            <text:p>23,151,57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3151572" table:style-name="ce16">
            <text:p>23,151,572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/>
            <text:p>(1)研議勞工保險財務及就</text:p>
            <text:p><text:s text:c="3"/>業保險業務　　　　　　　　　　　　02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style-name="ce13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000000" table:style-name="ce15">
            <text:p>22,000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000000" table:style-name="ce16">
            <text:p>22,000,00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/>
            <text:p>[1]補助特種基金　　　　　　　　　　　　</text:p>
          </table:table-cell>
          <table:table-cell office:value-type="string" table:style-name="ce13">
            <text:p>110-110</text:p>
          </table:table-cell>
          <table:table-cell office:value-type="string" table:style-name="ce14">
            <text:p>撥補勞工保險基金，健全勞</text:p>
            <text:p>保財務。</text:p>
          </table:table-cell>
          <table:table-cell office:value-type="float" office:value="110" table:style-name="ce13">
            <text:p>1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000000" table:style-name="ce15">
            <text:p>22,000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000000" table:style-name="ce16">
            <text:p>22,000,000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/>
            <text:p>(2)直轄市勞保欠費繳款專</text:p>
            <text:p><text:s text:c="3"/>案補助　　　　　　　　　　　　03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style-name="ce13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51572" table:style-name="ce15">
            <text:p>1,151,572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51572" table:style-name="ce16">
            <text:p>1,151,572<text:s/>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/>
            <text:p>[1]補助直轄市政府　　　　　　　　　　　　</text:p>
          </table:table-cell>
          <table:table-cell office:value-type="string" table:style-name="ce18">
            <text:p>110-110</text:p>
          </table:table-cell>
          <table:table-cell office:value-type="string" table:style-name="ce19">
            <text:p>為協助直轄市政府繳納以前</text:p>
            <text:p>年度勞工保險保費欠費，按</text:p>
            <text:p>其繳款比例予以補助，並分</text:p>
            <text:p>年協助。</text:p>
          </table:table-cell>
          <table:table-cell office:value-type="float" office:value="110" table:style-name="ce18">
            <text:p>1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1572" table:style-name="ce20">
            <text:p>1,151,5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1572" table:style-name="ce21">
            <text:p>1,151,572<text:s/></text:p>
          </table:table-cell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1T07:53:41Z</dc:date>
    <meta:print-date>2021-03-11T07:52:12Z</meta:print-date>
  </office:meta>
</office:document-meta>
</file>