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93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3.501cm" fo:margin-left="1.801cm" table:align="left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2.251cm"/>
    </style:style>
    <style:style style:name="表格2.1" style:family="table-row">
      <style:table-row-properties style:min-row-height="0.55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296cm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52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4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11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847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988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811cm" fo:text-align="justify" style:justify-single-word="false"/>
    </style:style>
    <style:style style:name="P12" style:family="paragraph" style:parent-style-name="Text_20_body">
      <style:paragraph-properties fo:line-height="0.988cm" fo:text-align="center" style:justify-single-word="false"/>
    </style:style>
    <style:style style:name="P13" style:family="paragraph" style:parent-style-name="Text_20_body">
      <style:paragraph-properties fo:line-height="0.988cm" fo:text-align="justify" style:justify-single-word="false"/>
    </style:style>
    <style:style style:name="P14" style:family="paragraph" style:parent-style-name="Text_20_body">
      <style:paragraph-properties fo:line-height="0.741cm" fo:text-align="justify" style:justify-single-word="false"/>
    </style:style>
    <style:style style:name="P15" style:family="paragraph" style:parent-style-name="Text_20_body">
      <style:paragraph-properties fo:line-height="0.776cm" fo:text-align="justify" style:justify-single-word="false"/>
    </style:style>
    <style:style style:name="P16" style:family="paragraph" style:parent-style-name="Text_20_body">
      <style:paragraph-properties fo:margin-left="0cm" fo:margin-right="-1.101cm" fo:line-height="0.811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-1.101cm" fo:line-height="0.811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cm" fo:margin-right="-1.101cm" fo:line-height="0.811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margin-left="-0.004cm" fo:margin-right="-1.101cm" fo:line-height="0.811cm" fo:text-align="justify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-0.004cm" fo:margin-right="-1.101cm" fo:line-height="0.811cm" fo:text-align="justify" style:justify-single-word="false" fo:text-indent="-0.187cm" style:auto-text-indent="false">
        <style:tab-stops/>
      </style:paragraph-properties>
    </style:style>
    <style:style style:name="P21" style:family="paragraph" style:parent-style-name="Text_20_body">
      <style:paragraph-properties fo:margin-left="-0.436cm" fo:margin-right="-1.101cm" fo:line-height="0.811cm" fo:text-align="justify" style:justify-single-word="false" fo:text-indent="0.47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-0.436cm" fo:margin-right="-1.101cm" fo:line-height="0.811cm" fo:text-align="justify" style:justify-single-word="false" fo:text-indent="0.474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-1.101cm" fo:line-height="0.811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margin-left="0cm" fo:margin-right="-1.101cm" fo:line-height="0.811cm" fo:text-align="justify" style:justify-single-word="false" fo:text-indent="0.751cm" style:auto-text-indent="false"/>
    </style:style>
    <style:style style:name="P25" style:family="paragraph" style:parent-style-name="Text_20_body">
      <style:paragraph-properties fo:margin-left="0cm" fo:margin-right="-1.101cm" fo:margin-top="0.127cm" fo:margin-bottom="0cm" loext:contextual-spacing="false" fo:line-height="0.811cm" fo:text-indent="0.751cm" style:auto-text-indent="false"/>
    </style:style>
    <style:style style:name="P26" style:family="paragraph" style:parent-style-name="Text_20_body">
      <style:paragraph-properties fo:margin-left="0cm" fo:margin-right="-1.101cm" fo:margin-top="0.127cm" fo:margin-bottom="0cm" loext:contextual-spacing="false" fo:line-height="0.811cm" fo:text-align="justify" style:justify-single-word="false" fo:text-indent="0.751cm" style:auto-text-indent="false"/>
    </style:style>
    <style:style style:name="P27" style:family="paragraph" style:parent-style-name="Text_20_body">
      <style:paragraph-properties fo:margin-left="0cm" fo:margin-right="-1.101cm" fo:margin-top="0.127cm" fo:margin-bottom="0cm" loext:contextual-spacing="false" fo:line-height="0.811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margin-left="1.27cm" fo:margin-right="-1.101cm" fo:line-height="0.811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2.681cm" fo:margin-right="-1.101cm" fo:line-height="0.811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margin-left="2.681cm" fo:margin-right="-1.101cm" fo:line-height="0.811cm" fo:text-align="justify" style:justify-single-word="false" fo:text-indent="-1.411cm" style:auto-text-indent="false">
        <style:tab-stops/>
      </style:paragraph-properties>
    </style:style>
    <style:style style:name="P31" style:family="paragraph" style:parent-style-name="Text_20_body">
      <style:paragraph-properties fo:margin-top="0.318cm" fo:margin-bottom="0cm" loext:contextual-spacing="false" fo:line-height="0.847cm" fo:text-align="justify" style:justify-single-word="false"/>
    </style:style>
    <style:style style:name="P32" style:family="paragraph" style:parent-style-name="Text_20_body">
      <style:paragraph-properties fo:margin-left="0.847cm" fo:margin-right="0cm" fo:line-height="0.847cm" fo:text-align="justify" style:justify-single-word="false" fo:text-indent="1.129cm" style:auto-text-indent="false">
        <style:tab-stops/>
      </style:paragraph-properties>
    </style:style>
    <style:style style:name="P33" style:family="paragraph" style:parent-style-name="Text_20_body">
      <style:paragraph-properties fo:margin-left="1.976cm" fo:margin-right="0cm" fo:line-height="0.847cm" fo:text-align="justify" style:justify-single-word="false" fo:text-indent="-1.129cm" style:auto-text-indent="false">
        <style:tab-stops/>
      </style:paragraph-properties>
    </style:style>
    <style:style style:name="P34" style:family="paragraph" style:parent-style-name="Text_20_body">
      <style:paragraph-properties fo:margin-top="0.064cm" fo:margin-bottom="0cm" loext:contextual-spacing="false"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5" style:family="paragraph" style:parent-style-name="Text_20_body">
      <style:paragraph-properties fo:margin-top="0.064cm" fo:margin-bottom="0cm" loext:contextual-spacing="false"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6" style:family="paragraph" style:parent-style-name="Text_20_body">
      <style:paragraph-properties fo:margin-top="0.064cm" fo:margin-bottom="0cm" loext:contextual-spacing="false" fo:line-height="0.847cm" fo:text-align="justify" style:justify-single-word="false"/>
    </style:style>
    <style:style style:name="P37" style:family="paragraph" style:parent-style-name="Text_20_body">
      <style:paragraph-properties fo:margin-top="0.064cm" fo:margin-bottom="0cm" loext:contextual-spacing="false" fo:line-height="0.847cm" fo:text-align="justify" style:justify-single-word="false" fo:break-before="page"/>
    </style:style>
    <style:style style:name="P38" style:family="paragraph" style:parent-style-name="Text_20_body">
      <style:paragraph-properties fo:margin-top="0.127cm" fo:margin-bottom="0cm" loext:contextual-spacing="false" fo:line-height="0.811cm" fo:text-align="justify" style:justify-single-word="false"/>
    </style:style>
    <style:style style:name="P39" style:family="paragraph" style:parent-style-name="Text_20_body">
      <style:paragraph-properties fo:margin-left="1.695cm" fo:margin-right="0cm" fo:line-height="0.811cm" fo:text-align="justify" style:justify-single-word="false" fo:text-indent="-1.695cm" style:auto-text-indent="false">
        <style:tab-stops/>
      </style:paragraph-properties>
    </style:style>
    <style:style style:name="P40" style:family="paragraph" style:parent-style-name="Text_20_body">
      <style:paragraph-properties fo:margin-left="1.695cm" fo:margin-right="0cm" fo:line-height="0.847cm" fo:text-align="justify" style:justify-single-word="false" fo:text-indent="-1.695cm" style:auto-text-indent="false">
        <style:tab-stops/>
      </style:paragraph-properties>
    </style:style>
    <style:style style:name="P41" style:family="paragraph" style:parent-style-name="Text_20_body">
      <style:paragraph-properties fo:margin-left="1.693cm" fo:margin-right="0cm" fo:line-height="0.811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margin-left="1.693cm" fo:margin-right="0cm" fo:line-height="0.811cm" fo:text-align="justify" style:justify-single-word="false" fo:text-indent="-1.693cm" style:auto-text-indent="false">
        <style:tab-stops/>
      </style:paragraph-properties>
    </style:style>
    <style:style style:name="P43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>
        <style:tab-stops/>
      </style:paragraph-properties>
    </style:style>
    <style:style style:name="P44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 style:snap-to-layout-grid="false">
        <style:tab-stops/>
      </style:paragraph-properties>
    </style:style>
    <style:style style:name="P45" style:family="paragraph" style:parent-style-name="純文字">
      <style:paragraph-properties fo:margin-left="1.693cm" fo:margin-right="0cm" fo:line-height="0.847cm" fo:text-align="justify" style:justify-single-word="false" fo:text-indent="-1.693cm" style:auto-text-indent="false">
        <style:tab-stops/>
      </style:paragraph-properties>
    </style:style>
    <style:style style:name="P46" style:family="paragraph" style:parent-style-name="Text_20_body">
      <style:paragraph-properties fo:margin-left="1.693cm" fo:margin-right="0cm" fo:margin-top="0.127cm" fo:margin-bottom="0cm" loext:contextual-spacing="false" fo:line-height="0.811cm" fo:text-indent="-1.693cm" style:auto-text-indent="false">
        <style:tab-stops/>
      </style:paragraph-properties>
    </style:style>
    <style:style style:name="P47" style:family="paragraph" style:parent-style-name="Text_20_body">
      <style:paragraph-properties fo:margin-left="1.693cm" fo:margin-right="0cm" fo:margin-top="0.064cm" fo:margin-bottom="0cm" loext:contextual-spacing="false" fo:line-height="0.811cm" fo:text-indent="-1.693cm" style:auto-text-indent="false">
        <style:tab-stops/>
      </style:paragraph-properties>
    </style:style>
    <style:style style:name="P48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</style:style>
    <style:style style:name="P49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0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</style:style>
    <style:style style:name="P51" style:family="paragraph" style:parent-style-name="Text_20_body">
      <style:paragraph-properties fo:margin-left="1.129cm" fo:margin-right="0cm" fo:line-height="0.741cm" fo:text-align="justify" style:justify-single-word="false" fo:text-indent="-1.129cm" style:auto-text-indent="false">
        <style:tab-stops/>
      </style:paragraph-properties>
    </style:style>
    <style:style style:name="P52" style:family="paragraph" style:parent-style-name="Text_20_body">
      <style:paragraph-properties fo:margin-left="1.129cm" fo:margin-right="0cm" fo:line-height="0.741cm" fo:text-align="justify" style:justify-single-word="false" fo:text-indent="-1.129cm" style:auto-text-indent="false">
        <style:tab-stops>
          <style:tab-stop style:position="12.374cm"/>
        </style:tab-stops>
      </style:paragraph-properties>
    </style:style>
    <style:style style:name="P53" style:family="paragraph" style:parent-style-name="Text_20_body">
      <style:paragraph-properties fo:margin-left="0cm" fo:margin-right="0cm" fo:line-height="0.811cm" fo:text-align="justify" style:justify-single-word="false" fo:text-indent="0.208cm" style:auto-text-indent="false"/>
      <style:text-properties style:font-name="標楷體" fo:font-size="16pt" style:font-name-asian="標楷體" style:font-size-asian="16pt" style:font-size-complex="16pt"/>
    </style:style>
    <style:style style:name="P54" style:family="paragraph" style:parent-style-name="Text_20_body">
      <style:paragraph-properties fo:margin-left="1.58cm" fo:margin-right="0cm" fo:line-height="0.811cm" fo:text-align="justify" style:justify-single-word="false" fo:text-indent="-1.58cm" style:auto-text-indent="false">
        <style:tab-stops/>
      </style:paragraph-properties>
    </style:style>
    <style:style style:name="P55" style:family="paragraph" style:parent-style-name="Text_20_body">
      <style:paragraph-properties fo:margin-left="1.582cm" fo:margin-right="0cm" fo:line-height="0.811cm" fo:text-align="justify" style:justify-single-word="false" fo:text-indent="-1.58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6" style:family="paragraph" style:parent-style-name="Text_20_body">
      <style:paragraph-properties fo:margin-left="1.764cm" fo:margin-right="0cm" fo:line-height="0.811cm" fo:text-align="justify" style:justify-single-word="false" fo:text-indent="-1.129cm" style:auto-text-indent="false">
        <style:tab-stops/>
      </style:paragraph-properties>
    </style:style>
    <style:style style:name="P57" style:family="paragraph" style:parent-style-name="Text_20_body">
      <style:paragraph-properties fo:margin-left="1.764cm" fo:margin-right="0cm" fo:line-height="0.811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8" style:family="paragraph" style:parent-style-name="Text_20_body">
      <style:paragraph-properties fo:margin-left="1.764cm" fo:margin-right="0cm" fo:line-height="0.847cm" fo:text-align="justify" style:justify-single-word="false" fo:text-indent="-1.129cm" style:auto-text-indent="false">
        <style:tab-stops/>
      </style:paragraph-properties>
    </style:style>
    <style:style style:name="P59" style:family="paragraph" style:parent-style-name="Text_20_body">
      <style:paragraph-properties fo:margin-left="1.595cm" fo:margin-right="0cm" fo:line-height="0.811cm" fo:text-align="justify" style:justify-single-word="false" fo:text-indent="-0.96cm" style:auto-text-indent="false">
        <style:tab-stops/>
      </style:paragraph-properties>
    </style:style>
    <style:style style:name="P60" style:family="paragraph" style:parent-style-name="Text_20_body">
      <style:paragraph-properties fo:margin-left="-0.212cm" fo:margin-right="0cm" fo:line-height="0.811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1" style:family="paragraph" style:parent-style-name="Text_20_body">
      <style:paragraph-properties fo:margin-left="-0.212cm" fo:margin-right="0cm" fo:line-height="0.847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2" style:family="paragraph" style:parent-style-name="Text_20_body">
      <style:paragraph-properties fo:margin-left="-0.212cm" fo:margin-right="0cm" fo:margin-top="0.127cm" fo:margin-bottom="0cm" loext:contextual-spacing="false" fo:line-height="0.847cm" fo:text-align="justify" style:justify-single-word="false" fo:text-indent="0.21cm" style:auto-text-indent="false">
        <style:tab-stops/>
      </style:paragraph-properties>
    </style:style>
    <style:style style:name="P63" style:family="paragraph" style:parent-style-name="純文字">
      <style:paragraph-properties fo:line-height="0.847cm"/>
    </style:style>
    <style:style style:name="P64" style:family="paragraph" style:parent-style-name="純文字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>
      <style:paragraph-properties fo:margin-left="2.826cm" fo:margin-right="0cm" fo:margin-top="0.127cm" fo:margin-bottom="0cm" loext:contextual-spacing="false" fo:line-height="0.811cm" fo:text-align="justify" style:justify-single-word="false" fo:text-indent="-2.826cm" style:auto-text-indent="false">
        <style:tab-stops/>
      </style:paragraph-properties>
    </style:style>
    <style:style style:name="P66" style:family="paragraph" style:parent-style-name="Text_20_body">
      <style:paragraph-properties fo:margin-left="2.826cm" fo:margin-right="0cm" fo:line-height="0.741cm" fo:text-align="justify" style:justify-single-word="false" fo:text-indent="-2.82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7" style:family="paragraph" style:parent-style-name="Text_20_body">
      <style:paragraph-properties fo:margin-left="2.826cm" fo:margin-right="0cm" fo:line-height="0.776cm" fo:text-align="justify" style:justify-single-word="false" fo:text-indent="-2.826cm" style:auto-text-indent="false">
        <style:tab-stops/>
      </style:paragraph-properties>
    </style:style>
    <style:style style:name="P68" style:family="paragraph" style:parent-style-name="Text_20_body">
      <style:paragraph-properties fo:margin-left="2.826cm" fo:margin-right="0cm" fo:line-height="0.811cm" fo:orphans="2" fo:widows="2" fo:text-indent="-2.826cm" style:auto-text-indent="false">
        <style:tab-stops/>
      </style:paragraph-properties>
    </style:style>
    <style:style style:name="P69" style:family="paragraph" style:parent-style-name="Text_20_body">
      <style:paragraph-properties fo:margin-left="1.131cm" fo:margin-right="0cm" fo:line-height="0.811cm" fo:text-align="justify" style:justify-single-word="false" fo:text-indent="-1.131cm" style:auto-text-indent="false">
        <style:tab-stops/>
      </style:paragraph-properties>
    </style:style>
    <style:style style:name="P70" style:family="paragraph" style:parent-style-name="Text_20_body">
      <style:paragraph-properties fo:margin-left="1.131cm" fo:margin-right="0cm" fo:line-height="0.776cm" fo:text-align="justify" style:justify-single-word="false" fo:text-indent="-1.131cm" style:auto-text-indent="false">
        <style:tab-stops/>
      </style:paragraph-properties>
    </style:style>
    <style:style style:name="P71" style:family="paragraph" style:parent-style-name="Text_20_body">
      <style:paragraph-properties fo:margin-left="1.131cm" fo:margin-right="0cm" fo:line-height="0.776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72" style:family="paragraph" style:parent-style-name="Text_20_body">
      <style:paragraph-properties fo:margin-left="1.131cm" fo:margin-right="0cm" fo:line-height="0.811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73" style:family="paragraph" style:parent-style-name="Text_20_body">
      <style:paragraph-properties fo:margin-left="1.693cm" fo:margin-right="0cm" fo:line-height="0.811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2.399cm" fo:margin-right="0.847cm" fo:line-height="0.564cm" fo:text-align="justify" style:justify-single-word="false" fo:text-indent="-0.706cm" style:auto-text-indent="false">
        <style:tab-stops/>
      </style:paragraph-properties>
    </style:style>
    <style:style style:name="P75" style:family="paragraph" style:parent-style-name="Text_20_body">
      <style:paragraph-properties fo:margin-left="2.147cm" fo:margin-right="0cm" fo:margin-top="0.127cm" fo:margin-bottom="0cm" loext:contextual-spacing="false" fo:line-height="0.741cm" fo:text-align="justify" style:justify-single-word="false" fo:text-indent="-2.147cm" style:auto-text-indent="false">
        <style:tab-stops/>
      </style:paragraph-properties>
    </style:style>
    <style:style style:name="P76" style:family="paragraph" style:parent-style-name="Text_20_body">
      <style:paragraph-properties fo:margin-left="3.672cm" fo:margin-right="0cm" fo:margin-top="0.127cm" fo:margin-bottom="0cm" loext:contextual-spacing="false" fo:line-height="0.776cm" fo:text-align="justify" style:justify-single-word="false" fo:text-indent="-3.672cm" style:auto-text-indent="false">
        <style:tab-stops/>
      </style:paragraph-properties>
    </style:style>
    <style:style style:name="P77" style:family="paragraph" style:parent-style-name="Text_20_body">
      <style:paragraph-properties fo:margin-left="3.842cm" fo:margin-right="0cm" fo:margin-top="0.127cm" fo:margin-bottom="0cm" loext:contextual-spacing="false" fo:line-height="0.811cm" fo:text-align="justify" style:justify-single-word="false" fo:text-indent="-3.842cm" style:auto-text-indent="false">
        <style:tab-stops/>
      </style:paragraph-properties>
    </style:style>
    <style:style style:name="P78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79" style:family="paragraph" style:parent-style-name="Text_20_body">
      <style:paragraph-properties fo:margin-left="0cm" fo:margin-right="-0.674cm" fo:margin-top="0.127cm" fo:margin-bottom="0cm" loext:contextual-spacing="false" fo:line-height="0.811cm" fo:text-align="justify" style:justify-single-word="false" fo:text-indent="0.751cm" style:auto-text-indent="false"/>
    </style:style>
    <style:style style:name="P80" style:family="paragraph" style:parent-style-name="Text_20_body">
      <style:paragraph-properties fo:margin-left="1.976cm" fo:margin-right="0cm" fo:line-height="0.847cm" fo:text-align="justify" style:justify-single-word="false" fo:text-indent="-1.129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0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Arial" style:font-size-complex="16pt"/>
    </style:style>
    <style:style style:name="T12" style:family="text">
      <style:text-properties style:font-name="標楷體" fo:font-size="16pt" fo:background-color="#ffffff" loext:char-shading-value="0" style:font-name-asian="標楷體" style:font-size-asian="16pt" style:language-asian="zh" style:country-asian="HK" style:font-size-complex="16pt"/>
    </style:style>
    <style:style style:name="T13" style:family="text">
      <style:text-properties style:font-name="標楷體" fo:font-size="16pt" fo:background-color="#ffffff" loext:char-shading-value="0" style:font-name-asian="標楷體" style:font-size-asian="16pt" style:language-asian="zh" style:country-asian="HK" style:font-name-complex="Arial" style:font-size-complex="16pt" style:font-weight-complex="bold"/>
    </style:style>
    <style:style style:name="T14" style:family="text">
      <style:text-properties style:font-name="標楷體" fo:font-size="16pt" fo:background-color="#ffffff" loext:char-shading-value="0" style:font-name-asian="標楷體" style:font-size-asian="16pt" style:font-size-complex="16pt"/>
    </style:style>
    <style:style style:name="T1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6" style:family="text">
      <style:text-properties style:font-name="標楷體" fo:font-size="16pt" style:letter-kerning="false" style:font-name-asian="標楷體" style:font-size-asian="16pt" style:language-asian="zh" style:country-asian="HK" style:font-name-complex="新細明體" style:font-size-complex="16pt"/>
    </style:style>
    <style:style style:name="T17" style:family="text">
      <style:text-properties style:font-name="標楷體" fo:font-size="16pt" style:letter-kerning="false" style:font-name-asian="標楷體" style:font-size-asian="16pt" style:language-asian="zh" style:country-asian="HK" style:font-size-complex="16pt"/>
    </style:style>
    <style:style style:name="T18" style:family="text">
      <style:text-properties style:font-name="標楷體" fo:font-size="16pt" fo:letter-spacing="0.007cm" style:font-name-asian="標楷體" style:font-size-asian="16pt" style:language-asian="zh" style:country-asian="HK" style:font-size-complex="16pt"/>
    </style:style>
    <style:style style:name="T19" style:family="text">
      <style:text-properties style:font-name="標楷體" fo:font-size="16pt" fo:letter-spacing="0.007cm" style:font-name-asian="標楷體" style:font-size-asian="16pt" style:font-size-complex="16pt"/>
    </style:style>
    <style:style style:name="T20" style:family="text">
      <style:text-properties style:font-name="標楷體" fo:font-size="16pt" fo:letter-spacing="0.007cm" fo:font-weight="normal" style:font-name-asian="標楷體" style:font-size-asian="16pt" style:language-asian="zh" style:country-asian="HK" style:font-weight-asian="normal" style:font-size-complex="16pt"/>
    </style:style>
    <style:style style:name="T21" style:family="text">
      <style:text-properties style:font-name="標楷體" fo:font-size="16pt" fo:letter-spacing="0.009cm" style:font-name-asian="標楷體" style:font-size-asian="16pt" style:font-size-complex="16pt"/>
    </style:style>
    <style:style style:name="T22" style:family="text">
      <style:text-properties style:font-name="標楷體" fo:font-size="16pt" fo:letter-spacing="0.009cm" style:font-name-asian="標楷體" style:font-size-asian="16pt" style:language-asian="zh" style:country-asian="HK" style:font-size-complex="16pt"/>
    </style:style>
    <style:style style:name="T23" style:family="text">
      <style:text-properties style:font-name="標楷體" fo:font-size="16pt" fo:font-style="normal" fo:background-color="#ffffff" loext:char-shading-value="0" style:font-name-asian="標楷體" style:font-size-asian="16pt" style:font-style-asian="normal" style:font-name-complex="Arial" style:font-size-complex="16pt" style:font-style-complex="normal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language-asian="zh" style:country-asian="HK"/>
    </style:style>
    <style:style style:name="T26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27" style:family="text">
      <style:text-properties fo:color="#000000" style:font-name="標楷體" fo:font-size="16pt" style:font-name-asian="標楷體" style:font-size-asian="16pt" style:font-size-complex="16pt"/>
    </style:style>
    <style:style style:name="T28" style:family="text">
      <style:text-properties fo:color="#000000" style:font-name="標楷體" fo:font-size="16pt" style:font-name-asian="標楷體" style:font-size-asian="16pt" style:language-asian="zh" style:country-asian="HK" style:font-size-complex="16pt"/>
    </style:style>
    <style:style style:name="T29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30" style:family="text">
      <style:text-properties fo:color="#000000" style:font-name="標楷體" fo:font-size="16pt" style:letter-kerning="false" style:font-name-asian="標楷體" style:font-size-asian="16pt" style:language-asian="zh" style:country-asian="HK" style:font-name-complex="新細明體" style:font-size-complex="16pt"/>
    </style:style>
    <style:style style:name="T31" style:family="text">
      <style:text-properties fo:color="#000000" style:font-name="標楷體" fo:font-size="16pt" fo:background-color="#ffffff" loext:char-shading-value="0" style:font-name-asian="標楷體" style:font-size-asian="16pt" style:font-size-complex="16pt"/>
    </style:style>
    <style:style style:name="T3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勞動部勞工保險監理會第78次會議紀錄</text:p>
      <text:p text:style-name="P3"/>
      <text:p text:style-name="P11"><text:span text:style-name="預設段落字型"><text:span text:style-name="T2">開會時間：109年9月15日（星期</text:span></text:span><text:span text:style-name="預設段落字型"><text:span text:style-name="T4">二</text:span></text:span><text:span text:style-name="預設段落字型"><text:span text:style-name="T2">）</text:span></text:span><text:span text:style-name="預設段落字型"><text:span text:style-name="T4">下</text:span></text:span><text:span text:style-name="預設段落字型"><text:span text:style-name="T2">午2時</text:span></text:span></text:p>
      <text:p text:style-name="P3">地點：本部601會議室</text:p>
      <text:p text:style-name="P11"><text:span text:style-name="預設段落字型"><text:span text:style-name="T2">主持人：林召集人三貴 <text:s text:c="23"/></text:span></text:span><text:span text:style-name="預設段落字型"><text:span text:style-name="T4">紀</text:span></text:span><text:span text:style-name="預設段落字型"><text:span text:style-name="T2">錄</text:span></text:span><text:span text:style-name="預設段落字型"><text:span text:style-name="T7">：</text:span></text:span><text:span text:style-name="預設段落字型"><text:span text:style-name="T2">楊素惠</text:span></text:span></text:p>
      <text:p text:style-name="P3">出列席單位及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<text:span text:style-name="預設段落字型"><text:span text:style-name="T8">出席</text:span></text:span><text:span text:style-name="預設段落字型"><text:span text:style-name="T2">：</text:span></text:span></text:p>
          </table:table-cell>
          <table:table-cell table:style-name="表格1.A1" office:value-type="string">
            <text:p text:style-name="P19">江委員健興</text:p>
          </table:table-cell>
          <table:table-cell table:style-name="表格1.A1" office:value-type="string">
            <text:p text:style-name="P17">李委員瑞珠</text:p>
          </table:table-cell>
          <table:table-cell table:style-name="表格1.A1" office:value-type="string">
            <text:p text:style-name="P21">林委員建利</text:p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>洪委員清福</text:p>
          </table:table-cell>
          <table:table-cell table:style-name="表格1.A1" office:value-type="string">
            <text:p text:style-name="P17">徐委員坦華</text:p>
          </table:table-cell>
          <table:table-cell table:style-name="表格1.A1" office:value-type="string">
            <text:p text:style-name="P21">徐委員婉寧</text:p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>張委員森林</text:p>
          </table:table-cell>
          <table:table-cell table:style-name="表格1.A1" office:value-type="string">
            <text:p text:style-name="P17">梁委員淑娟</text:p>
          </table:table-cell>
          <table:table-cell table:style-name="表格1.A1" office:value-type="string">
            <text:p text:style-name="P21">郭委員琦如</text:p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>陳委員美靜</text:p>
          </table:table-cell>
          <table:table-cell table:style-name="表格1.A1" office:value-type="string">
            <text:p text:style-name="P17">黃委員清譽</text:p>
          </table:table-cell>
          <table:table-cell table:style-name="表格1.A1" office:value-type="string">
            <text:p text:style-name="P22"><text:span text:style-name="預設段落字型"><text:span text:style-name="T4">楊</text:span></text:span><text:span text:style-name="預設段落字型"><text:span text:style-name="T2">委員</text:span></text:span><text:span text:style-name="預設段落字型"><text:span text:style-name="T4">峯苗</text:span></text:span></text:p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>劉委員守仁</text:p>
          </table:table-cell>
          <table:table-cell table:style-name="表格1.A1" office:value-type="string">
            <text:p text:style-name="P17">劉委員興德</text:p>
          </table:table-cell>
          <table:table-cell table:style-name="表格1.A1" office:value-type="string">
            <text:p text:style-name="P22"><text:span text:style-name="預設段落字型"><text:span text:style-name="T2">蔡委員朝安</text:span></text:span><text:span text:style-name="預設段落字型"><text:span text:style-name="T24">(請假)</text:span></text:span></text:p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0"><text:span text:style-name="預設段落字型"><text:span text:style-name="T2">鄭委員素華</text:span></text:span><text:span text:style-name="預設段落字型"><text:span text:style-name="T24">(請假)</text:span></text:span></text:p>
          </table:table-cell>
          <table:table-cell table:style-name="表格1.A1" office:value-type="string">
            <text:p text:style-name="P17">謝委員佳宜</text:p>
          </table:table-cell>
          <table:table-cell table:style-name="表格1.A1" office:value-type="string">
            <text:p text:style-name="P21">鍾委員秉正</text:p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0"><text:span text:style-name="預設段落字型"><text:span text:style-name="T2">鍾委員馥吉</text:span></text:span><text:span text:style-name="預設段落字型"><text:span text:style-name="T24">(請假)</text:span></text:span></text:p>
          </table:table-cell>
          <table:table-cell table:style-name="表格1.A1" office:value-type="string">
            <text:p text:style-name="P16"><text:span text:style-name="預設段落字型"><text:span text:style-name="T4">白委員麗真</text:span></text:span></text:p>
          </table:table-cell>
          <table:table-cell table:style-name="表格1.A1" office:value-type="string">
            <text:p text:style-name="P17"/>
          </table:table-cell>
        </table:table-row>
      </table:table>
      <text:p text:style-name="P18">列席：</text:p>
      <text:p text:style-name="P23">勞工保險局</text:p>
      <text:p text:style-name="P28"><text:span text:style-name="預設段落字型"><text:span text:style-name="T2">鄧局長明斌 <text:s text:c="4"/>黃組長錦儀 <text:s text:c="6"/></text:span></text:span><text:span text:style-name="預設段落字型"><text:span text:style-name="T4">劉</text:span></text:span><text:span text:style-name="預設段落字型"><text:span text:style-name="T2">組長</text:span></text:span><text:span text:style-name="預設段落字型"><text:span text:style-name="T4">金娃</text:span></text:span></text:p>
      <text:p text:style-name="P28"><text:span text:style-name="預設段落字型"><text:span text:style-name="T2">劉</text:span></text:span><text:span text:style-name="預設段落字型"><text:span text:style-name="T4">組長秀玲</text:span></text:span><text:span text:style-name="預設段落字型"><text:span text:style-name="T6"> <text:s text:c="4"/></text:span></text:span><text:span text:style-name="預設段落字型"><text:span text:style-name="T4">陳</text:span></text:span><text:span text:style-name="預設段落字型"><text:span text:style-name="T2">組長慧敏 <text:s text:c="6"/></text:span></text:span><text:span text:style-name="預設段落字型"><text:span text:style-name="T4">吳代理</text:span></text:span><text:span text:style-name="預設段落字型"><text:span text:style-name="T2">組長</text:span></text:span><text:span text:style-name="預設段落字型"><text:span text:style-name="T6">美雲</text:span></text:span></text:p>
      <text:p text:style-name="P28"><text:span text:style-name="預設段落字型"><text:span text:style-name="T4">程專員惠玲</text:span></text:span><text:span text:style-name="預設段落字型"><text:span text:style-name="T2"> </text:span></text:span></text:p>
      <text:p text:style-name="P79"><text:span text:style-name="預設段落字型"><text:span text:style-name="T8">勞動力發展署 </text:span></text:span><text:span text:style-name="預設段落字型"><text:span text:style-name="T2"><text:s text:c="5"/>王主任秘書玉珊 </text:span></text:span></text:p>
      <text:p text:style-name="P26"><text:span text:style-name="預設段落字型"><text:span text:style-name="T8">職業安全衛生署 </text:span></text:span><text:span text:style-name="預設段落字型"><text:span text:style-name="T2"><text:s text:c="3"/></text:span></text:span><text:span text:style-name="預設段落字型"><text:span text:style-name="T6">林</text:span></text:span><text:span text:style-name="預設段落字型"><text:span text:style-name="T2">主任秘書</text:span></text:span><text:span text:style-name="預設段落字型"><text:span text:style-name="T6">毓堂</text:span></text:span><text:span text:style-name="預設段落字型"><text:span text:style-name="T2"> <text:s text:c="2"/></text:span></text:span><text:span text:style-name="預設段落字型"><text:span text:style-name="T6">楊檢查員修懿</text:span></text:span></text:p>
      <text:p text:style-name="P25"><text:span text:style-name="預設段落字型"><text:span text:style-name="T8">勞動基金運用局</text:span></text:span><text:span text:style-name="預設段落字型"><text:span text:style-name="T2"> <text:s text:c="3"/>蔡副局長衷淳 <text:s text:c="4"/></text:span></text:span><text:span text:style-name="預設段落字型"><text:span text:style-name="T6">江科員文強</text:span></text:span></text:p>
      <text:p text:style-name="P27">本部</text:p>
      <text:p text:style-name="P24"><text:span text:style-name="預設段落字型"><text:span text:style-name="T8">林常務</text:span></text:span><text:span text:style-name="預設段落字型"><text:span text:style-name="T10">次</text:span></text:span><text:span text:style-name="預設段落字型"><text:span text:style-name="T8">長辦公室 <text:s text:c="6"/></text:span></text:span><text:span text:style-name="預設段落字型"><text:span text:style-name="T2">王秘書淑津</text:span></text:span></text:p>
      <text:p text:style-name="P24"><text:span text:style-name="預設段落字型"><text:span text:style-name="T8">勞動法務司</text:span></text:span><text:span text:style-name="預設段落字型"><text:span text:style-name="T6"> <text:s text:c="12"/>甘科長耀斌</text:span></text:span></text:p>
      <text:p text:style-name="P23">勞動保險司</text:p>
      <text:p text:style-name="P29">陳副司長文宗 <text:s text:c="3"/>黃專門委員琴雀 <text:s text:c="2"/>吳專門委員品霏</text:p>
      <text:p text:style-name="P29">黃科長琦鈁 <text:s text:c="5"/>蔡科長嘉華 <text:s text:c="6"/>徐科長貴香</text:p>
      <text:p text:style-name="P30"><text:span text:style-name="預設段落字型"><text:span text:style-name="T6">張視察甄庭</text:span></text:span><text:span text:style-name="預設段落字型"><text:span text:style-name="T2"> <text:s text:c="5"/>黃專員進發 <text:s text:c="6"/>楊科員素惠</text:span></text:span></text:p>
      <text:p text:style-name="P29">黎助理員可蓁</text:p>
      <text:p text:style-name="P6"/>
      <text:p text:style-name="P31"><text:soft-page-break/><text:span text:style-name="預設段落字型"><text:span text:style-name="T8">壹、</text:span></text:span><text:span text:style-name="預設段落字型"><text:span text:style-name="T10">主席致詞：</text:span></text:span></text:p>
      <text:p text:style-name="P32"><text:span text:style-name="預設段落字型"><text:span text:style-name="T4">諸位委員午安！感謝委員出席本部勞工保險監理會第78次會議，本次議程計有報告案6案及勞工保險投保單位訪視報告草案之討論案1案。另諸位委員非常關心近期勞保年金改革相關報導，藉此機會來作</text:span></text:span><text:span text:style-name="預設段落字型"><text:span text:style-name="T2">幾</text:span></text:span><text:span text:style-name="預設段落字型"><text:span text:style-name="T4">點說明：</text:span></text:span></text:p>
      <text:p text:style-name="P33"><text:span text:style-name="預設段落字型"><text:span text:style-name="T12">一、諸位委員負責監理勞保業務，每月聽取勞保局報告，對於勞保財務狀況更較外界瞭解，因應人口老化及少子化趨勢，制度要做一些調整是不可免，但要怎要改，目前仍在</text:span></text:span><text:span text:style-name="預設段落字型"><text:span text:style-name="T14">研議中。</text:span></text:span></text:p>
      <text:p text:style-name="P33"><text:span text:style-name="預設段落字型"><text:span text:style-name="T4">二、</text:span></text:span><text:span text:style-name="預設段落字型"><text:span text:style-name="T2">勞保是各職域保險中，投保單位數及被保險人數最多的，</text:span></text:span><text:span text:style-name="預設段落字型"><text:span text:style-name="T4">為了確保</text:span></text:span><text:span text:style-name="預設段落字型"><text:span text:style-name="T14">制度穩健及勞工退休保障，</text:span></text:span><text:span text:style-name="預設段落字型"><text:span text:style-name="T12">行政部門以最嚴謹審慎的態度來研議</text:span></text:span><text:span text:style-name="預設段落字型"><text:span text:style-name="T14">。</text:span></text:span><text:span text:style-name="預設段落字型"><text:span text:style-name="T12">因此</text:span></text:span><text:span text:style-name="預設段落字型"><text:span text:style-name="T14">，</text:span></text:span><text:span text:style-name="預設段落字型"><text:span text:style-name="T12">日前本部</text:span></text:span><text:span text:style-name="預設段落字型"><text:span text:style-name="T2">召開工作坊，聽取學者專家意見，本人</text:span></text:span><text:span text:style-name="預設段落字型"><text:span text:style-name="T4">恰好也是</text:span></text:span><text:span text:style-name="預設段落字型"><text:span text:style-name="T2">工作坊的召集人，會中，</text:span></text:span><text:span text:style-name="預設段落字型"><text:span text:style-name="T14">與會者就各面向充分表</text:span></text:span><text:span text:style-name="預設段落字型"><text:span text:style-name="T12">達</text:span></text:span><text:span text:style-name="預設段落字型"><text:span text:style-name="T14">意見，</text:span></text:span><text:span text:style-name="預設段落字型"><text:span text:style-name="T12">讓本部在相關評估上能挹注更多想法</text:span></text:span><text:span text:style-name="預設段落字型"><text:span text:style-name="T14">，</text:span></text:span><text:span text:style-name="預設段落字型"><text:span text:style-name="T12">但</text:span></text:span><text:span text:style-name="預設段落字型"><text:span text:style-name="T2">沒有如</text:span></text:span><text:span text:style-name="預設段落字型"><text:span text:style-name="T4">報導</text:span></text:span><text:span text:style-name="預設段落字型"><text:span text:style-name="T2">所說的，</text:span></text:span><text:span text:style-name="預設段落字型"><text:span text:style-name="T4">已經</text:span></text:span><text:span text:style-name="預設段落字型"><text:span text:style-name="T2">作成</text:span></text:span><text:span text:style-name="預設段落字型"><text:span text:style-name="T4">怎麼改的結論或</text:span></text:span><text:span text:style-name="預設段落字型"><text:span text:style-name="T2">共識。</text:span></text:span></text:p>
      <text:p text:style-name="P33"><text:span text:style-name="預設段落字型"><text:span text:style-name="T12">三、</text:span></text:span><text:span text:style-name="預設段落字型"><text:span text:style-name="T14">制度調整的面向、幅度及適用對象，是相互連動的，需要就改革目標、各界可接受度、影響程度等作整體性研議、</text:span></text:span><text:span text:style-name="預設段落字型"><text:span text:style-name="T12">評估</text:span></text:span><text:span text:style-name="預設段落字型"><text:span text:style-name="T14">及財務估算，</text:span></text:span><text:span text:style-name="預設段落字型"><text:span text:style-name="T12">並與各界溝通</text:span></text:span><text:span text:style-name="預設段落字型"><text:span text:style-name="T14">，</text:span></text:span><text:span text:style-name="預設段落字型"><text:span text:style-name="T12">這是一個大工程</text:span></text:span><text:span text:style-name="預設段落字型"><text:span text:style-name="T14">，</text:span></text:span><text:span text:style-name="預設段落字型"><text:span text:style-name="T12">需要一定期間來規劃處理</text:span></text:span><text:span text:style-name="預設段落字型"><text:span text:style-name="T14">。</text:span></text:span><text:span text:style-name="預設段落字型"><text:span text:style-name="T12">因此，外</text:span></text:span><text:span text:style-name="預設段落字型"><text:span text:style-name="T2">傳勞保給付</text:span></text:span><text:span text:style-name="預設段落字型"><text:span text:style-name="T4">已經定案要</text:span></text:span><text:span text:style-name="預設段落字型"><text:span text:style-name="T2">大砍3成的訊息，不論總統、行政院或本部，近期都已聲明並非事實。</text:span></text:span></text:p>
      <text:p text:style-name="P33"><text:span text:style-name="預設段落字型"><text:span text:style-name="T12">四、不論怎麼改</text:span></text:span><text:span text:style-name="預設段落字型"><text:span text:style-name="T14">，</text:span></text:span><text:span text:style-name="預設段落字型"><text:span text:style-name="T12">大原則一定是</text:span></text:span><text:span text:style-name="預設段落字型"><text:span text:style-name="T14">參考國外作法，採多管齊下</text:span></text:span><text:span text:style-name="預設段落字型"><text:span text:style-name="T12">措施</text:span></text:span><text:span text:style-name="預設段落字型"><text:span text:style-name="T14">，</text:span></text:span><text:span text:style-name="預設段落字型"><text:span text:style-name="T12">不會只就單一面向做大幅度調整，且</text:span></text:span><text:span text:style-name="預設段落字型"><text:span text:style-name="T14">相關配套</text:span></text:span><text:span text:style-name="預設段落字型"><text:span text:style-name="T12">亦</text:span></text:span><text:span text:style-name="預設段落字型"><text:span text:style-name="T14">朝溫和穩健，逐步調整方式去規劃。政府也會挹注財源撥補，未來如有</text:span></text:span><text:span text:style-name="預設段落字型"><text:span text:style-name="T12">較為具體成形的內容</text:span></text:span><text:span text:style-name="預設段落字型"><text:span text:style-name="T14">，一定會適時於監理會報告說明，</text:span></text:span><text:span text:style-name="預設段落字型"><text:span text:style-name="T12">讓委員第一時間瞭解，希</text:span></text:span><text:span text:style-name="預設段落字型"><text:span text:style-name="T14">望</text:span></text:span><text:span text:style-name="預設段落字型"><text:span text:style-name="T12">諸位</text:span></text:span><text:span text:style-name="預設段落字型"><text:span text:style-name="T14">委員能理解，並協助轉達本部立場。</text:span></text:span></text:p>
      <text:p text:style-name="P33"><text:span text:style-name="預設段落字型"><text:span text:style-name="T14"/></text:span></text:p>
      <text:p text:style-name="P34"/>
      <text:p text:style-name="P35"><text:soft-page-break/>貳、報告事項：</text:p>
      <text:p text:style-name="P38"><text:span text:style-name="預設段落字型"><text:span text:style-name="T8">報告案 一</text:span></text:span></text:p>
      <text:p text:style-name="P2">案由：確認本會上（第77）次會議紀錄，提請 <text:s/>鑒察。</text:p>
      <text:p text:style-name="P39"><text:span text:style-name="預設段落字型"><text:span text:style-name="T8">決定：</text:span></text:span><text:span text:style-name="預設段落字型"><text:span text:style-name="T2">紀錄確定。</text:span></text:span></text:p>
      <text:p text:style-name="P3"/>
      <text:p text:style-name="P11"><text:span text:style-name="預設段落字型"><text:span text:style-name="T8">報告案 二</text:span></text:span></text:p>
      <text:p text:style-name="P41">案由：本會歷次會議決議案列管及執行情形報告案，提請 <text:s/>鑒察。</text:p>
      <text:p text:style-name="P39"><text:span text:style-name="預設段落字型"><text:span text:style-name="T8">決定：</text:span></text:span><text:span text:style-name="預設段落字型"><text:span text:style-name="T2">洽悉，第76次會議</text:span></text:span><text:span text:style-name="預設段落字型"><text:span text:style-name="T4">報告</text:span></text:span><text:span text:style-name="預設段落字型"><text:span text:style-name="T2">案</text:span></text:span><text:span text:style-name="預設段落字型"><text:span text:style-name="T4">六、</text:span></text:span><text:span text:style-name="預設段落字型"><text:span text:style-name="T2">第77次會議</text:span></text:span><text:span text:style-name="預設段落字型"><text:span text:style-name="T4">報告</text:span></text:span><text:span text:style-name="預設段落字型"><text:span text:style-name="T2">案</text:span></text:span><text:span text:style-name="預設段落字型"><text:span text:style-name="T4">三、報告</text:span></text:span><text:span text:style-name="預設段落字型"><text:span text:style-name="T2">案</text:span></text:span><text:span text:style-name="預設段落字型"><text:span text:style-name="T4">五及臨時動議案等4案解管</text:span></text:span><text:span text:style-name="預設段落字型"><text:span text:style-name="T2">。</text:span></text:span></text:p>
      <text:p text:style-name="P41"/>
      <text:p text:style-name="P11"><text:span text:style-name="預設段落字型"><text:span text:style-name="T8">報告案 三</text:span></text:span></text:p>
      <text:p text:style-name="P48"><text:span text:style-name="預設段落字型"><text:span text:style-name="T2">案由：勞工保險局業務報告，提請 <text:s/>鑒察。</text:span></text:span></text:p>
      <text:p text:style-name="P39"><text:span text:style-name="預設段落字型"><text:span text:style-name="T8">決定：</text:span></text:span><text:span text:style-name="預設段落字型"><text:span text:style-name="T2">洽悉。</text:span></text:span></text:p>
      <text:p text:style-name="P49"/>
      <text:p text:style-name="P39"><text:span text:style-name="預設段落字型"><text:span text:style-name="T8">報告案 四</text:span></text:span></text:p>
      <text:p text:style-name="P42"><text:span text:style-name="預設段落字型"><text:span text:style-name="T2">案由：勞工保險基</text:span></text:span><text:span text:style-name="預設段落字型"><text:span text:style-name="T4">金</text:span></text:span><text:span text:style-name="預設段落字型"><text:span text:style-name="T2">109年截至7月底止運用情形一案，提請 <text:s/>鑒察。</text:span></text:span></text:p>
      <text:p text:style-name="P39"><text:span text:style-name="預設段落字型"><text:span text:style-name="T8">決定：</text:span></text:span><text:span text:style-name="預設段落字型"><text:span text:style-name="T2">洽悉。</text:span></text:span></text:p>
      <text:p text:style-name="P53"/>
      <text:p text:style-name="P39"><text:span text:style-name="預設段落字型"><text:span text:style-name="T8">報告案 五</text:span></text:span></text:p>
      <text:p text:style-name="P54"><text:span text:style-name="預設段落字型"><text:span text:style-name="T2">案由：勞工保險局檢送「109年第2季勞保普通事故保險財務評估報告」</text:span></text:span><text:span text:style-name="預設段落字型"><text:span text:style-name="T4">一</text:span></text:span><text:span text:style-name="預設段落字型"><text:span text:style-name="T2">案，提請 <text:s/>鑒察</text:span></text:span><text:span text:style-name="預設段落字型"><text:span text:style-name="T27">。</text:span></text:span></text:p>
      <text:p text:style-name="P55">決定：</text:p>
      <text:p text:style-name="P56"><text:span text:style-name="預設段落字型"><text:span text:style-name="T4">一、</text:span></text:span><text:span text:style-name="預設段落字型"><text:span text:style-name="T2">洽悉。</text:span></text:span></text:p>
      <text:p text:style-name="P59"><text:span text:style-name="預設段落字型"><text:span text:style-name="T4">二、為使委員瞭解正確資訊，請勞保局就一般投保單位與職業工會之被保險人</text:span></text:span><text:span text:style-name="預設段落字型"><text:span text:style-name="T29">請領老年年金給付</text:span></text:span><text:span text:style-name="預設段落字型"><text:span text:style-name="T30">之趨勢</text:span></text:span><text:span text:style-name="預設段落字型"><text:span text:style-name="T4">查明</text:span></text:span><text:span text:style-name="預設段落字型"><text:span text:style-name="T30">分析</text:span></text:span><text:span text:style-name="預設段落字型"><text:span text:style-name="T4">後，向委員說明。</text:span></text:span></text:p>
      <text:p text:style-name="P57"/>
      <text:p text:style-name="P39"><text:span text:style-name="預設段落字型"><text:span text:style-name="T8">報告案 </text:span></text:span><text:span text:style-name="預設段落字型"><text:span text:style-name="T10">六</text:span></text:span></text:p>
      <text:p text:style-name="P42"><text:span text:style-name="預設段落字型"><text:span text:style-name="T2">案由：本部勞工保險爭議審議會109年7月份（第151-153次）會議勞工保險、就業保險爭議審議案件結案統計，提請 <text:s/>鑒</text:span></text:span><text:soft-page-break/><text:span text:style-name="預設段落字型"><text:span text:style-name="T2">察</text:span></text:span><text:span text:style-name="預設段落字型"><text:span text:style-name="T27">。</text:span></text:span><text:span text:style-name="預設段落字型"><text:span text:style-name="T2"> </text:span></text:span></text:p>
      <text:p text:style-name="P39"><text:span text:style-name="預設段落字型"><text:span text:style-name="T8">決定：</text:span></text:span><text:span text:style-name="預設段落字型"><text:span text:style-name="T2">洽悉。</text:span></text:span></text:p>
      <text:p text:style-name="P60"/>
      <text:p text:style-name="P36"><text:span text:style-name="預設段落字型"><text:span text:style-name="T10">參</text:span></text:span><text:span text:style-name="預設段落字型"><text:span text:style-name="T8">、討論事項：</text:span></text:span></text:p>
      <text:p text:style-name="P62"><text:span text:style-name="預設段落字型"><text:span text:style-name="T8">討論案</text:span></text:span></text:p>
      <text:p text:style-name="P43"><text:span text:style-name="預設段落字型"><text:span text:style-name="T2">案由：</text:span></text:span><text:span text:style-name="預設段落字型"><text:span text:style-name="T27">本部109年度勞工保險及就業保險投保單位訪視業務檢查報告草案</text:span></text:span><text:span text:style-name="預設段落字型"><text:span text:style-name="T2">，提請 <text:s/>審議</text:span></text:span><text:span text:style-name="預設段落字型"><text:span text:style-name="T27">。</text:span></text:span></text:p>
      <text:p text:style-name="P44"><text:span text:style-name="預設段落字型"><text:span text:style-name="T2">辦法：</text:span></text:span><text:span text:style-name="預設段落字型"><text:span text:style-name="T27">本檢查報告草案謹研提綜合建議事項如下，擬提本會審議通過後，函請勞工保險局研提改善作法報部：</text:span></text:span></text:p>
      <text:p text:style-name="P58"><text:span text:style-name="預設段落字型"><text:span text:style-name="T27">一、賡續</text:span></text:span><text:span text:style-name="預設段落字型"><text:span text:style-name="T28">推廣投保單位</text:span></text:span><text:span text:style-name="預設段落字型"><text:span text:style-name="T27">網路</text:span></text:span><text:span text:style-name="預設段落字型"><text:span text:style-name="T28">申辦</text:span></text:span><text:span text:style-name="預設段落字型"><text:span text:style-name="T27">服務，並精進E化服務系統。</text:span></text:span></text:p>
      <text:p text:style-name="P58"><text:span text:style-name="預設段落字型"><text:span text:style-name="T27">二、</text:span></text:span><text:span text:style-name="預設段落字型"><text:span text:style-name="T31">評估增加即時電子郵件通知服務，以因應E化趨勢，加強為民服務。</text:span></text:span></text:p>
      <text:p text:style-name="P58"><text:span text:style-name="預設段落字型"><text:span text:style-name="T27">三、</text:span></text:span><text:span text:style-name="預設段落字型"><text:span text:style-name="T31">賡續透過多元管道，對外宣導說明勞保投保薪資覈實申報。</text:span></text:span></text:p>
      <text:p text:style-name="P58"><text:span text:style-name="預設段落字型"><text:span text:style-name="T27">四、</text:span></text:span><text:span text:style-name="預設段落字型"><text:span text:style-name="T31">評估投保單位得查詢被保險人自行申請勞工保險給付案件之可行性。</text:span></text:span></text:p>
      <text:p text:style-name="P58"><text:span text:style-name="預設段落字型"><text:span text:style-name="T27">五、</text:span></text:span><text:span text:style-name="預設段落字型"><text:span text:style-name="T31">為提升辦事處服務品質，請加強同仁及志工教育訓練及為民服務精神，並賡續改善人力不足及辦事處空間問題。</text:span></text:span></text:p>
      <text:p text:style-name="P58"><text:span text:style-name="預設段落字型"><text:span text:style-name="T27">六、</text:span></text:span><text:span text:style-name="預設段落字型"><text:span text:style-name="T31">請賡續宣導勞保年金改革正確資訊，適時向民眾宣導說明，以消除外界疑慮。</text:span></text:span></text:p>
      <text:p text:style-name="P36"><text:span text:style-name="預設段落字型"><text:span text:style-name="T8">決議：</text:span></text:span><text:span text:style-name="預設段落字型"><text:span text:style-name="T4">照</text:span></text:span><text:span text:style-name="預設段落字型"><text:span text:style-name="T2">辦法</text:span></text:span><text:span text:style-name="預設段落字型"><text:span text:style-name="T4">通過</text:span></text:span><text:span text:style-name="預設段落字型"><text:span text:style-name="T2">。</text:span></text:span></text:p>
      <text:p text:style-name="P61"/>
      <text:p text:style-name="P34">肆、臨時動議：</text:p>
      <text:p text:style-name="P63"><text:span text:style-name="預設段落字型"><text:span text:style-name="T8">臨時動議案 </text:span></text:span><text:span text:style-name="預設段落字型"><text:span text:style-name="T10">一</text:span></text:span></text:p>
      <text:p text:style-name="P64">提案人：洪委員清福、梁委員淑娟、江委員健興、劉委員興德</text:p>
      <text:p text:style-name="P63"><text:span text:style-name="預設段落字型"><text:span text:style-name="T2">連署人：陳委員美靜、林委員建利、徐委員坦華、</text:span></text:span><text:span text:style-name="預設段落字型"><text:span text:style-name="T4">楊</text:span></text:span><text:span text:style-name="預設段落字型"><text:span text:style-name="T2">委員</text:span></text:span><text:span text:style-name="預設段落字型"><text:span text:style-name="T4">峯苗</text:span></text:span></text:p>
      <text:p text:style-name="P45"><text:span text:style-name="預設段落字型"><text:span text:style-name="T2">案由：建議提出勞保年金改革版本前，</text:span></text:span><text:span text:style-name="預設段落字型"><text:span text:style-name="T4">儘</text:span></text:span><text:span text:style-name="預設段落字型"><text:span text:style-name="T2">速開啟社會討論，於全台各地辦座談會，廣納勞工及民間團體之意見，凝聚社會共識。</text:span></text:span></text:p>
      <text:p text:style-name="P40"><text:span text:style-name="預設段落字型"><text:span text:style-name="T8">決議：</text:span></text:span><text:span text:style-name="預設段落字型"><text:span text:style-name="T28">外界對</text:span></text:span><text:span text:style-name="預設段落字型"><text:span text:style-name="T4">勞保年金改革甚為關注，</text:span></text:span><text:span text:style-name="預設段落字型"><text:span text:style-name="T28">請業務單位併同本部年改推動規劃，通盤評估蒐集各界意見</text:span></text:span><text:span text:style-name="預設段落字型"><text:span text:style-name="T2">。</text:span></text:span></text:p>
      <text:p text:style-name="P63"><text:soft-page-break/><text:span text:style-name="預設段落字型"><text:span text:style-name="T8">臨時動議案 </text:span></text:span><text:span text:style-name="預設段落字型"><text:span text:style-name="T10">二</text:span></text:span></text:p>
      <text:p text:style-name="P64">提案人：梁委員淑娟</text:p>
      <text:p text:style-name="P45"><text:span text:style-name="預設段落字型"><text:span text:style-name="T2">案由：有關84</text:span></text:span><text:span text:style-name="預設段落字型"><text:span text:style-name="T4">年至86年間職業工會墊付會員勞工保險欠費部分</text:span></text:span><text:span text:style-name="預設段落字型"><text:span text:style-name="T2">，</text:span></text:span><text:span text:style-name="預設段落字型"><text:span text:style-name="T4">建議勞保局提供職業工會墊付相關資料（人數、金額），並請退還墊付之保險費</text:span></text:span><text:span text:style-name="預設段落字型"><text:span text:style-name="T2">。</text:span></text:span></text:p>
      <text:p text:style-name="P40"><text:span text:style-name="預設段落字型"><text:span text:style-name="T8">決議：</text:span></text:span><text:span text:style-name="預設段落字型"><text:span text:style-name="T28">有關委員所提</text:span></text:span><text:span text:style-name="預設段落字型"><text:span text:style-name="T4">職業工會墊付會員勞工保險欠費一案，</text:span></text:span><text:span text:style-name="預設段落字型"><text:span text:style-name="T28">請勞保局再就</text:span></text:span><text:span text:style-name="預設段落字型"><text:span text:style-name="T4">個案事實釐清說明</text:span></text:span><text:span text:style-name="預設段落字型"><text:span text:style-name="T2">。</text:span></text:span></text:p>
      <text:p text:style-name="P7"/>
      <text:p text:style-name="P36"><text:span text:style-name="預設段落字型"><text:span text:style-name="T10">伍</text:span></text:span><text:span text:style-name="預設段落字型"><text:span text:style-name="T8">、散會：</text:span></text:span><text:span text:style-name="預設段落字型"><text:span text:style-name="T10">下</text:span></text:span><text:span text:style-name="預設段落字型"><text:span text:style-name="T8">午3時35</text:span></text:span><text:span text:style-name="預設段落字型"><text:span text:style-name="T10">分</text:span></text:span><text:span text:style-name="預設段落字型"><text:span text:style-name="T8">。</text:span></text:span></text:p>
      <text:p text:style-name="P37"><text:span text:style-name="預設段落字型"><text:span text:style-name="T8">【附錄：與會人員發言摘要</text:span></text:span><text:span text:style-name="預設段落字型"><text:span text:style-name="T2">】</text:span></text:span></text:p>
      <text:p text:style-name="P38"><text:span text:style-name="預設段落字型"><text:span text:style-name="T10">壹</text:span></text:span><text:span text:style-name="預設段落字型"><text:span text:style-name="T8">、報告事項：</text:span></text:span></text:p>
      <text:p text:style-name="P65"><text:span text:style-name="預設段落字型"><text:span text:style-name="T8">報告案</text:span></text:span><text:span text:style-name="預設段落字型"><text:span text:style-name="T10">三</text:span></text:span><text:span text:style-name="預設段落字型"><text:span text:style-name="T8">：勞工保險局業務報告，提請 <text:s/>鑒察。</text:span></text:span></text:p>
      <text:p text:style-name="P3"/>
      <text:p text:style-name="P11"><text:span text:style-name="預設段落字型"><text:span text:style-name="T10">張</text:span></text:span><text:span text:style-name="預設段落字型"><text:span text:style-name="T8">委員</text:span></text:span><text:span text:style-name="預設段落字型"><text:span text:style-name="T10">森林</text:span></text:span></text:p>
      <text:p text:style-name="P11"><text:span text:style-name="預設段落字型"><text:span text:style-name="T4">報告第12頁及第18頁，高雄市政府109年7月份有償還勞保及就保補助款欠費較大筆金額，請說明該府依還款計畫何時償還完畢？</text:span></text:span></text:p>
      <text:p text:style-name="P49"/>
      <text:p text:style-name="P69"><text:span text:style-name="預設段落字型"><text:span text:style-name="T8">勞動保險司</text:span></text:span><text:span text:style-name="預設段落字型"><text:span text:style-name="T10">徐科長貴香</text:span></text:span></text:p>
      <text:p text:style-name="P11"><text:span text:style-name="預設段落字型"><text:span text:style-name="T2">報告第20頁重要業務推動情形，</text:span></text:span><text:span text:style-name="預設段落字型"><text:span text:style-name="T4">勞保局配合交通部公路總局及職安署辦理109年度下半年常態性汽車貨運三業及遊覽車客運業聯合稽查一節，請說明109年度上半年之查核結果</text:span></text:span><text:span text:style-name="預設段落字型"><text:span text:style-name="T2">及不符合規定之處理情形</text:span></text:span><text:span text:style-name="預設段落字型"><text:span text:style-name="T4">。</text:span></text:span></text:p>
      <text:p text:style-name="P49"/>
      <text:p text:style-name="P11"><text:span text:style-name="預設段落字型"><text:span text:style-name="T10">劉</text:span></text:span><text:span text:style-name="預設段落字型"><text:span text:style-name="T8">委員</text:span></text:span><text:span text:style-name="預設段落字型"><text:span text:style-name="T10">守仁</text:span></text:span></text:p>
      <text:p text:style-name="P11"><text:span text:style-name="預設段落字型"><text:span text:style-name="T4">報告第20頁及第21頁，</text:span></text:span><text:span text:style-name="預設段落字型"><text:span text:style-name="T5">因應嚴重特殊傳染性肺炎(COVID-19)，勞保局提供勞、就保保險費緩繳協助措施之執行情形</text:span></text:span><text:span text:style-name="預設段落字型"><text:span text:style-name="T4">，</text:span></text:span><text:span text:style-name="預設段落字型"><text:span text:style-name="T2">截至109年8月</text:span></text:span><text:span text:style-name="預設段落字型"><text:span text:style-name="T4">底止，</text:span></text:span><text:span text:style-name="預設段落字型"><text:span text:style-name="T5">職業工會被保險人數</text:span></text:span><text:span text:style-name="預設段落字型"><text:span text:style-name="T3">較上（7）</text:span></text:span><text:span text:style-name="預設段落字型"><text:span text:style-name="T2">月增</text:span></text:span><text:span text:style-name="預設段落字型"><text:span text:style-name="T3">加67</text:span></text:span><text:span text:style-name="預設段落字型"><text:span text:style-name="T5">人</text:span></text:span><text:span text:style-name="預設段落字型"><text:span text:style-name="T4">，</text:span></text:span><text:span text:style-name="預設段落字型"><text:span text:style-name="T5">緩繳金額卻</text:span></text:span><text:span text:style-name="預設段落字型"><text:span text:style-name="T2">增</text:span></text:span><text:span text:style-name="預設段落字型"><text:span text:style-name="T3">加354</text:span></text:span><text:span text:style-name="預設段落字型"><text:span text:style-name="T5">萬</text:span></text:span><text:span text:style-name="預設段落字型"><text:span text:style-name="T3">餘</text:span></text:span><text:span text:style-name="預設段落字型"><text:span text:style-name="T5">元</text:span></text:span><text:span text:style-name="預設段落字型"><text:span text:style-name="T4">，原因為何？</text:span></text:span></text:p>
      <text:p text:style-name="P49"/>
      <text:p text:style-name="P11"><text:span text:style-name="預設段落字型"><text:span text:style-name="T10">勞工保險局劉</text:span></text:span><text:span text:style-name="預設段落字型"><text:span text:style-name="T8">組長</text:span></text:span><text:span text:style-name="預設段落字型"><text:span text:style-name="T10">金娃</text:span></text:span></text:p>
      <text:p text:style-name="P50"><text:span text:style-name="預設段落字型"><text:span text:style-name="T4">一、高雄市政府今年已依</text:span></text:span><text:span text:style-name="預設段落字型"><text:span text:style-name="T27">還款</text:span></text:span><text:span text:style-name="預設段落字型"><text:span text:style-name="T4">計畫如期撥付</text:span></text:span><text:span text:style-name="預設段落字型"><text:span text:style-name="T2">應還</text:span></text:span><text:span text:style-name="預設段落字型"><text:span text:style-name="T4">欠費款，剩</text:span></text:span><text:span text:style-name="預設段落字型"><text:span text:style-name="T2">餘</text:span></text:span><text:span text:style-name="預設段落字型"><text:span text:style-name="T4">欠費預計明（110）年7月全部還清。</text:span></text:span></text:p>
      <text:p text:style-name="P50"><text:span text:style-name="預設段落字型"><text:span text:style-name="T4">二、</text:span></text:span><text:span text:style-name="預設段落字型"><text:span text:style-name="T2">有關</text:span></text:span><text:span text:style-name="預設段落字型"><text:span text:style-name="T5">勞、就保保險費緩繳協助措施</text:span></text:span><text:span text:style-name="預設段落字型"><text:span text:style-name="T4">，</text:span></text:span><text:span text:style-name="預設段落字型"><text:span text:style-name="T2">截至109年8月</text:span></text:span><text:span text:style-name="預設段落字型"><text:span text:style-name="T5">職業工會被保險人數</text:span></text:span><text:span text:style-name="預設段落字型"><text:span text:style-name="T3">較7</text:span></text:span><text:span text:style-name="預設段落字型"><text:span text:style-name="T2">月增</text:span></text:span><text:span text:style-name="預設段落字型"><text:span text:style-name="T3">加67</text:span></text:span><text:span text:style-name="預設段落字型"><text:span text:style-name="T5">人</text:span></text:span><text:span text:style-name="預設段落字型"><text:span text:style-name="T4">，</text:span></text:span><text:span text:style-name="預設段落字型"><text:span text:style-name="T5">緩繳金額卻</text:span></text:span><text:span text:style-name="預設段落字型"><text:span text:style-name="T2">增</text:span></text:span><text:span text:style-name="預設段落字型"><text:span text:style-name="T3">加354</text:span></text:span><text:span text:style-name="預設段落字型"><text:span text:style-name="T5">萬</text:span></text:span><text:span text:style-name="預設段落字型"><text:span text:style-name="T3">餘</text:span></text:span><text:span text:style-name="預設段落字型"><text:span text:style-name="T5">元一節</text:span></text:span><text:span text:style-name="預設段落字型"><text:span text:style-name="T4">，因</text:span></text:span><text:span text:style-name="預設段落字型"><text:span text:style-name="T5">緩繳金額係累計數。</text:span></text:span></text:p>
      <text:p text:style-name="P49"/>
      <text:p text:style-name="P11"><text:span text:style-name="預設段落字型"><text:span text:style-name="T10">勞工保險局</text:span></text:span><text:span text:style-name="預設段落字型"><text:span text:style-name="T11">黃</text:span></text:span><text:span text:style-name="預設段落字型"><text:span text:style-name="T9">組長</text:span></text:span><text:span text:style-name="預設段落字型"><text:span text:style-name="T11">錦儀</text:span></text:span></text:p>
      <text:p text:style-name="P46"><text:span text:style-name="預設段落字型"><text:span text:style-name="T2">（</text:span></text:span><text:span text:style-name="預設段落字型"><text:span text:style-name="T4">一</text:span></text:span><text:span text:style-name="預設段落字型"><text:span text:style-name="T2">）109年度</text:span></text:span><text:span text:style-name="預設段落字型"><text:span text:style-name="T4">上半年常態性汽車貨運三業及遊覽車客運業聯合稽查</text:span></text:span><text:span text:style-name="預設段落字型"><text:span text:style-name="T2">結果：</text:span></text:span></text:p>
      <text:p text:style-name="P73"><text:span text:style-name="預設段落字型"><text:span text:style-name="T2"><text:s text:c="37"/></text:span></text:span><text:span text:style-name="預設段落字型"><text:span text:style-name="T24">單位：</text:span></text:span><text:span text:style-name="預設段落字型"><text:span text:style-name="T25">件</text:span></text:span><text:span text:style-name="預設段落字型"><text:span text:style-name="T24">、萬元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ext:soft-page-break/>
        <table:table-row table:style-name="表格2.1">
          <table:table-cell table:style-name="表格2.A1" office:value-type="string">
            <text:p text:style-name="P12"><text:span text:style-name="預設段落字型"><text:span text:style-name="T25">業別</text:span></text:span></text:p>
          </table:table-cell>
          <table:table-cell table:style-name="表格2.A1" office:value-type="string">
            <text:p text:style-name="P10">查核件數</text:p>
          </table:table-cell>
          <table:table-cell table:style-name="表格2.A1" office:value-type="string">
            <text:p text:style-name="P10">符合規定</text:p>
          </table:table-cell>
          <table:table-cell table:style-name="表格2.A1" office:value-type="string">
            <text:p text:style-name="P10">不符規定</text:p>
          </table:table-cell>
          <table:table-cell table:style-name="表格2.A1" office:value-type="string">
            <text:p text:style-name="P10">罰鍰金額</text:p>
          </table:table-cell>
        </table:table-row>
        <table:table-row table:style-name="表格2.2">
          <table:table-cell table:style-name="表格2.A1" office:value-type="string">
            <text:p text:style-name="P13"><text:span text:style-name="預設段落字型"><text:span text:style-name="T25">常態性汽車貨運三業</text:span></text:span></text:p>
          </table:table-cell>
          <table:table-cell table:style-name="表格2.B2" office:value-type="string">
            <text:p text:style-name="P10">35</text:p>
          </table:table-cell>
          <table:table-cell table:style-name="表格2.B2" office:value-type="string">
            <text:p text:style-name="P10">32</text:p>
          </table:table-cell>
          <table:table-cell table:style-name="表格2.B2" office:value-type="string">
            <text:p text:style-name="P10">3</text:p>
          </table:table-cell>
          <table:table-cell table:style-name="表格2.B2" office:value-type="string">
            <text:p text:style-name="P10">23</text:p>
          </table:table-cell>
        </table:table-row>
        <table:table-row table:style-name="表格2.3">
          <table:table-cell table:style-name="表格2.A1" office:value-type="string">
            <text:p text:style-name="P13"><text:span text:style-name="預設段落字型"><text:span text:style-name="T25">常態性</text:span></text:span><text:span text:style-name="預設段落字型"><text:span text:style-name="T24">遊覽車客運業</text:span></text:span></text:p>
          </table:table-cell>
          <table:table-cell table:style-name="表格2.B2" office:value-type="string">
            <text:p text:style-name="P10">33</text:p>
          </table:table-cell>
          <table:table-cell table:style-name="表格2.B2" office:value-type="string">
            <text:p text:style-name="P10">28</text:p>
          </table:table-cell>
          <table:table-cell table:style-name="表格2.B2" office:value-type="string">
            <text:p text:style-name="P10">5</text:p>
          </table:table-cell>
          <table:table-cell table:style-name="表格2.B2" office:value-type="string">
            <text:p text:style-name="P10">4</text:p>
          </table:table-cell>
        </table:table-row>
        <table:table-row table:style-name="表格2.3">
          <table:table-cell table:style-name="表格2.A1" office:value-type="string">
            <text:p text:style-name="P12"><text:span text:style-name="預設段落字型"><text:span text:style-name="T25">合</text:span></text:span><text:span text:style-name="預設段落字型"><text:span text:style-name="T24"> <text:s text:c="5"/></text:span></text:span><text:span text:style-name="預設段落字型"><text:span text:style-name="T25">計</text:span></text:span></text:p>
          </table:table-cell>
          <table:table-cell table:style-name="表格2.B2" office:value-type="string">
            <text:p text:style-name="P10">68</text:p>
          </table:table-cell>
          <table:table-cell table:style-name="表格2.B2" office:value-type="string">
            <text:p text:style-name="P10">60</text:p>
          </table:table-cell>
          <table:table-cell table:style-name="表格2.B2" office:value-type="string">
            <text:p text:style-name="P10">8</text:p>
          </table:table-cell>
          <table:table-cell table:style-name="表格2.B2" office:value-type="string">
            <text:p text:style-name="P10">27</text:p>
          </table:table-cell>
        </table:table-row>
      </table:table>
      <text:p text:style-name="P74"><text:span text:style-name="預設段落字型"><text:span text:style-name="T26">註：109年上半年遊覽車客運業聯合稽查，原預計查核35家，因本局未接獲監理所(站)通知，而未派員會同稽查者計2家，故實際查核件數為33家。</text:span></text:span></text:p>
      <text:p text:style-name="P47"><text:span text:style-name="預設段落字型"><text:span text:style-name="T2">（</text:span></text:span><text:span text:style-name="預設段落字型"><text:span text:style-name="T4">二</text:span></text:span><text:span text:style-name="預設段落字型"><text:span text:style-name="T2">）109年度上半年聯合稽查結果，不符規定者（共計8家），均逕予裁處單位罰鍰。又除已離職員工外，遲延申報加保者之保險效力均依規定改至加保翌日生效；已填具投保薪資調整表者，依投保薪資調整審核原則受理，如調整後金額不符即逕予更正至適當等級，至未填具投保薪資調整表者，均以投保單位提供之最近3個月平均薪資所適用之投保薪資等級逕行調整。</text:span></text:span></text:p>
      <text:p text:style-name="P49"/>
      <text:p text:style-name="P39"><text:span text:style-name="預設段落字型"><text:span text:style-name="T8">主席裁示：</text:span></text:span><text:span text:style-name="預設段落字型"><text:span text:style-name="T2">洽悉。</text:span></text:span></text:p>
      <text:p text:style-name="P3"/>
      <text:p text:style-name="P65"><text:span text:style-name="預設段落字型"><text:span text:style-name="T8">報告案</text:span></text:span><text:span text:style-name="預設段落字型"><text:span text:style-name="T10">五</text:span></text:span><text:span text:style-name="預設段落字型"><text:span text:style-name="T8">：勞工保險局檢送「109年第2季勞保普通事故保險財務評估報告」</text:span></text:span><text:span text:style-name="預設段落字型"><text:span text:style-name="T10">一</text:span></text:span><text:span text:style-name="預設段落字型"><text:span text:style-name="T8">案，提請 <text:s/>鑒察。</text:span></text:span></text:p>
      <text:p text:style-name="P3"/>
      <text:p text:style-name="P8">徐委員婉寧</text:p>
      <text:p text:style-name="P11"><text:span text:style-name="預設段落字型"><text:span text:style-name="T2">議程</text:span></text:span><text:span text:style-name="預設段落字型"><text:span text:style-name="T4">第29頁</text:span></text:span><text:span text:style-name="預設段落字型"><text:span text:style-name="T2">，</text:span></text:span><text:span text:style-name="預設段落字型"><text:span text:style-name="T29">表3：勞保老年給付-投保單位類別請領概況表</text:span></text:span><text:span text:style-name="預設段落字型"><text:span text:style-name="T30">之</text:span></text:span><text:span text:style-name="預設段落字型"><text:span text:style-name="T29">老年年金給付</text:span></text:span><text:span text:style-name="預設段落字型"><text:span text:style-name="T30">部分</text:span></text:span><text:span text:style-name="預設段落字型"><text:span text:style-name="T2">，</text:span></text:span><text:span text:style-name="預設段落字型"><text:span text:style-name="T4">顯示</text:span></text:span><text:span text:style-name="預設段落字型"><text:span text:style-name="T2">105</text:span></text:span><text:span text:style-name="預設段落字型"><text:span text:style-name="T4">年至107年職業工會之核付件數較一般單位為高</text:span></text:span><text:span text:style-name="預設段落字型"><text:span text:style-name="T2">，</text:span></text:span><text:span text:style-name="預設段落字型"><text:span text:style-name="T4">惟自108年起卻相反，原因為何？</text:span></text:span></text:p>
      <text:p text:style-name="P3"/>
      <text:p text:style-name="P11"><text:span text:style-name="預設段落字型"><text:span text:style-name="T10">李</text:span></text:span><text:span text:style-name="預設段落字型"><text:span text:style-name="T8">委員</text:span></text:span><text:span text:style-name="預設段落字型"><text:span text:style-name="T10">瑞珠</text:span></text:span></text:p>
      <text:p text:style-name="P11"><text:span text:style-name="預設段落字型"><text:span text:style-name="T2">議程</text:span></text:span><text:span text:style-name="預設段落字型"><text:span text:style-name="T4">第32頁</text:span></text:span><text:span text:style-name="預設段落字型"><text:span text:style-name="T2">附註</text:span></text:span><text:span text:style-name="預設段落字型"><text:span text:style-name="T4">說明</text:span></text:span><text:span text:style-name="預設段落字型"><text:span text:style-name="T2">，</text:span></text:span><text:span text:style-name="預設段落字型"><text:span text:style-name="T4">109年2月</text:span></text:span><text:span text:style-name="預設段落字型"><text:span text:style-name="T2">政府撥補勞保基</text:span></text:span><text:span text:style-name="預設段落字型"><text:span text:style-name="T4">金200</text:span></text:span><text:span text:style-name="預設段落字型"><text:span text:style-name="T2">億元，惟</text:span></text:span><text:span text:style-name="預設段落字型"><text:span text:style-name="T15">表9：勞保普通事故保險財務收支及基金運用概況表</text:span></text:span><text:span text:style-name="預設段落字型"><text:span text:style-name="T16">之欄位</text:span></text:span><text:span text:style-name="預設段落字型"><text:span text:style-name="T2">未見該</text:span></text:span><text:span text:style-name="預設段落字型"><text:span text:style-name="T4">款項</text:span></text:span><text:span text:style-name="預設段落字型"><text:span text:style-name="T2">之呈現，是</text:span></text:span><text:span text:style-name="預設段落字型"><text:span text:style-name="T17">否已反應在</text:span></text:span><text:span text:style-name="預設段落字型"><text:span text:style-name="T2">勞保基</text:span></text:span><text:span text:style-name="預設段落字型"><text:span text:style-name="T4">金餘額中</text:span></text:span><text:span text:style-name="預設段落字型"><text:span text:style-name="T2">？</text:span></text:span></text:p>
      <text:p text:style-name="P4"/>
      <text:p text:style-name="P14"><text:span text:style-name="預設段落字型"><text:span text:style-name="T10">勞工保險局吳代理</text:span></text:span><text:span text:style-name="預設段落字型"><text:span text:style-name="T8">組長</text:span></text:span><text:span text:style-name="預設段落字型"><text:span text:style-name="T9">美雲</text:span></text:span></text:p>
      <text:p text:style-name="P14"><text:span text:style-name="預設段落字型"><text:span text:style-name="T2">有關</text:span></text:span><text:span text:style-name="預設段落字型"><text:span text:style-name="T4">109年2月</text:span></text:span><text:span text:style-name="預設段落字型"><text:span text:style-name="T2">政府撥補勞保基</text:span></text:span><text:span text:style-name="預設段落字型"><text:span text:style-name="T4">金200</text:span></text:span><text:span text:style-name="預設段落字型"><text:span text:style-name="T2">億元</text:span></text:span><text:span text:style-name="預設段落字型"><text:span text:style-name="T5">一節</text:span></text:span><text:span text:style-name="預設段落字型"><text:span text:style-name="T2">，</text:span></text:span><text:span text:style-name="預設段落字型"><text:span text:style-name="T5">係</text:span></text:span><text:bookmark text:name="_GoBack"/><text:span text:style-name="預設段落字型"><text:span text:style-name="T4">直接反</text:span></text:span><text:span text:style-name="預設段落字型"><text:span text:style-name="T17">應</text:span></text:span><text:span text:style-name="預設段落字型"><text:span text:style-name="T4">於期</text:span></text:span><text:soft-page-break/><text:span text:style-name="預設段落字型"><text:span text:style-name="T4">末基金累積餘額中</text:span></text:span><text:span text:style-name="預設段落字型"><text:span text:style-name="T2">。</text:span></text:span></text:p>
      <text:p text:style-name="P4"/>
      <text:p text:style-name="P14"><text:span text:style-name="預設段落字型"><text:span text:style-name="T10">勞工保險局鄧局長明斌</text:span></text:span></text:p>
      <text:p text:style-name="P14"><text:span text:style-name="預設段落字型"><text:span text:style-name="T4">近期勞保年金改革之議題備受關注</text:span></text:span><text:span text:style-name="預設段落字型"><text:span text:style-name="T2">，</text:span></text:span><text:span text:style-name="預設段落字型"><text:span text:style-name="T4">相關請領數據本局將進行蒐</text:span></text:span><text:span text:style-name="預設段落字型"><text:span text:style-name="T2">集</text:span></text:span><text:span text:style-name="預設段落字型"><text:span text:style-name="T4">並評估分析，適時向委員說明。</text:span></text:span></text:p>
      <text:p text:style-name="P4"/>
      <text:p text:style-name="P66">主席裁示：</text:p>
      <text:p text:style-name="P51"><text:span text:style-name="預設段落字型"><text:span text:style-name="T4">一、</text:span></text:span><text:span text:style-name="預設段落字型"><text:span text:style-name="T2">洽悉。</text:span></text:span></text:p>
      <text:p text:style-name="P51"><text:span text:style-name="預設段落字型"><text:span text:style-name="T4">二、為使委員瞭解正確資訊，請勞保局就一般投保單位與職業工會之被保險人</text:span></text:span><text:span text:style-name="預設段落字型"><text:span text:style-name="T29">請領老年年金給付</text:span></text:span><text:span text:style-name="預設段落字型"><text:span text:style-name="T30">之趨勢</text:span></text:span><text:span text:style-name="預設段落字型"><text:span text:style-name="T4">查明</text:span></text:span><text:span text:style-name="預設段落字型"><text:span text:style-name="T30">分析</text:span></text:span><text:span text:style-name="預設段落字型"><text:span text:style-name="T4">後，向委員說明。</text:span></text:span></text:p>
      <text:p text:style-name="P4"/>
      <text:p text:style-name="P75"><text:span text:style-name="預設段落字型"><text:span text:style-name="T8">討論案：</text:span></text:span><text:span text:style-name="預設段落字型"><text:span text:style-name="T32">本部109年度勞工保險及就業保險投保單位訪視業務檢查報告草案</text:span></text:span><text:span text:style-name="預設段落字型"><text:span text:style-name="T8">，提請 <text:s/>審議。</text:span></text:span></text:p>
      <text:p text:style-name="P4"/>
      <text:p text:style-name="P14"><text:span text:style-name="預設段落字型"><text:span text:style-name="T10">李</text:span></text:span><text:span text:style-name="預設段落字型"><text:span text:style-name="T8">委員</text:span></text:span><text:span text:style-name="預設段落字型"><text:span text:style-name="T10">瑞珠</text:span></text:span></text:p>
      <text:p text:style-name="P52"><text:span text:style-name="預設段落字型"><text:span text:style-name="T4">一、</text:span></text:span><text:span text:style-name="預設段落字型"><text:span text:style-name="T2">議程</text:span></text:span><text:span text:style-name="預設段落字型"><text:span text:style-name="T4">第40頁，</text:span></text:span><text:span text:style-name="預設段落字型"><text:span text:style-name="T27">○○公司平均投保薪資大幅低於業別平均薪資，該單位</text:span></text:span><text:span text:style-name="預設段落字型"><text:span text:style-name="T28">為僱用員工30人以上之投保單位，卻</text:span></text:span><text:span text:style-name="預設段落字型"><text:span text:style-name="T27">有超過76%員工為部分工時人員，</text:span></text:span><text:span text:style-name="預設段落字型"><text:span text:style-name="T28">建議勞保局統計類此情形之單位有多少？另</text:span></text:span><text:span text:style-name="預設段落字型"><text:span text:style-name="T27">部分工時</text:span></text:span><text:span text:style-name="預設段落字型"><text:span text:style-name="T28">工作型態者投保薪資較低，勞保年資照計，對勞保財務之影響如何</text:span></text:span><text:span text:style-name="預設段落字型"><text:span text:style-name="T4">？</text:span></text:span></text:p>
      <text:p text:style-name="P51"><text:span text:style-name="預設段落字型"><text:span text:style-name="T4">二、部分工時人員參加勞工保險之規定應以全月加保或按日加保？發生事故，如何審核？</text:span></text:span></text:p>
      <text:p text:style-name="P4"/>
      <text:p text:style-name="P14"><text:span text:style-name="預設段落字型"><text:span text:style-name="T10">勞工保險局</text:span></text:span><text:span text:style-name="預設段落字型"><text:span text:style-name="T11">黃</text:span></text:span><text:span text:style-name="預設段落字型"><text:span text:style-name="T9">組長</text:span></text:span><text:span text:style-name="預設段落字型"><text:span text:style-name="T11">錦儀</text:span></text:span></text:p>
      <text:p text:style-name="P51"><text:span text:style-name="預設段落字型"><text:span text:style-name="T28">一、</text:span></text:span><text:span text:style-name="預設段落字型"><text:span text:style-name="T27">○○公司</text:span></text:span><text:span text:style-name="預設段落字型"><text:span text:style-name="T28">即為</text:span></text:span><text:span text:style-name="預設段落字型"><text:span text:style-name="T27">○○</text:span></text:span><text:span text:style-name="預設段落字型"><text:span text:style-name="T13">加盟業主</text:span></text:span><text:span text:style-name="預設段落字型"><text:span text:style-name="T17">，於苗栗地區有4家分店，</text:span></text:span><text:span text:style-name="預設段落字型"><text:span text:style-name="T27">該單位員工</text:span></text:span><text:span text:style-name="預設段落字型"><text:span text:style-name="T28">僱用型態主要為工讀生、部</text:span></text:span><text:span text:style-name="預設段落字型"><text:span text:style-name="T27">分工時人員，</text:span></text:span><text:span text:style-name="預設段落字型"><text:span text:style-name="T28">僅有少數正職人員</text:span></text:span><text:span text:style-name="預設段落字型"><text:span text:style-name="T17">。</text:span></text:span></text:p>
      <text:p text:style-name="P51"><text:span text:style-name="預設段落字型"><text:span text:style-name="T17">二、截至109年6月底止，</text:span></text:span><text:span text:style-name="預設段落字型"><text:span text:style-name="T28">部</text:span></text:span><text:span text:style-name="預設段落字型"><text:span text:style-name="T27">分工時人員</text:span></text:span><text:span text:style-name="預設段落字型"><text:span text:style-name="T17">以低於基本工資</text:span></text:span><text:span text:style-name="預設段落字型"><text:span text:style-name="T28">加保者，有54萬餘人，占全體被保險人人數之5.23%。</text:span></text:span></text:p>
      <text:p text:style-name="P5"/>
      <text:p text:style-name="P70"><text:span text:style-name="預設段落字型"><text:span text:style-name="T10">白</text:span></text:span><text:span text:style-name="預設段落字型"><text:span text:style-name="T8">委員</text:span></text:span><text:span text:style-name="預設段落字型"><text:span text:style-name="T10">麗真</text:span></text:span></text:p>
      <text:p text:style-name="P15"><text:span text:style-name="預設段落字型"><text:span text:style-name="T18">不論全時或部分工時人員</text:span></text:span><text:span text:style-name="預設段落字型"><text:span text:style-name="T19">，</text:span></text:span><text:span text:style-name="預設段落字型"><text:span text:style-name="T4">依</text:span></text:span><text:span text:style-name="預設段落字型"><text:span text:style-name="T19">勞工保險條例</text:span></text:span><text:span text:style-name="強調粗體"><text:span text:style-name="T20">規定，</text:span></text:span><text:span text:style-name="預設段落字型"><text:span text:style-name="T21">投保單位應於其所屬勞工到職</text:span></text:span><text:span text:style-name="預設段落字型"><text:span text:style-name="T22">時申報加保，</text:span></text:span><text:span text:style-name="預設段落字型"><text:span text:style-name="T21">離職</text:span></text:span><text:span text:style-name="預設段落字型"><text:span text:style-name="T22">時申報退保</text:span></text:span><text:span text:style-name="預設段落字型"><text:span text:style-name="T4">。勞工於</text:span></text:span><text:span text:style-name="預設段落字型"><text:span text:style-name="T22">加保</text:span></text:span><text:span text:style-name="預設段落字型"><text:span text:style-name="T4">期間</text:span></text:span><text:soft-page-break/><text:span text:style-name="預設段落字型"><text:span text:style-name="T4">發生保險事故，則視發生事故之時間、原因，依規定請領相關保險給付。</text:span></text:span></text:p>
      <text:p text:style-name="P5"/>
      <text:p text:style-name="P67"><text:span text:style-name="預設段落字型"><text:span text:style-name="T8">主席裁示：</text:span></text:span><text:span text:style-name="預設段落字型"><text:span text:style-name="T4">照</text:span></text:span><text:span text:style-name="預設段落字型"><text:span text:style-name="T2">辦法</text:span></text:span><text:span text:style-name="預設段落字型"><text:span text:style-name="T4">通過</text:span></text:span><text:span text:style-name="預設段落字型"><text:span text:style-name="T2">。</text:span></text:span></text:p>
      <text:p text:style-name="P5"/>
      <text:p text:style-name="P76"><text:span text:style-name="預設段落字型"><text:span text:style-name="T10">臨時動議</text:span></text:span><text:span text:style-name="預設段落字型"><text:span text:style-name="T8">案</text:span></text:span><text:span text:style-name="預設段落字型"><text:span text:style-name="T10">一</text:span></text:span><text:span text:style-name="預設段落字型"><text:span text:style-name="T8">：建議提出勞保年金改革版本前，</text:span></text:span><text:span text:style-name="預設段落字型"><text:span text:style-name="T10">儘</text:span></text:span><text:span text:style-name="預設段落字型"><text:span text:style-name="T8">速開啟社會討論，於全台各地辦座談會，廣納勞工及民間團體之意見，凝聚社會共識。</text:span></text:span></text:p>
      <text:p text:style-name="P5"/>
      <text:p text:style-name="P9">洪委員清福</text:p>
      <text:p text:style-name="P15"><text:span text:style-name="預設段落字型"><text:span text:style-name="T4">近期媒體報導勞保年金改革相關議題，引起勞工很大的誤解。為了勞保永續經營，企業工會有共識，支持勞保年金改革，</text:span></text:span><text:span text:style-name="預設段落字型"><text:span text:style-name="T28">但</text:span></text:span><text:span text:style-name="預設段落字型"><text:span text:style-name="T4">改革</text:span></text:span><text:span text:style-name="預設段落字型"><text:span text:style-name="T28">不是一步到位，建議勞動部於提出</text:span></text:span><text:span text:style-name="預設段落字型"><text:span text:style-name="T4">改革方案前，</text:span></text:span><text:span text:style-name="預設段落字型"><text:span text:style-name="T28">儘速開啟勞方、資方、專家學者之社會對話</text:span></text:span><text:span text:style-name="預設段落字型"><text:span text:style-name="T27">，傾</text:span></text:span><text:span text:style-name="預設段落字型"><text:span text:style-name="T28">聽各方意見，再提出</text:span></text:span><text:span text:style-name="預設段落字型"><text:span text:style-name="T4">改革方案</text:span></text:span><text:span text:style-name="預設段落字型"><text:span text:style-name="T27">，</text:span></text:span><text:span text:style-name="預設段落字型"><text:span text:style-name="T28">以減少</text:span></text:span><text:span text:style-name="預設段落字型"><text:span text:style-name="T4">改革之</text:span></text:span><text:span text:style-name="預設段落字型"><text:span text:style-name="T28">阻力。另相關意見，建議適時於勞保監理會說明，以讓委員瞭解。</text:span></text:span></text:p>
      <text:p text:style-name="P71"/>
      <text:p text:style-name="P70"><text:span text:style-name="預設段落字型"><text:span text:style-name="T10">白</text:span></text:span><text:span text:style-name="預設段落字型"><text:span text:style-name="T8">委員</text:span></text:span><text:span text:style-name="預設段落字型"><text:span text:style-name="T10">麗真</text:span></text:span></text:p>
      <text:p text:style-name="P15"><text:span text:style-name="預設段落字型"><text:span text:style-name="T28">對於外界意見之表達</text:span></text:span><text:span text:style-name="預設段落字型"><text:span text:style-name="T19">，</text:span></text:span><text:span text:style-name="預設段落字型"><text:span text:style-name="T4">行政部門樂見且願意傾聽</text:span></text:span><text:span text:style-name="強調粗體"><text:span text:style-name="T20">，</text:span></text:span><text:span text:style-name="預設段落字型"><text:span text:style-name="T22">以利更廣泛之思考。</text:span></text:span><text:span text:style-name="預設段落字型"><text:span text:style-name="T4">勞保財務問題，大家有共識要改，但要怎麼改，目前尚未定案，本部持續蒐集各</text:span></text:span><text:span text:style-name="預設段落字型"><text:span text:style-name="T28">界意見</text:span></text:span><text:span text:style-name="預設段落字型"><text:span text:style-name="T4">，部長近期與勞資團體互動，亦就相關議題多有交換意見。剛才主席已說明，勞保年金改革方案仍研議中，未來</text:span></text:span><text:span text:style-name="預設段落字型"><text:span text:style-name="T14">如有</text:span></text:span><text:span text:style-name="預設段落字型"><text:span text:style-name="T12">較為具體的內容</text:span></text:span><text:span text:style-name="預設段落字型"><text:span text:style-name="T14">，</text:span></text:span><text:span text:style-name="預設段落字型"><text:span text:style-name="T12">除</text:span></text:span><text:span text:style-name="預設段落字型"><text:span text:style-name="T14">適時於</text:span></text:span><text:span text:style-name="預設段落字型"><text:span text:style-name="T4">勞保</text:span></text:span><text:span text:style-name="預設段落字型"><text:span text:style-name="T14">監理會報告說明</text:span></text:span><text:span text:style-name="預設段落字型"><text:span text:style-name="T12">外</text:span></text:span><text:span text:style-name="預設段落字型"><text:span text:style-name="T14">，</text:span></text:span><text:span text:style-name="預設段落字型"><text:span text:style-name="T12">亦會與勞資團體溝通</text:span></text:span><text:span text:style-name="預設段落字型"><text:span text:style-name="T4">。</text:span></text:span></text:p>
      <text:p text:style-name="P5"/>
      <text:p text:style-name="P67"><text:span text:style-name="預設段落字型"><text:span text:style-name="T8">主席裁示：</text:span></text:span><text:span text:style-name="預設段落字型"><text:span text:style-name="T28">外界對</text:span></text:span><text:span text:style-name="預設段落字型"><text:span text:style-name="T4">勞保年金改革甚為關注，</text:span></text:span><text:span text:style-name="預設段落字型"><text:span text:style-name="T28">請業務單位併同本部年改推動規劃，通盤評估蒐集各界意見</text:span></text:span><text:span text:style-name="預設段落字型"><text:span text:style-name="T2">。</text:span></text:span></text:p>
      <text:p text:style-name="P3"/>
      <text:p text:style-name="P77"><text:span text:style-name="預設段落字型"><text:span text:style-name="T10">臨時動議</text:span></text:span><text:span text:style-name="預設段落字型"><text:span text:style-name="T8">案</text:span></text:span><text:span text:style-name="預設段落字型"><text:span text:style-name="T10">二</text:span></text:span><text:span text:style-name="預設段落字型"><text:span text:style-name="T8">：有關84</text:span></text:span><text:span text:style-name="預設段落字型"><text:span text:style-name="T10">年至86年間職業工會墊付會員勞工保險欠費部分</text:span></text:span><text:span text:style-name="預設段落字型"><text:span text:style-name="T8">，</text:span></text:span><text:span text:style-name="預設段落字型"><text:span text:style-name="T10">建議勞保局提供職業工會墊付相關資料（人數、金額），並請退還墊付之保險費</text:span></text:span><text:span text:style-name="預設段落字型"><text:span text:style-name="T8">。</text:span></text:span></text:p>
      <text:p text:style-name="P3"/>
      <text:p text:style-name="P8"><text:soft-page-break/>梁委員淑娟</text:p>
      <text:p text:style-name="P50"><text:span text:style-name="預設段落字型"><text:span text:style-name="T4">一、勞保局前訂有「協助職業工會催收</text:span></text:span><text:span text:style-name="預設段落字型"><text:span text:style-name="T2">84</text:span></text:span><text:span text:style-name="預設段落字型"><text:span text:style-name="T4">年3月至86年6月保險費作業處理原則」，請該局針對職業工會墊付會員勞保欠費部分，提供相關統計資料（工會數、人數、金額），以供瞭解。</text:span></text:span></text:p>
      <text:p text:style-name="P50"><text:span text:style-name="預設段落字型"><text:span text:style-name="T4">二、86年6月以前職業工會墊付會員勞保欠費部分</text:span></text:span><text:span text:style-name="預設段落字型"><text:span text:style-name="T2">，</text:span></text:span><text:span text:style-name="預設段落字型"><text:span text:style-name="T4">建議退還墊付之保險費。</text:span></text:span></text:p>
      <text:p text:style-name="P72"/>
      <text:p text:style-name="P69"><text:span text:style-name="預設段落字型"><text:span text:style-name="T10">勞工保險局劉</text:span></text:span><text:span text:style-name="預設段落字型"><text:span text:style-name="T8">組長</text:span></text:span><text:span text:style-name="預設段落字型"><text:span text:style-name="T10">金娃</text:span></text:span></text:p>
      <text:p text:style-name="P11"><text:span text:style-name="預設段落字型"><text:span text:style-name="T28">委員所提意見，本局前於</text:span></text:span><text:span text:style-name="預設段落字型"><text:span text:style-name="T27">1</text:span></text:span><text:span text:style-name="預設段落字型"><text:span text:style-name="T28">05年已依所屬職業工會函詢回覆在案，為釐清問題</text:span></text:span><text:span text:style-name="強調斜體"><text:span text:style-name="T23">癥結</text:span></text:span><text:span text:style-name="預設段落字型"><text:span text:style-name="T28">，建議所屬職業工會提供資料，以供本局查對</text:span></text:span><text:span text:style-name="預設段落字型"><text:span text:style-name="T4">。</text:span></text:span></text:p>
      <text:p text:style-name="P3"/>
      <text:p text:style-name="P11"><text:span text:style-name="預設段落字型"><text:span text:style-name="T10">勞工保險局鄧局長明斌</text:span></text:span></text:p>
      <text:p text:style-name="P11"><text:span text:style-name="預設段落字型"><text:span text:style-name="T28">委員所提意見，本局</text:span></text:span><text:span text:style-name="預設段落字型"><text:span text:style-name="T4">再查明處理。</text:span></text:span></text:p>
      <text:p text:style-name="P3"/>
      <text:p text:style-name="P68"><text:span text:style-name="預設段落字型"><text:span text:style-name="T8">主席裁示：</text:span></text:span><text:span text:style-name="預設段落字型"><text:span text:style-name="T28">有關委員所提</text:span></text:span><text:span text:style-name="預設段落字型"><text:span text:style-name="T4">職業工會墊付會員勞工保險欠費一案，</text:span></text:span><text:span text:style-name="預設段落字型"><text:span text:style-name="T28">請勞保局再就</text:span></text:span><text:span text:style-name="預設段落字型"><text:span text:style-name="T4">個案事實釐清說明</text:span>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20-10-21T01:27:00Z</meta:creation-date>
    <dc:date>2020-10-21T11:01:03.379000000</dc:date>
    <meta:print-date>2020-10-21T01:26:00Z</meta:print-date>
    <meta:editing-cycles>5</meta:editing-cycles>
    <meta:editing-duration>PT5M47S</meta:editing-duration>
    <meta:document-statistic meta:table-count="2" meta:image-count="0" meta:object-count="0" meta:page-count="10" meta:paragraph-count="167" meta:word-count="4205" meta:character-count="4516" meta:non-whitespace-character-count="4319"/>
    <meta:template xlink:type="simple" xlink:actuate="onRequest" xlink:title="" xlink:href="Normal"/>
  </office:meta>
</office:document-meta>
</file>