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1.26mm" fo:break-before="auto" style:use-optimal-row-height="fals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6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07年度</text:p>
          </table:table-cell>
          <table:covered-table-cell table:style-name="ce2"/>
          <table:table-cell table:style-name="ce2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補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補助內容</text:p>
          </table:table-cell>
          <table:table-cell table:style-name="ce3" office:value-type="string" calcext:value-type="string" table:number-columns-spanned="1" table:number-rows-spanned="3">
            <text:p>接受補助機關列入年度預算</text:p>
          </table:table-cell>
          <table:table-cell table:style-name="ce18" office:value-type="string" calcext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1013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3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6" office:value-type="string" calcext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85583" calcext:value-type="float">
            <text:p>1,785,58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1785583" calcext:value-type="float">
            <text:p>1,785,583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1.68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[1]補助特種基金　　　　　　　　　　　　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補助勞工訴訟及生活費用。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.66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52826" calcext:value-type="float">
            <text:p>1,752,8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752826" calcext:value-type="float">
            <text:p>1,752,8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直轄市勞保欠費繳款專</text:p>
            <text:p>   案補助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52826" calcext:value-type="float">
            <text:p>1,752,8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752826" calcext:value-type="float">
            <text:p>1,752,82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為協助臺北市政府及高雄市</text:p>
            <text:p>政府繳納以前年度勞工保險</text:p>
            <text:p>保費欠費，按其繳款比例予</text:p>
            <text:p>以補助，並分年協助。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52826" calcext:value-type="float">
            <text:p>1,752,8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752826" calcext:value-type="float">
            <text:p>1,752,8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3.68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57" calcext:value-type="float">
            <text:p>2,7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757" calcext:value-type="float">
            <text:p>2,75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縣市勞工育樂中心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0" calcext:value-type="float">
            <text:p>6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80" calcext:value-type="float">
            <text:p>68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0" calcext:value-type="float">
            <text:p>6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80" calcext:value-type="float">
            <text:p>6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2)補助縣市勞工服務中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80" calcext:value-type="float">
            <text:p>28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補助勞工服務中心勞工志工</text:p>
            <text:p>輪值誤餐費或交通津貼等。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80" calcext:value-type="float">
            <text:p>2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3)補助縣市勞工育樂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4" calcext:value-type="float">
            <text:p>1,2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24" calcext:value-type="float">
            <text:p>1,22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/>
            <text:p>[1]補助臺灣省各縣市　　　　　　　　　　　　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4" calcext:value-type="float">
            <text:p>1,2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24" calcext:value-type="float">
            <text:p>1,2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4)補助縣市勞工服務中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3" calcext:value-type="float">
            <text:p>5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73" calcext:value-type="float">
            <text:p>573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/>
            <text:p>[1]補助臺灣省各縣市　　　　　　　　　　　　</text:p>
          </table:table-cell>
          <table:table-cell table:style-name="ce13" office:value-type="string" calcext:value-type="string">
            <text:p>107-107</text:p>
          </table:table-cell>
          <table:table-cell table:style-name="ce17" office:value-type="string" calcext:value-type="string">
            <text:p>補助勞工服務中心勞工志工</text:p>
            <text:p>輪值誤餐費或交通津貼等。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73" calcext:value-type="float">
            <text:p>57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float" office:value="573" calcext:value-type="float">
            <text:p>573 </text:p>
          </table:table-cell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1:38.690000000</dc:date>
    <meta:editing-duration>PT19S</meta:editing-duration>
    <meta:editing-cycles>1</meta:editing-cycles>
    <meta:document-statistic meta:table-count="1" meta:cell-count="165" meta:object-count="0"/>
    <meta:generator>NDC_ODF_Application_Tools/1.0.3$Windows_X86_64 LibreOffice_project/8ad3e16aadc5e73175a2d44b1abec8638aa18880</meta:generator>
  </office:meta>
</office:document-meta>
</file>