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1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5.91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style:style style:name="ta6" style:family="table" style:master-page-name="PageStyle_5f_Sheet1_20__28_6_29_">
      <style:table-properties table:display="true" style:writing-mode="lr-tb"/>
    </style:style>
    <style:style style:name="ta7" style:family="table" style:master-page-name="PageStyle_5f_Sheet1_20__28_7_29_">
      <style:table-properties table:display="true" style:writing-mode="lr-tb"/>
    </style:style>
    <style:style style:name="ta8" style:family="table" style:master-page-name="PageStyle_5f_Sheet1_20__28_8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8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630011300</text:p>
          </table:table-cell>
          <table:table-cell table:style-name="ce16" office:value-type="string">
            <text:p>勞動保險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124089534">
            <text:p>124,089,534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督導、研究改進勞工保險及就業保險業務。</text:p>
            <text:p>2.賡續研議改進勞工保險及就業保險財務。</text:p>
            <text:p>3.推動勞工保險老年、失能、死亡給付年金制度。</text:p>
            <text:p>4.健全職業災害保險制度，推動職業災害保險單獨立法。</text:p>
            <text:p>5.辦理勞工保險及就業保險監理業務。</text:p>
            <text:p>6.補助全民健保有一定雇主勞工及其眷屬保險費。</text:p>
            <text:p>7.補助全民健保職業勞工等及其眷屬保險費。</text:p>
            <text:p>8.補助有一定雇主勞工參加勞工保險及就業保險經費。</text:p>
            <text:p>9.補助職業勞工等參加勞工保險經費。</text:p>
            <text:p>10.直轄市勞保欠費繳款專案補助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研究改進就業保險相關規定，增進失業勞工保險給付權</text:p>
            <text:p>　益。</text:p>
            <text:p>2.加強改進勞工保險及就業保險財務，俾利勞工保險制度</text:p>
            <text:p>　永續經營。</text:p>
            <text:p>3.推動勞工保險老年年金制度，安定退休勞工老年生活，</text:p>
            <text:p>　增進勞工長期生活保障。</text:p>
            <text:p>4.保障失能勞工及遺屬之生活照顧，建立完善年金給付制</text:p>
            <text:p>　度。</text:p>
            <text:p>5.分區辦理勞工保險法令座談會說明勞保法令及年金制度</text:p>
            <text:p>　。</text:p>
            <text:p>6.完備勞工保險職業災害保險相關規定，提供職災勞工及</text:p>
            <text:p>　其眷屬基本生活安全。</text:p>
            <text:p>7.辦理勞工保險及就業保險監理業務，落實保障勞工權益</text:p>
            <text:p>　。</text:p>
            <text:p>8.補助勞工參加勞工保險及就業保險經費，以兼顧經濟發</text:p>
            <text:p>　展與社會安全，穩定勞工生活。</text:p>
            <text:p>9.補助勞工及其眷屬全民健康保險經費，照顧勞工健康。</text:p>
            <text:p>10.協助直轄市政府繳交積欠以前年度勞工保險費，健全</text:p>
            <text:p>　 勞工保險財務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研議勞工保險財務及就業保險業務</text:p>
          </table:table-cell>
          <table:table-cell table:style-name="ce13" office:value-type="float" office:value="1163">
            <text:p>1,163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1.研議改進就業保險相關規定、辦理就業保險</text:p>
            <text:p>　法令制度座談會及相關宣導等事宜，需業務</text:p>
            <text:p>　費1,063千元。</text:p>
            <text:p>2.健全勞工保險及就業保險財務，需業務費10</text:p>
            <text:p>　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1163">
            <text:p>1,16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150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117">
            <text:p>11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287">
            <text:p>28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136">
            <text:p>1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206">
            <text:p>20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167">
            <text:p>16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研議承保及現金給付業務</text:p>
          </table:table-cell>
          <table:table-cell table:style-name="ce13" office:value-type="float" office:value="2361">
            <text:p>2,361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1.研議改進承保、現金給付業務及完備勞工保</text:p>
            <text:p>　險年金制度等配套事宜，需業務費330千元</text:p>
            <text:p>　。</text:p>
            <text:p>2.辦理勞工保險法令及年金制度相關對外宣導</text:p>
            <text:p>　事宜，需業務費2,031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2361">
            <text:p>2,36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391">
            <text:p>39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180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272">
            <text:p>2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330">
            <text:p>3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560">
            <text:p>5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550">
            <text:p>5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28">
            <text:p>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研議職業災害保險業務</text:p>
          </table:table-cell>
          <table:table-cell table:style-name="ce13" office:value-type="float" office:value="1470">
            <text:p>1,470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1.研議改進職業災害保險相關規定，並推動職</text:p>
            <text:p>　業災害保險單獨立法，需業務費727千元。</text:p>
            <text:p>2.辦理職業災害勞工保險權益相關宣導等事宜</text:p>
            <text:p>　，需業務費743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1470">
            <text:p>1,4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87">
            <text:p>8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453">
            <text:p>45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250">
            <text:p>2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250">
            <text:p>2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210">
            <text:p>2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辦理勞工保險及就業保險監理業務</text:p>
          </table:table-cell>
          <table:table-cell table:style-name="ce13" office:value-type="float" office:value="1400">
            <text:p>1,400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1.為監理勞工保險及就業保險業務，聘請部外</text:p>
            <text:p>　委員19人，出席相關會議，需業務費900千</text:p>
            <text:p>　元。</text:p>
            <text:p>2.辦理勞工保險及就業保險業務、財務帳務檢</text:p>
            <text:p>　查及外部訪查等相關監理事宜，需業務費50</text:p>
            <text:p>　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1400">
            <text:p>1,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135">
            <text:p>1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3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41 兼職費</text:p>
          </table:table-cell>
          <table:table-cell table:style-name="ce13" office:value-type="float" office:value="684">
            <text:p>6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310">
            <text:p>3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6">
            <text:p>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190">
            <text:p>1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2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5 補助有一定雇主勞工及其眷屬參加全民健保經費</text:p>
          </table:table-cell>
          <table:table-cell table:style-name="ce13" office:value-type="float" office:value="29570507">
            <text:p>29,570,507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依據全民健康保險法補助有一定雇主之勞工及</text:p>
            <text:p>其眷屬健保費及受僱者於育嬰留職停薪期間雇</text:p>
            <text:p>主免繳之保費，需獎補助費29,570,507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400 <text:s/>獎補助費</text:p>
          </table:table-cell>
          <table:table-cell table:style-name="ce13" office:value-type="float" office:value="29570507">
            <text:p>29,570,50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443 社會保險負擔</text:p>
          </table:table-cell>
          <table:table-cell table:style-name="ce13" office:value-type="float" office:value="29570507">
            <text:p>29,570,50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6 補助職業勞工等及其眷屬參加全民健保經費</text:p>
          </table:table-cell>
          <table:table-cell table:style-name="ce13" office:value-type="float" office:value="22565778">
            <text:p>22,565,778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依據全民健康保險法補助職業勞工、外僱船員</text:p>
            <text:p>等二類被保險人及其眷屬健保費，需獎補助費</text:p>
            <text:p>22,565,778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400 <text:s/>獎補助費</text:p>
          </table:table-cell>
          <table:table-cell table:style-name="ce13" office:value-type="float" office:value="22565778">
            <text:p>22,565,77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443 社會保險負擔</text:p>
          </table:table-cell>
          <table:table-cell table:style-name="ce13" office:value-type="float" office:value="22565778">
            <text:p>22,565,77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7 補助有一定雇主勞工參加勞工保險及就業保險經費</text:p>
          </table:table-cell>
          <table:table-cell table:style-name="ce13" office:value-type="float" office:value="34440054">
            <text:p>34,440,054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依據勞工保險條例補助有一定雇主勞工之勞保</text:p>
            <text:p>費、就保費及受僱者於育嬰留職停薪期間雇主</text:p>
            <text:p>免繳之保費，需獎補助費34,440,054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400 <text:s/>獎補助費</text:p>
          </table:table-cell>
          <table:table-cell table:style-name="ce13" office:value-type="float" office:value="34440054">
            <text:p>34,440,0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443 社會保險負擔</text:p>
          </table:table-cell>
          <table:table-cell table:style-name="ce13" office:value-type="float" office:value="34440054">
            <text:p>34,440,0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8 補助職業勞工等參加勞工保險經費</text:p>
          </table:table-cell>
          <table:table-cell table:style-name="ce13" office:value-type="float" office:value="36554254">
            <text:p>36,554,254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依據勞工保險條例補助職業勞工、漁會甲類會</text:p>
            <text:p>員、被裁減資遣員工、外僱船員等被保險人勞</text:p>
            <text:p>保費，需獎補助費36,554,254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400 <text:s/>獎補助費</text:p>
          </table:table-cell>
          <table:table-cell table:style-name="ce13" office:value-type="float" office:value="36554254">
            <text:p>36,554,2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443 社會保險負擔</text:p>
          </table:table-cell>
          <table:table-cell table:style-name="ce13" office:value-type="float" office:value="36554254">
            <text:p>36,554,2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9 直轄市勞保欠費繳款專案補助</text:p>
          </table:table-cell>
          <table:table-cell table:style-name="ce13" office:value-type="float" office:value="952547">
            <text:p>952,547 </text:p>
          </table:table-cell>
          <table:table-cell table:style-name="ce17" office:value-type="string">
            <text:p>勞動保險司</text:p>
          </table:table-cell>
          <table:table-cell table:style-name="ce21" office:value-type="string" table:number-columns-spanned="2" table:number-rows-spanned="1">
            <text:p>為協助直轄市政府繳納以前年度勞工保險保費</text:p>
            <text:p>欠費，按其繳款比例予以補助，並分年協助，</text:p>
            <text:p>本年度需獎補助費952,547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400 <text:s/>獎補助費</text:p>
          </table:table-cell>
          <table:table-cell table:style-name="ce13" office:value-type="float" office:value="952547">
            <text:p>952,5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0403 對直轄市政府之補助</text:p>
          </table:table-cell>
          <table:table-cell table:style-name="ce14" office:value-type="float" office:value="952547">
            <text:p>952,547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4" table:number-rows-repeated="104851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2)" table:style-name="ta2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8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830010100</text:p>
          </table:table-cell>
          <table:table-cell table:style-name="ce16" office:value-type="string">
            <text:p>一般行政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497669">
            <text:p>497,669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本計畫包括秘書處、參事室、會計處、人事處、政風處、</text:p>
            <text:p>統計處及資訊處等辦理下列各項一般行政工作：</text:p>
            <text:p>1.文書、事務及財物管理事項。</text:p>
            <text:p>2.歲計與會計事項。</text:p>
            <text:p>3.人事管理事項。</text:p>
            <text:p>4.辦理政風業務。</text:p>
            <text:p>5.辦理勞動統計工作。</text:p>
            <text:p>6.辦理勞動資訊業務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完成良好機關管理工作，俾助於業務之順利推展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人員維持</text:p>
          </table:table-cell>
          <table:table-cell table:style-name="ce13" office:value-type="float" office:value="386373">
            <text:p>386,373 </text:p>
          </table:table-cell>
          <table:table-cell table:style-name="ce17" office:value-type="string">
            <text:p>人事處</text:p>
          </table:table-cell>
          <table:table-cell table:style-name="ce21" office:value-type="string" table:number-columns-spanned="2" table:number-rows-spanned="1">
            <text:p>職員286人，技工5人，駕駛7人，工友11人，</text:p>
            <text:p>聘用人員15人，約僱人員2人，計需人事費386</text:p>
            <text:p>,373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100 <text:s/>人事費</text:p>
          </table:table-cell>
          <table:table-cell table:style-name="ce13" office:value-type="float" office:value="386373">
            <text:p>386,3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102 政務人員待遇</text:p>
          </table:table-cell>
          <table:table-cell table:style-name="ce13" office:value-type="float" office:value="6566">
            <text:p>6,56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103 法定編制人員待遇</text:p>
          </table:table-cell>
          <table:table-cell table:style-name="ce13" office:value-type="float" office:value="231529">
            <text:p>231,52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104 約聘僱人員待遇</text:p>
          </table:table-cell>
          <table:table-cell table:style-name="ce13" office:value-type="float" office:value="14731">
            <text:p>14,73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105 技工及工友待遇</text:p>
          </table:table-cell>
          <table:table-cell table:style-name="ce13" office:value-type="float" office:value="9981">
            <text:p>9,98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111 獎金</text:p>
          </table:table-cell>
          <table:table-cell table:style-name="ce13" office:value-type="float" office:value="58491">
            <text:p>58,49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121 其他給與</text:p>
          </table:table-cell>
          <table:table-cell table:style-name="ce13" office:value-type="float" office:value="5281">
            <text:p>5,28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131 加班值班費</text:p>
          </table:table-cell>
          <table:table-cell table:style-name="ce13" office:value-type="float" office:value="15884">
            <text:p>15,8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143 退休離職儲金</text:p>
          </table:table-cell>
          <table:table-cell table:style-name="ce13" office:value-type="float" office:value="20697">
            <text:p>20,69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151 保險</text:p>
          </table:table-cell>
          <table:table-cell table:style-name="ce13" office:value-type="float" office:value="23213">
            <text:p>23,2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基本行政工作維持</text:p>
          </table:table-cell>
          <table:table-cell table:style-name="ce13" office:value-type="float" office:value="85897">
            <text:p>85,897 </text:p>
          </table:table-cell>
          <table:table-cell table:style-name="ce17" office:value-type="string">
            <text:p>各行政處</text:p>
          </table:table-cell>
          <table:table-cell table:style-name="ce21" office:value-type="string" table:number-columns-spanned="2" table:number-rows-spanned="1">
            <text:p>1.租用辦公大樓管理費用(包括水電)年需9,58</text:p>
            <text:p>　7千元。</text:p>
            <text:p>2.正副首長官舍管理費(包括水電)年需294千</text:p>
            <text:p>　元。</text:p>
            <text:p>3.一般公務所使用郵資、電話之通訊費、消耗</text:p>
            <text:p>　品及非消耗品計3,548千元。</text:p>
            <text:p>4.租用辦公大樓租金計需58,032千元。</text:p>
            <text:p>5.公務車停車位租金423千元。</text:p>
            <text:p>6.南部聯合服務中心勞工服務組辦公室租金分</text:p>
            <text:p>　攤190千元。</text:p>
            <text:p>7.財產保險及公務車輛5輛，機車1輛，需牌照</text:p>
            <text:p>　稅、燃料費、保險費、油料費及養護費等，</text:p>
            <text:p>　計需702千元。</text:p>
            <text:p>8.採購稽核小組及工程施工查核小組作業928</text:p>
            <text:p>　千元。</text:p>
            <text:p>9.辦公室、簡報室、會議室等活動場所修繕等</text:p>
            <text:p>　費用344千元。</text:p>
            <text:p>10.辦公事務機具所需之保養維修費用計需123</text:p>
            <text:p>　 千元。</text:p>
            <text:p>11.儀器設備等所需之保養維修費用計需269千</text:p>
            <text:p>　 元。</text:p>
            <text:p>12.短程洽公車資及公務於國內地區所需之差</text:p>
            <text:p>　 旅費用901千元。</text:p>
            <text:p>13.每日檔案整理、編目、上架及文書處理等</text:p>
            <text:p>　 業務1,321千元。</text:p>
            <text:p>14.檔案清查及數位化掃描作業1,656千元。</text:p>
            <text:p>15.電子公文線上簽核管理系統及財產管理系</text:p>
            <text:p>　 統暨線上彙報系統等維護763千元。</text:p>
            <text:p>16.特別費1,179千元，包括部長477千元、次</text:p>
            <text:p>　 長3人702千元。</text:p>
            <text:p>17.遴聘顧問144千元。</text:p>
            <text:p>18.員工訓練進修等775千元。</text:p>
            <text:p>19.辦理藝文及康樂活動652千元。</text:p>
            <text:p>20.公務人員健康檢查費390千元。</text:p>
            <text:p>21.辦理人事業務所需各項法規釋例彙編、人</text:p>
            <text:p>　 事月刊、資料印刷費、法規測驗、標竿學</text:p>
            <text:p>　 習、人事業務檢討會議、績效考核、文件</text:p>
            <text:p>　 分類及整理、同仁職名章及識別證等668千</text:p>
            <text:p>　 元。</text:p>
            <text:p>22.辦理員工協助方案450千元。</text:p>
            <text:p>23.差勤差假系統維護410千元。</text:p>
            <text:p>24.辦理性別平等業務80千元。</text:p>
            <text:p>25.辦理會計事務檢討及訓練活動、購置會計</text:p>
            <text:p>　 業務參考書籍及印製年度預、決算書等724</text:p>
            <text:p>　 千元。</text:p>
            <text:p>26.辦理政風事務、業務講習及資料統計分析</text:p>
            <text:p>　 等833千元。</text:p>
            <text:p>27.汰換辦公室、會議室及官舍等雜項設備，</text:p>
            <text:p>　 合計339千元。</text:p>
            <text:p>28.補助公務人員協會40千元。</text:p>
            <text:p>29.退休(退職)人員三節慰問金132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85386">
            <text:p>85,3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1 教育訓練費</text:p>
          </table:table-cell>
          <table:table-cell table:style-name="ce13" office:value-type="float" office:value="690">
            <text:p>6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2 水電費</text:p>
          </table:table-cell>
          <table:table-cell table:style-name="ce13" office:value-type="float" office:value="4211">
            <text:p>4,2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5 資訊服務費</text:p>
          </table:table-cell>
          <table:table-cell table:style-name="ce13" office:value-type="float" office:value="1173">
            <text:p>1,1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58700">
            <text:p>58,7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21 稅捐及規費</text:p>
          </table:table-cell>
          <table:table-cell table:style-name="ce13" office:value-type="float" office:value="87">
            <text:p>8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106">
            <text:p>10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41 兼職費</text:p>
          </table:table-cell>
          <table:table-cell table:style-name="ce13" office:value-type="float" office:value="474">
            <text:p>47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886">
            <text:p>8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1903">
            <text:p>1,90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14062">
            <text:p>14,06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82 房屋建築養護費</text:p>
          </table:table-cell>
          <table:table-cell table:style-name="ce13" office:value-type="float" office:value="344">
            <text:p>34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83 車輛及辦公器具養護費</text:p>
          </table:table-cell>
          <table:table-cell table:style-name="ce13" office:value-type="float" office:value="355">
            <text:p>3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84 設施及機械設備養護費</text:p>
          </table:table-cell>
          <table:table-cell table:style-name="ce13" office:value-type="float" office:value="269">
            <text:p>2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768">
            <text:p>76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16">
            <text:p>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133">
            <text:p>13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9 特別費</text:p>
          </table:table-cell>
          <table:table-cell table:style-name="ce13" office:value-type="float" office:value="1179">
            <text:p>1,1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300 <text:s/>設備及投資</text:p>
          </table:table-cell>
          <table:table-cell table:style-name="ce13" office:value-type="float" office:value="339">
            <text:p>33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319 雜項設備費</text:p>
          </table:table-cell>
          <table:table-cell table:style-name="ce13" office:value-type="float" office:value="339">
            <text:p>33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400 <text:s/>獎補助費</text:p>
          </table:table-cell>
          <table:table-cell table:style-name="ce13" office:value-type="float" office:value="172">
            <text:p>1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437 對國內團體之捐助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475 獎勵及慰問</text:p>
          </table:table-cell>
          <table:table-cell table:style-name="ce13" office:value-type="float" office:value="132">
            <text:p>1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統計業務管理</text:p>
          </table:table-cell>
          <table:table-cell table:style-name="ce13" office:value-type="float" office:value="9454">
            <text:p>9,454 </text:p>
          </table:table-cell>
          <table:table-cell table:style-name="ce17" office:value-type="string">
            <text:p>統計處</text:p>
          </table:table-cell>
          <table:table-cell table:style-name="ce21" office:value-type="string" table:number-columns-spanned="2" table:number-rows-spanned="1">
            <text:p>1.辦理公務統計1,179千元及彙編各種勞動統</text:p>
            <text:p>　計刊物157千元，計需業務費1,336千元。</text:p>
            <text:p>2.辦理職類別薪資調查4,903千元及各種勞動</text:p>
            <text:p>　專案調查2,227千元，計需業務費7,130千元</text:p>
            <text:p>　。</text:p>
            <text:p>3.辦理勞動統計資料庫系統維護，需業務費90</text:p>
            <text:p>　6千元，設備及投資82千元，合計988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9372">
            <text:p>9,3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110">
            <text:p>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5 資訊服務費</text:p>
          </table:table-cell>
          <table:table-cell table:style-name="ce13" office:value-type="float" office:value="2418">
            <text:p>2,4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25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86">
            <text:p>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25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6634">
            <text:p>6,63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72">
            <text:p>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2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300 <text:s/>設備及投資</text:p>
          </table:table-cell>
          <table:table-cell table:style-name="ce13" office:value-type="float" office:value="82">
            <text:p>8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306 資訊軟硬體設備費</text:p>
          </table:table-cell>
          <table:table-cell table:style-name="ce13" office:value-type="float" office:value="82">
            <text:p>8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勞動資訊業務</text:p>
          </table:table-cell>
          <table:table-cell table:style-name="ce13" office:value-type="float" office:value="15945">
            <text:p>15,945 </text:p>
          </table:table-cell>
          <table:table-cell table:style-name="ce17" office:value-type="string">
            <text:p>資訊處</text:p>
          </table:table-cell>
          <table:table-cell table:style-name="ce21" office:value-type="string" table:number-columns-spanned="2" table:number-rows-spanned="1">
            <text:p>1.依據相關業務需求辦理應用系統功能更新擴</text:p>
            <text:p>　充及維護，包括全球資訊網、單一帳號暨認</text:p>
            <text:p>　證授權控管平臺、公文線上簽核系統、所屬</text:p>
            <text:p>　機關公文線上簽核共用系統、全國勞工行政</text:p>
            <text:p>　資訊整合應用系統等相關系統，以及勞動決</text:p>
            <text:p>　策資訊整合應用系統維護與防毒軟體使用授</text:p>
            <text:p>　權，需業務費2,782千元，設備及投資5,437</text:p>
            <text:p>　千元，合計8,219千元。</text:p>
            <text:p>2.維護電腦機房資訊設備、環境設施、個人電</text:p>
            <text:p>　腦等，需業務費4,963千元。</text:p>
            <text:p>3.租用網際網路專線、ADSL寬頻網路，需業務</text:p>
            <text:p>　費486千元。</text:p>
            <text:p>4.辦理資訊應用之相關軟硬體操作訓練、各種</text:p>
            <text:p>　會議及活動，需業務費200千元。</text:p>
            <text:p>5.購置資訊相關耗材、辦公室套裝軟體及液晶</text:p>
            <text:p>　顯示器，需業務費146千元。</text:p>
            <text:p>6.購置個人電腦、筆記型電腦、印表機及伺服</text:p>
            <text:p>　器主機等設備，需設備及投資1,931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8577">
            <text:p>8,57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1 教育訓練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486">
            <text:p>4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5 資訊服務費</text:p>
          </table:table-cell>
          <table:table-cell table:style-name="ce13" office:value-type="float" office:value="7791">
            <text:p>7,79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300 <text:s/>設備及投資</text:p>
          </table:table-cell>
          <table:table-cell table:style-name="ce13" office:value-type="float" office:value="7368">
            <text:p>7,36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0306 資訊軟硬體設備費</text:p>
          </table:table-cell>
          <table:table-cell table:style-name="ce14" office:value-type="float" office:value="7368">
            <text:p>7,368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1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3)" table:style-name="ta3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8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830011100</text:p>
          </table:table-cell>
          <table:table-cell table:style-name="ce16" office:value-type="string">
            <text:p>綜合規劃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14762">
            <text:p>14,762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策劃政策推展。</text:p>
            <text:p>2.強化計畫管考。</text:p>
            <text:p>3.強化人力資源規劃。</text:p>
            <text:p>4.強化國際事務。</text:p>
            <text:p>5.因應貿易自由化之政策規劃協調與勞工支持服務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研議勞動政策，運用多元文宣管道辦理勞動政策溝通。</text:p>
            <text:p>2.辦理施政計畫與專案管制，推動提升勞動業務服務品質</text:p>
            <text:p>　機制。</text:p>
            <text:p>3.辦理人力資源議題諮詢與研析工作，蒐集國內外勞動市</text:p>
            <text:p>　場資訊及提供最新勞動市場法規動態，辦理行政院性別</text:p>
            <text:p>　平等會就業及經濟組會議。</text:p>
            <text:p>4.推動實質參與國際組織與勞動、就業等議題相關活動，</text:p>
            <text:p>　擴展跨國勞動事務合作業務。</text:p>
            <text:p>5.針對自由貿易協定有關勞動等議題協商作準備，另對就</text:p>
            <text:p>　業市場及勞動權益之影響進行政策說明與溝通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策劃政策推展</text:p>
          </table:table-cell>
          <table:table-cell table:style-name="ce13" office:value-type="float" office:value="2479">
            <text:p>2,479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辦理勞動議題諮詢、政策研析及座談會，需</text:p>
            <text:p>　業務費475千元。</text:p>
            <text:p>2.運用多元溝通管道進行勞動政策宣導，需業</text:p>
            <text:p>　務費1,444千元。</text:p>
            <text:p>3.辦理中央與地方聯繫會議，並為表彰績優地</text:p>
            <text:p>　方勞動行政人員，辦理人員選拔、獎座製作</text:p>
            <text:p>　與表揚，需業務費310千元。</text:p>
            <text:p>4.管考平臺系統維護，需業務費25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2479">
            <text:p>2,4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140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5 資訊服務費</text:p>
          </table:table-cell>
          <table:table-cell table:style-name="ce13" office:value-type="float" office:value="250">
            <text:p>2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1699">
            <text:p>1,69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110">
            <text:p>1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強化計畫管考</text:p>
          </table:table-cell>
          <table:table-cell table:style-name="ce13" office:value-type="float" office:value="1615">
            <text:p>1,615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編訂施政計畫及施政報告、辦理施政績效評</text:p>
            <text:p>　估及訪視相關事項，需業務費215千元。</text:p>
            <text:p>2.辦理施政計畫與各項專案之管考、整體勞動</text:p>
            <text:p>　行政業務考評、內部控制與風險管理業務及</text:p>
            <text:p>　相關研習，需業務費320千元。</text:p>
            <text:p>3.推動提升勞動業務服務品質機制，辦理服務</text:p>
            <text:p>　績優評鑑與獎勵及輔導制度，需業務費400</text:p>
            <text:p>　千元。</text:p>
            <text:p>4.推動創新研究獎勵機制，辦理自行研究評獎</text:p>
            <text:p>　，需業務費80千元。</text:p>
            <text:p>5.強化勞動行政人員核心職能，辦理研習活動</text:p>
            <text:p>　，需業務費6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1615">
            <text:p>1,6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105">
            <text:p>1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180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85">
            <text:p>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955">
            <text:p>9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145">
            <text:p>1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55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強化人力資源規劃</text:p>
          </table:table-cell>
          <table:table-cell table:style-name="ce13" office:value-type="float" office:value="3200">
            <text:p>3,200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辦理人力資源議題研究、研討會、座談會及</text:p>
            <text:p>　諮詢會議，需業務費1,000千元(含辦理行政</text:p>
            <text:p>　院性別平等會就業及經濟組會議)。</text:p>
            <text:p>2.發行臺灣勞工雜誌及中英文簡訊，提供國內</text:p>
            <text:p>　外最新勞動政策法規動態，需業務費2,100</text:p>
            <text:p>　千元。</text:p>
            <text:p>3.購買、研譯國際勞動研究書刊資料，需業務</text:p>
            <text:p>　費1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3200">
            <text:p>3,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210">
            <text:p>2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290">
            <text:p>2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2450">
            <text:p>2,4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強化國際事務</text:p>
          </table:table-cell>
          <table:table-cell table:style-name="ce13" office:value-type="float" office:value="5468">
            <text:p>5,468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推動實質參與國際組織與勞動、就業等議題</text:p>
            <text:p>　之相關活動，需業務費711千元。</text:p>
            <text:p>2.蒐集最新國際勞動情勢與資訊，並辦理國際</text:p>
            <text:p>　會議或研討會，藉此累積國際友我社群連結</text:p>
            <text:p>　，需業務費929千元。</text:p>
            <text:p>3.辦理勞動事務研習活動，促進勞工行政人員</text:p>
            <text:p>　參與國際事務能力，需業務費340千元。</text:p>
            <text:p>4.參加雙邊及區域自由貿易協定(FTA)諮商會</text:p>
            <text:p>　議370千元、參加世界貿易組織(WTO)有關服</text:p>
            <text:p>　務貿易協定(TiSA)之談判諮商會議150千元</text:p>
            <text:p>　、參加經濟合作與發展組織(OECD)勞動、就</text:p>
            <text:p>　業與退休金議題相關會議110千元、觀察國</text:p>
            <text:p>　際勞工組織(ILO)會議及其他周邊會議350千</text:p>
            <text:p>　元、參加美國勞工行政官員協會(NAGLO)國</text:p>
            <text:p>　際會議年會暨臺美勞工合作相關會議206千</text:p>
            <text:p>　元、執行臺紐經濟合作協定(ANZTEC)勞工專</text:p>
            <text:p>　章資深官員(合作)會議211千元，計需業務</text:p>
            <text:p>　費1,397千元。</text:p>
            <text:p>5.參加「兩岸勞動事務」研討會，需業務費55</text:p>
            <text:p>　千元。</text:p>
            <text:p>6.補助工會辦理國際及兩岸勞動議題研討會，</text:p>
            <text:p>　宣傳我國勞動法制，需獎補助費265千元。</text:p>
            <text:p>7.補助民間團體參與國際勞工事務，加強與國</text:p>
            <text:p>　際性組織及其他國家之交流，需獎補助費1,</text:p>
            <text:p>　771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3432">
            <text:p>3,4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77">
            <text:p>7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75">
            <text:p>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13">
            <text:p>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1663">
            <text:p>1,66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44">
            <text:p>4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2 大陸地區旅費</text:p>
          </table:table-cell>
          <table:table-cell table:style-name="ce13" office:value-type="float" office:value="55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3 國外旅費</text:p>
          </table:table-cell>
          <table:table-cell table:style-name="ce13" office:value-type="float" office:value="1397">
            <text:p>1,39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29">
            <text:p>2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34">
            <text:p>3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400 <text:s/>獎補助費</text:p>
          </table:table-cell>
          <table:table-cell table:style-name="ce13" office:value-type="float" office:value="2036">
            <text:p>2,0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437 對國內團體之捐助</text:p>
          </table:table-cell>
          <table:table-cell table:style-name="ce13" office:value-type="float" office:value="2036">
            <text:p>2,0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5 因應貿易自由化之政策規劃協調與勞工支持服務</text:p>
          </table:table-cell>
          <table:table-cell table:style-name="ce13" office:value-type="float" office:value="2000">
            <text:p>2,000 </text:p>
          </table:table-cell>
          <table:table-cell table:style-name="ce17" office:value-type="string">
            <text:p>綜合規劃司</text:p>
          </table:table-cell>
          <table:table-cell table:style-name="ce21" office:value-type="string" table:number-columns-spanned="2" table:number-rows-spanned="1">
            <text:p>1.針對自由貿易協定、經濟合作架構協議有關</text:p>
            <text:p>　勞工合作等議題協商作準備，並對協議作必</text:p>
            <text:p>　要之政策說明與溝通，需業務費1,200千元</text:p>
            <text:p>　。</text:p>
            <text:p>2.就我國與其他主要貿易國家已簽訂經濟合作</text:p>
            <text:p>　協議者，洽商勞動專章與自然人移動議題之</text:p>
            <text:p>　合作，研擬我國談判立場，需業務費675千</text:p>
            <text:p>　元。</text:p>
            <text:p>3.針對先進國家協助企業、產業及勞工之相關</text:p>
            <text:p>　經驗之施政作法，邀請實務專家或官員來臺</text:p>
            <text:p>　進行經驗交流，蒐集相關經驗，需業務費12</text:p>
            <text:p>　5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2000">
            <text:p>2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80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180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1470">
            <text:p>1,4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0291 國內旅費</text:p>
          </table:table-cell>
          <table:table-cell table:style-name="ce14" office:value-type="float" office:value="220">
            <text:p>22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1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4)" table:style-name="ta4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8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830011200</text:p>
          </table:table-cell>
          <table:table-cell table:style-name="ce16" office:value-type="string">
            <text:p>勞動關係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65642">
            <text:p>65,642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促進工會組織自由化。</text:p>
            <text:p>2.強化團體協約，推動派遣勞工保護法制。</text:p>
            <text:p>3.建立迅速有效勞資爭議處理機制。</text:p>
            <text:p>4.健全不當勞動行為裁決機制。</text:p>
            <text:p>5.推行勞動教育，強化勞資對話。</text:p>
            <text:p>6.因應貿易自由化，穩定勞資關係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輔導工會組織，發揮工會功能。</text:p>
            <text:p>2.促進勞資雙方簽訂團體協約，保障派遣勞工權益。</text:p>
            <text:p>3.妥速處理勞資爭議，有效維護勞工權益。</text:p>
            <text:p>4.審理不當勞動行為案件，落實勞動三權之保障。</text:p>
            <text:p>5.提升國民勞動意識，促進勞資對話。</text:p>
            <text:p>6.保障貿易自由化可能受影響產業勞工權益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促進工會組織自由化</text:p>
          </table:table-cell>
          <table:table-cell table:style-name="ce13" office:value-type="float" office:value="23331">
            <text:p>23,331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補助工會辦理工會教育訓練；辦理工會幹部</text:p>
            <text:p>　、會務人員之培育暨專業知能訓練；辦理輔</text:p>
            <text:p>　助工會團體管理系統，需業務費792千元，</text:p>
            <text:p>　獎補助費15,218千元，共計16,010千元。</text:p>
            <text:p>2.辦理全國模範勞工選拔暨表揚等各系列活動</text:p>
            <text:p>　及全國模範勞工獎勵金、出國經費，需業務</text:p>
            <text:p>　費3,783千元，獎補助費510千元，共計4,29</text:p>
            <text:p>　3千元。</text:p>
            <text:p>3.補助全國性工會辦理五一勞動節表揚大會，</text:p>
            <text:p>　需獎補助費1,500千元。</text:p>
            <text:p>4.健全工會法制，辦理工會法令座談活動；辦</text:p>
            <text:p>　理工會訪視及各級政府勞資關係業務人員聯</text:p>
            <text:p>　繫會報，需業務費528千元。</text:p>
            <text:p>5.輔導成立企(產)業工會、補助新成立之企(</text:p>
            <text:p>　產)業工會勞工教育訓練及補助工會會所修</text:p>
            <text:p>　繕費用，需業務費100千元，獎補助費900千</text:p>
            <text:p>　元，共計1,0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5203">
            <text:p>5,20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118">
            <text:p>1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5 資訊服務費</text:p>
          </table:table-cell>
          <table:table-cell table:style-name="ce13" office:value-type="float" office:value="56">
            <text:p>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65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46">
            <text:p>4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290">
            <text:p>2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3786">
            <text:p>3,7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695">
            <text:p>6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3 國外旅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62">
            <text:p>6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400 <text:s/>獎補助費</text:p>
          </table:table-cell>
          <table:table-cell table:style-name="ce13" office:value-type="float" office:value="18128">
            <text:p>18,1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437 對國內團體之捐助</text:p>
          </table:table-cell>
          <table:table-cell table:style-name="ce13" office:value-type="float" office:value="17618">
            <text:p>17,6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475 獎勵及慰問</text:p>
          </table:table-cell>
          <table:table-cell table:style-name="ce13" office:value-type="float" office:value="510">
            <text:p>5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強化團體協約，推動派遣勞工保護法制</text:p>
          </table:table-cell>
          <table:table-cell table:style-name="ce13" office:value-type="float" office:value="3688">
            <text:p>3,688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營造有利勞資協商環境，推動勞資雙方簽訂</text:p>
            <text:p>　團體協約，培育集體協商人才，需業務費1,</text:p>
            <text:p>　488千元。</text:p>
            <text:p>2.明確重要勞動契約權利義務規範，加強與勞</text:p>
            <text:p>　雇團體說明勞動契約法制，需業務費1,000</text:p>
            <text:p>　千元。</text:p>
            <text:p>3.推動派遣勞工保護法制，健全派遣勞工勞動</text:p>
            <text:p>　權益，需業務費1,114千元。</text:p>
            <text:p>4.參加國際勞工及就業關係協會(ILERA)第12</text:p>
            <text:p>　屆歐洲區域年會，需業務費86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3688">
            <text:p>3,68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170">
            <text:p>1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130">
            <text:p>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13">
            <text:p>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850">
            <text:p>8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2178">
            <text:p>2,17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200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3 國外旅費</text:p>
          </table:table-cell>
          <table:table-cell table:style-name="ce13" office:value-type="float" office:value="86">
            <text:p>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11">
            <text:p>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建立迅速有效勞資爭議處理機制</text:p>
          </table:table-cell>
          <table:table-cell table:style-name="ce13" office:value-type="float" office:value="28576">
            <text:p>28,576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強化勞資爭議制度之效能及落實大量解僱勞</text:p>
            <text:p>　工保護法制度之功能；運用民間團體資源，</text:p>
            <text:p>　推動勞資爭議調解及仲裁業務，需業務費40</text:p>
            <text:p>　0千元，獎補助費500千元，共計900千元。</text:p>
            <text:p>2.推廣勞資自主解決爭議能力，強化企業勞資</text:p>
            <text:p>　關係之穩定，需業務費425千元。</text:p>
            <text:p>3.辦理勞資爭議調解及仲裁訓練，提升勞資爭</text:p>
            <text:p>　議調處人員專業知能，需業務費1,566千元</text:p>
            <text:p>　。</text:p>
            <text:p>4.辦理交付仲裁業務，需業務費150千元。</text:p>
            <text:p>5.強化重大勞資爭議處理機制，有效解決勞資</text:p>
            <text:p>　爭議，需業務費400千元。</text:p>
            <text:p>6.依臺美「勞資爭議調解與替代性解決方案合</text:p>
            <text:p>　作計畫協定」交流勞資關係及爭議解決議題</text:p>
            <text:p>　，需業務費135千元。</text:p>
            <text:p>7.補助勞工權益基金，需獎補助費25,000千元</text:p>
            <text:p>　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3076">
            <text:p>3,07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73">
            <text:p>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135">
            <text:p>1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1420">
            <text:p>1,4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48">
            <text:p>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1020">
            <text:p>1,0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170">
            <text:p>1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3 國外旅費</text:p>
          </table:table-cell>
          <table:table-cell table:style-name="ce13" office:value-type="float" office:value="135">
            <text:p>1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400 <text:s/>獎補助費</text:p>
          </table:table-cell>
          <table:table-cell table:style-name="ce13" office:value-type="float" office:value="25500">
            <text:p>25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432 對特種基金之補助</text:p>
          </table:table-cell>
          <table:table-cell table:style-name="ce13" office:value-type="float" office:value="25000">
            <text:p>25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437 對國內團體之捐助</text:p>
          </table:table-cell>
          <table:table-cell table:style-name="ce13" office:value-type="float" office:value="500">
            <text:p>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健全不當勞動行為裁決機制</text:p>
          </table:table-cell>
          <table:table-cell table:style-name="ce13" office:value-type="float" office:value="4795">
            <text:p>4,795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落實不當勞動行為裁決機制，研議檢討不當</text:p>
            <text:p>　勞動行為裁決機制相關法制，需業務費315</text:p>
            <text:p>　千元。</text:p>
            <text:p>2.推動不當勞動行為裁決機制，辦理裁決案件</text:p>
            <text:p>　，需業務費3,980千元。</text:p>
            <text:p>3.辦理不當勞動行為裁決制度國際交流活動，</text:p>
            <text:p>　需業務費300千元。</text:p>
            <text:p>4.不當勞動行為裁決案件流程管理系統維護，</text:p>
            <text:p>　需業務費2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4795">
            <text:p>4,7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5 資訊服務費</text:p>
          </table:table-cell>
          <table:table-cell table:style-name="ce13" office:value-type="float" office:value="200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65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41 兼職費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3197">
            <text:p>3,19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143">
            <text:p>14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680">
            <text:p>6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305">
            <text:p>3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5 推行勞動教育，強化勞資對話</text:p>
          </table:table-cell>
          <table:table-cell table:style-name="ce13" office:value-type="float" office:value="3944">
            <text:p>3,944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提升國民勞動意識，以多元管道推廣勞動教</text:p>
            <text:p>　育，需業務費1,012千元。</text:p>
            <text:p>2.編製勞動教育e化教材，維運更新「全民勞</text:p>
            <text:p>　教e網」，需業務費2,232千元。</text:p>
            <text:p>3.輔導民間團體辦理勞動事務進修教育事宜，</text:p>
            <text:p>　需獎補助費300千元。</text:p>
            <text:p>4.推動勞資對話機制，辦理勞資會議及社會對</text:p>
            <text:p>　話相關活動，需業務費4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3644">
            <text:p>3,64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160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5 資訊服務費</text:p>
          </table:table-cell>
          <table:table-cell table:style-name="ce13" office:value-type="float" office:value="1200">
            <text:p>1,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180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450">
            <text:p>4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80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1224">
            <text:p>1,22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140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115">
            <text:p>1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400 <text:s/>獎補助費</text:p>
          </table:table-cell>
          <table:table-cell table:style-name="ce13" office:value-type="float" office:value="300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437 對國內團體之捐助</text:p>
          </table:table-cell>
          <table:table-cell table:style-name="ce13" office:value-type="float" office:value="300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6 因應貿易自由化，穩定勞資關係</text:p>
          </table:table-cell>
          <table:table-cell table:style-name="ce13" office:value-type="float" office:value="1308">
            <text:p>1,308 </text:p>
          </table:table-cell>
          <table:table-cell table:style-name="ce17" office:value-type="string">
            <text:p>勞動關係司</text:p>
          </table:table-cell>
          <table:table-cell table:style-name="ce21" office:value-type="string" table:number-columns-spanned="2" table:number-rows-spanned="1">
            <text:p>1.辦理工會面對貿易自由化可能衝擊影響座談</text:p>
            <text:p>　會，需業務費608千元。</text:p>
            <text:p>2.提升因應貿易自由化可能受影響產業勞動權</text:p>
            <text:p>　益知能，需業務費300千元。</text:p>
            <text:p>3.因應貿易自由化，推動自主解決勞資爭議計</text:p>
            <text:p>　畫，輔導建構企業內勞資爭議處理制度及紛</text:p>
            <text:p>　爭處理措施，需業務費4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1308">
            <text:p>1,30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45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90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14">
            <text:p>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258">
            <text:p>2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794">
            <text:p>79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55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13">
            <text:p>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0295 短程車資</text:p>
          </table:table-cell>
          <table:table-cell table:style-name="ce14" office:value-type="float" office:value="9">
            <text:p>9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48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5)" table:style-name="ta5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8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830011400</text:p>
          </table:table-cell>
          <table:table-cell table:style-name="ce16" office:value-type="string">
            <text:p>勞動福祉退休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30840">
            <text:p>30,840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推動職工福利，改善勞工生活，補助地方政府維護勞工</text:p>
            <text:p>　育樂中心設施及提倡正當勞工休閒活動。</text:p>
            <text:p>2.規劃商港相關工會勞工福利，增進港口勞工福祉。</text:p>
            <text:p>3.推動員工協助方案，培訓事業單位專業知能與提供輔導</text:p>
            <text:p>　諮詢；另推廣勞工參與志願服務，策辦勞工志工表揚及</text:p>
            <text:p>　教育訓練事宜。</text:p>
            <text:p>4.落實勞工退休金之提撥(繳)，健全勞工退休金制度，保</text:p>
            <text:p>　障勞工退休權益。</text:p>
            <text:p>5.辦理新、舊制勞工退休基金收支保管業務之監理，及有</text:p>
            <text:p>　關勞動基金運用之審議、監督及考核事項。</text:p>
            <text:p>6.因應貿易自由化產業調整支援，辦理勞工支持服務，支</text:p>
            <text:p>　持勞工身心適應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督導、改進及推展職工福利業務，以增進職工福利；加</text:p>
            <text:p>　強勞工育樂中心安全，補助縣市勞工育樂中心設備汰舊</text:p>
            <text:p>　換新、加強消防安全設施、設備維修；提升勞工福利及</text:p>
            <text:p>　休閒活動。</text:p>
            <text:p>2.加強商港勞工福利照顧，提升港口相關工會人力服務品</text:p>
            <text:p>　質。</text:p>
            <text:p>3.培訓企業推動員工協助措施，提升勞工福祉；推廣勞工</text:p>
            <text:p>　參與志願服務，辦理教育訓練，提升勞工志工專業知能</text:p>
            <text:p>　。</text:p>
            <text:p>4.健全勞工退休金法制，辦理勞工退休金制度法令說明活</text:p>
            <text:p>　動，鼓勵勞工多元累積退休金，保障勞工退休權益。</text:p>
            <text:p>5.定期召開會議審議監督勞動基金之運用概況及績效，並</text:p>
            <text:p>　定期實地查核財務帳務，輔以強化監理人力專業知能及</text:p>
            <text:p>　租用財務投資輔助資訊系統，以辨識投資之系統風險並</text:p>
            <text:p>　協助提升勞動基金投資運用績效。</text:p>
            <text:p>6.辦理因應貿易自由化勞工支持服務，針對受貿易自由化</text:p>
            <text:p>　衝擊之勞工給予心理支持、紓壓資訊，預防危機，協助</text:p>
            <text:p>　有可能受貿易自由化衝擊之在職或待業勞工度過困境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推動職工福利，改善勞工生活</text:p>
          </table:table-cell>
          <table:table-cell table:style-name="ce13" office:value-type="float" office:value="3066">
            <text:p>3,066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1.賡續檢討研議職工福利法規暨相關配套措施</text:p>
            <text:p>　及繳交國際社會福利協會會費，需業務費12</text:p>
            <text:p>　8千元。</text:p>
            <text:p>2.辦理職工福利業務及行政人員等研習訓練，</text:p>
            <text:p>　需業務費150千元。</text:p>
            <text:p>3.辦理職工福利法令及企業員工福利宣導，需</text:p>
            <text:p>　業務費542千元。</text:p>
            <text:p>4.補助縣市勞工育樂中心設備汰舊換新、加強</text:p>
            <text:p>　消防安全設施、設備維修，需獎補助費1,84</text:p>
            <text:p>　6千元；辦理提升勞工福利，促進勞工身心</text:p>
            <text:p>　健康及勞工休閒等活動，需業務費400千元</text:p>
            <text:p>　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1220">
            <text:p>1,2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52">
            <text:p>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103">
            <text:p>10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61 國際組織會費</text:p>
          </table:table-cell>
          <table:table-cell table:style-name="ce13" office:value-type="float" office:value="2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958">
            <text:p>9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70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400 <text:s/>獎補助費</text:p>
          </table:table-cell>
          <table:table-cell table:style-name="ce13" office:value-type="float" office:value="1846">
            <text:p>1,84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403 對直轄市政府之補助</text:p>
          </table:table-cell>
          <table:table-cell table:style-name="ce13" office:value-type="float" office:value="680">
            <text:p>6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410 對臺灣省各縣市之補助</text:p>
          </table:table-cell>
          <table:table-cell table:style-name="ce13" office:value-type="float" office:value="1166">
            <text:p>1,16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規劃商港相關工會勞工福利，增進港口勞工福祉</text:p>
          </table:table-cell>
          <table:table-cell table:style-name="ce13" office:value-type="float" office:value="17575">
            <text:p>17,575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提升商港相關工會人力服務品質，辦理港口勞</text:p>
            <text:p>工福利服務等相關事項，需業務費200千元，</text:p>
            <text:p>獎補助費17,280千元；商港服務費福利專款管</text:p>
            <text:p>理系統新增功能，需設備及投資95千元，共計</text:p>
            <text:p>17,575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200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5 資訊服務費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41 兼職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300 <text:s/>設備及投資</text:p>
          </table:table-cell>
          <table:table-cell table:style-name="ce13" office:value-type="float" office:value="95">
            <text:p>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306 資訊軟硬體設備費</text:p>
          </table:table-cell>
          <table:table-cell table:style-name="ce13" office:value-type="float" office:value="95">
            <text:p>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400 <text:s/>獎補助費</text:p>
          </table:table-cell>
          <table:table-cell table:style-name="ce13" office:value-type="float" office:value="17280">
            <text:p>17,2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437 對國內團體之捐助</text:p>
          </table:table-cell>
          <table:table-cell table:style-name="ce13" office:value-type="float" office:value="17280">
            <text:p>17,2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策辦勞工服務</text:p>
          </table:table-cell>
          <table:table-cell table:style-name="ce13" office:value-type="float" office:value="5268">
            <text:p>5,268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1.結合勞工志工服務力量，推廣勞工參與志願</text:p>
            <text:p>　服務，依志願服務法策辦志工特殊、成長訓</text:p>
            <text:p>　練及其他綜合規劃事項等，需業務費1,085</text:p>
            <text:p>　千元，獎補助費1,659千元，計需2,744千元</text:p>
            <text:p>　。</text:p>
            <text:p>2.推動員工協助方案，透過專業諮詢輔導及教</text:p>
            <text:p>　育訓練，協助事業單位推動員工協助方案，</text:p>
            <text:p>　協助勞工解決健康、婚姻、家庭、工作、情</text:p>
            <text:p>　緒、壓力等問題，需業務費2,400千元。</text:p>
            <text:p>3.繳交美國員工協助專業協會(EAPA)團體會員</text:p>
            <text:p>　會費，需業務費5千元。</text:p>
            <text:p>4.參加「2019年員工協助專業協會」年會，需</text:p>
            <text:p>　業務費119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3609">
            <text:p>3,60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150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610">
            <text:p>6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61 國際組織會費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2375">
            <text:p>2,3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250">
            <text:p>2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3 國外旅費</text:p>
          </table:table-cell>
          <table:table-cell table:style-name="ce13" office:value-type="float" office:value="119">
            <text:p>11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400 <text:s/>獎補助費</text:p>
          </table:table-cell>
          <table:table-cell table:style-name="ce13" office:value-type="float" office:value="1659">
            <text:p>1,65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403 對直轄市政府之補助</text:p>
          </table:table-cell>
          <table:table-cell table:style-name="ce13" office:value-type="float" office:value="255">
            <text:p>2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410 對臺灣省各縣市之補助</text:p>
          </table:table-cell>
          <table:table-cell table:style-name="ce13" office:value-type="float" office:value="573">
            <text:p>5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437 對國內團體之捐助</text:p>
          </table:table-cell>
          <table:table-cell table:style-name="ce13" office:value-type="float" office:value="831">
            <text:p>83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落實勞工退休制度</text:p>
          </table:table-cell>
          <table:table-cell table:style-name="ce13" office:value-type="float" office:value="1884">
            <text:p>1,884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1.編印勞工退休制度說明資料，辦理相關法令</text:p>
            <text:p>　說明及研討活動，需業務費1,324千元。</text:p>
            <text:p>2.辦理地方主管機關勞工退休準備金提撥及查</text:p>
            <text:p>　核研習暨聯繫會報，需業務費250千元。</text:p>
            <text:p>3.研議、檢討勞工退休法制，辦理相關法令研</text:p>
            <text:p>　修及諮詢事宜，需業務費280千元。</text:p>
            <text:p>4.繳交中華民國退休基金協會年費，需業務費</text:p>
            <text:p>　3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1884">
            <text:p>1,8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135">
            <text:p>1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35">
            <text:p>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70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262">
            <text:p>26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62 國內組織會費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210">
            <text:p>2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827">
            <text:p>82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200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55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5 勞動基金監理</text:p>
          </table:table-cell>
          <table:table-cell table:style-name="ce13" office:value-type="float" office:value="2247">
            <text:p>2,247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1.召開勞動基金監理會議，需業務費1,024千</text:p>
            <text:p>　元。</text:p>
            <text:p>2.每月審閱新舊制勞工退休基金之收支保管運</text:p>
            <text:p>　用報表，及其他勞動基金及專款之投資運用</text:p>
            <text:p>　概況表及會計月報，及至本部勞工保險局及</text:p>
            <text:p>　勞動基金運用局辦理前揭各類基金專款之收</text:p>
            <text:p>　支及運用等財務帳務實地查核業務，需業務</text:p>
            <text:p>　費59千元。</text:p>
            <text:p>3.為監理勞動基金投資運用之需，租用國際知</text:p>
            <text:p>　名投資輔助資訊系統及國內理財投資專業資</text:p>
            <text:p>　訊系統，需業務費1,128千元。</text:p>
            <text:p>4.加強監理人員金融、投資等專業知能，需業</text:p>
            <text:p>　務費36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2247">
            <text:p>2,2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1 教育訓練費</text:p>
          </table:table-cell>
          <table:table-cell table:style-name="ce13" office:value-type="float" office:value="36">
            <text:p>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5 資訊服務費</text:p>
          </table:table-cell>
          <table:table-cell table:style-name="ce13" office:value-type="float" office:value="1128">
            <text:p>1,1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41 兼職費</text:p>
          </table:table-cell>
          <table:table-cell table:style-name="ce13" office:value-type="float" office:value="684">
            <text:p>6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34">
            <text:p>3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95">
            <text:p>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160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6 因應貿易自由化，提升勞工福祉</text:p>
          </table:table-cell>
          <table:table-cell table:style-name="ce13" office:value-type="float" office:value="800">
            <text:p>800 </text:p>
          </table:table-cell>
          <table:table-cell table:style-name="ce17" office:value-type="string">
            <text:p>勞動福祉退休司</text:p>
          </table:table-cell>
          <table:table-cell table:style-name="ce21" office:value-type="string" table:number-columns-spanned="2" table:number-rows-spanned="1">
            <text:p>因應貿易自由化產業調整支援，辦理勞工支持</text:p>
            <text:p>服務，支持勞工身心適應，需業務費800千元</text:p>
            <text:p>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800">
            <text:p>8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34">
            <text:p>3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136">
            <text:p>1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68">
            <text:p>6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3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467">
            <text:p>46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0291 國內旅費</text:p>
          </table:table-cell>
          <table:table-cell table:style-name="ce14" office:value-type="float" office:value="32">
            <text:p>32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49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6)" table:style-name="ta6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8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830011500</text:p>
          </table:table-cell>
          <table:table-cell table:style-name="ce16" office:value-type="string">
            <text:p>勞動條件及就業平等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5806">
            <text:p>5,806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落實勞動基準法，保障勞工法定權益。</text:p>
            <text:p>2.加強工資與特別保護法制之落實。</text:p>
            <text:p>3.健全合理工時制度。</text:p>
            <text:p>4.促進職場平權，落實就業平等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辦理勞動基準法令研習，督導縣市政府執行勞動條件相</text:p>
            <text:p>　關業務，落實勞動基準法，強化勞工權益。</text:p>
            <text:p>2.落實工資與特別保護法制，定期檢討基本工資，推動最</text:p>
            <text:p>　低工資法制，保障勞工基本生活。</text:p>
            <text:p>3.檢討工時相關規定，健全合理工時規範，落實週休二日</text:p>
            <text:p>　法制，維護勞工身心健康。 </text:p>
            <text:p>4.督導縣市政府落實就業平等相關法令，消弭職場就業歧</text:p>
            <text:p>　視，建構友善的工作平權環境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落實勞動基準法，保障勞工法定權益</text:p>
          </table:table-cell>
          <table:table-cell table:style-name="ce13" office:value-type="float" office:value="1504">
            <text:p>1,504 </text:p>
          </table:table-cell>
          <table:table-cell table:style-name="ce17" office:value-type="string">
            <text:p>勞動條件及就業平等司</text:p>
          </table:table-cell>
          <table:table-cell table:style-name="ce21" office:value-type="string" table:number-columns-spanned="2" table:number-rows-spanned="1">
            <text:p>1.辦理研修勞動基準法規、部分工時權益法制</text:p>
            <text:p>　相關會議及召開勞動基準諮詢會，需業務費</text:p>
            <text:p>　200千元。</text:p>
            <text:p>2.與各地方勞工行政主管機關共同辦理勞動基</text:p>
            <text:p>　準法令研習會，需業務費890千元。</text:p>
            <text:p>3.辦理各勞工行政主管機關勞工行政人員勞動</text:p>
            <text:p>　基準法制聯繫會報暨勞動法令訓練，需業務</text:p>
            <text:p>　費414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1504">
            <text:p>1,50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37">
            <text:p>3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191">
            <text:p>19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61">
            <text:p>6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360">
            <text:p>3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17">
            <text:p>1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752">
            <text:p>7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86">
            <text:p>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加強工資與特別保護法制之落實</text:p>
          </table:table-cell>
          <table:table-cell table:style-name="ce13" office:value-type="float" office:value="1000">
            <text:p>1,000 </text:p>
          </table:table-cell>
          <table:table-cell table:style-name="ce17" office:value-type="string">
            <text:p>勞動條件及就業平等司</text:p>
          </table:table-cell>
          <table:table-cell table:style-name="ce21" office:value-type="string" table:number-columns-spanned="2" table:number-rows-spanned="1">
            <text:p>1.召開基本工資審議相關會議，檢討基本工資</text:p>
            <text:p>　，需業務費100千元。</text:p>
            <text:p>2.召開積欠工資墊償業務相關會議，督導積欠</text:p>
            <text:p>　工資墊償業務，需業務費100千元。</text:p>
            <text:p>3.加強工資及特別保護業務之推動，需業務費</text:p>
            <text:p>　8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1000">
            <text:p>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41 兼職費</text:p>
          </table:table-cell>
          <table:table-cell table:style-name="ce13" office:value-type="float" office:value="72">
            <text:p>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349">
            <text:p>34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70">
            <text:p>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154">
            <text:p>1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65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健全合理工時制度</text:p>
          </table:table-cell>
          <table:table-cell table:style-name="ce13" office:value-type="float" office:value="1000">
            <text:p>1,000 </text:p>
          </table:table-cell>
          <table:table-cell table:style-name="ce17" office:value-type="string">
            <text:p>勞動條件及就業平等司</text:p>
          </table:table-cell>
          <table:table-cell table:style-name="ce21" office:value-type="string" table:number-columns-spanned="2" table:number-rows-spanned="1">
            <text:p>1.辦理勞動基準法工時制度研習，需業務費65</text:p>
            <text:p>　5千元。</text:p>
            <text:p>2.檢討現行法定工時制度，落實週休二日法制</text:p>
            <text:p>　，需業務費250千元。</text:p>
            <text:p>3.編製有關勞動基準法令、工時制度等資料，</text:p>
            <text:p>　需業務費95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1000">
            <text:p>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120">
            <text:p>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140">
            <text:p>1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385">
            <text:p>3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95">
            <text:p>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75">
            <text:p>7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25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促進職場平權，落實就業平等</text:p>
          </table:table-cell>
          <table:table-cell table:style-name="ce13" office:value-type="float" office:value="2302">
            <text:p>2,302 </text:p>
          </table:table-cell>
          <table:table-cell table:style-name="ce17" office:value-type="string">
            <text:p>勞動條件及就業平等司</text:p>
          </table:table-cell>
          <table:table-cell table:style-name="ce21" office:value-type="string" table:number-columns-spanned="2" table:number-rows-spanned="1">
            <text:p>1.研議職場平等相關措施，召開學者專家會議</text:p>
            <text:p>　座談會，廣蒐相關資訊，需業務費143千元</text:p>
            <text:p>　。</text:p>
            <text:p>2.推動就業平等及性騷擾防治相關措施，檢討</text:p>
            <text:p>　性別工作平等及就業歧視相關法制，需業務</text:p>
            <text:p>　費1,173千元。</text:p>
            <text:p>3.召開性別工作平等會，審議、諮詢及促進性</text:p>
            <text:p>　別工作平等，需業務費319千元。</text:p>
            <text:p>4.補助性別工作平等訴訟法律扶助費用，需獎</text:p>
            <text:p>　補助費150千元。</text:p>
            <text:p>5.辦理職場平權暨職場性騷擾防治之種子師資</text:p>
            <text:p>　培訓研習，需業務費240千元。</text:p>
            <text:p>6.辦理協助育嬰留職停薪之受僱者返回職場之</text:p>
            <text:p>　措施，需業務費135千元。</text:p>
            <text:p>7.參加美國公平就業機會委員會(EEOC)2019會</text:p>
            <text:p>　議，需業務費142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2152">
            <text:p>2,1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113">
            <text:p>1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9 其他業務租金</text:p>
          </table:table-cell>
          <table:table-cell table:style-name="ce13" office:value-type="float" office:value="105">
            <text:p>10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31 保險費</text:p>
          </table:table-cell>
          <table:table-cell table:style-name="ce13" office:value-type="float" office:value="84">
            <text:p>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41 兼職費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365">
            <text:p>3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63">
            <text:p>6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880">
            <text:p>8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230">
            <text:p>2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3 國外旅費</text:p>
          </table:table-cell>
          <table:table-cell table:style-name="ce13" office:value-type="float" office:value="142">
            <text:p>14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4 運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400 <text:s/>獎補助費</text:p>
          </table:table-cell>
          <table:table-cell table:style-name="ce13" office:value-type="float" office:value="150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0445 社會福利津貼及濟助</text:p>
          </table:table-cell>
          <table:table-cell table:style-name="ce14" office:value-type="float" office:value="150">
            <text:p>15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2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7)" table:style-name="ta7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8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830011600</text:p>
          </table:table-cell>
          <table:table-cell table:style-name="ce16" office:value-type="string">
            <text:p>勞動法務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7711">
            <text:p>7,711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研議勞動法令適用疑義及國家賠償業務之處理。</text:p>
            <text:p>2.辦理勞動法規整理及審議。</text:p>
            <text:p>3.辦理勞動訴願案件之審議、研究及改進。</text:p>
            <text:p>4.強化勞工保險、就業保險爭議審議機制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落實法令執行及國家賠償制度。</text:p>
            <text:p>2.有利法案之推動及法制之完備。</text:p>
            <text:p>3.保障人民訴願權益及維護政府施政效能。</text:p>
            <text:p>4.增進勞工爭議審議救濟權益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勞動法務</text:p>
          </table:table-cell>
          <table:table-cell table:style-name="ce13" office:value-type="float" office:value="1007">
            <text:p>1,007 </text:p>
          </table:table-cell>
          <table:table-cell table:style-name="ce17" office:value-type="string">
            <text:p>勞動法務司</text:p>
          </table:table-cell>
          <table:table-cell table:style-name="ce21" office:value-type="string" table:number-columns-spanned="2" table:number-rows-spanned="1">
            <text:p>1.召開國家賠償小組會議之專家學者、委員出</text:p>
            <text:p>　席費及相關事務費，需業務費15千元。</text:p>
            <text:p>2.本部勞動法令查詢系統維護與更新，需業務</text:p>
            <text:p>　費880千元。</text:p>
            <text:p>3.為推動本部與所屬機關同仁國家賠償及依法</text:p>
            <text:p>　行政原則，舉辦行政程序法等行政法規之教</text:p>
            <text:p>　育訓練課程，需業務費12千元。</text:p>
            <text:p>4.辦理個人資料保護相關教育訓練課程及輔導</text:p>
            <text:p>　作業，需業務費1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1007">
            <text:p>1,00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5 資訊服務費</text:p>
          </table:table-cell>
          <table:table-cell table:style-name="ce13" office:value-type="float" office:value="880">
            <text:p>8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16">
            <text:p>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111">
            <text:p>1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勞動法制</text:p>
          </table:table-cell>
          <table:table-cell table:style-name="ce13" office:value-type="float" office:value="1524">
            <text:p>1,524 </text:p>
          </table:table-cell>
          <table:table-cell table:style-name="ce17" office:value-type="string">
            <text:p>勞動法務司</text:p>
          </table:table-cell>
          <table:table-cell table:style-name="ce21" office:value-type="string" table:number-columns-spanned="2" table:number-rows-spanned="1">
            <text:p>1.為健全勞動法制，聘請外部法規委員16人，</text:p>
            <text:p>　出席法規會會議，需業務費900千元。</text:p>
            <text:p>2.辦理法規整理、法規調適、編印法令及蒐集</text:p>
            <text:p>　資料等業務，需業務費600千元。</text:p>
            <text:p>3.辦理本部與所屬機關同仁立法理論與技術、</text:p>
            <text:p>　法制作業流程及法規通報等相關研討課程，</text:p>
            <text:p>　需業務費24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1524">
            <text:p>1,52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3">
            <text:p>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912">
            <text:p>9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25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572">
            <text:p>5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8">
            <text:p>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4">
            <text:p>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訴願審議</text:p>
          </table:table-cell>
          <table:table-cell table:style-name="ce13" office:value-type="float" office:value="2669">
            <text:p>2,669 </text:p>
          </table:table-cell>
          <table:table-cell table:style-name="ce17" office:value-type="string">
            <text:p>勞動法務司</text:p>
          </table:table-cell>
          <table:table-cell table:style-name="ce21" office:value-type="string" table:number-columns-spanned="2" table:number-rows-spanned="1">
            <text:p>1.為保障勞工及事業單位(雇主)之權益，聘請</text:p>
            <text:p>　外部委員8人，出席訴願審議委員會會議，</text:p>
            <text:p>　需業務費172千元。</text:p>
            <text:p>2.編印訴願審議委員會會議資料、訴願業務相</text:p>
            <text:p>　關法規參考資料、蒐集購買法律專業圖書、</text:p>
            <text:p>　法規、期刊，列印用紙等辦公事務用品，需</text:p>
            <text:p>　業務費1,615千元。</text:p>
            <text:p>3.郵寄訴願文書、履勘調查案件、出庭行政法</text:p>
            <text:p>　院、接洽公務、參加訓練研習以及外部委員</text:p>
            <text:p>　出席訴願審議委員會之差旅費，需業務費90</text:p>
            <text:p>　千元。</text:p>
            <text:p>4.為維持訴願審議管理資訊系統正常運作及功</text:p>
            <text:p>　能擴充，需業務費380千元。</text:p>
            <text:p>5.辦理訴願業務檢討會，邀集各縣市政府主辦</text:p>
            <text:p>　人員參加，需業務費412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2669">
            <text:p>2,6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03 通訊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5 資訊服務費</text:p>
          </table:table-cell>
          <table:table-cell table:style-name="ce13" office:value-type="float" office:value="380">
            <text:p>3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41 兼職費</text:p>
          </table:table-cell>
          <table:table-cell table:style-name="ce13" office:value-type="float" office:value="172">
            <text:p>17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1947">
            <text:p>1,94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1 國內旅費</text:p>
          </table:table-cell>
          <table:table-cell table:style-name="ce13" office:value-type="float" office:value="85">
            <text:p>8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95 短程車資</text:p>
          </table:table-cell>
          <table:table-cell table:style-name="ce13" office:value-type="float" office:value="5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爭議審議</text:p>
          </table:table-cell>
          <table:table-cell table:style-name="ce13" office:value-type="float" office:value="2511">
            <text:p>2,511 </text:p>
          </table:table-cell>
          <table:table-cell table:style-name="ce17" office:value-type="string">
            <text:p>勞動法務司</text:p>
          </table:table-cell>
          <table:table-cell table:style-name="ce21" office:value-type="string" table:number-columns-spanned="2" table:number-rows-spanned="1">
            <text:p>1.為保障勞保、就保被保險人及投保單位權益</text:p>
            <text:p>　，聘請外部爭議審議委員11人，出席爭議審</text:p>
            <text:p>　議會，需業務費528千元。</text:p>
            <text:p>2.外部爭議審議委員出席爭議審議會之差旅費</text:p>
            <text:p>　，需業務費150千元。</text:p>
            <text:p>3.為維持爭議審議管理資訊系統正常運作及功</text:p>
            <text:p>　能擴充，需業務費160千元。</text:p>
            <text:p>4.本部對於爭議審議案件認為有複核被保險人</text:p>
            <text:p>　傷病、失能程度或職業災害之必要，及審議</text:p>
            <text:p>　全民健保特約醫事服務機構申報職災診療費</text:p>
            <text:p>　用案件，特約專科醫師複核，需業務費1,19</text:p>
            <text:p>　7千元。</text:p>
            <text:p>5.編印裝訂爭議審議會會議資料、爭議業務相</text:p>
            <text:p>　關法規參考資料、蒐集購買法律專業圖書、</text:p>
            <text:p>　法規、爭議案卷宗、列印用紙等辦公事務用</text:p>
            <text:p>　品，需業務費476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200 <text:s/>業務費</text:p>
          </table:table-cell>
          <table:table-cell table:style-name="ce13" office:value-type="float" office:value="2511">
            <text:p>2,5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15 資訊服務費</text:p>
          </table:table-cell>
          <table:table-cell table:style-name="ce13" office:value-type="float" office:value="160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41 兼職費</text:p>
          </table:table-cell>
          <table:table-cell table:style-name="ce13" office:value-type="float" office:value="528">
            <text:p>52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50 按日按件計資酬金</text:p>
          </table:table-cell>
          <table:table-cell table:style-name="ce13" office:value-type="float" office:value="1197">
            <text:p>1,19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1 物品</text:p>
          </table:table-cell>
          <table:table-cell table:style-name="ce13" office:value-type="float" office:value="11">
            <text:p>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0279 一般事務費</text:p>
          </table:table-cell>
          <table:table-cell table:style-name="ce13" office:value-type="float" office:value="465">
            <text:p>4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0291 國內旅費</text:p>
          </table:table-cell>
          <table:table-cell table:style-name="ce14" office:value-type="float" office:value="150">
            <text:p>15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3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8)" table:style-name="ta8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08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830019800</text:p>
          </table:table-cell>
          <table:table-cell table:style-name="ce16" office:value-type="string">
            <text:p>第一預備金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4245">
            <text:p>4,245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於年度進行中，執行歲出分配預算遇經費不足時動支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使本部主管之各項全國勞動事項業務，均能順利推動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第一預備金</text:p>
          </table:table-cell>
          <table:table-cell table:style-name="ce13" office:value-type="float" office:value="4245">
            <text:p>4,245 </text:p>
          </table:table-cell>
          <table:table-cell table:style-name="ce17" office:value-type="string">
            <text:p>本部各單位</text:p>
          </table:table-cell>
          <table:table-cell table:style-name="ce21" office:value-type="string" table:number-columns-spanned="2" table:number-rows-spanned="1">
            <text:p>於年度進行中，執行歲出分配預算遇經費不足</text:p>
            <text:p>時動支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0900 <text:s/>預備金</text:p>
          </table:table-cell>
          <table:table-cell table:style-name="ce13" office:value-type="float" office:value="4245">
            <text:p>4,2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0901 第一預備金</text:p>
          </table:table-cell>
          <table:table-cell table:style-name="ce14" office:value-type="float" office:value="4245">
            <text:p>4,245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6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08:4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6_29_" style:display-name="PageStyle_Sheet1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7_29_" style:display-name="PageStyle_Sheet1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8_29_" style:display-name="PageStyle_Sheet1 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4-17T14:00:44</dc:date>
    <meta:document-statistic meta:table-count="8" meta:cell-count="1004" meta:object-count="0"/>
    <meta:generator>OpenOffice/4.1.1$Win32 OpenOffice.org_project/411m6$Build-9775</meta:generator>
  </office:meta>
</office:document-meta>
</file>