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693cm" fo:margin-left="0cm" table:align="left"/>
    </style:style>
    <style:style style:name="表格1.A" style:family="table-column">
      <style:table-column-properties style:column-width="1.942cm"/>
    </style:style>
    <style:style style:name="表格1.B" style:family="table-column">
      <style:table-column-properties style:column-width="4.001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style:text-properties style:font-name="標楷體" fo:font-size="16pt" style:font-name-asian="標楷體" style:font-size-asian="16pt" style:font-size-complex="16pt"/>
    </style:style>
    <style:style style:name="P3"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847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6"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847cm" fo:text-align="justify"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847cm" fo:text-align="justify" style:justify-single-word="false"/>
    </style:style>
    <style:style style:name="P9" style:family="paragraph" style:parent-style-name="Text_20_body">
      <style:paragraph-properties fo:line-height="0.882cm" fo:text-align="justify" style:justify-single-word="false"/>
    </style:style>
    <style:style style:name="P10" style:family="paragraph" style:parent-style-name="Text_20_body">
      <style:paragraph-properties fo:margin-left="0cm" fo:margin-right="-1.101cm" fo:line-height="0.847cm" fo:text-align="justify" style:justify-single-word="false" fo:text-indent="0cm" style:auto-text-indent="false"/>
    </style:style>
    <style:style style:name="P11" style:family="paragraph" style:parent-style-name="Text_20_body">
      <style:paragraph-properties fo:margin-left="0cm" fo:margin-right="-1.101cm" fo:line-height="0.847cm" fo:text-align="justify" style:justify-single-word="false" fo:text-indent="0cm" style:auto-text-indent="false"/>
      <style:text-properties style:font-name="標楷體" fo:font-size="16pt" style:font-name-asian="標楷體" style:font-size-asian="16pt" style:font-size-complex="16pt"/>
    </style:style>
    <style:style style:name="P12" style:family="paragraph" style:parent-style-name="Text_20_body">
      <style:paragraph-properties fo:margin-left="0cm" fo:margin-right="-1.101cm" fo:line-height="0.811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004cm" fo:margin-right="-1.101cm" fo:line-height="0.847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0.436cm" fo:margin-right="-1.101cm" fo:line-height="0.847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0.436cm" fo:margin-right="-1.101cm" fo:line-height="0.847cm" fo:text-align="justify" style:justify-single-word="false" fo:text-indent="0.474cm" style:auto-text-indent="false">
        <style:tab-stops/>
      </style:paragraph-properties>
    </style:style>
    <style:style style:name="P16" style:family="paragraph" style:parent-style-name="Text_20_body">
      <style:paragraph-properties fo:margin-left="0cm" fo:margin-right="-1.101cm" fo:line-height="0.811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0cm" fo:margin-right="-1.101cm"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margin-left="0cm" fo:margin-right="-1.101cm" fo:line-height="0.847cm" fo:text-align="justify" style:justify-single-word="false" fo:text-indent="0.751cm" style:auto-text-indent="false"/>
    </style:style>
    <style:style style:name="P19" style:family="paragraph" style:parent-style-name="Text_20_body">
      <style:paragraph-properties fo:margin-left="0cm" fo:margin-right="-1.101cm" fo:margin-top="0.127cm" fo:margin-bottom="0cm" loext:contextual-spacing="false" fo:line-height="0.847cm" fo:text-indent="0.751cm" style:auto-text-indent="false"/>
    </style:style>
    <style:style style:name="P20" style:family="paragraph" style:parent-style-name="Text_20_body">
      <style:paragraph-properties fo:margin-left="0cm" fo:margin-right="-1.101cm" fo:margin-top="0.127cm" fo:margin-bottom="0cm" loext:contextual-spacing="false" fo:line-height="0.847cm" fo:text-align="justify" style:justify-single-word="false" fo:text-indent="0.751cm" style:auto-text-indent="false"/>
    </style:style>
    <style:style style:name="P21" style:family="paragraph" style:parent-style-name="Text_20_body">
      <style:paragraph-properties fo:margin-left="0cm" fo:margin-right="-1.101cm" fo:margin-top="0.127cm" fo:margin-bottom="0cm" loext:contextual-spacing="false"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2" style:family="paragraph" style:parent-style-name="Text_20_body">
      <style:paragraph-properties fo:margin-left="1.27cm" fo:margin-right="-1.101cm" fo:line-height="0.917cm" fo:text-align="justify" style:justify-single-word="false" fo:text-indent="0cm" style:auto-text-indent="false">
        <style:tab-stops/>
      </style:paragraph-properties>
    </style:style>
    <style:style style:name="P23" style:family="paragraph" style:parent-style-name="Text_20_body">
      <style:paragraph-properties fo:margin-left="0cm" fo:margin-right="-0.674cm" fo:margin-top="0.127cm" fo:margin-bottom="0cm" loext:contextual-spacing="false" fo:line-height="0.847cm" fo:text-align="justify" style:justify-single-word="false" fo:text-indent="0.751cm" style:auto-text-indent="false"/>
    </style:style>
    <style:style style:name="P24" style:family="paragraph" style:parent-style-name="Text_20_body">
      <style:paragraph-properties fo:margin-left="2.681cm" fo:margin-right="-1.101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top="0.064cm" fo:margin-bottom="0cm" loext:contextual-spacing="false" fo:line-height="0.847cm" fo:text-align="justify" style:justify-single-word="false"/>
    </style:style>
    <style:style style:name="P26" style:family="paragraph" style:parent-style-name="Text_20_body">
      <style:paragraph-properties fo:margin-top="0.064cm" fo:margin-bottom="0cm" loext:contextual-spacing="false" fo:line-height="0.847cm" fo:text-align="justify" style:justify-single-word="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margin-top="0.064cm" fo:margin-bottom="0cm" loext:contextual-spacing="false" fo:line-height="0.882cm" fo:text-align="justify" style:justify-single-word="false"/>
    </style:style>
    <style:style style:name="P28" style:family="paragraph" style:parent-style-name="Text_20_body">
      <style:paragraph-properties fo:margin-top="0.064cm" fo:margin-bottom="0cm" loext:contextual-spacing="false" fo:line-height="0.882cm" fo:text-align="justify" style:justify-single-word="false" fo:break-before="page"/>
    </style:style>
    <style:style style:name="P29" style:family="paragraph" style:parent-style-name="Text_20_body">
      <style:paragraph-properties fo:margin-left="0.847cm" fo:margin-right="0cm" fo:line-height="0.847cm" fo:text-align="justify" style:justify-single-word="false" fo:text-indent="1.129cm" style:auto-text-indent="false">
        <style:tab-stops/>
      </style:paragraph-properties>
    </style:style>
    <style:style style:name="P30" style:family="paragraph" style:parent-style-name="Text_20_body">
      <style:paragraph-properties fo:margin-left="1.27cm" fo:margin-right="0cm" fo:line-height="0.847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margin-top="0.127cm" fo:margin-bottom="0cm" loext:contextual-spacing="false" fo:line-height="0.847cm" fo:text-align="justify" style:justify-single-word="false"/>
    </style:style>
    <style:style style:name="P32" style:family="paragraph" style:parent-style-name="Text_20_body">
      <style:paragraph-properties fo:margin-top="0.127cm" fo:margin-bottom="0cm" loext:contextual-spacing="false" fo:line-height="0.882cm" fo:text-align="justify" style:justify-single-word="false"/>
    </style:style>
    <style:style style:name="P33"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34" style:family="paragraph" style:parent-style-name="Text_20_body">
      <style:paragraph-properties fo:margin-left="1.695cm" fo:margin-right="0cm" fo:line-height="0.847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1.695cm" fo:margin-right="0cm" fo:line-height="0.882cm" fo:text-align="justify" style:justify-single-word="false" fo:text-indent="-1.695cm" style:auto-text-indent="false">
        <style:tab-stops/>
      </style:paragraph-properties>
    </style:style>
    <style:style style:name="P36" style:family="paragraph" style:parent-style-name="Text_20_body">
      <style:paragraph-properties fo:margin-left="1.693cm" fo:margin-right="0cm" fo:line-height="0.84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7"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38" style:family="paragraph" style:parent-style-name="Text_20_body">
      <style:paragraph-properties fo:margin-left="1.976cm" fo:margin-right="0cm" fo:line-height="0.847cm" fo:text-align="justify" style:justify-single-word="false" fo:text-indent="-1.976cm" style:auto-text-indent="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1.977cm" fo:margin-right="0cm" fo:line-height="0.847cm" fo:text-align="justify" style:justify-single-word="false" fo:text-indent="-1.977cm" style:auto-text-indent="false">
        <style:tab-stops/>
      </style:paragraph-properties>
    </style:style>
    <style:style style:name="P40" style:family="paragraph" style:parent-style-name="Text_20_body">
      <style:paragraph-properties fo:margin-left="1.129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1" style:family="paragraph" style:parent-style-name="Text_20_body">
      <style:paragraph-properties fo:margin-left="1.129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2" style:family="paragraph" style:parent-style-name="Text_20_body">
      <style:paragraph-properties fo:margin-left="1.129cm" fo:margin-right="0cm" fo:line-height="0.882cm" fo:text-align="justify" style:justify-single-word="false" fo:text-indent="-1.129cm" style:auto-text-indent="false">
        <style:tab-stops/>
      </style:paragraph-properties>
    </style:style>
    <style:style style:name="P43" style:family="paragraph" style:parent-style-name="Text_20_body">
      <style:paragraph-properties fo:margin-left="1.129cm" fo:margin-right="0cm" fo:line-height="0.847cm" fo:text-align="justify" style:justify-single-word="false" fo:text-indent="-1.129cm" style:auto-text-indent="false">
        <style:tab-stops/>
      </style:paragraph-properties>
    </style:style>
    <style:style style:name="P44" style:family="paragraph" style:parent-style-name="Text_20_body">
      <style:paragraph-properties fo:margin-left="0cm" fo:margin-right="0cm" fo:line-height="0.847cm" fo:text-align="justify" style:justify-single-word="false" fo:text-indent="0.208cm" style:auto-text-indent="false"/>
      <style:text-properties style:font-name="標楷體" fo:font-size="16pt" style:font-name-asian="標楷體" style:font-size-asian="16pt" style:font-size-complex="16pt"/>
    </style:style>
    <style:style style:name="P45" style:family="paragraph" style:parent-style-name="Text_20_body">
      <style:paragraph-properties fo:margin-left="1.58cm" fo:margin-right="0cm" fo:line-height="0.847cm" fo:text-align="justify" style:justify-single-word="false" fo:text-indent="-1.58cm" style:auto-text-indent="false">
        <style:tab-stops/>
      </style:paragraph-properties>
      <style:text-properties style:font-name="標楷體" fo:font-size="16pt" style:font-name-asian="標楷體" style:font-size-asian="16pt" style:font-size-complex="16pt"/>
    </style:style>
    <style:style style:name="P46" style:family="paragraph" style:parent-style-name="Text_20_body">
      <style:paragraph-properties fo:margin-left="1.764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7" style:family="paragraph" style:parent-style-name="Text_20_body">
      <style:paragraph-properties fo:margin-left="1.764cm" fo:margin-right="0cm" fo:line-height="0.847cm" fo:text-align="justify" style:justify-single-word="false" fo:text-indent="-1.129cm" style:auto-text-indent="false">
        <style:tab-stops/>
      </style:paragraph-properties>
    </style:style>
    <style:style style:name="P48"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49" style:family="paragraph" style:parent-style-name="Text_20_body">
      <style:paragraph-properties fo:margin-left="2.826cm" fo:margin-right="0cm" fo:margin-top="0.127cm" fo:margin-bottom="0cm" loext:contextual-spacing="false" fo:line-height="0.882cm" fo:text-align="justify" style:justify-single-word="false" fo:text-indent="-2.826cm" style:auto-text-indent="false">
        <style:tab-stops/>
      </style:paragraph-properties>
    </style:style>
    <style:style style:name="P50" style:family="paragraph" style:parent-style-name="Text_20_body">
      <style:paragraph-properties fo:margin-left="2.826cm" fo:margin-right="0cm" fo:margin-top="0.127cm" fo:margin-bottom="0cm" loext:contextual-spacing="false" fo:line-height="0.882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51" style:family="paragraph" style:parent-style-name="Text_20_body">
      <style:paragraph-properties fo:margin-left="2.826cm" fo:margin-right="0cm" fo:line-height="0.882cm" fo:text-align="justify" style:justify-single-word="false" fo:text-indent="-2.826cm" style:auto-text-indent="false">
        <style:tab-stops/>
      </style:paragraph-properties>
    </style:style>
    <style:style style:name="P52" style:family="paragraph" style:parent-style-name="Text_20_body">
      <style:paragraph-properties fo:margin-left="2.826cm" fo:margin-right="0cm" fo:line-height="0.847cm" fo:text-align="justify" style:justify-single-word="false" fo:text-indent="-2.826cm" style:auto-text-indent="false">
        <style:tab-stops/>
      </style:paragraph-properties>
    </style:style>
    <style:style style:name="P53" style:family="paragraph" style:parent-style-name="Text_20_body">
      <style:paragraph-properties fo:margin-left="1.131cm" fo:margin-right="0cm" fo:line-height="0.882cm" fo:text-align="justify" style:justify-single-word="false" fo:text-indent="-1.131cm" style:auto-text-indent="false">
        <style:tab-stops/>
      </style:paragraph-properties>
    </style:style>
    <style:style style:name="P54"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55" style:family="paragraph" style:parent-style-name="Text_20_body">
      <style:paragraph-properties fo:margin-left="0.96cm" fo:margin-right="0cm" fo:line-height="0.882cm" fo:text-align="justify" style:justify-single-word="false" fo:text-indent="-0.96cm" style:auto-text-indent="false">
        <style:tab-stops/>
      </style:paragraph-properties>
    </style:style>
    <style:style style:name="P56" style:family="paragraph" style:parent-style-name="Text_20_body">
      <style:paragraph-properties fo:margin-left="1.157cm" fo:margin-right="0cm" fo:line-height="0.882cm" fo:text-align="justify" style:justify-single-word="false" fo:text-indent="-1.157cm" style:auto-text-indent="false">
        <style:tab-stops/>
      </style:paragraph-properties>
    </style:style>
    <style:style style:name="P57" style:family="paragraph" style:parent-style-name="Text_20_body">
      <style:paragraph-properties fo:margin-left="2.542cm" fo:margin-right="0cm" fo:margin-top="0.127cm" fo:margin-bottom="0cm" loext:contextual-spacing="false" fo:line-height="0.882cm" fo:text-align="justify" style:justify-single-word="false" fo:text-indent="-2.542cm" style:auto-text-indent="false">
        <style:tab-stops/>
      </style:paragraph-properties>
    </style:style>
    <style:style style:name="P58" style:family="paragraph" style:parent-style-name="Text_20_body" style:master-page-name="MP0">
      <style:paragraph-properties fo:line-height="0.847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59" style:family="paragraph" style:parent-style-name="Text_20_body">
      <style:paragraph-properties fo:margin-left="2.681cm" fo:margin-right="-1.101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language-asian="zh" style:country-asian="HK" style:font-name-complex="新細明體" style:font-size-complex="16pt"/>
    </style:style>
    <style:style style:name="T5" style:family="text">
      <style:text-properties style:font-name="標楷體" fo:font-size="16pt" style:font-name-asian="標楷體" style:font-size-asian="16pt" style:language-asian="zh" style:country-asian="HK" style:font-name-complex="Arial"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letter-kerning="true" style:font-name-asian="標楷體" style:font-size-asian="16pt" style:font-size-complex="16pt" style:text-scale="80%"/>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fo:font-weight="bold" style:font-name-asian="標楷體" style:font-size-asian="16pt" style:font-weight-asian="bold" style:font-name-complex="Arial" style:font-size-complex="16pt"/>
    </style:style>
    <style:style style:name="T10" style:family="text">
      <style:text-properties style:font-name="標楷體" fo:font-size="16pt" fo:font-weight="bold" style:font-name-asian="標楷體" style:font-size-asian="16pt" style:language-asian="zh" style:country-asian="HK" style:font-weight-asian="bold" style:font-size-complex="16pt"/>
    </style:style>
    <style:style style:name="T11" style:family="text">
      <style:text-properties style:font-name="標楷體" fo:font-size="16pt" style:letter-kerning="false" style:font-name-asian="標楷體" style:font-size-asian="16pt" style:language-asian="zh" style:country-asian="HK" style:font-size-complex="16pt"/>
    </style:style>
    <style:style style:name="T12" style:family="text">
      <style:text-properties style:font-name="標楷體" fo:font-size="16pt" style:letter-kerning="false" style:font-name-asian="標楷體" style:font-size-asian="16pt" style:language-asian="zh" style:country-asian="HK" style:font-name-complex="標楷體" style:font-size-complex="16pt"/>
    </style:style>
    <style:style style:name="T13" style:family="text">
      <style:text-properties style:font-name="標楷體" fo:font-size="16pt" style:letter-kerning="false" style:font-name-asian="標楷體" style:font-size-asian="16pt" style:font-size-complex="16pt"/>
    </style:style>
    <style:style style:name="T14" style:family="text">
      <style:text-properties style:font-name="標楷體" fo:font-size="16pt" fo:letter-spacing="0.035cm" style:font-name-asian="標楷體" style:font-size-asian="16pt" style:font-name-complex="標楷體" style:font-size-complex="16pt"/>
    </style:style>
    <style:style style:name="T15" style:family="text">
      <style:text-properties style:font-name="標楷體" fo:font-size="16pt" fo:letter-spacing="0.035cm" fo:font-weight="bold" style:font-name-asian="標楷體" style:font-size-asian="16pt" style:font-weight-asian="bold" style:font-name-complex="標楷體" style:font-size-complex="16pt"/>
    </style:style>
    <style:style style:name="T16" style:family="text">
      <style:text-properties style:font-name="標楷體" fo:font-size="16pt" fo:letter-spacing="0.007cm" style:font-name-asian="標楷體" style:font-size-asian="16pt" style:font-size-complex="16pt"/>
    </style:style>
    <style:style style:name="T17" style:family="text">
      <style:text-properties style:font-name="標楷體" fo:font-size="16pt" fo:letter-spacing="0.007cm" style:font-name-asian="標楷體" style:font-size-asian="16pt" style:language-asian="zh" style:country-asian="HK" style:font-size-complex="16pt"/>
    </style:style>
    <style:style style:name="T18" style:family="text">
      <style:text-properties style:font-name="標楷體" fo:font-size="16pt" fo:letter-spacing="0.007cm" fo:font-weight="normal" style:font-name-asian="標楷體" style:font-size-asian="16pt" style:font-weight-asian="normal" style:font-size-complex="16pt"/>
    </style:style>
    <style:style style:name="T19" style:family="text">
      <style:text-properties style:font-name="標楷體" fo:font-size="16pt" fo:letter-spacing="0.007cm" fo:font-weight="normal" style:font-name-asian="標楷體" style:font-size-asian="16pt" style:language-asian="zh" style:country-asian="HK" style:font-weight-asian="norm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勞動部勞工保險監理會第76次會議紀錄</text:p>
      <text:p text:style-name="P3"/>
      <text:p text:style-name="P8"><text:span text:style-name="預設段落字型"><text:span text:style-name="T2">開會時間：109年7月21日（星期</text:span></text:span><text:span text:style-name="預設段落字型"><text:span text:style-name="T3">二</text:span></text:span><text:span text:style-name="預設段落字型"><text:span text:style-name="T2">）</text:span></text:span><text:span text:style-name="預設段落字型"><text:span text:style-name="T3">上</text:span></text:span><text:span text:style-name="預設段落字型"><text:span text:style-name="T2">午10時</text:span></text:span></text:p>
      <text:p text:style-name="P3">地點：本部601會議室</text:p>
      <text:p text:style-name="P8"><text:span text:style-name="預設段落字型"><text:span text:style-name="T2">主持人：林召集人三貴 <text:s text:c="23"/></text:span></text:span><text:span text:style-name="預設段落字型"><text:span text:style-name="T3">紀</text:span></text:span><text:span text:style-name="預設段落字型"><text:span text:style-name="T2">錄</text:span></text:span><text:span text:style-name="預設段落字型"><text:span text:style-name="T7">：</text:span></text:span><text:span text:style-name="預設段落字型"><text:span text:style-name="T2">楊素惠</text:span></text:span></text:p>
      <text:p text:style-name="P3">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text:span text:style-name="預設段落字型"><text:span text:style-name="T8">出席</text:span></text:span><text:span text:style-name="預設段落字型"><text:span text:style-name="T2">：</text:span></text:span></text:p>
          </table:table-cell>
          <table:table-cell table:style-name="表格1.A1" office:value-type="string">
            <text:p text:style-name="P13">江委員健興</text:p>
          </table:table-cell>
          <table:table-cell table:style-name="表格1.A1" office:value-type="string">
            <text:p text:style-name="P11">李委員瑞珠</text:p>
          </table:table-cell>
          <table:table-cell table:style-name="表格1.A1" office:value-type="string">
            <text:p text:style-name="P14">林委員建利</text:p>
          </table:table-cell>
        </table:table-row>
        <table:table-row table:style-name="表格1.1">
          <table:table-cell table:style-name="表格1.A1" office:value-type="string">
            <text:p text:style-name="P11"/>
          </table:table-cell>
          <table:table-cell table:style-name="表格1.A1" office:value-type="string">
            <text:p text:style-name="P13">洪委員清福</text:p>
          </table:table-cell>
          <table:table-cell table:style-name="表格1.A1" office:value-type="string">
            <text:p text:style-name="P11">徐委員坦華</text:p>
          </table:table-cell>
          <table:table-cell table:style-name="表格1.A1" office:value-type="string">
            <text:p text:style-name="P14">徐委員婉寧</text:p>
          </table:table-cell>
        </table:table-row>
        <table:table-row table:style-name="表格1.1">
          <table:table-cell table:style-name="表格1.A1" office:value-type="string">
            <text:p text:style-name="P11"/>
          </table:table-cell>
          <table:table-cell table:style-name="表格1.A1" office:value-type="string">
            <text:p text:style-name="P13">張委員森林</text:p>
          </table:table-cell>
          <table:table-cell table:style-name="表格1.A1" office:value-type="string">
            <text:p text:style-name="P11">梁委員淑娟</text:p>
          </table:table-cell>
          <table:table-cell table:style-name="表格1.A1" office:value-type="string">
            <text:p text:style-name="P14">郭委員琦如</text:p>
          </table:table-cell>
        </table:table-row>
        <table:table-row table:style-name="表格1.1">
          <table:table-cell table:style-name="表格1.A1" office:value-type="string">
            <text:p text:style-name="P11"/>
          </table:table-cell>
          <table:table-cell table:style-name="表格1.A1" office:value-type="string">
            <text:p text:style-name="P13">陳委員美靜</text:p>
          </table:table-cell>
          <table:table-cell table:style-name="表格1.A1" office:value-type="string">
            <text:p text:style-name="P11">黃委員清譽</text:p>
          </table:table-cell>
          <table:table-cell table:style-name="表格1.A1" office:value-type="string">
            <text:p text:style-name="P15"><text:span text:style-name="預設段落字型"><text:span text:style-name="T3">楊</text:span></text:span><text:span text:style-name="預設段落字型"><text:span text:style-name="T2">委員</text:span></text:span><text:span text:style-name="預設段落字型"><text:span text:style-name="T3">峯苗</text:span></text:span></text:p>
          </table:table-cell>
        </table:table-row>
        <table:table-row table:style-name="表格1.1">
          <table:table-cell table:style-name="表格1.A1" office:value-type="string">
            <text:p text:style-name="P11"/>
          </table:table-cell>
          <table:table-cell table:style-name="表格1.A1" office:value-type="string">
            <text:p text:style-name="P13">劉委員守仁</text:p>
          </table:table-cell>
          <table:table-cell table:style-name="表格1.A1" office:value-type="string">
            <text:p text:style-name="P11">劉委員興德</text:p>
          </table:table-cell>
          <table:table-cell table:style-name="表格1.A1" office:value-type="string">
            <text:p text:style-name="P14">蔡委員朝安</text:p>
          </table:table-cell>
        </table:table-row>
        <table:table-row table:style-name="表格1.1">
          <table:table-cell table:style-name="表格1.A1" office:value-type="string">
            <text:p text:style-name="P11"/>
          </table:table-cell>
          <table:table-cell table:style-name="表格1.A1" office:value-type="string">
            <text:p text:style-name="P13">鄭委員素華</text:p>
          </table:table-cell>
          <table:table-cell table:style-name="表格1.A1" office:value-type="string">
            <text:p text:style-name="P11">謝委員佳宜</text:p>
          </table:table-cell>
          <table:table-cell table:style-name="表格1.A1" office:value-type="string">
            <text:p text:style-name="P14">鍾委員秉正</text:p>
          </table:table-cell>
        </table:table-row>
        <table:table-row table:style-name="表格1.1">
          <table:table-cell table:style-name="表格1.A1" office:value-type="string">
            <text:p text:style-name="P11"/>
          </table:table-cell>
          <table:table-cell table:style-name="表格1.A1" office:value-type="string">
            <text:p text:style-name="P13">鍾委員馥吉</text:p>
          </table:table-cell>
          <table:table-cell table:style-name="表格1.A1" office:value-type="string">
            <text:p text:style-name="P10"><text:span text:style-name="預設段落字型"><text:span text:style-name="T3">白委員麗真</text:span></text:span></text:p>
          </table:table-cell>
          <table:table-cell table:style-name="表格1.A1" office:value-type="string">
            <text:p text:style-name="P11"/>
          </table:table-cell>
        </table:table-row>
      </table:table>
      <text:p text:style-name="P12">列 席：</text:p>
      <text:p text:style-name="P16">勞工保險局</text:p>
      <text:p text:style-name="P22"><text:span text:style-name="預設段落字型"><text:span text:style-name="T2"><text:s/>鄧局長明斌 <text:s text:c="4"/>黃組長錦儀 <text:s text:c="6"/></text:span></text:span><text:span text:style-name="預設段落字型"><text:span text:style-name="T3">劉</text:span></text:span><text:span text:style-name="預設段落字型"><text:span text:style-name="T2">組長</text:span></text:span><text:span text:style-name="預設段落字型"><text:span text:style-name="T3">金娃</text:span></text:span></text:p>
      <text:p text:style-name="P22"><text:span text:style-name="預設段落字型"><text:span text:style-name="T2"><text:s/>劉組長</text:span></text:span><text:span text:style-name="預設段落字型"><text:span text:style-name="T6">秀玲 <text:s text:c="4"/></text:span></text:span><text:span text:style-name="預設段落字型"><text:span text:style-name="T2">陳組長慧敏 <text:s text:c="6"/></text:span></text:span><text:span text:style-name="預設段落字型"><text:span text:style-name="T3">程科員惠玲</text:span></text:span><text:span text:style-name="預設段落字型"><text:span text:style-name="T2"> </text:span></text:span></text:p>
      <text:p text:style-name="P23"><text:span text:style-name="預設段落字型"><text:span text:style-name="T8">勞動力發展署 </text:span></text:span><text:span text:style-name="預設段落字型"><text:span text:style-name="T2"><text:s text:c="5"/>王主任秘書玉珊 <text:s text:c="2"/>吳副組長淑瑛 <text:s/></text:span></text:span></text:p>
      <text:p text:style-name="P20"><text:span text:style-name="預設段落字型"><text:span text:style-name="T8">職業安全衛生署 </text:span></text:span><text:span text:style-name="預設段落字型"><text:span text:style-name="T2"><text:s text:c="3"/>周副署長登春 <text:s text:c="4"/></text:span></text:span><text:span text:style-name="預設段落字型"><text:span text:style-name="T3">陳</text:span></text:span><text:span text:style-name="預設段落字型"><text:span text:style-name="T2">技</text:span></text:span><text:span text:style-name="預設段落字型"><text:span text:style-name="T3">士建豪</text:span></text:span></text:p>
      <text:p text:style-name="P19"><text:span text:style-name="預設段落字型"><text:span text:style-name="T8">勞動基金運用局</text:span></text:span><text:span text:style-name="預設段落字型"><text:span text:style-name="T2"> <text:s text:c="3"/>蔡副局長衷淳 <text:s text:c="4"/>張專門委員琦玲</text:span></text:span></text:p>
      <text:p text:style-name="P21">本部</text:p>
      <text:p text:style-name="P18"><text:span text:style-name="預設段落字型"><text:span text:style-name="T8">林常務</text:span></text:span><text:span text:style-name="預設段落字型"><text:span text:style-name="T10">次</text:span></text:span><text:span text:style-name="預設段落字型"><text:span text:style-name="T8">長辦公室 <text:s/></text:span></text:span><text:span text:style-name="預設段落字型"><text:span text:style-name="T2">王秘書淑津</text:span></text:span></text:p>
      <text:p text:style-name="P18"><text:span text:style-name="預設段落字型"><text:span text:style-name="T8">勞動法務司</text:span></text:span><text:span text:style-name="預設段落字型"><text:span text:style-name="T6"> <text:s text:c="7"/>甘科長耀斌</text:span></text:span></text:p>
      <text:p text:style-name="P17">勞動保險司</text:p>
      <text:p text:style-name="P24">黃科長琦鈁 <text:s text:c="5"/>蔡科長嘉華 <text:s text:c="5"/>林科長煥柏</text:p>
      <text:p text:style-name="P24">徐科長貴香 <text:s text:c="5"/>黃專員進發 <text:s text:c="5"/>楊科員素惠</text:p>
      <text:p text:style-name="P24">黎助理員可蓁</text:p>
      <text:p text:style-name="P24"/>
      <text:p text:style-name="P24"/>
      <text:p text:style-name="P25"><text:soft-page-break/><text:span text:style-name="預設段落字型"><text:span text:style-name="T8">壹、</text:span></text:span><text:span text:style-name="預設段落字型"><text:span text:style-name="T10">主席致詞：</text:span></text:span></text:p>
      <text:p text:style-name="P29"><text:span text:style-name="預設段落字型"><text:span text:style-name="T11">諸</text:span></text:span><text:span text:style-name="預設段落字型"><text:span text:style-name="T13">位委員</text:span></text:span><text:span text:style-name="預設段落字型"><text:span text:style-name="T11">大家好</text:span></text:span><text:span text:style-name="預設段落字型"><text:span text:style-name="T13">！今天是</text:span></text:span><text:span text:style-name="預設段落字型"><text:span text:style-name="T11">本（</text:span></text:span><text:span text:style-name="預設段落字型"><text:span text:style-name="T13">第5</text:span></text:span><text:span text:style-name="預設段落字型"><text:span text:style-name="T11">）</text:span></text:span><text:span text:style-name="預設段落字型"><text:span text:style-name="T13">屆勞</text:span></text:span><text:span text:style-name="預設段落字型"><text:span text:style-name="T11">工</text:span></text:span><text:span text:style-name="預設段落字型"><text:span text:style-name="T13">保</text:span></text:span><text:span text:style-name="預設段落字型"><text:span text:style-name="T11">險</text:span></text:span><text:span text:style-name="預設段落字型"><text:span text:style-name="T13">監理</text:span></text:span><text:span text:style-name="預設段落字型"><text:span text:style-name="T11">會</text:span></text:span><text:span text:style-name="預設段落字型"><text:span text:style-name="T13">第一次</text:span></text:span><text:span text:style-name="預設段落字型"><text:span text:style-name="T11">開</text:span></text:span><text:span text:style-name="預設段落字型"><text:span text:style-name="T13">會，首先，</text:span></text:span><text:span text:style-name="預設段落字型"><text:span text:style-name="T11">歡迎</text:span></text:span><text:span text:style-name="預設段落字型"><text:span text:style-name="T13">諸位委員</text:span></text:span><text:span text:style-name="預設段落字型"><text:span text:style-name="T11">蒞臨。</text:span></text:span><text:span text:style-name="預設段落字型"><text:span text:style-name="T13">勞保監理</text:span></text:span><text:span text:style-name="預設段落字型"><text:span text:style-name="T11">會由勞、資、政、學之</text:span></text:span><text:span text:style-name="預設段落字型"><text:span text:style-name="T13">21位委員</text:span></text:span><text:span text:style-name="預設段落字型"><text:span text:style-name="T11">組成</text:span></text:span><text:span text:style-name="預設段落字型"><text:span text:style-name="T13">，</text:span></text:span><text:span text:style-name="預設段落字型"><text:span text:style-name="T11">負責監理</text:span></text:span><text:span text:style-name="預設段落字型"><text:span text:style-name="T13">勞</text:span></text:span><text:span text:style-name="預設段落字型"><text:span text:style-name="T11">工</text:span></text:span><text:span text:style-name="預設段落字型"><text:span text:style-name="T13">保</text:span></text:span><text:span text:style-name="預設段落字型"><text:span text:style-name="T11">險及就業</text:span></text:span><text:span text:style-name="預設段落字型"><text:span text:style-name="T13">保</text:span></text:span><text:span text:style-name="預設段落字型"><text:span text:style-name="T11">險業務，</text:span></text:span><text:span text:style-name="預設段落字型"><text:span text:style-name="T13">這一屆有新聘委員7位，接下來介紹一下新</text:span></text:span><text:span text:style-name="預設段落字型"><text:span text:style-name="T11">任</text:span></text:span><text:span text:style-name="預設段落字型"><text:span text:style-name="T13">委員。</text:span></text:span></text:p>
      <text:p text:style-name="P29"><text:span text:style-name="預設段落字型"><text:span text:style-name="T11">目前勞保有57萬個投保單位，1,048萬人加保，就保亦有52萬個投保單位，700萬人加保，監理會的責任愈來愈重要，需要委員費心提供諮詢，適時督導並提供建議。</text:span></text:span></text:p>
      <text:p text:style-name="P29"><text:span text:style-name="預設段落字型"><text:span text:style-name="T11">今天議程有7個</text:span></text:span><text:span text:style-name="預設段落字型"><text:span text:style-name="T2">報告案，</text:span></text:span><text:span text:style-name="預設段落字型"><text:span text:style-name="T3">其中為了讓</text:span></text:span><text:span text:style-name="預設段落字型"><text:span text:style-name="T13">委員</text:span></text:span><text:span text:style-name="預設段落字型"><text:span text:style-name="T11">瞭解監理會下半年的會議時間及相關訪視、檢查業務規劃，也安排</text:span></text:span><text:span text:style-name="預設段落字型"><text:span text:style-name="T13">勞保監理</text:span></text:span><text:span text:style-name="預設段落字型"><text:span text:style-name="T11">會運作</text:span></text:span><text:span text:style-name="預設段落字型"><text:span text:style-name="T2">報告案，</text:span></text:span><text:span text:style-name="預設段落字型"><text:span text:style-name="T3">請委員不吝指教。</text:span></text:span></text:p>
      <text:p text:style-name="P30"/>
      <text:p text:style-name="P26">貳、報告事項</text:p>
      <text:p text:style-name="P31"><text:span text:style-name="預設段落字型"><text:span text:style-name="T8">報告案 一</text:span></text:span></text:p>
      <text:p text:style-name="P2">案由：確認本會上（第75）次會議紀錄，提請 <text:s/>鑒察。</text:p>
      <text:p text:style-name="P33"><text:span text:style-name="預設段落字型"><text:span text:style-name="T8">決定：</text:span></text:span><text:span text:style-name="預設段落字型"><text:span text:style-name="T2">除議程</text:span></text:span><text:span text:style-name="預設段落字型"><text:span text:style-name="T3">第2頁</text:span></text:span><text:span text:style-name="預設段落字型"><text:span text:style-name="T2">倒數</text:span></text:span><text:span text:style-name="預設段落字型"><text:span text:style-name="T3">第7</text:span></text:span><text:span text:style-name="預設段落字型"><text:span text:style-name="T2">行「部」字修正為「次」外</text:span></text:span><text:span text:style-name="預設段落字型"><text:span text:style-name="T11">，</text:span></text:span><text:span text:style-name="預設段落字型"><text:span text:style-name="T2">餘紀錄確定。</text:span></text:span></text:p>
      <text:p text:style-name="P3"/>
      <text:p text:style-name="P8"><text:span text:style-name="預設段落字型"><text:span text:style-name="T8">報告案 二</text:span></text:span></text:p>
      <text:p text:style-name="P36">案由：本會歷次會議決議案列管及執行情形報告案，提請 <text:s/>鑒察。</text:p>
      <text:p text:style-name="P33"><text:span text:style-name="預設段落字型"><text:span text:style-name="T8">決定：</text:span></text:span><text:span text:style-name="預設段落字型"><text:span text:style-name="T2">洽悉，第75次會議</text:span></text:span><text:span text:style-name="預設段落字型"><text:span text:style-name="T3">報告</text:span></text:span><text:span text:style-name="預設段落字型"><text:span text:style-name="T2">案</text:span></text:span><text:span text:style-name="預設段落字型"><text:span text:style-name="T3">三、六及</text:span></text:span><text:span text:style-name="預設段落字型"><text:span text:style-name="T2">討論案</text:span></text:span><text:span text:style-name="預設段落字型"><text:span text:style-name="T3">共3</text:span></text:span><text:span text:style-name="預設段落字型"><text:span text:style-name="T2">案解管。</text:span></text:span></text:p>
      <text:p text:style-name="P36"/>
      <text:p text:style-name="P8"><text:span text:style-name="預設段落字型"><text:span text:style-name="T8">報告案 三</text:span></text:span></text:p>
      <text:p text:style-name="P38">案由：有關本部勞工保險監理會運作簡介，提請 <text:s/>鑒察。</text:p>
      <text:p text:style-name="P39"><text:span text:style-name="預設段落字型"><text:span text:style-name="T8">決定：</text:span></text:span><text:span text:style-name="預設段落字型"><text:span text:style-name="T2">洽悉。</text:span></text:span></text:p>
      <text:p text:style-name="P40"/>
      <text:p text:style-name="P33"><text:span text:style-name="預設段落字型"><text:span text:style-name="T8">報告案 四</text:span></text:span></text:p>
      <text:p text:style-name="P36">案由：勞工保險局業務報告，提請 <text:s/>鑒察。</text:p>
      <text:p text:style-name="P33"><text:span text:style-name="預設段落字型"><text:span text:style-name="T8">決定：</text:span></text:span><text:span text:style-name="預設段落字型"><text:span text:style-name="T2">洽悉。</text:span></text:span></text:p>
      <text:p text:style-name="P44"/>
      <text:p text:style-name="P33"><text:soft-page-break/><text:span text:style-name="預設段落字型"><text:span text:style-name="T8">報告案 五</text:span></text:span></text:p>
      <text:p text:style-name="P45">案由：勞工保險基金109年截至5月底止運用情形一案，提請 <text:s/>鑒察。</text:p>
      <text:p text:style-name="P8"><text:span text:style-name="預設段落字型"><text:span text:style-name="T8">決定：</text:span></text:span><text:span text:style-name="預設段落字型"><text:span text:style-name="T2">洽悉。</text:span></text:span></text:p>
      <text:p text:style-name="P46"/>
      <text:p text:style-name="P33"><text:span text:style-name="預設段落字型"><text:span text:style-name="T8">報告案 </text:span></text:span><text:span text:style-name="預設段落字型"><text:span text:style-name="T10">六</text:span></text:span></text:p>
      <text:p text:style-name="P37"><text:span text:style-name="預設段落字型"><text:span text:style-name="T2">案由：勞工保險局所送「本部109年度勞工保險、就業保險業務檢查報告」該局</text:span></text:span><text:span text:style-name="預設段落字型"><text:span text:style-name="T14">辦理情形</text:span></text:span><text:span text:style-name="預設段落字型"><text:span text:style-name="T2">一案，提請 <text:s/>鑒察。</text:span></text:span></text:p>
      <text:p text:style-name="P34">決定：</text:p>
      <text:p text:style-name="P47"><text:span text:style-name="預設段落字型"><text:span text:style-name="T3">一、</text:span></text:span><text:span text:style-name="預設段落字型"><text:span text:style-name="T2">洽悉，</text:span></text:span><text:span text:style-name="預設段落字型"><text:span text:style-name="T3">請勞保局依檢查建議事項積極辦理</text:span></text:span><text:span text:style-name="預設段落字型"><text:span text:style-name="T2">。</text:span></text:span></text:p>
      <text:p text:style-name="P47"><text:span text:style-name="預設段落字型"><text:span text:style-name="T3">二、為符合個人資料保護法之相關規定，有關</text:span></text:span><text:span text:style-name="預設段落字型"><text:span text:style-name="T11">查調電子病歷資料之</text:span></text:span><text:span text:style-name="預設段落字型"><text:span text:style-name="T3">處理、利用</text:span></text:span><text:span text:style-name="預設段落字型"><text:span text:style-name="T11">，</text:span></text:span><text:span text:style-name="預設段落字型"><text:span text:style-name="T12">請勞保局參考委員意見，與該法主管機關再予釐清。</text:span></text:span></text:p>
      <text:p text:style-name="P36"/>
      <text:p text:style-name="P33"><text:span text:style-name="預設段落字型"><text:span text:style-name="T8">報告案 </text:span></text:span><text:span text:style-name="預設段落字型"><text:span text:style-name="T10">七</text:span></text:span></text:p>
      <text:p text:style-name="P36">案由：本部勞工保險爭議審議會109年5月份（第147-148次）會議勞工保險、就業保險爭議審議案件結案統計，提請 <text:s/>鑒察。</text:p>
      <text:p text:style-name="P33"><text:span text:style-name="預設段落字型"><text:span text:style-name="T8">決定：</text:span></text:span><text:span text:style-name="預設段落字型"><text:span text:style-name="T2">洽悉。</text:span></text:span></text:p>
      <text:p text:style-name="P48"/>
      <text:p text:style-name="P25"><text:span text:style-name="預設段落字型"><text:span text:style-name="T10">參</text:span></text:span><text:span text:style-name="預設段落字型"><text:span text:style-name="T8">、討論事項：</text:span></text:span><text:span text:style-name="預設段落字型"><text:span text:style-name="T3">無。</text:span></text:span></text:p>
      <text:p text:style-name="P48"/>
      <text:p text:style-name="P25"><text:span text:style-name="預設段落字型"><text:span text:style-name="T8">肆、臨時動議：</text:span></text:span><text:span text:style-name="預設段落字型"><text:span text:style-name="T3">無</text:span></text:span><text:span text:style-name="預設段落字型"><text:span text:style-name="T2">。</text:span></text:span></text:p>
      <text:p text:style-name="P5"/>
      <text:p text:style-name="P27"><text:span text:style-name="預設段落字型"><text:span text:style-name="T10">伍</text:span></text:span><text:span text:style-name="預設段落字型"><text:span text:style-name="T8">、散會：</text:span></text:span><text:span text:style-name="預設段落字型"><text:span text:style-name="T10">上</text:span></text:span><text:span text:style-name="預設段落字型"><text:span text:style-name="T8">午11時45</text:span></text:span><text:span text:style-name="預設段落字型"><text:span text:style-name="T10">分</text:span></text:span><text:span text:style-name="預設段落字型"><text:span text:style-name="T8">。</text:span></text:span></text:p>
      <text:p text:style-name="P28"><text:span text:style-name="預設段落字型"><text:span text:style-name="T8">【附錄：與會人員發言摘要</text:span></text:span><text:span text:style-name="預設段落字型"><text:span text:style-name="T2">】</text:span></text:span></text:p>
      <text:p text:style-name="P32"><text:span text:style-name="預設段落字型"><text:span text:style-name="T10">壹</text:span></text:span><text:span text:style-name="預設段落字型"><text:span text:style-name="T8">、報告事項</text:span></text:span></text:p>
      <text:p text:style-name="P49"><text:span text:style-name="預設段落字型"><text:span text:style-name="T8">報告案</text:span></text:span><text:span text:style-name="預設段落字型"><text:span text:style-name="T10">一</text:span></text:span><text:span text:style-name="預設段落字型"><text:span text:style-name="T8">：確認本會上（第75）次會議紀錄，提請 <text:s/>鑒察。</text:span></text:span></text:p>
      <text:p text:style-name="P4"/>
      <text:p text:style-name="P9"><text:span text:style-name="預設段落字型"><text:span text:style-name="T10">勞動保險司徐科長貴香</text:span></text:span></text:p>
      <text:p text:style-name="P9"><text:span text:style-name="預設段落字型"><text:span text:style-name="T2">議程</text:span></text:span><text:span text:style-name="預設段落字型"><text:span text:style-name="T3">第2頁</text:span></text:span><text:span text:style-name="預設段落字型"><text:span text:style-name="T2">倒數</text:span></text:span><text:span text:style-name="預設段落字型"><text:span text:style-name="T3">第7</text:span></text:span><text:span text:style-name="預設段落字型"><text:span text:style-name="T2">行「部」字</text:span></text:span><text:span text:style-name="預設段落字型"><text:span text:style-name="T3">誤繕</text:span></text:span><text:span text:style-name="預設段落字型"><text:span text:style-name="T2">，</text:span></text:span><text:span text:style-name="預設段落字型"><text:span text:style-name="T3">更</text:span></text:span><text:span text:style-name="預設段落字型"><text:span text:style-name="T2">正為「次」。</text:span></text:span></text:p>
      <text:p text:style-name="P41"/>
      <text:p text:style-name="P51"><text:span text:style-name="預設段落字型"><text:span text:style-name="T8">主席裁示：</text:span></text:span><text:span text:style-name="預設段落字型"><text:span text:style-name="T2">除議程</text:span></text:span><text:span text:style-name="預設段落字型"><text:span text:style-name="T3">第2頁</text:span></text:span><text:span text:style-name="預設段落字型"><text:span text:style-name="T2">倒數</text:span></text:span><text:span text:style-name="預設段落字型"><text:span text:style-name="T3">第7</text:span></text:span><text:span text:style-name="預設段落字型"><text:span text:style-name="T2">行「部」字修正為「次」外</text:span></text:span><text:span text:style-name="預設段落字型"><text:span text:style-name="T11">，</text:span></text:span><text:span text:style-name="預設段落字型"><text:span text:style-name="T2">餘紀錄確定。</text:span></text:span></text:p>
      <text:p text:style-name="P50"/>
      <text:p text:style-name="P49"><text:span text:style-name="預設段落字型"><text:span text:style-name="T8">報告案</text:span></text:span><text:span text:style-name="預設段落字型"><text:span text:style-name="T10">二</text:span></text:span><text:span text:style-name="預設段落字型"><text:span text:style-name="T8">：本會歷次會議決議案列管及執行情形報告案，提請 <text:s/>鑒察。</text:span></text:span></text:p>
      <text:p text:style-name="P4"/>
      <text:p text:style-name="P9"><text:span text:style-name="預設段落字型"><text:span text:style-name="T10">郭</text:span></text:span><text:span text:style-name="預設段落字型"><text:span text:style-name="T8">委員</text:span></text:span><text:span text:style-name="預設段落字型"><text:span text:style-name="T10">琦如</text:span></text:span></text:p>
      <text:p text:style-name="P9"><text:span text:style-name="預設段落字型"><text:span text:style-name="T3">議程第14頁至第15頁針對勞保年金</text:span></text:span><text:span text:style-name="預設段落字型"><text:span text:style-name="T12">跨境給付的說明</text:span></text:span><text:span text:style-name="預設段落字型"><text:span text:style-name="T3">，請問勞保</text:span></text:span><text:span text:style-name="預設段落字型"><text:span text:style-name="T12">跨境給付之件數是否逐年增加</text:span></text:span><text:span text:style-name="預設段落字型"><text:span text:style-name="T3">？勞保局</text:span></text:span><text:span text:style-name="預設段落字型"><text:span text:style-name="T4">建議的</text:span></text:span><text:span text:style-name="預設段落字型"><text:span text:style-name="T3">修法方向，如果可行</text:span></text:span><text:span text:style-name="預設段落字型"><text:span text:style-name="T5">，</text:span></text:span><text:span text:style-name="預設段落字型"><text:span text:style-name="T3">修法期程如何？</text:span></text:span></text:p>
      <text:p text:style-name="P41"/>
      <text:p text:style-name="P9"><text:span text:style-name="預設段落字型"><text:span text:style-name="T10">謝</text:span></text:span><text:span text:style-name="預設段落字型"><text:span text:style-name="T8">委員</text:span></text:span><text:span text:style-name="預設段落字型"><text:span text:style-name="T10">佳宜</text:span></text:span></text:p>
      <text:p text:style-name="P9"><text:span text:style-name="預設段落字型"><text:span text:style-name="T3">勞保局針對勞保</text:span></text:span><text:span text:style-name="預設段落字型"><text:span text:style-name="T12">跨境給付</text:span></text:span><text:span text:style-name="預設段落字型"><text:span text:style-name="T3">所提修法方向，可能與各社會保險推動年金給付趨勢相違，例如外國專業人才延攬及僱用法已明定，公立學校的外籍老師如已獲准永久居留者，可選擇支領一次退休金或月退休金。因此，勞保部分，對於未具本國籍且未獲准居留我國者，建議修正為被保險人或受益人得選擇請領年金給付或一次給付。</text:span></text:span></text:p>
      <text:p text:style-name="P41"/>
      <text:p text:style-name="P9"><text:span text:style-name="預設段落字型"><text:span text:style-name="T10">鍾</text:span></text:span><text:span text:style-name="預設段落字型"><text:span text:style-name="T8">委員</text:span></text:span><text:span text:style-name="預設段落字型"><text:span text:style-name="T10">秉正</text:span></text:span></text:p>
      <text:p text:style-name="P9"><text:span text:style-name="預設段落字型"><text:span text:style-name="T3">我國與大部分國家無邦交關係，無法簽定社會安全協定，因此造</text:span></text:span><text:soft-page-break/><text:span text:style-name="預設段落字型"><text:span text:style-name="T3">成實務上勞保給付相關證明文件、請領資格實質審核困難等問題，贊同外籍被保險人請領保險給付得選擇年金或一次給付之意見，但如果其選擇請領年金給付，則須盡到相關配合義務。</text:span></text:span></text:p>
      <text:p text:style-name="P41"/>
      <text:p text:style-name="P9"><text:span text:style-name="預設段落字型"><text:span text:style-name="T10">勞工保險局</text:span></text:span><text:span text:style-name="預設段落字型"><text:span text:style-name="T8">劉</text:span></text:span><text:span text:style-name="預設段落字型"><text:span text:style-name="T10">組長秀玲</text:span></text:span></text:p>
      <text:p text:style-name="P9"><text:span text:style-name="預設段落字型"><text:span text:style-name="T3">請參閱本局業務報告第28頁附表</text:span></text:span><text:span text:style-name="預設段落字型"><text:span text:style-name="T2">3</text:span></text:span><text:span text:style-name="預設段落字型"><text:span text:style-name="T3">-1，以勞保老年年金給付為例，</text:span></text:span><text:span text:style-name="預設段落字型"><text:span text:style-name="T2">隨著年齡逐漸增加，</text:span></text:span><text:span text:style-name="預設段落字型"><text:span text:style-name="T3">外籍被保險人之請領人數</text:span></text:span><text:span text:style-name="預設段落字型"><text:span text:style-name="T2">將持續成長</text:span></text:span><text:span text:style-name="預設段落字型"><text:span text:style-name="T3">。</text:span></text:span></text:p>
      <text:p text:style-name="P41"/>
      <text:p text:style-name="P9"><text:span text:style-name="預設段落字型"><text:span text:style-name="T10">勞動保險司蔡科長嘉華</text:span></text:span></text:p>
      <text:p text:style-name="P9"><text:span text:style-name="預設段落字型"><text:span text:style-name="T3">勞工保險制度之設計，係本、外籍被保險人在繳納保險費義務及請領保險給付權利上均採ㄧ致之作法。本部曾召開相關會議，與會專家學者及相關單位認為，基於權利義務對等原則，不宜對外籍被保險人有差別待遇。有關勞保局所提</text:span></text:span><text:span text:style-name="預設段落字型"><text:span text:style-name="T12">跨境給付之</text:span></text:span><text:span text:style-name="預設段落字型"><text:span text:style-name="T3">修法方向，事涉勞工保險條例之修正，須與外界充分溝通意見，凝</text:span></text:span><text:span text:style-name="預設段落字型"><text:span text:style-name="T2">聚</text:span></text:span><text:span text:style-name="預設段落字型"><text:span text:style-name="T3">共識後，才能進行後續修法。</text:span></text:span></text:p>
      <text:p text:style-name="P41"/>
      <text:p text:style-name="P53"><text:span text:style-name="預設段落字型"><text:span text:style-name="T8">林召集人三貴（主席）</text:span></text:span></text:p>
      <text:p text:style-name="P9"><text:span text:style-name="預設段落字型"><text:span text:style-name="T12">隨著經濟環境的變遷，</text:span></text:span><text:span text:style-name="預設段落字型"><text:span text:style-name="T3">外籍</text:span></text:span><text:span text:style-name="預設段落字型"><text:span text:style-name="T12">被保險人參加勞保之人數逐漸增加，有關跨境保險給付之請領，請勞保局持續關注，另如何減少行政作業成本，又兼顧勞工權益，是未來持續努力的目標</text:span></text:span><text:span text:style-name="預設段落字型"><text:span text:style-name="T2">。</text:span></text:span></text:p>
      <text:p text:style-name="P41"/>
      <text:p text:style-name="P35"><text:span text:style-name="預設段落字型"><text:span text:style-name="T8">主席裁示：</text:span></text:span><text:span text:style-name="預設段落字型"><text:span text:style-name="T2">洽悉，第75次會議</text:span></text:span><text:span text:style-name="預設段落字型"><text:span text:style-name="T3">報告</text:span></text:span><text:span text:style-name="預設段落字型"><text:span text:style-name="T2">案</text:span></text:span><text:span text:style-name="預設段落字型"><text:span text:style-name="T3">三、六及</text:span></text:span><text:span text:style-name="預設段落字型"><text:span text:style-name="T2">討論案</text:span></text:span><text:span text:style-name="預設段落字型"><text:span text:style-name="T3">共3</text:span></text:span><text:span text:style-name="預設段落字型"><text:span text:style-name="T2">案解管。</text:span></text:span></text:p>
      <text:p text:style-name="P4"/>
      <text:p text:style-name="P49"><text:span text:style-name="預設段落字型"><text:span text:style-name="T8">報告案</text:span></text:span><text:span text:style-name="預設段落字型"><text:span text:style-name="T10">四</text:span></text:span><text:span text:style-name="預設段落字型"><text:span text:style-name="T8">：勞工保險局業務報告，提請 <text:s/>鑒察。</text:span></text:span></text:p>
      <text:p text:style-name="P4"/>
      <text:p text:style-name="P6">梁委員淑娟</text:p>
      <text:p text:style-name="P55"><text:span text:style-name="預設段落字型"><text:span text:style-name="T3">一、報告第21頁，自營作業者或無一定雇主之勞工生活補貼作業，感謝勞動部及勞保局，讓職業勞工</text:span></text:span><text:span text:style-name="預設段落字型"><text:span text:style-name="T2">迅</text:span></text:span><text:span text:style-name="預設段落字型"><text:span text:style-name="T3">速獲得補貼。</text:span></text:span></text:p>
      <text:p text:style-name="P42"><text:soft-page-break/><text:span text:style-name="預設段落字型"><text:span text:style-name="T3">二、近日有媒體關於「職業工會A勞保」的報導，把勞保財務問題歸咎於職業工會，建議向社會大眾說明。</text:span></text:span></text:p>
      <text:p text:style-name="P41"/>
      <text:p text:style-name="P6">徐委員坦華</text:p>
      <text:p text:style-name="P42"><text:span text:style-name="預設段落字型"><text:span text:style-name="T3">媒體關於「職業工會A勞保」的報導，對</text:span></text:span><text:span text:style-name="預設段落字型"><text:span text:style-name="T2">基層</text:span></text:span><text:span text:style-name="預設段落字型"><text:span text:style-name="T3">勞工不公平。</text:span></text:span></text:p>
      <text:p text:style-name="P4"/>
      <text:p text:style-name="P9"><text:span text:style-name="預設段落字型"><text:span text:style-name="T10">李</text:span></text:span><text:span text:style-name="預設段落字型"><text:span text:style-name="T8">委員</text:span></text:span><text:span text:style-name="預設段落字型"><text:span text:style-name="T10">瑞珠</text:span></text:span></text:p>
      <text:p text:style-name="P9"><text:span text:style-name="預設段落字型"><text:span text:style-name="T3">報告第21頁第三點，勞動部函釋核准在台設立之外僑學校屬勞工保險條例規定之私立學校，據我們所知，私立學校有私校退撫制度，強制適用</text:span></text:span><text:span text:style-name="預設段落字型"><text:span text:style-name="T16">勞工保險</text:span></text:span><text:span text:style-name="預設段落字型"><text:span text:style-name="T17">後，其原來的</text:span></text:span><text:span text:style-name="預設段落字型"><text:span text:style-name="T3">私校退撫是否併入勞保，勞保的加保生效日又從何時開始？是否追溯生效？</text:span></text:span><text:span text:style-name="預設段落字型"><text:span text:style-name="T2"> </text:span></text:span></text:p>
      <text:p text:style-name="P41"/>
      <text:p text:style-name="P9"><text:span text:style-name="預設段落字型"><text:span text:style-name="T10">鍾</text:span></text:span><text:span text:style-name="預設段落字型"><text:span text:style-name="T8">委員</text:span></text:span><text:span text:style-name="預設段落字型"><text:span text:style-name="T10">秉正</text:span></text:span></text:p>
      <text:p text:style-name="P9"><text:span text:style-name="預設段落字型"><text:span text:style-name="T17">外僑</text:span></text:span><text:span text:style-name="預設段落字型"><text:span text:style-name="T16">學校之</text:span></text:span><text:span text:style-name="預設段落字型"><text:span text:style-name="T17">專任教職員</text:span></text:span><text:span text:style-name="預設段落字型"><text:span text:style-name="T3">，是否係參加</text:span></text:span><text:span text:style-name="預設段落字型"><text:span text:style-name="T16">公</text:span></text:span><text:span text:style-name="預設段落字型"><text:span text:style-name="T17">教</text:span></text:span><text:span text:style-name="預設段落字型"><text:span text:style-name="T16">人員保險</text:span></text:span><text:span text:style-name="預設段落字型"><text:span text:style-name="T3">？</text:span></text:span></text:p>
      <text:p text:style-name="P41"/>
      <text:p text:style-name="P9"><text:span text:style-name="預設段落字型"><text:span text:style-name="T10">謝</text:span></text:span><text:span text:style-name="預設段落字型"><text:span text:style-name="T8">委員</text:span></text:span><text:span text:style-name="預設段落字型"><text:span text:style-name="T10">佳宜</text:span></text:span></text:p>
      <text:p text:style-name="P42"><text:span text:style-name="預設段落字型"><text:span text:style-name="T3">一、報告第21頁第三點說明，應係指</text:span></text:span><text:span text:style-name="預設段落字型"><text:span text:style-name="T17">外僑</text:span></text:span><text:span text:style-name="預設段落字型"><text:span text:style-name="T16">學校之員工，</text:span></text:span><text:span text:style-name="預設段落字型"><text:span text:style-name="T17">其原為</text:span></text:span><text:span text:style-name="預設段落字型"><text:span text:style-name="T16">勞工保險</text:span></text:span><text:span text:style-name="預設段落字型"><text:span text:style-name="T17">自願加保對象，此</text:span></text:span><text:span text:style-name="預設段落字型"><text:span text:style-name="T3">函釋後為強制加保適用對象。</text:span></text:span></text:p>
      <text:p text:style-name="P56"><text:span text:style-name="預設段落字型"><text:span text:style-name="T17">二、經與公保主管機關確認，</text:span></text:span><text:span text:style-name="預設段落字型"><text:span text:style-name="T13">外僑學校編制內有給教職員</text:span></text:span><text:span text:style-name="預設段落字型"><text:span text:style-name="T17">，屬公教人員保險加保對象。</text:span></text:span></text:p>
      <text:p text:style-name="P41"/>
      <text:p text:style-name="P9"><text:span text:style-name="預設段落字型"><text:span text:style-name="T10">勞工保險局劉</text:span></text:span><text:span text:style-name="預設段落字型"><text:span text:style-name="T8">組長</text:span></text:span><text:span text:style-name="預設段落字型"><text:span text:style-name="T10">金娃</text:span></text:span></text:p>
      <text:p text:style-name="P9"><text:span text:style-name="預設段落字型"><text:span text:style-name="T3">本局依勞動部</text:span></text:span><text:span text:style-name="預設段落字型"><text:span text:style-name="T2">1</text:span></text:span><text:span text:style-name="預設段落字型"><text:span text:style-name="T3">09年</text:span></text:span><text:span text:style-name="預設段落字型"><text:span text:style-name="T2">6</text:span></text:span><text:span text:style-name="預設段落字型"><text:span text:style-name="T3">月</text:span></text:span><text:span text:style-name="預設段落字型"><text:span text:style-name="T2">5</text:span></text:span><text:span text:style-name="預設段落字型"><text:span text:style-name="T3">日函釋規定辦理，發函外僑學校，通知其為勞工保險之強制加保對象，其保險效力自申報員工加保之是日起生效，不追溯生效。</text:span></text:span></text:p>
      <text:p text:style-name="P41"/>
      <text:p text:style-name="P53"><text:span text:style-name="預設段落字型"><text:span text:style-name="T10">白</text:span></text:span><text:span text:style-name="預設段落字型"><text:span text:style-name="T8">委員</text:span></text:span><text:span text:style-name="預設段落字型"><text:span text:style-name="T10">麗真</text:span></text:span></text:p>
      <text:p text:style-name="P9"><text:bookmark text:name="_GoBack"/><text:span text:style-name="預設段落字型"><text:span text:style-name="T3">依</text:span></text:span><text:span text:style-name="預設段落字型"><text:span text:style-name="T16">勞工保險條例</text:span></text:span><text:span text:style-name="強調粗體"><text:span text:style-name="T18">第6條</text:span></text:span><text:span text:style-name="強調粗體"><text:span text:style-name="T19">第1項第4款規定，</text:span></text:span><text:span text:style-name="預設段落字型"><text:span text:style-name="T16">依法不得參加公</text:span></text:span><text:span text:style-name="預設段落字型"><text:span text:style-name="T17">教</text:span></text:span><text:span text:style-name="預設段落字型"><text:span text:style-name="T16">人員保險之政府機關及公、私立學校之員工，</text:span></text:span><text:span text:style-name="預設段落字型"><text:span text:style-name="T17">為勞保</text:span></text:span><text:span text:style-name="預設段落字型"><text:span text:style-name="T3">強制加保對象。</text:span></text:span><text:soft-page-break/><text:span text:style-name="預設段落字型"><text:span text:style-name="T3">過去外僑學校未被界定為私立學校，為勞保自願加保對象，經與教育主管機關釐清其性質，外僑學校係屬私立學校。又實務上，函釋之前，大多外僑學校已成立勞保投保單位，自願參加勞保，僅有少數未成立投保單位</text:span></text:span><text:span text:style-name="預設段落字型"><text:span text:style-name="T17">，自</text:span></text:span><text:span text:style-name="預設段落字型"><text:span text:style-name="T3">本部函釋後，依法不得參加公保</text:span></text:span><text:span text:style-name="預設段落字型"><text:span text:style-name="T17">者</text:span></text:span><text:span text:style-name="預設段落字型"><text:span text:style-name="T3">，則為勞工保險強制加保對象。其適用勞保後，不影響原有私校退休撫</text:span></text:span><text:span text:style-name="預設段落字型"><text:span text:style-name="T2">恤</text:span></text:span><text:span text:style-name="預設段落字型"><text:span text:style-name="T3">權益。</text:span></text:span></text:p>
      <text:p text:style-name="P41"/>
      <text:p text:style-name="P53"><text:span text:style-name="預設段落字型"><text:span text:style-name="T8">林召集人三貴（主席）</text:span></text:span></text:p>
      <text:p text:style-name="P9"><text:span text:style-name="預設段落字型"><text:span text:style-name="T3">勞保財務問題，外界甚為關切，年金改革</text:span></text:span><text:span text:style-name="預設段落字型"><text:span text:style-name="T12">須從制度面著手調整，未來勞保年金改革有較明確方向時，適時於監理會提出報告，以利委員瞭解。</text:span></text:span></text:p>
      <text:p text:style-name="P41"/>
      <text:p text:style-name="P35"><text:span text:style-name="預設段落字型"><text:span text:style-name="T8">主席裁示：</text:span></text:span><text:span text:style-name="預設段落字型"><text:span text:style-name="T3">洽悉。</text:span></text:span></text:p>
      <text:p text:style-name="P4"/>
      <text:p text:style-name="P49"><text:span text:style-name="預設段落字型"><text:span text:style-name="T8">報告案</text:span></text:span><text:span text:style-name="預設段落字型"><text:span text:style-name="T10">五</text:span></text:span><text:span text:style-name="預設段落字型"><text:span text:style-name="T8">：勞工保險基金109年截至5月底止運用情形一案，提請 <text:s/>鑒察。</text:span></text:span></text:p>
      <text:p text:style-name="P4"/>
      <text:p text:style-name="P9"><text:span text:style-name="預設段落字型"><text:span text:style-name="T10">張</text:span></text:span><text:span text:style-name="預設段落字型"><text:span text:style-name="T8">委員</text:span></text:span><text:span text:style-name="預設段落字型"><text:span text:style-name="T10">森林</text:span></text:span></text:p>
      <text:p text:style-name="P42"><text:span text:style-name="預設段落字型"><text:span text:style-name="T3">一、近15年勞保基金投資績效，較勞工退休金新制高，請問其原因為何？</text:span></text:span></text:p>
      <text:p text:style-name="P42"><text:span text:style-name="預設段落字型"><text:span text:style-name="T3">二、</text:span></text:span><text:span text:style-name="預設段落字型"><text:span text:style-name="T13">為了解勞保及勞退投資績效與台灣其他退休金指數的差異，建議可提供勞保及勞退資產配置狀況供參考</text:span></text:span><text:span text:style-name="預設段落字型"><text:span text:style-name="T3">。</text:span></text:span></text:p>
      <text:p text:style-name="P4"/>
      <text:p text:style-name="P6">勞動基金運用局蔡副局長衷淳</text:p>
      <text:p text:style-name="P42"><text:span text:style-name="預設段落字型"><text:span text:style-name="T3">一、關於勞工退休金新制近15年投資績效</text:span></text:span><text:span text:style-name="預設段落字型"><text:span text:style-name="T2">，</text:span></text:span><text:span text:style-name="預設段落字型"><text:span text:style-name="T3">較勞保基金略低之原因，為勞工退休金新制實施之前</text:span></text:span><text:span text:style-name="預設段落字型"><text:span text:style-name="T2">2</text:span></text:span><text:span text:style-name="預設段落字型"><text:span text:style-name="T3">年（</text:span></text:span><text:span text:style-name="預設段落字型"><text:span text:style-name="T2">9</text:span></text:span><text:span text:style-name="預設段落字型"><text:span text:style-name="T3">4年及</text:span></text:span><text:span text:style-name="預設段落字型"><text:span text:style-name="T2">9</text:span></text:span><text:span text:style-name="預設段落字型"><text:span text:style-name="T3">5年），基金委由勞保局代管，均以定期存款為主。</text:span></text:span></text:p>
      <text:p text:style-name="P42"><text:span text:style-name="預設段落字型"><text:span text:style-name="T3">二、</text:span></text:span><text:span text:style-name="預設段落字型"><text:span text:style-name="T11">本局係依勞動基金監理會通過之投資政策書所規範之</text:span></text:span><text:span text:style-name="預設段落字型"><text:span text:style-name="T3">風險屬</text:span></text:span><text:soft-page-break/><text:span text:style-name="預設段落字型"><text:span text:style-name="T3">性（保險部分為中度或低度風險，及訂有目標報酬率</text:span></text:span><text:span text:style-name="預設段落字型"><text:span text:style-name="T13">；</text:span></text:span><text:span text:style-name="預設段落字型"><text:span text:style-name="T11">退休金部分為中高度風險</text:span></text:span><text:span text:style-name="預設段落字型"><text:span text:style-name="T3">）</text:span></text:span><text:span text:style-name="預設段落字型"><text:span text:style-name="T11">，分別編製所屬之資產配置及年度運用計畫，據以執行。</text:span></text:span></text:p>
      <text:p text:style-name="P4"/>
      <text:p text:style-name="P51"><text:span text:style-name="預設段落字型"><text:span text:style-name="T8">主席裁示：</text:span></text:span><text:span text:style-name="預設段落字型"><text:span text:style-name="T3">洽悉。</text:span></text:span></text:p>
      <text:p text:style-name="P4"/>
      <text:p text:style-name="P52"><text:span text:style-name="預設段落字型"><text:span text:style-name="T8">報告案</text:span></text:span><text:span text:style-name="預設段落字型"><text:span text:style-name="T10">六</text:span></text:span><text:span text:style-name="預設段落字型"><text:span text:style-name="T8">：勞工保險局所送「本部109年度勞工保險、就業保險業務檢查報告」該局</text:span></text:span><text:span text:style-name="預設段落字型"><text:span text:style-name="T15">辦理情形</text:span></text:span><text:span text:style-name="預設段落字型"><text:span text:style-name="T8">一案，提請 <text:s/>鑒察。</text:span></text:span></text:p>
      <text:p text:style-name="P3"/>
      <text:p text:style-name="P8"><text:span text:style-name="預設段落字型"><text:span text:style-name="T10">蔡</text:span></text:span><text:span text:style-name="預設段落字型"><text:span text:style-name="T8">委員</text:span></text:span><text:span text:style-name="預設段落字型"><text:span text:style-name="T10">朝安</text:span></text:span></text:p>
      <text:p text:style-name="P8"><text:span text:style-name="預設段落字型"><text:span text:style-name="T3">議程第29頁二、（三）請注意病歷資料之控管及資訊安全部分，勞保局辦理情形說明訂有查調作業原則，建議要特別注意個人資料保護法對於特種個資之相關規範，在勞保局同仁對電子病歷資料之蒐集、處理、運用過程中必須謹慎，以免觸法。</text:span></text:span></text:p>
      <text:p text:style-name="P3"/>
      <text:p text:style-name="P8"><text:span text:style-name="預設段落字型"><text:span text:style-name="T10">鍾</text:span></text:span><text:span text:style-name="預設段落字型"><text:span text:style-name="T8">委員</text:span></text:span><text:span text:style-name="預設段落字型"><text:span text:style-name="T10">秉正</text:span></text:span></text:p>
      <text:p text:style-name="P43"><text:span text:style-name="預設段落字型"><text:span text:style-name="T3">一、最近有一農保失能給付案件</text:span></text:span><text:span text:style-name="預設段落字型"><text:span text:style-name="T2">，</text:span></text:span><text:span text:style-name="預設段落字型"><text:span text:style-name="T3">經最高行政法院判決保險人不能僅依據專科醫師審查意見核定，應回歸保險制度之設計及條文規範，以保障被保險人保險給付權益。</text:span></text:span></text:p>
      <text:p text:style-name="P43"><text:span text:style-name="預設段落字型"><text:span text:style-name="T3">二、勞保局依勞工保險條例第28條規定</text:span></text:span><text:span text:style-name="預設段落字型"><text:span text:style-name="T11">查調電子病歷資料</text:span></text:span><text:span text:style-name="預設段落字型"><text:span text:style-name="T3">，似不符合個資法之資料處理、利用之規定，宜再釐清。</text:span></text:span></text:p>
      <text:p text:style-name="P3"/>
      <text:p text:style-name="P7">徐委員婉寧</text:p>
      <text:p text:style-name="P8"><text:span text:style-name="預設段落字型"><text:span text:style-name="T11">勞保局查調電子病歷資料，係依據</text:span></text:span><text:span text:style-name="預設段落字型"><text:span text:style-name="T3">個人資料保護法</text:span></text:span><text:span text:style-name="預設段落字型"><text:span text:style-name="T11">第6條哪一款規定？</text:span></text:span><text:span text:style-name="預設段落字型"><text:span text:style-name="T2"> </text:span></text:span></text:p>
      <text:p text:style-name="P3"/>
      <text:p text:style-name="P8"><text:span text:style-name="預設段落字型"><text:span text:style-name="T10">勞工保險局</text:span></text:span><text:span text:style-name="預設段落字型"><text:span text:style-name="T8">陳組長慧敏</text:span></text:span></text:p>
      <text:p text:style-name="P43"><text:span text:style-name="預設段落字型"><text:span text:style-name="T3">一、依據資通安全管理法規定，本局資通安全責任等級經行政院核定為</text:span></text:span><text:span text:style-name="預設段落字型"><text:span text:style-name="T2">A</text:span></text:span><text:span text:style-name="預設段落字型"><text:span text:style-name="T3">級，本局</text:span></text:span><text:span text:style-name="預設段落字型"><text:span text:style-name="T2">設有多項資安防護措施，並定期針對同仁使用電子病歷資料軌跡紀錄實施抽樣查核，以</text:span></text:span><text:span text:style-name="預設段落字型"><text:span text:style-name="T3">落實控管機制</text:span></text:span><text:soft-page-break/><text:span text:style-name="預設段落字型"><text:span text:style-name="T3">及資訊安全。</text:span></text:span></text:p>
      <text:p text:style-name="P42"><text:span text:style-name="預設段落字型"><text:span text:style-name="T3">二、</text:span></text:span><text:span text:style-name="預設段落字型"><text:span text:style-name="T2">鑑於勞保失能給付多涉及專業醫理判斷，本局於行政救濟</text:span></text:span><text:span text:style-name="預設段落字型"><text:span text:style-name="T3">案件答辯</text:span></text:span><text:span text:style-name="預設段落字型"><text:span text:style-name="T2">時</text:span></text:span><text:span text:style-name="預設段落字型"><text:span text:style-name="T3">，均會說明依據</text:span></text:span><text:span text:style-name="預設段落字型"><text:span text:style-name="T16">勞工保險條例施行細則</text:span></text:span><text:span text:style-name="強調粗體"><text:span text:style-name="T18">第6條</text:span></text:span><text:span text:style-name="強調粗體"><text:span text:style-name="T19">第2項規定，</text:span></text:span><text:span text:style-name="預設段落字型"><text:span text:style-name="T16">保險人為審核保險給付，得視業務需要委請相關科別之醫師或專家協助。</text:span></text:span><text:span text:style-name="預設段落字型"><text:span text:style-name="T17">目的係為藉助專業醫師判讀</text:span></text:span><text:span text:style-name="預設段落字型"><text:span text:style-name="T3">專業文件，提供專業意見，其法</text:span></text:span><text:span text:style-name="預設段落字型"><text:span text:style-name="T2">律</text:span></text:span><text:span text:style-name="預設段落字型"><text:span text:style-name="T3">地位如同行政法</text:span></text:span><text:span text:style-name="預設段落字型"><text:span text:style-name="T2">上</text:span></text:span><text:span text:style-name="預設段落字型"><text:span text:style-name="T3">之行政助手，</text:span></text:span><text:span text:style-name="預設段落字型"><text:span text:style-name="T17">惟最終處分權仍為本局。</text:span></text:span><text:span text:style-name="預設段落字型"><text:span text:style-name="T16">故本局審查給付案件過程中，除參考醫理專業意見外，尚須以客觀、具體之相關證明資料綜合審查研判，以為作成行政處分之依據</text:span></text:span><text:span text:style-name="預設段落字型"><text:span text:style-name="T17">。</text:span></text:span></text:p>
      <text:p text:style-name="P56"><text:span text:style-name="預設段落字型"><text:span text:style-name="T17">三、</text:span></text:span><text:span text:style-name="預設段落字型"><text:span text:style-name="T16">本局介接電子病歷交換中心(EEC)平台，係依據衛生福利部函文同意授權使用，並要求本局未來執行時，應</text:span></text:span><text:span text:style-name="預設段落字型"><text:span text:style-name="T11">依據</text:span></text:span><text:span text:style-name="預設段落字型"><text:span text:style-name="T16">勞工保險條例</text:span></text:span><text:span text:style-name="強調粗體"><text:span text:style-name="T18">第28條規定進行調閱作業</text:span></text:span><text:span text:style-name="強調粗體"><text:span text:style-name="T19">。</text:span></text:span></text:p>
      <text:p text:style-name="P4"/>
      <text:p text:style-name="P53"><text:span text:style-name="預設段落字型"><text:span text:style-name="T8">林召集人三貴（主席）</text:span></text:span></text:p>
      <text:p text:style-name="P9"><text:span text:style-name="預設段落字型"><text:span text:style-name="T12">關於</text:span></text:span><text:span text:style-name="預設段落字型"><text:span text:style-name="T11">電子病歷資料之查調作業</text:span></text:span><text:span text:style-name="預設段落字型"><text:span text:style-name="T12">，事涉</text:span></text:span><text:span text:style-name="預設段落字型"><text:span text:style-name="T3">個人資料保護法相關</text:span></text:span><text:span text:style-name="預設段落字型"><text:span text:style-name="T12">規定，請勞保局與該法主管機關再予釐清，較為周全。</text:span></text:span></text:p>
      <text:p text:style-name="P4"/>
      <text:p text:style-name="P51"><text:span text:style-name="預設段落字型"><text:span text:style-name="T8">主席裁示：</text:span></text:span></text:p>
      <text:p text:style-name="P42"><text:span text:style-name="預設段落字型"><text:span text:style-name="T3">一、洽悉</text:span></text:span><text:span text:style-name="預設段落字型"><text:span text:style-name="T2">，</text:span></text:span><text:span text:style-name="預設段落字型"><text:span text:style-name="T3">請勞保局依檢查建議事項積極辦理</text:span></text:span><text:span text:style-name="預設段落字型"><text:span text:style-name="T2">。</text:span></text:span></text:p>
      <text:p text:style-name="P42"><text:span text:style-name="預設段落字型"><text:span text:style-name="T3">二、為符合個人資料保護法之相關規定，有關</text:span></text:span><text:span text:style-name="預設段落字型"><text:span text:style-name="T11">查調電子病歷資料之</text:span></text:span><text:span text:style-name="預設段落字型"><text:span text:style-name="T3">處理、利用</text:span></text:span><text:span text:style-name="預設段落字型"><text:span text:style-name="T11">，</text:span></text:span><text:span text:style-name="預設段落字型"><text:span text:style-name="T12">請勞保局參考委員意見，與該法主管機關再予釐清。</text:span></text:span></text:p>
      <text:p text:style-name="P4"/>
      <text:p text:style-name="P57"><text:span text:style-name="預設段落字型"><text:span text:style-name="T8">報告案</text:span></text:span><text:span text:style-name="預設段落字型"><text:span text:style-name="T10">七</text:span></text:span><text:span text:style-name="預設段落字型"><text:span text:style-name="T8">：本部勞工保險爭議審議會109年5月份（第147-148次）會議勞工保險、就業保險爭議審議案件結案統計，提請 <text:s/>鑒察。</text:span></text:span></text:p>
      <text:p text:style-name="P4"/>
      <text:p text:style-name="P4"/>
      <text:p text:style-name="P9"><text:soft-page-break/><text:span text:style-name="預設段落字型"><text:span text:style-name="T10">鍾</text:span></text:span><text:span text:style-name="預設段落字型"><text:span text:style-name="T8">委員</text:span></text:span><text:span text:style-name="預設段落字型"><text:span text:style-name="T10">秉正</text:span></text:span></text:p>
      <text:p text:style-name="P9"><text:span text:style-name="預設段落字型"><text:span text:style-name="T3">議程第32頁，109年5月份勞保爭議審議案件撤銷比率10.99%</text:span></text:span><text:span text:style-name="預設段落字型"><text:span text:style-name="T2">，</text:span></text:span><text:span text:style-name="預設段落字型"><text:span text:style-name="T3">較過去月份之</text:span></text:span><text:span text:style-name="預設段落字型"><text:span text:style-name="T2">6</text:span></text:span><text:span text:style-name="預設段落字型"><text:span text:style-name="T3">%至</text:span></text:span><text:span text:style-name="預設段落字型"><text:span text:style-name="T2">7</text:span></text:span><text:span text:style-name="預設段落字型"><text:span text:style-name="T3">%間為高，是否有特殊原因？</text:span></text:span></text:p>
      <text:p text:style-name="P54"/>
      <text:p text:style-name="P53"><text:span text:style-name="預設段落字型"><text:span text:style-name="T10">勞動法務司</text:span></text:span><text:span text:style-name="預設段落字型"><text:span text:style-name="T9">甘科長耀斌</text:span></text:span></text:p>
      <text:p text:style-name="P9"><text:span text:style-name="預設段落字型"><text:span text:style-name="T3">109年5月份勞保爭議審議案件撤銷比率較過去月份多</text:span></text:span><text:span text:style-name="預設段落字型"><text:span text:style-name="T2">部分</text:span></text:span><text:span text:style-name="預設段落字型"><text:span text:style-name="T3">，係個案情況，無特殊原因</text:span></text:span><text:span text:style-name="預設段落字型"><text:span text:style-name="T2">。</text:span></text:span></text:p>
      <text:p text:style-name="P4"/>
      <text:p text:style-name="P51"><text:span text:style-name="預設段落字型"><text:span text:style-name="T8">主席裁示：</text:span></text:span><text:span text:style-name="預設段落字型"><text:span text:style-name="T3">洽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0-08-25T01:59:00Z</meta:creation-date>
    <dc:date>2020-08-25T10:31:17.130000000</dc:date>
    <meta:print-date>2020-07-24T02:24:00Z</meta:print-date>
    <meta:editing-cycles>4</meta:editing-cycles>
    <meta:editing-duration>PT4M24S</meta:editing-duration>
    <meta:document-statistic meta:table-count="1" meta:image-count="0" meta:object-count="0" meta:page-count="10" meta:paragraph-count="143" meta:word-count="3885" meta:character-count="4115" meta:non-whitespace-character-count="3965"/>
    <meta:template xlink:type="simple" xlink:actuate="onRequest" xlink:title="" xlink:href="Normal"/>
  </office:meta>
</office:document-meta>
</file>