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line-height="0.847cm" fo:text-align="justify" style:justify-single-word="false" fo:orphans="2" fo:widows="2" fo:background-color="#ffffff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justify" style:justify-single-word="false" fo:orphans="2" fo:widows="2" style:punctuation-wrap="simpl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P12" style:family="paragraph" style:parent-style-name="Text_20_body">
      <style:paragraph-properties fo:line-height="0.917cm" fo:text-align="justify" style:justify-single-word="false" fo:orphans="2" fo:widows="2" style:punctuation-wrap="simple"/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P13" style:family="paragraph" style:parent-style-name="Text_20_body">
      <style:paragraph-properties fo:line-height="0.917cm" fo:text-align="justify" style:justify-single-word="false" fo:orphans="2" fo:widows="2" style:punctuation-wrap="simple"/>
      <style:text-properties style:font-name="標楷體" fo:font-size="14pt" style:font-name-asian="標楷體" style:font-size-asian="14pt" style:font-size-complex="14pt" style:font-weight-complex="bold" style:text-scale="95%"/>
    </style:style>
    <style:style style:name="P14" style:family="paragraph" style:parent-style-name="Text_20_body">
      <style:paragraph-properties fo:line-height="0.847cm" fo:text-align="justify" style:justify-single-word="false" style:punctuation-wrap="simple"/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line-height="0.882cm" fo:text-align="justify" style:justify-single-word="false"/>
    </style:style>
    <style:style style:name="P17" style:family="paragraph" style:parent-style-name="Text_20_body">
      <style:paragraph-properties fo:line-height="0.882cm" fo:text-align="justify" style:justify-single-word="false" fo:orphans="2" fo:widows="2"/>
    </style:style>
    <style:style style:name="P18" style:family="paragraph" style:parent-style-name="Text_20_body">
      <style:paragraph-properties fo:line-height="0.882cm" fo:text-align="justify" style:justify-single-word="false" fo:orphans="2" fo:widows="2" style:punctuation-wrap="simple"/>
    </style:style>
    <style:style style:name="P19" style:family="paragraph" style:parent-style-name="Text_20_body">
      <style:paragraph-properties fo:line-height="0.882cm" fo:text-align="justify" style:justify-single-word="false" fo:orphans="2" fo:widows="2"/>
      <style:text-properties style:font-name="Times New Roman" style:letter-kerning="false" style:font-size-complex="12pt"/>
    </style:style>
    <style:style style:name="P20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Times New Roman" style:letter-kerning="false" style:font-size-complex="12pt"/>
    </style:style>
    <style:style style:name="P21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Times New Roman" style:letter-kerning="false" style:font-size-complex="12pt"/>
    </style:style>
    <style:style style:name="P22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Times New Roman" style:letter-kerning="false" style:language-asian="zh" style:country-asian="HK" style:font-size-complex="12pt"/>
    </style:style>
    <style:style style:name="P23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Times New Roman" fo:font-size="14pt" style:letter-kerning="false" style:font-size-asian="14pt" style:language-asian="zh" style:country-asian="HK" style:font-size-complex="14pt"/>
    </style:style>
    <style:style style:name="P24" style:family="paragraph" style:parent-style-name="Text_20_body">
      <style:paragraph-properties fo:line-height="0.917cm" fo:text-align="justify" style:justify-single-word="false" fo:orphans="2" fo:widows="2" style:punctuation-wrap="simple"/>
    </style:style>
    <style:style style:name="P25" style:family="paragraph" style:parent-style-name="Text_20_body">
      <style:paragraph-properties fo:line-height="0.847cm" fo:text-align="justify" style:justify-single-word="false" fo:orphans="2" fo:widows="2" style:punctuation-wrap="simple"/>
    </style:style>
    <style:style style:name="P26" style:family="paragraph" style:parent-style-name="Text_20_body">
      <style:paragraph-properties fo:margin-left="0cm" fo:margin-right="-1.101cm" fo:line-height="0.88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1.101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</style:style>
    <style:style style:name="P30" style:family="paragraph" style:parent-style-name="Text_20_body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</style:style>
    <style:style style:name="P31" style:family="paragraph" style:parent-style-name="Text_20_body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-0.004cm" fo:margin-right="-1.101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HK" style:font-size-complex="16pt"/>
    </style:style>
    <style:style style:name="P33" style:family="paragraph" style:parent-style-name="Text_20_body">
      <style:paragraph-properties fo:margin-left="0cm" fo:margin-right="-1.101cm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left="0cm" fo:margin-right="-1.101cm" fo:margin-top="0.007cm" fo:margin-bottom="0cm" loext:contextual-spacing="false" fo:line-height="0.882cm" fo:text-indent="0.75cm" style:auto-text-indent="false"/>
    </style:style>
    <style:style style:name="P35" style:family="paragraph" style:parent-style-name="Text_20_body">
      <style:paragraph-properties fo:margin-left="0cm" fo:margin-right="-1.101cm" fo:margin-top="0.007cm" fo:margin-bottom="0cm" loext:contextual-spacing="false" fo:line-height="0.882cm" fo:text-align="justify" style:justify-single-word="false" fo:text-indent="0.75cm" style:auto-text-indent="false"/>
    </style:style>
    <style:style style:name="P36" style:family="paragraph" style:parent-style-name="Text_20_body">
      <style:paragraph-properties fo:margin-left="0cm" fo:margin-right="-1.101cm" fo:margin-top="0.007cm" fo:margin-bottom="0cm" loext:contextual-spacing="false" fo:line-height="0.847cm" fo:text-align="justify" style:justify-single-word="false" fo:text-indent="0.75cm" style:auto-text-indent="false"/>
    </style:style>
    <style:style style:name="P37" style:family="paragraph" style:parent-style-name="Text_20_body">
      <style:paragraph-properties fo:margin-left="0cm" fo:margin-right="-1.101cm" fo:margin-top="0.007cm" fo:margin-bottom="0cm" loext:contextual-spacing="false" fo:line-height="0.847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0cm" fo:margin-right="-1.101cm" fo:margin-top="0.222cm" fo:margin-bottom="0cm" loext:contextual-spacing="false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1.27cm" fo:margin-right="-1.101cm" fo:line-height="0.882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27cm" fo:margin-right="-1.101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0cm" fo:margin-right="-0.67cm" fo:margin-top="0.007cm" fo:margin-bottom="0cm" loext:contextual-spacing="false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</style:style>
    <style:style style:name="P43" style:family="paragraph" style:parent-style-name="Text_20_body">
      <style:paragraph-properties fo:margin-left="2.681cm" fo:margin-right="-1.101cm" fo:line-height="0.882cm" fo:text-align="justify" style:justify-single-word="false" fo:text-indent="-1.411cm" style:auto-text-indent="false">
        <style:tab-stops/>
      </style:paragraph-properties>
      <style:text-properties style:font-name-asian="新細明體"/>
    </style:style>
    <style:style style:name="P44" style:family="paragraph" style:parent-style-name="Text_20_body">
      <style:paragraph-properties fo:margin-left="0cm" fo:margin-right="0cm" fo:line-height="0.882cm" fo:text-align="justify" style:justify-single-word="false" fo:text-indent="1.129cm" style:auto-text-indent="false"/>
    </style:style>
    <style:style style:name="P45" style:family="paragraph" style:parent-style-name="Text_20_body">
      <style:paragraph-properties fo:margin-left="1.764cm" fo:margin-right="0cm" fo:line-height="0.882cm" fo:text-align="justify" style:justify-single-word="false" fo:orphans="2" fo:widows="2" fo:text-indent="-1.129cm" style:auto-text-indent="false" style:punctuation-wrap="simpl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6" style:family="paragraph" style:parent-style-name="Text_20_body">
      <style:paragraph-properties fo:margin-left="1.764cm" fo:margin-right="0cm" fo:line-height="0.882cm" fo:text-align="justify" style:justify-single-word="false" fo:orphans="2" fo:widows="2" fo:text-indent="-1.129cm" style:auto-text-indent="false" style:punctuation-wrap="simple">
        <style:tab-stops/>
      </style:paragraph-properties>
    </style:style>
    <style:style style:name="P47" style:family="paragraph" style:parent-style-name="Text_20_body">
      <style:paragraph-properties fo:margin-left="1.7cm" fo:margin-right="0cm" fo:line-height="0.882cm" fo:text-align="justify" style:justify-single-word="false" fo:orphans="2" fo:widows="2" fo:text-indent="-1.7cm" style:auto-text-indent="false" style:punctuation-wrap="simple">
        <style:tab-stops/>
      </style:paragraph-properties>
      <style:text-properties style:font-name="Times New Roman" style:letter-kerning="false" style:font-size-complex="12pt"/>
    </style:style>
    <style:style style:name="P48" style:family="paragraph" style:parent-style-name="Text_20_body">
      <style:paragraph-properties fo:margin-left="1.695cm" fo:margin-right="0cm" fo:line-height="0.882cm" fo:text-align="justify" style:justify-single-word="false" fo:orphans="2" fo:widows="2" fo:text-indent="-1.695cm" style:auto-text-indent="false" style:punctuation-wrap="simple">
        <style:tab-stops/>
      </style:paragraph-properties>
    </style:style>
    <style:style style:name="P49" style:family="paragraph" style:parent-style-name="Text_20_body">
      <style:paragraph-properties fo:line-height="0.847cm" fo:text-align="justify" style:justify-single-word="false" fo:orphans="2" fo:widows="2" fo:break-before="page" style:punctuation-wrap="simple"/>
    </style:style>
    <style:style style:name="P50" style:family="paragraph" style:parent-style-name="Text_20_body">
      <style:paragraph-properties fo:margin-left="0.988cm" fo:margin-right="0cm" fo:line-height="0.847cm" fo:text-align="justify" style:justify-single-word="false" fo:orphans="2" fo:widows="2" fo:text-indent="-0.988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1" style:family="paragraph" style:parent-style-name="Text_20_body">
      <style:paragraph-properties fo:margin-left="0.988cm" fo:margin-right="0cm" fo:line-height="0.847cm" fo:text-align="justify" style:justify-single-word="false" fo:orphans="2" fo:widows="2" fo:text-indent="-0.988cm" style:auto-text-indent="false" style:punctuation-wrap="simple">
        <style:tab-stops/>
      </style:paragraph-properties>
    </style:style>
    <style:style style:name="P52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2.826cm" fo:margin-right="0cm" fo:line-height="0.847cm" fo:text-align="justify" style:justify-single-word="false" fo:orphans="2" fo:widows="2" fo:text-indent="-2.826cm" style:auto-text-indent="false" style:punctuation-wrap="simple">
        <style:tab-stops/>
      </style:paragraph-properties>
    </style:style>
    <style:style style:name="P54" style:family="paragraph" style:parent-style-name="Text_20_body">
      <style:paragraph-properties fo:margin-left="0.212cm" fo:margin-right="0cm" fo:line-height="0.847cm" fo:text-align="justify" style:justify-single-word="false" fo:orphans="2" fo:widows="2" fo:text-indent="0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left="0.212cm" fo:margin-right="0cm" fo:line-height="0.847cm" fo:text-align="justify" style:justify-single-word="false" fo:orphans="2" fo:widows="2" fo:text-indent="0cm" style:auto-text-indent="false" style:punctuation-wrap="simple">
        <style:tab-stops/>
      </style:paragraph-properties>
    </style:style>
    <style:style style:name="P56" style:family="paragraph" style:parent-style-name="Text_20_body">
      <style:paragraph-properties fo:margin-left="1.693cm" fo:margin-right="0cm" fo:line-height="0.847cm" fo:text-align="justify" style:justify-single-word="false" fo:orphans="2" fo:widows="2" fo:text-indent="-1.482cm" style:auto-text-indent="false" style:punctuation-wrap="simple">
        <style:tab-stops/>
      </style:paragraph-properties>
    </style:style>
    <style:style style:name="P57" style:family="paragraph" style:parent-style-name="cjk">
      <style:paragraph-properties fo:margin-left="2.469cm" fo:margin-right="0cm" fo:margin-top="0cm" fo:margin-bottom="0cm" loext:contextual-spacing="false" fo:line-height="0.882cm" fo:text-align="justify" style:justify-single-word="false" fo:text-indent="-2.469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font-size-complex="16pt"/>
    </style:style>
    <style:style style:name="P58" style:family="paragraph" style:parent-style-name="純文字">
      <style:paragraph-properties fo:line-height="0.847cm" fo:text-align="justify" style:justify-single-word="false" style:punctuation-wrap="simple"/>
    </style:style>
    <style:style style:name="P59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0" style:family="paragraph" style:parent-style-name="Text_20_body" style:list-style-name="L1">
      <style:paragraph-properties fo:line-height="0.882cm" fo:text-align="justify" style:justify-single-word="false" fo:orphans="2" fo:widows="2" style:punctuation-wrap="simpl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80%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name-complex="Calibri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新細明體" style:font-size-complex="16pt" style:font-weight-complex="bold"/>
    </style:style>
    <style:style style:name="T2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1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size-complex="16pt" style:font-weight-complex="bold"/>
    </style:style>
    <style:style style:name="T23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5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26" style:family="text">
      <style:text-properties style:font-name="標楷體" fo:font-size="16pt" fo:background-color="#ffffff" loext:char-shading-value="0" style:font-name-asian="標楷體" style:font-size-asian="16pt" style:font-name-complex="新細明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29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size-complex="14pt" style:font-weight-complex="bold"/>
    </style:style>
    <style:style style:name="T31" style:family="text">
      <style:text-properties style:font-name="標楷體" fo:font-size="14pt" style:letter-kerning="false" style:font-name-asian="標楷體" style:font-size-asian="14pt" style:font-size-complex="14pt"/>
    </style:style>
    <style:style style:name="T32" style:family="text">
      <style:text-properties style:font-name="標楷體" fo:font-size="14pt" officeooo:rsid="002d007b" style:letter-kerning="false" style:font-name-asian="標楷體" style:font-size-asian="14pt" style:font-size-complex="14pt"/>
    </style:style>
    <style:style style:name="T33" style:family="text">
      <style:text-properties style:font-name="標楷體" fo:font-size="14pt" officeooo:rsid="0031c346" style:letter-kerning="false" style:font-name-asian="標楷體" style:font-size-asian="14pt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/>
    </style:style>
    <style:style style:name="T3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style:font-name="標楷體" fo:font-size="14pt" style:font-name-asian="標楷體" style:font-size-asian="14pt" style:font-size-complex="14pt" style:font-weight-complex="bold" style:text-scale="95%"/>
    </style:style>
    <style:style style:name="T4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4" style:family="text">
      <style:text-properties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45" style:family="text">
      <style:text-properties style:font-name="標楷體" fo:font-size="14pt" fo:letter-spacing="0.014cm" fo:background-color="#ffffff" loext:char-shading-value="0" style:font-name-asian="標楷體" style:font-size-asian="14pt" style:font-size-complex="14pt"/>
    </style:style>
    <style:style style:name="T46" style:family="text">
      <style:text-properties style:font-name="標楷體" fo:font-size="14pt" fo:letter-spacing="0.014cm" style:letter-kerning="false" fo:background-color="#ffffff" loext:char-shading-value="0" style:font-name-asian="標楷體" style:font-size-asian="14pt" style:font-size-complex="14pt"/>
    </style:style>
    <style:style style:name="T4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T49" style:family="text">
      <style:text-properties style:font-name="標楷體" fo:font-size="14pt" fo:language="en" fo:country="US" style:letter-kerning="false" style:font-name-asian="標楷體" style:font-size-asian="14pt" style:font-size-complex="14pt"/>
    </style:style>
    <style:style style:name="T50" style:family="text">
      <style:text-properties style:font-name="標楷體" fo:font-size="15pt" style:font-name-asian="標楷體" style:font-size-asian="15pt" style:font-size-complex="15pt"/>
    </style:style>
    <style:style style:name="T51" style:family="text">
      <style:text-properties fo:font-size="16pt" style:font-name-asian="標楷體" style:font-size-asian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fo:font-weight="bold" style:font-name-asian="標楷體" style:font-size-asian="16pt" style:font-weight-asian="bold" style:font-weight-complex="bold"/>
    </style:style>
    <style:style style:name="T54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style:font-name="Times New Roman" style:letter-kerning="false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勞動部勞工保險監理會第111次會議紀錄</text:p>
      <text:p text:style-name="P2"/>
      <text:p text:style-name="P16"><text:span text:style-name="預設段落字型"><text:span text:style-name="T3">開會時間：112年6月20日（星期</text:span></text:span><text:span text:style-name="預設段落字型"><text:span text:style-name="T5">二</text:span></text:span><text:span text:style-name="預設段落字型"><text:span text:style-name="T3">）下午2時</text:span></text:span></text:p>
      <text:p text:style-name="P16"><text:span text:style-name="預設段落字型"><text:span text:style-name="T3">地點：</text:span></text:span><text:span text:style-name="預設段落字型"><text:span text:style-name="T10">本部1001會議室</text:span></text:span></text:p>
      <text:p text:style-name="P15"><text:span text:style-name="預設段落字型"><text:span text:style-name="T3">主持人：王召集人安邦（</text:span></text:span><text:span text:style-name="預設段落字型"><text:span text:style-name="T5">陳委員美女代理）</text:span></text:span><text:span text:style-name="預設段落字型"><text:span text:style-name="T3"> <text:s text:c="6"/></text:span></text:span><text:span text:style-name="預設段落字型"><text:span text:style-name="T5">紀</text:span></text:span><text:span text:style-name="預設段落字型"><text:span text:style-name="T3">錄</text:span></text:span><text:span text:style-name="預設段落字型"><text:span text:style-name="T4">：</text:span></text:span><text:span text:style-name="預設段落字型"><text:span text:style-name="T3">楊素惠</text:span></text:span></text:p>
      <text:p text:style-name="P2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預設段落字型"><text:span text:style-name="T13">出席</text:span></text:span><text:span text:style-name="預設段落字型"><text:span text:style-name="T3">：</text:span></text:span></text:p>
          </table:table-cell>
          <table:table-cell table:style-name="表格1.A1" office:value-type="string">
            <text:p text:style-name="P28">江委員健興</text:p>
          </table:table-cell>
          <table:table-cell table:style-name="表格1.A1" office:value-type="string">
            <text:p text:style-name="P27">吳委員文魁</text:p>
          </table:table-cell>
          <table:table-cell table:style-name="表格1.A1" office:value-type="string">
            <text:p text:style-name="P30"><text:span text:style-name="預設段落字型"><text:span text:style-name="T52">李</text:span></text:span><text:span text:style-name="預設段落字型"><text:span text:style-name="T3">委員</text:span></text:span><text:span text:style-name="預設段落字型"><text:span text:style-name="T52">健鴻</text:span>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林委員恩豪</text:p>
          </table:table-cell>
          <table:table-cell table:style-name="表格1.A1" office:value-type="string">
            <text:p text:style-name="P26"><text:span text:style-name="預設段落字型"><text:span text:style-name="T3">花委員錦忠</text:span></text:span></text:p>
          </table:table-cell>
          <table:table-cell table:style-name="表格1.A1" office:value-type="string">
            <text:p text:style-name="P30"><text:bookmark-start text:name="_Hlk108699032"/><text:span text:style-name="預設段落字型"><text:span text:style-name="T11">邵</text:span></text:span><text:bookmark-end text:name="_Hlk108699032"/><text:span text:style-name="預設段落字型"><text:span text:style-name="T3">委員</text:span></text:span><text:span text:style-name="預設段落字型"><text:span text:style-name="T11">靄如</text:span></text:span><text:span text:style-name="預設段落字型"><text:span text:style-name="T3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柳委員雅斐(請假)</text:p>
          </table:table-cell>
          <table:table-cell table:style-name="表格1.A1" office:value-type="string">
            <text:p text:style-name="P27">徐委員坦華</text:p>
          </table:table-cell>
          <table:table-cell table:style-name="表格1.A1" office:value-type="string">
            <text:p text:style-name="P31">徐委員婉寧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涂委員國樑</text:p>
          </table:table-cell>
          <table:table-cell table:style-name="表格1.A1" office:value-type="string">
            <text:p text:style-name="P27">麥委員志宏(請假)</text:p>
          </table:table-cell>
          <table:table-cell table:style-name="表格1.A1" office:value-type="string">
            <text:p text:style-name="P30"><text:span text:style-name="預設段落字型"><text:span text:style-name="T7">陳委員英玉</text:span>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><text:bookmark-start text:name="_Hlk109145166"/><text:span text:style-name="預設段落字型"><text:span text:style-name="T25">陳</text:span></text:span><text:span text:style-name="預設段落字型"><text:span text:style-name="T3">委員</text:span></text:span><text:span text:style-name="預設段落字型"><text:span text:style-name="T25">昭如</text:span></text:span><text:bookmark-end text:name="_Hlk109145166"/></text:p>
          </table:table-cell>
          <table:table-cell table:style-name="表格1.A1" office:value-type="string">
            <text:p text:style-name="P27">郭委員琦如</text:p>
          </table:table-cell>
          <table:table-cell table:style-name="表格1.A1" office:value-type="string">
            <text:p text:style-name="P31">黃委員清譽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><text:span text:style-name="預設段落字型"><text:span text:style-name="T5">楊</text:span></text:span><text:span text:style-name="預設段落字型"><text:span text:style-name="T3">委員</text:span></text:span><text:span text:style-name="預設段落字型"><text:span text:style-name="T5">峯苗</text:span></text:span></text:p>
          </table:table-cell>
          <table:table-cell table:style-name="表格1.A1" office:value-type="string">
            <text:p text:style-name="P27">劉委員守仁</text:p>
          </table:table-cell>
          <table:table-cell table:style-name="表格1.A1" office:value-type="string">
            <text:p text:style-name="P31">蔡委員連行(請假)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><text:span text:style-name="預設段落字型"><text:span text:style-name="T5">鄭委員清霞</text:span>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7"/>
          </table:table-cell>
        </table:table-row>
      </table:table>
      <text:p text:style-name="P27">列席：</text:p>
      <text:p text:style-name="P33"><text:bookmark-start text:name="_Hlk103693579"/>勞工保險局<text:bookmark-end text:name="_Hlk103693579"/></text:p>
      <text:p text:style-name="P39"><text:span text:style-name="預設段落字型"><text:span text:style-name="T3">白局長麗真 <text:s text:c="6"/></text:span></text:span><text:span text:style-name="預設段落字型"><text:span text:style-name="T25">吳</text:span></text:span><text:span text:style-name="預設段落字型"><text:span text:style-name="T3">組長</text:span></text:span><text:span text:style-name="預設段落字型"><text:span text:style-name="T25">依婷 <text:s text:c="5"/></text:span></text:span><text:span text:style-name="預設段落字型"><text:span text:style-name="T3">吳</text:span></text:span><text:span text:style-name="預設段落字型"><text:span text:style-name="T5">組長品霏</text:span></text:span></text:p>
      <text:p text:style-name="P39"><text:span text:style-name="預設段落字型"><text:span text:style-name="T3">劉</text:span></text:span><text:span text:style-name="預設段落字型"><text:span text:style-name="T5">組長秀玲</text:span></text:span><text:span text:style-name="預設段落字型"><text:span text:style-name="T8"> <text:s text:c="6"/></text:span></text:span><text:span text:style-name="預設段落字型"><text:span text:style-name="T5">吳</text:span></text:span><text:span text:style-name="預設段落字型"><text:span text:style-name="T3">組長</text:span></text:span><text:span text:style-name="預設段落字型"><text:span text:style-name="T8">美雲</text:span></text:span><text:span text:style-name="預設段落字型"><text:span text:style-name="T3"> <text:s text:c="5"/></text:span></text:span><text:bookmark-start text:name="_Hlk111208595"/><text:span text:style-name="預設段落字型"><text:span text:style-name="T3">烏副組長惟揚</text:span></text:span></text:p>
      <text:p text:style-name="P39"><text:bookmark-end text:name="_Hlk111208595"/><text:span text:style-name="預設段落字型"><text:span text:style-name="T3">廖崇翰科長 <text:s text:c="6"/></text:span></text:span><text:span text:style-name="預設段落字型"><text:span text:style-name="T5">江專員美琦</text:span></text:span><text:span text:style-name="預設段落字型"><text:span text:style-name="T3"> <text:s text:c="5"/></text:span></text:span></text:p>
      <text:p text:style-name="P41">勞動力發展署</text:p>
      <text:p text:style-name="P39"><text:span text:style-name="預設段落字型"><text:span text:style-name="T25">陳</text:span></text:span><text:span text:style-name="預設段落字型"><text:span text:style-name="T3">主任秘書</text:span></text:span><text:span text:style-name="預設段落字型"><text:span text:style-name="T25">世昌</text:span></text:span></text:p>
      <text:p text:style-name="P35"><text:bookmark-start text:name="_Hlk98920293"/><text:span text:style-name="預設段落字型"><text:span text:style-name="T13">職業安全衛生署</text:span></text:span><text:bookmark-end text:name="_Hlk98920293"/></text:p>
      <text:p text:style-name="P39"><text:span text:style-name="預設段落字型"><text:span text:style-name="T3">朱副署長金龍 <text:s text:c="4"/></text:span></text:span><text:span text:style-name="預設段落字型"><text:span text:style-name="T10">楊檢查員修懿</text:span></text:span></text:p>
      <text:p text:style-name="P34"><text:span text:style-name="預設段落字型"><text:span text:style-name="T14">勞動及職業安全衛生研究所</text:span></text:span></text:p>
      <text:p text:style-name="P40"><text:bookmark-start text:name="_Hlk137885520"/>陳副所長育偉</text:p>
      <text:p text:style-name="P34"><text:span text:style-name="預設段落字型"><text:span text:style-name="T13">勞動基金運用局</text:span></text:span></text:p>
      <text:p text:style-name="P40"><text:bookmark-end text:name="_Hlk137885520"/>劉副局長麗茹 <text:s text:c="4"/>詹專門委員慧玲</text:p>
      <text:p text:style-name="P38">本部</text:p>
      <text:p text:style-name="P35"><text:span text:style-name="預設段落字型"><text:span text:style-name="T14">勞動福祉退休司 <text:s text:c="4"/></text:span></text:span><text:span text:style-name="預設段落字型"><text:span text:style-name="T25">邱</text:span></text:span><text:span text:style-name="預設段落字型"><text:span text:style-name="T3">專門委員</text:span></text:span><text:span text:style-name="預設段落字型"><text:span text:style-name="T25">倩莉</text:span></text:span></text:p>
      <text:p text:style-name="P36"><text:span text:style-name="預設段落字型"><text:span text:style-name="T13">勞動法務司</text:span></text:span><text:span text:style-name="預設段落字型"><text:span text:style-name="T8"> <text:s text:c="8"/>甘科長耀斌</text:span></text:span></text:p>
      <text:p text:style-name="P37"><text:soft-page-break/>勞動保險司</text:p>
      <text:p text:style-name="P42"><text:span text:style-name="預設段落字型"><text:span text:style-name="T3">陳副司長文宗 <text:s text:c="4"/></text:span></text:span><text:bookmark-start text:name="_Hlk98919799"/><text:span text:style-name="預設段落字型"><text:span text:style-name="T3">黃專門委員琴雀 <text:s text:c="2"/>蔡專門委員嘉華</text:span></text:span></text:p>
      <text:p text:style-name="P42"><text:bookmark-end text:name="_Hlk98919799"/><text:span text:style-name="預設段落字型"><text:span text:style-name="T3">黃科長琦鈁</text:span></text:span><text:span text:style-name="預設段落字型"><text:span text:style-name="T26"> <text:s text:c="6"/>李</text:span></text:span><text:span text:style-name="預設段落字型"><text:span text:style-name="T3">科長</text:span></text:span><text:span text:style-name="預設段落字型"><text:span text:style-name="T26">蕙安 <text:s text:c="6"/></text:span></text:span><text:span text:style-name="預設段落字型"><text:span text:style-name="T25">莊</text:span></text:span><text:span text:style-name="預設段落字型"><text:span text:style-name="T3">科長</text:span></text:span><text:span text:style-name="預設段落字型"><text:span text:style-name="T25">靜宜</text:span></text:span><text:span text:style-name="預設段落字型"><text:span text:style-name="T27"> </text:span></text:span><text:span text:style-name="預設段落字型"><text:span text:style-name="T3"><text:s text:c="6"/></text:span></text:span><text:span text:style-name="預設段落字型"><text:span text:style-name="T25"><text:s text:c="7"/></text:span></text:span></text:p>
      <text:p text:style-name="P42"><text:bookmark text:name="_Hlk95470238"/><text:span text:style-name="預設段落字型"><text:span text:style-name="T26">曾專員俊瑋</text:span></text:span><text:span text:style-name="預設段落字型"><text:span text:style-name="T3"> <text:s text:c="6"/></text:span></text:span><text:span text:style-name="預設段落字型"><text:span text:style-name="T25">林專員淑雲</text:span></text:span><text:span text:style-name="預設段落字型"><text:span text:style-name="T3"> <text:s text:c="6"/>楊</text:span></text:span><text:span text:style-name="預設段落字型"><text:span text:style-name="T25">科員</text:span></text:span><text:span text:style-name="預設段落字型"><text:span text:style-name="T3">素惠</text:span></text:span></text:p>
      <text:p text:style-name="P42"><text:span text:style-name="預設段落字型"><text:span text:style-name="T25">郭科員宇涵</text:span></text:span><text:span text:style-name="預設段落字型"><text:span text:style-name="T3"> <text:s text:c="6"/>陳助理員品岑</text:span></text:span><text:span text:style-name="預設段落字型"><text:span text:style-name="T25"> <text:s text:c="6"/></text:span></text:span></text:p>
      <text:p text:style-name="P43"/>
      <text:list xml:id="list8841364273426233979" text:style-name="L1">
        <text:list-item>
          <text:p text:style-name="P60">主席致詞</text:p>
        </text:list-item>
      </text:list>
      <text:p text:style-name="P44"><text:span text:style-name="預設段落字型"><text:span text:style-name="T3">各位委員大家好，今天召集人另有要公，指定由本人代理主持，感謝各位委員今天撥冗參加本次（第111次）勞工保險監理會議。時間過的很快，後天就迎來了端午節，在此謹代表阿春部長及召集人安邦次長，先預祝各位委員端午佳節愉快！</text:span></text:span></text:p>
      <text:p text:style-name="P44"><text:span text:style-name="預設段落字型"><text:span text:style-name="T3">這次會議共有7個</text:span></text:span><text:bookmark-start text:name="_Hlk130476630"/><text:span text:style-name="預設段落字型"><text:span text:style-name="T3">報告案</text:span></text:span><text:bookmark-end text:name="_Hlk130476630"/><text:span text:style-name="預設段落字型"><text:span text:style-name="T3">。在</text:span></text:span><text:span text:style-name="預設段落字型"><text:span text:style-name="T10">報告案中勞保局除了向委員報告「112年第1季勞保普通事故保險財務」外，也特別針對</text:span></text:span><text:span text:style-name="預設段落字型"><text:span text:style-name="T3">「就業保險法第12條促進就業措施之強化加保維薪計畫近3年辦理情形」進行專案報告，敬請各位委員提供寶貴意見</text:span></text:span><text:span text:style-name="預設段落字型"><text:span text:style-name="T28">。</text:span></text:span></text:p>
      <text:p text:style-name="P44"><text:span text:style-name="預設段落字型"><text:span text:style-name="T28">現在會議正式開始。</text:span></text:span></text:p>
      <text:p text:style-name="P3"/>
      <text:p text:style-name="P18"><text:span text:style-name="預設段落字型"><text:span text:style-name="T20">貳、報告事項</text:span></text:span></text:p>
      <text:p text:style-name="P17"><text:bookmark text:name="_Hlk119067895"/><text:span text:style-name="預設段落字型"><text:span text:style-name="T21">報告案</text:span></text:span><text:span text:style-name="預設段落字型"><text:span text:style-name="T22">一</text:span></text:span></text:p>
      <text:p text:style-name="P17"><text:bookmark text:name="_Hlk99446382"/><text:span text:style-name="預設段落字型"><text:span text:style-name="T21">案由：</text:span></text:span><text:span text:style-name="預設段落字型"><text:span text:style-name="T10">確認上次（第110次）會議紀錄，請 鑒察。</text:span></text:span></text:p>
      <text:p text:style-name="P17"><text:span text:style-name="預設段落字型"><text:span text:style-name="T21">決定：</text:span></text:span><text:span text:style-name="預設段落字型"><text:span text:style-name="T10">紀錄確認。</text:span></text:span></text:p>
      <text:p text:style-name="P19"/>
      <text:p text:style-name="P18"><text:span text:style-name="預設段落字型"><text:span text:style-name="T21">報告案二</text:span></text:span></text:p>
      <text:p text:style-name="P18"><text:span text:style-name="預設段落字型"><text:span text:style-name="T21">案由：</text:span></text:span><text:span text:style-name="預設段落字型"><text:span text:style-name="T10">歷次會議決議案列管及執行情形，請 鑒察。</text:span></text:span></text:p>
      <text:p text:style-name="P18"><text:span text:style-name="預設段落字型"><text:span text:style-name="T21">決定：</text:span></text:span></text:p>
      <text:p text:style-name="P45">一、洽悉。<text:bookmark text:name="_Hlk128732700"/></text:p>
      <text:p text:style-name="P46"><text:span text:style-name="預設段落字型"><text:span text:style-name="T10">二、</text:span></text:span><text:bookmark-start text:name="_Hlk132807007"/><text:span text:style-name="預設段落字型"><text:span text:style-name="T3">案次1至案次</text:span></text:span><text:bookmark-end text:name="_Hlk132807007"/><text:span text:style-name="預設段落字型"><text:span text:style-name="T3">7等7案，相關單位都已依委員意見於本次會議報告資料中呈現或說明，解</text:span></text:span><text:span text:style-name="預設段落字型"><text:span text:style-name="T5">除列</text:span></text:span><text:span text:style-name="預設段落字型"><text:span text:style-name="T3">管。</text:span></text:span></text:p>
      <text:p text:style-name="P47"/>
      <text:p text:style-name="P18"><text:soft-page-break/><text:span text:style-name="預設段落字型"><text:span text:style-name="T21">報告案三</text:span></text:span></text:p>
      <text:p text:style-name="P18"><text:bookmark text:name="_Hlk98955077"/><text:span text:style-name="預設段落字型"><text:span text:style-name="T21">案由：</text:span></text:span><text:span text:style-name="預設段落字型"><text:span text:style-name="T10">謹陳</text:span></text:span><text:span text:style-name="預設段落字型"><text:span text:style-name="T12">勞工保險局業務報告</text:span></text:span><text:span text:style-name="預設段落字型"><text:span text:style-name="T10">，請 鑒察。</text:span></text:span></text:p>
      <text:p text:style-name="P4"><text:bookmark text:name="_Hlk119575476"/><text:bookmark text:name="_Hlk110586412"/>決定：<text:bookmark text:name="_Hlk131091875"/></text:p>
      <text:p text:style-name="P45">一、洽悉。</text:p>
      <text:p text:style-name="P46"><text:span text:style-name="預設段落字型"><text:span text:style-name="T10">二、</text:span></text:span><text:span text:style-name="預設段落字型"><text:span text:style-name="T3">本案請依委員意見辦理</text:span></text:span><text:span text:style-name="預設段落字型"><text:span text:style-name="T10">。</text:span></text:span></text:p>
      <text:p text:style-name="P6"/>
      <text:p text:style-name="P18"><text:span text:style-name="預設段落字型"><text:span text:style-name="T21">報告案四</text:span></text:span></text:p>
      <text:p text:style-name="P48"><text:span text:style-name="預設段落字型"><text:span text:style-name="T21">案由：</text:span></text:span><text:span text:style-name="預設段落字型"><text:span text:style-name="T51">謹陳</text:span></text:span><text:span text:style-name="預設段落字型"><text:span text:style-name="T2">112年第1</text:span></text:span><text:span text:style-name="預設段落字型"><text:span text:style-name="T51">季勞工保險普通事故保險財務報告</text:span></text:span><text:span text:style-name="預設段落字型"><text:span text:style-name="T10">，請 鑒察。</text:span></text:span></text:p>
      <text:p text:style-name="P4">決定：</text:p>
      <text:p text:style-name="P45">一、洽悉。</text:p>
      <text:p text:style-name="P46"><text:span text:style-name="預設段落字型"><text:span text:style-name="T10">二、</text:span></text:span><text:bookmark-start text:name="_Hlk138186906"/><text:span text:style-name="預設段落字型"><text:span text:style-name="T3">本案請依委員意見辦理</text:span></text:span><text:bookmark-end text:name="_Hlk138186906"/><text:span text:style-name="預設段落字型"><text:span text:style-name="T10">。</text:span></text:span></text:p>
      <text:p text:style-name="P20"/>
      <text:p text:style-name="P18"><text:span text:style-name="預設段落字型"><text:span text:style-name="T21">報告案五</text:span></text:span></text:p>
      <text:p text:style-name="P48"><text:span text:style-name="預設段落字型"><text:span text:style-name="T21">案由：</text:span></text:span><text:span text:style-name="預設段落字型"><text:span text:style-name="T6">謹陳「</text:span></text:span><text:span text:style-name="預設段落字型"><text:span text:style-name="T7">就業保險法第</text:span></text:span><text:span text:style-name="預設段落字型"><text:span text:style-name="T9">12</text:span></text:span><text:span text:style-name="預設段落字型"><text:span text:style-name="T7">條第</text:span></text:span><text:span text:style-name="預設段落字型"><text:span text:style-name="T9">3</text:span></text:span><text:span text:style-name="預設段落字型"><text:span text:style-name="T7">項促進就業措施之『強化加保維薪計畫』近</text:span></text:span><text:span text:style-name="預設段落字型"><text:span text:style-name="T9">3</text:span></text:span><text:span text:style-name="預設段落字型"><text:span text:style-name="T7">年辦理情形」專案</text:span></text:span><text:span text:style-name="預設段落字型"><text:span text:style-name="T6">報告一案</text:span></text:span><text:span text:style-name="預設段落字型"><text:span text:style-name="T10">，請 鑒察。</text:span></text:span></text:p>
      <text:p text:style-name="P4">決定：</text:p>
      <text:p text:style-name="P46"><text:span text:style-name="預設段落字型"><text:span text:style-name="T10">一、洽悉。</text:span></text:span></text:p>
      <text:p text:style-name="P46"><text:span text:style-name="預設段落字型"><text:span text:style-name="T10">二、</text:span></text:span><text:span text:style-name="預設段落字型"><text:span text:style-name="T3">本案請依委員意見辦理</text:span></text:span><text:span text:style-name="預設段落字型"><text:span text:style-name="T10">。</text:span></text:span></text:p>
      <text:p text:style-name="P20"/>
      <text:p text:style-name="P18"><text:span text:style-name="預設段落字型"><text:span text:style-name="T21">報告案六</text:span></text:span></text:p>
      <text:p text:style-name="P48"><text:span text:style-name="預設段落字型"><text:span text:style-name="T21">案由：</text:span></text:span><text:span text:style-name="預設段落字型"><text:span text:style-name="T10">勞工保險基金</text:span></text:span><text:span text:style-name="預設段落字型"><text:span text:style-name="T3">112年截至4月</text:span></text:span><text:span text:style-name="預設段落字型"><text:span text:style-name="T8">底</text:span></text:span><text:span text:style-name="預設段落字型"><text:span text:style-name="T10">止運用情形一案，請 鑒察。</text:span></text:span></text:p>
      <text:p text:style-name="P18"><text:span text:style-name="預設段落字型"><text:span text:style-name="T21">決定：</text:span></text:span><text:span text:style-name="預設段落字型"><text:span text:style-name="T10">洽悉。</text:span></text:span></text:p>
      <text:p text:style-name="P20"/>
      <text:p text:style-name="P18"><text:span text:style-name="預設段落字型"><text:span text:style-name="T21">報告案七</text:span></text:span></text:p>
      <text:p text:style-name="P48"><text:span text:style-name="預設段落字型"><text:span text:style-name="T21">案由：</text:span></text:span><text:span text:style-name="預設段落字型"><text:span text:style-name="T3">本部勞工保險爭議審議會112年4月份（第218-219次）爭議審議案件結案統計</text:span></text:span><text:span text:style-name="預設段落字型"><text:span text:style-name="T10">，請 鑒察。</text:span></text:span></text:p>
      <text:p text:style-name="P18"><text:span text:style-name="預設段落字型"><text:span text:style-name="T21">決定：</text:span></text:span><text:span text:style-name="預設段落字型"><text:span text:style-name="T10">洽悉。</text:span></text:span></text:p>
      <text:p text:style-name="P17"><text:soft-page-break/><text:span text:style-name="預設段落字型"><text:span text:style-name="T22">參</text:span></text:span><text:span text:style-name="預設段落字型"><text:span text:style-name="T21">、討論事項：</text:span></text:span><text:span text:style-name="預設段落字型"><text:span text:style-name="T10">無。</text:span></text:span></text:p>
      <text:p text:style-name="P19"><text:bookmark text:name="_Hlk127527560"/></text:p>
      <text:p text:style-name="P17"><text:bookmark text:name="_Hlk123807993"/><text:bookmark text:name="_Hlk100849303"/><text:span text:style-name="預設段落字型"><text:span text:style-name="T21">肆、臨時動議：</text:span></text:span><text:span text:style-name="預設段落字型"><text:span text:style-name="T10">無。</text:span></text:span></text:p>
      <text:p text:style-name="P57"/>
      <text:p text:style-name="P17"><text:span text:style-name="預設段落字型"><text:span text:style-name="T21">伍、散會：</text:span></text:span><text:span text:style-name="預設段落字型"><text:span text:style-name="T12">下</text:span></text:span><text:span text:style-name="預設段落字型"><text:span text:style-name="T10">午3時25</text:span></text:span><text:span text:style-name="預設段落字型"><text:span text:style-name="T12">分</text:span></text:span><text:span text:style-name="預設段落字型"><text:span text:style-name="T10">。</text:span></text:span></text:p>
      <text:p text:style-name="P49"><text:bookmark-start text:name="_Hlk130559347"/><text:span text:style-name="預設段落字型"><text:span text:style-name="T21">【</text:span></text:span><text:span text:style-name="預設段落字型"><text:span text:style-name="T22">附錄：與會人員發言摘要</text:span></text:span><text:span text:style-name="預設段落字型"><text:span text:style-name="T21">】</text:span></text:span></text:p>
      <text:p text:style-name="P25"><text:span text:style-name="預設段落字型"><text:span text:style-name="T21">壹、主席致詞（</text:span></text:span><text:span text:style-name="預設段落字型"><text:span text:style-name="T22">如</text:span></text:span><text:span text:style-name="預設段落字型"><text:span text:style-name="T21">會議紀錄</text:span></text:span><text:span text:style-name="預設段落字型"><text:span text:style-name="T22">，略</text:span></text:span><text:span text:style-name="預設段落字型"><text:span text:style-name="T21">）</text:span></text:span></text:p>
      <text:p text:style-name="P25"><text:span text:style-name="預設段落字型"><text:span text:style-name="T22">貳</text:span></text:span><text:span text:style-name="預設段落字型"><text:span text:style-name="T21">、報告事項</text:span></text:span></text:p>
      <text:p text:style-name="P25"><text:span text:style-name="預設段落字型"><text:span text:style-name="T20">報告案二：</text:span></text:span><text:span text:style-name="預設段落字型"><text:span text:style-name="T21">歷次會議決議案列管及執行情形</text:span></text:span><text:span text:style-name="預設段落字型"><text:span text:style-name="T14">。</text:span></text:span></text:p>
      <text:p text:style-name="P8"/>
      <text:p text:style-name="P25"><text:span text:style-name="預設段落字型"><text:span text:style-name="T23">莊</text:span></text:span><text:span text:style-name="預設段落字型"><text:span text:style-name="T21">科長</text:span></text:span><text:span text:style-name="預設段落字型"><text:span text:style-name="T23">靜宜</text:span></text:span><text:span text:style-name="預設段落字型"><text:span text:style-name="T21">（</text:span></text:span><text:span text:style-name="預設段落字型"><text:span text:style-name="T22">勞動部</text:span></text:span><text:span text:style-name="預設段落字型"><text:span text:style-name="T21">/</text:span></text:span><text:span text:style-name="預設段落字型"><text:span text:style-name="T22">勞動保險司</text:span></text:span><text:span text:style-name="預設段落字型"><text:span text:style-name="T21">）</text:span></text:span><text:span text:style-name="預設段落字型"><text:span text:style-name="T24">報告</text:span></text:span><text:span text:style-name="預設段落字型"><text:span text:style-name="T29">（如議程，略）</text:span></text:span></text:p>
      <text:p text:style-name="P8"/>
      <text:p text:style-name="P25"><text:span text:style-name="預設段落字型"><text:span text:style-name="T14">江委員健興</text:span></text:span></text:p>
      <text:p text:style-name="P8">有關案次5的執行情形提及大法官會議第549號解釋，請進一步說明其內涵為何？</text:p>
      <text:p text:style-name="P8"/>
      <text:p text:style-name="P25"><text:span text:style-name="預設段落字型"><text:span text:style-name="T14">李科長蕙安</text:span></text:span><text:span text:style-name="預設段落字型"><text:span text:style-name="T21">（</text:span></text:span><text:span text:style-name="預設段落字型"><text:span text:style-name="T22">勞動部</text:span></text:span><text:span text:style-name="預設段落字型"><text:span text:style-name="T21">/</text:span></text:span><text:span text:style-name="預設段落字型"><text:span text:style-name="T22">勞動保險司</text:span></text:span><text:span text:style-name="預設段落字型"><text:span text:style-name="T21">）</text:span></text:span></text:p>
      <text:p text:style-name="P58"><text:span text:style-name="預設段落字型"><text:span text:style-name="T31">大法官會議第549號解釋意旨略以，</text:span></text:span><text:span text:style-name="預設段落字型"><text:span text:style-name="T34">勞工保險係社會保險，保險基金係由被保險人繳納之保險費、政府之補助及雇主之分擔額所形成，並非被保險人之私產。被保險人死亡，其遺屬所得領取之津貼，性質上係所得替代，用以避免遺屬生活無依，故應以遺屬需受扶養為基礎，自有別於依法所得繼承之遺產。</text:span></text:span><text:span text:style-name="預設段落字型"><text:span text:style-name="T39">勞工保險條例所定遺屬得受領遺屬津貼，原為補貼被保險人生前所扶養該遺屬之生活費用而設，爰應符合受被保險人生前扶養等要件，以符憲法旨意。</text:span></text:span></text:p>
      <text:p text:style-name="P9"/>
      <text:p text:style-name="P25"><text:span text:style-name="預設段落字型"><text:span text:style-name="T18">陳委員美女</text:span></text:span><text:span text:style-name="預設段落字型"><text:span text:style-name="T20">（代理主席）</text:span></text:span></text:p>
      <text:p text:style-name="P8">本案決定如下：</text:p>
      <text:p text:style-name="P50">一、洽悉。</text:p>
      <text:p text:style-name="P51"><text:span text:style-name="預設段落字型"><text:span text:style-name="T31">二、</text:span></text:span><text:span text:style-name="預設段落字型"><text:span text:style-name="T40">案次1至案次7等7案，相關單位都已依委員意見於本次會議報告資料中呈現或說明，解</text:span></text:span><text:span text:style-name="預設段落字型"><text:span text:style-name="T43">除列</text:span></text:span><text:span text:style-name="預設段落字型"><text:span text:style-name="T40">管。</text:span></text:span></text:p>
      <text:p text:style-name="P8"/>
      <text:p text:style-name="P25"><text:span text:style-name="預設段落字型"><text:span text:style-name="T21">報告案三：謹陳</text:span></text:span><text:span text:style-name="預設段落字型"><text:span text:style-name="T22">勞工保險局業務報告</text:span></text:span><text:span text:style-name="預設段落字型"><text:span text:style-name="T21">。</text:span></text:span></text:p>
      <text:p text:style-name="P8"/>
      <text:p text:style-name="P25"><text:bookmark-start text:name="_Hlk133335630"/><text:span text:style-name="預設段落字型"><text:span text:style-name="T21">白局長麗真</text:span></text:span><text:span text:style-name="預設段落字型"><text:span text:style-name="T23">（</text:span></text:span><text:bookmark-start text:name="_Hlk137886874"/><text:span text:style-name="預設段落字型"><text:span text:style-name="T22">勞工保險局</text:span></text:span><text:bookmark-end text:name="_Hlk137886874"/><text:span text:style-name="預設段落字型"><text:span text:style-name="T23">）</text:span></text:span><text:bookmark-end text:name="_Hlk133335630"/><text:span text:style-name="預設段落字型"><text:span text:style-name="T23">報告</text:span></text:span><text:span text:style-name="預設段落字型"><text:span text:style-name="T30">（如簡報，略）</text:span></text:span></text:p>
      <text:p text:style-name="P11"/>
      <text:p text:style-name="P24"><text:soft-page-break/><text:span text:style-name="預設段落字型"><text:span text:style-name="T14">江委員健興</text:span></text:span></text:p>
      <text:p text:style-name="P10">簡報第14頁，貳、保險收支概況，112年4月政府撥補勞保基金100億元，請問來源為何？</text:p>
      <text:p text:style-name="P10"/>
      <text:p text:style-name="P24"><text:span text:style-name="預設段落字型"><text:span text:style-name="T18">陳委員美女</text:span></text:span><text:span text:style-name="預設段落字型"><text:span text:style-name="T20">（代理主席）</text:span></text:span></text:p>
      <text:p text:style-name="P24"><text:bookmark-start text:name="_Hlk138176096"/><text:span text:style-name="預設段落字型"><text:span text:style-name="T31">政府</text:span></text:span><text:bookmark-end text:name="_Hlk138176096"/><text:span text:style-name="預設段落字型"><text:span text:style-name="T31">已於今（112）年2月撥補勞保基金</text:span></text:span><text:bookmark-start text:name="_Hlk138178154"/><text:span text:style-name="預設段落字型"><text:span text:style-name="T31">450億元</text:span></text:span><text:bookmark-end text:name="_Hlk138178154"/><text:span text:style-name="預設段落字型"><text:span text:style-name="T31">。另</text:span></text:span><text:span text:style-name="預設段落字型"><text:span text:style-name="T44">疫後</text:span></text:span><text:span text:style-name="預設段落字型"><text:span text:style-name="T31">特別條例預算已編列300億元分年執行，並於今年4月25日撥入100億元。 </text:span></text:span></text:p>
      <text:p text:style-name="P10"/>
      <text:p text:style-name="P24"><text:span text:style-name="預設段落字型"><text:span text:style-name="T14">郭委員琦如</text:span></text:span></text:p>
      <text:p text:style-name="P24"><text:span text:style-name="預設段落字型"><text:span text:style-name="T42">簡報第14頁提及政府在</text:span></text:span><text:span text:style-name="預設段落字型"><text:span text:style-name="T31">4月份撥補勞保基金其他補助收入100億元，另在報告案四亦提及2月時</text:span></text:span><text:span text:style-name="預設段落字型"><text:span text:style-name="T42">政府</text:span></text:span><text:span text:style-name="預設段落字型"><text:span text:style-name="T31">撥補挹注勞保基金450億元。請勞保局說明有關政府對於撥補勞保基金的規劃為何？又為更健全勞保基金財務，爾後如有機會，建議能積極向政府爭取更高額度之撥補。</text:span></text:span></text:p>
      <text:p text:style-name="P13"/>
      <text:p text:style-name="P24"><text:span text:style-name="預設段落字型"><text:span text:style-name="T18">陳委員美女</text:span></text:span><text:span text:style-name="預設段落字型"><text:span text:style-name="T20">（代理主席）</text:span></text:span></text:p>
      <text:p text:style-name="P24"><text:bookmark-start text:name="_Hlk138177517"/><text:span text:style-name="預設段落字型"><text:span text:style-name="T31">勞保財務問題委員們都很關注，</text:span></text:span><text:bookmark-end text:name="_Hlk138177517"/><text:span text:style-name="預設段落字型"><text:span text:style-name="T31">主要係受少子化及高齡化的影響，世界各國亦面臨年金財務愈來愈困難之問題。政府自109年起迄今</text:span></text:span><text:span text:style-name="預設段落字型"><text:span text:style-name="T40">持續撥補勞保基金</text:span></text:span><text:span text:style-name="預設段落字型"><text:span text:style-name="T31">200億元、220億元、300億元及450億元，再加上</text:span></text:span><text:span text:style-name="預設段落字型"><text:span text:style-name="T44">疫後</text:span></text:span><text:span text:style-name="預設段落字型"><text:span text:style-name="T31">特別條例預算300億元，</text:span></text:span><text:span text:style-name="預設段落字型"><text:span text:style-name="T40">撥補金額共計1,470億元，113年更規劃撥補1,000億元</text:span></text:span><text:span text:style-name="預設段落字型"><text:span text:style-name="T31">。未來除撥補金額將視政府財政及勞保基金狀況來辦理外，</text:span></text:span><text:span text:style-name="預設段落字型"><text:span text:style-name="T40">本部秉持審慎態度蒐集、溝通各界意見，確保勞工權益</text:span></text:span><text:span text:style-name="預設段落字型"><text:span text:style-name="T31">。</text:span></text:span></text:p>
      <text:p text:style-name="P13"/>
      <text:p text:style-name="P24"><text:span text:style-name="預設段落字型"><text:span text:style-name="T14">徐委員婉寧</text:span></text:span></text:p>
      <text:p text:style-name="P24"><text:span text:style-name="預設段落字型"><text:span text:style-name="T40">有關宣導4人以下單位線上申請成立新投保單位部分，因4人以下單位，在勞保是為自願</text:span></text:span><text:bookmark-start text:name="_Hlk138250002"/><text:span text:style-name="預設段落字型"><text:span text:style-name="T40">加保對象</text:span></text:span><text:bookmark-end text:name="_Hlk138250002"/><text:span text:style-name="預設段落字型"><text:span text:style-name="T40">，而就（職）保是為強制加保對象，且依勞工保險條例第8條規定，如</text:span></text:span><text:span text:style-name="預設段落字型"><text:span text:style-name="T45">參加保險後，非依本條例規定，不得中途退保。建議勞保局宣導時，應說明清楚，俾利投保單位瞭解其勞保之權益義務。</text:span></text:span></text:p>
      <text:p text:style-name="P12"/>
      <text:p text:style-name="P24"><text:soft-page-break/><text:span text:style-name="預設段落字型"><text:span text:style-name="T21">白局長麗真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3">）</text:span></text:span></text:p>
      <text:p text:style-name="P51"><text:span text:style-name="預設段落字型"><text:span text:style-name="T35">一、本案係前提報本局</text:span></text:span><text:span text:style-name="預設段落字型"><text:span text:style-name="T40">111 年</text:span></text:span><text:span text:style-name="預設段落字型"><text:span text:style-name="T35">工作成果報告說明，因應</text:span></text:span><text:span text:style-name="預設段落字型"><text:span text:style-name="T40">111 年 5 月 1 日起</text:span></text:span><text:span text:style-name="預設段落字型"><text:span text:style-name="T35">災保法施行</text:span></text:span><text:span text:style-name="預設段落字型"><text:span text:style-name="T40">，開放 4 人以下單位可線上申請成立</text:span></text:span><text:bookmark-start text:name="_Hlk138249961"/><text:span text:style-name="預設段落字型"><text:span text:style-name="T40">就（職） 保</text:span></text:span><text:bookmark-end text:name="_Hlk138249961"/><text:span text:style-name="預設段落字型"><text:span text:style-name="T40">投保單位並申報員工加保，計至 111 年底，透過 e 化服務 系統成立就（職）保新投保單位共 134 家。委員</text:span></text:span><text:span text:style-name="預設段落字型"><text:span text:style-name="T31">建議研究瞭解渠等願意成立新投保單位加保之原因，以擴大向其他4人以下單位宣導之辦理情形。</text:span></text:span></text:p>
      <text:p text:style-name="P51"><text:span text:style-name="預設段落字型"><text:span text:style-name="T35">二、據本局</text:span></text:span><text:span text:style-name="預設段落字型"><text:span text:style-name="T31">最新</text:span></text:span><text:span text:style-name="預設段落字型"><text:span text:style-name="T35">統計，透過</text:span></text:span><text:span text:style-name="預設段落字型"><text:span text:style-name="T31">e</text:span></text:span><text:span text:style-name="預設段落字型"><text:span text:style-name="T40">化服務系統成立線上投保單位計9千多家，經分析4 人以下單位計5,998家，</text:span></text:span><text:bookmark-start text:name="_Hlk138182183"/><text:span text:style-name="預設段落字型"><text:span text:style-name="T40">涵蓋就</text:span></text:span><text:bookmark-start text:name="_Hlk138182443"/><text:span text:style-name="預設段落字型"><text:span text:style-name="T40">（</text:span></text:span><text:bookmark-end text:name="_Hlk138182443"/><text:span text:style-name="預設段落字型"><text:span text:style-name="T40">職）保單位為163家</text:span></text:span><text:bookmark-end text:name="_Hlk138182183"/><text:span text:style-name="預設段落字型"><text:span text:style-name="T40">，其餘為勞（就、職）保單位；另5人以上單位計3,454家。為保障勞工權益，本局仍希望自願加保對象之雇主，可依規定為所僱用之員工申報參加勞保；另委員建議針對投保單位瞭解自願加保與強制加保之間差異部分，本局於宣導時將積極辦理。</text:span></text:span></text:p>
      <text:p text:style-name="P11"/>
      <text:p text:style-name="P25"><text:span text:style-name="預設段落字型"><text:span text:style-name="T21">李委員健鴻</text:span></text:span></text:p>
      <text:p text:style-name="P25"><text:span text:style-name="預設段落字型"><text:span text:style-name="T31">請問</text:span></text:span><text:span text:style-name="預設段落字型"><text:span text:style-name="T49">4</text:span></text:span><text:span text:style-name="預設段落字型"><text:span text:style-name="T31">人以下已成立投保單位</text:span></text:span><text:span text:style-name="預設段落字型"><text:span text:style-name="T33">數</text:span></text:span><text:span text:style-name="預設段落字型"><text:span text:style-name="T31">占整體</text:span></text:span><text:span text:style-name="預設段落字型"><text:span text:style-name="T49">4</text:span></text:span><text:span text:style-name="預設段落字型"><text:span text:style-name="T31">人以下之單位數的比率為何？ </text:span></text:span></text:p>
      <text:p text:style-name="P23"/>
      <text:p text:style-name="P25"><text:span text:style-name="預設段落字型"><text:span text:style-name="T21">白局長麗真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3">）</text:span></text:span></text:p>
      <text:p text:style-name="P25"><text:span text:style-name="預設段落字型"><text:span text:style-name="T35">有關委員所提之相關數據，本局會後將提供幕僚單位</text:span></text:span><text:span text:style-name="預設段落字型"><text:span text:style-name="T40">（勞動</text:span></text:span><text:span text:style-name="預設段落字型"><text:span text:style-name="T31">保險司</text:span></text:span><text:span text:style-name="預設段落字型"><text:span text:style-name="T40">）轉請</text:span></text:span><text:span text:style-name="預設段落字型"><text:span text:style-name="T35">委員參考。</text:span></text:span></text:p>
      <text:p text:style-name="P11"/>
      <text:p text:style-name="P25"><text:span text:style-name="預設段落字型"><text:span text:style-name="T23">莊</text:span></text:span><text:span text:style-name="預設段落字型"><text:span text:style-name="T21">科長</text:span></text:span><text:span text:style-name="預設段落字型"><text:span text:style-name="T23">靜宜</text:span></text:span><text:span text:style-name="預設段落字型"><text:span text:style-name="T21">（</text:span></text:span><text:span text:style-name="預設段落字型"><text:span text:style-name="T22">勞動部</text:span></text:span><text:span text:style-name="預設段落字型"><text:span text:style-name="T21">/</text:span></text:span><text:span text:style-name="預設段落字型"><text:span text:style-name="T22">勞動保險司</text:span></text:span><text:span text:style-name="預設段落字型"><text:span text:style-name="T21">）</text:span></text:span></text:p>
      <text:p text:style-name="P25"><text:span text:style-name="預設段落字型"><text:span text:style-name="T31">本案書面初審意見：</text:span></text:span></text:p>
      <text:p text:style-name="P25"><text:span text:style-name="預設段落字型"><text:span text:style-name="T36">報告第29頁重要業務推動情形，其中輔導已成立健保單位，未成立勞（就、職）投保單位之餐飲業者，勞保局自本年5月起辦理催保及於7月起辦理訪視作業，請說明截至目前催保成效？倘事業單位經催保後仍未成立投保單位，後續行政作為為何？</text:span></text:span></text:p>
      <text:p text:style-name="P8"/>
      <text:p text:style-name="P25"><text:span text:style-name="預設段落字型"><text:span text:style-name="T22">勞工保險局</text:span></text:span><text:span text:style-name="預設段落字型"><text:span text:style-name="T21">書面回應說明</text:span></text:span></text:p>
      <text:p text:style-name="P52"><text:span text:style-name="預設段落字型"><text:span text:style-name="T47">一</text:span></text:span><text:span text:style-name="預設段落字型"><text:span text:style-name="T55">、</text:span></text:span><text:span text:style-name="預設段落字型"><text:span text:style-name="T47">為維護勞工權益，本局運用衛生福利部中央健康保險署提供之餐飲業單位資料比對，篩選未成立勞(就、職)保投保單位200家，於本(112)</text:span></text:span><text:soft-page-break/><text:span text:style-name="預設段落字型"><text:span text:style-name="T47">年5月29日辦理第一次發函催保作業，截至6月15日辦理情形如下：已成立投保單位並申報員工加保計34家；未僱用員工計33家；單位辦理停歇業等計38家。另針對尚未回復計95家，已於同年6月15日辦理第二次催保作業。</text:span></text:span></text:p>
      <text:p text:style-name="P51"><text:span text:style-name="預設段落字型"><text:span text:style-name="T47">二</text:span></text:span><text:span text:style-name="預設段落字型"><text:span text:style-name="T55">、</text:span></text:span><text:span text:style-name="預設段落字型"><text:span text:style-name="T47">針對經勞保局二次催保仍未回復之單位，將派員進行實地訪視，經查如有僱用員工且未加保之具體事證者，即依規定</text:span></text:span><text:span text:style-name="預設段落字型"><text:span text:style-name="T48">核</text:span></text:span><text:span text:style-name="預設段落字型"><text:span text:style-name="T47">處罰鍰，並依災保法規定公布事業單位資料。</text:span></text:span></text:p>
      <text:p text:style-name="P8"/>
      <text:p text:style-name="P25"><text:span text:style-name="預設段落字型"><text:span text:style-name="T18">陳委員美女</text:span></text:span><text:span text:style-name="預設段落字型"><text:span text:style-name="T20">（代理主席）</text:span></text:span></text:p>
      <text:p text:style-name="P50">本案決定如下：</text:p>
      <text:p text:style-name="P50">一、洽悉。</text:p>
      <text:p text:style-name="P51"><text:span text:style-name="預設段落字型"><text:span text:style-name="T31">二、</text:span></text:span><text:span text:style-name="預設段落字型"><text:span text:style-name="T40">請依委員意見辦理</text:span></text:span><text:span text:style-name="預設段落字型"><text:span text:style-name="T31">。</text:span></text:span></text:p>
      <text:p text:style-name="P7"/>
      <text:p text:style-name="P53"><text:span text:style-name="預設段落字型"><text:span text:style-name="T21">報告案四：</text:span></text:span><text:span text:style-name="預設段落字型"><text:span text:style-name="T53">謹陳</text:span></text:span><text:span text:style-name="預設段落字型"><text:span text:style-name="T15">112年第1</text:span></text:span><text:span text:style-name="預設段落字型"><text:span text:style-name="T53">季勞工保險普通事故保險財務報告</text:span></text:span><text:span text:style-name="預設段落字型"><text:span text:style-name="T21">。</text:span></text:span></text:p>
      <text:p text:style-name="P21"/>
      <text:p text:style-name="P25"><text:span text:style-name="預設段落字型"><text:span text:style-name="T22">吳</text:span></text:span><text:span text:style-name="預設段落字型"><text:span text:style-name="T21">組長美雲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1">/</text:span></text:span><text:span text:style-name="預設段落字型"><text:span text:style-name="T23">企劃管理組）報告</text:span></text:span><text:span text:style-name="預設段落字型"><text:span text:style-name="T30">（如簡報，略）</text:span></text:span></text:p>
      <text:p text:style-name="P22"/>
      <text:p text:style-name="P25"><text:bookmark-start text:name="_Hlk136365967"/><text:span text:style-name="預設段落字型"><text:span text:style-name="T22">鄭委員清霞</text:span></text:span></text:p>
      <text:p text:style-name="P25"><text:bookmark-end text:name="_Hlk136365967"/><text:span text:style-name="預設段落字型"><text:span text:style-name="T31">議程第33頁表6</text:span></text:span><text:span text:style-name="預設段落字型"><text:span text:style-name="T40">：勞保老年年金給付-投保單位類別及金額級距統計表，</text:span></text:span><text:span text:style-name="預設段落字型"><text:span text:style-name="T31">與簡報第17頁</text:span></text:span><text:span text:style-name="預設段落字型"><text:span text:style-name="T40">老年年金給付金額級距統計(112年3月期末數)，</text:span></text:span></text:p>
      <text:p text:style-name="P51"><text:span text:style-name="預設段落字型"><text:span text:style-name="T40">一</text:span></text:span><text:span text:style-name="預設段落字型"><text:span text:style-name="T31">、</text:span></text:span><text:span text:style-name="預設段落字型"><text:span text:style-name="T40">勞工領取勞保老年年金給付金額未滿1萬元，約占10%左右，請問係受投保薪資、投保年資或其他因素影響所致？建議分析原因。其次也可以針對行業別等進行更進一步地分析。</text:span></text:span></text:p>
      <text:p text:style-name="P51"><text:span text:style-name="預設段落字型"><text:span text:style-name="T31">二、</text:span></text:span><text:span text:style-name="預設段落字型"><text:span text:style-name="T40">為瞭解勞工勞保老年年金給付金額領取金額分布樣態與變化趨勢，建議呈現各類勞工領取金額級距的百分比等訊息，以及領取金額之級距再予以細緻化。</text:span></text:span></text:p>
      <text:p text:style-name="P5"/>
      <text:p text:style-name="P25"><text:bookmark-start text:name="_Hlk136366706"/><text:span text:style-name="預設段落字型"><text:span text:style-name="T21">白局長麗真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3">）</text:span></text:span></text:p>
      <text:p text:style-name="P51"><text:bookmark-start text:name="_Hlk133337990"/><text:span text:style-name="預設段落字型"><text:span text:style-name="T31">一、遵照辦理，本局自下次（</text:span></text:span><text:span text:style-name="預設段落字型"><text:span text:style-name="T40">112年第2</text:span></text:span><text:span text:style-name="預設段落字型"><text:span text:style-name="T56">季</text:span></text:span><text:span text:style-name="預設段落字型"><text:span text:style-name="T31">）報告起，</text:span></text:span><text:span text:style-name="預設段落字型"><text:span text:style-name="T40">領取金額之級距改為以5千元為單位，並增加占比</text:span></text:span><text:span text:style-name="預設段落字型"><text:span text:style-name="T31">。</text:span></text:span><text:bookmark-end text:name="_Hlk133337990"/></text:p>
      <text:p text:style-name="P51"><text:bookmark-end text:name="_Hlk136366706"/><text:soft-page-break/><text:span text:style-name="預設段落字型"><text:span text:style-name="T31">二、</text:span></text:span><text:span text:style-name="預設段落字型"><text:span text:style-name="T35">依勞工保險條例第</text:span></text:span><text:span text:style-name="預設段落字型"><text:span text:style-name="T31">58條之1規定，</text:span></text:span><text:span text:style-name="預設段落字型"><text:span text:style-name="T46">老年年金給付之計算方式，係以保險年資乘以平均月投保薪資乘以1.55%</text:span></text:span><text:span text:style-name="預設段落字型"><text:span text:style-name="T31">。有關</text:span></text:span><text:span text:style-name="預設段落字型"><text:span text:style-name="T46">勞保老年年金</text:span></text:span><text:span text:style-name="預設段落字型"><text:span text:style-name="T31">領取金額未滿1 萬元者，主要係受被保險人之投保年資較短、投保薪資較低或以國保</text:span></text:span><text:span text:style-name="預設段落字型"><text:span text:style-name="T46">年資（如10年）與勞保年資（如5年）併計有15年，於65歲時亦可請領</text:span></text:span><text:bookmark-start text:name="_Hlk138233015"/><text:span text:style-name="預設段落字型"><text:span text:style-name="T46">勞保老年年金</text:span></text:span><text:bookmark-end text:name="_Hlk138233015"/><text:span text:style-name="預設段落字型"><text:span text:style-name="T46">等因素所致。本局將就</text:span></text:span><text:span text:style-name="預設段落字型"><text:span text:style-name="T31">領取金額未滿1 萬元者之</text:span></text:span><text:span text:style-name="預設段落字型"><text:span text:style-name="T40">原因及業別等進一步</text:span></text:span><text:span text:style-name="預設段落字型"><text:span text:style-name="T46">分析後，再提供委員參考。</text:span></text:span></text:p>
      <text:p text:style-name="P50"/>
      <text:p text:style-name="P25"><text:bookmark-start text:name="_Hlk137886990"/><text:span text:style-name="預設段落字型"><text:span text:style-name="T18">陳委員美女</text:span></text:span><text:span text:style-name="預設段落字型"><text:span text:style-name="T20">（代理主席）</text:span></text:span><text:bookmark-end text:name="_Hlk137886990"/></text:p>
      <text:p text:style-name="P51"><text:span text:style-name="預設段落字型"><text:span text:style-name="T31">一、</text:span></text:span><text:span text:style-name="預設段落字型"><text:span text:style-name="T46">勞保老年年金給付</text:span></text:span><text:span text:style-name="預設段落字型"><text:span text:style-name="T31">領取金額除受投保年資與投保薪資影響外，另現在法定請領年齡為63歲，但平均請領年齡為61.3歲，顯示有部分勞工係提前請領</text:span></text:span><text:span text:style-name="預設段落字型"><text:span text:style-name="T46">老年年金給付</text:span></text:span><text:span text:style-name="預設段落字型"><text:span text:style-name="T31">，亦會影響年金領取金額。</text:span></text:span></text:p>
      <text:p text:style-name="P51"><text:span text:style-name="預設段落字型"><text:span text:style-name="T31">二、本案決定如下：</text:span></text:span></text:p>
      <text:p text:style-name="P54">（<text:bookmark-start text:name="_Hlk138234505"/>一<text:bookmark-end text:name="_Hlk138234505"/>）洽悉。</text:p>
      <text:p text:style-name="P55"><text:span text:style-name="預設段落字型"><text:span text:style-name="T31">（二）</text:span></text:span><text:span text:style-name="預設段落字型"><text:span text:style-name="T40">請依委員意見辦理</text:span></text:span><text:span text:style-name="預設段落字型"><text:span text:style-name="T31">。</text:span></text:span></text:p>
      <text:p text:style-name="P5"/>
      <text:p text:style-name="P53"><text:span text:style-name="預設段落字型"><text:span text:style-name="T21">報告案五：</text:span></text:span><text:span text:style-name="預設段落字型"><text:span text:style-name="T19">謹陳「</text:span></text:span><text:span text:style-name="預設段落字型"><text:span text:style-name="T16">就業保險法第</text:span></text:span><text:span text:style-name="預設段落字型"><text:span text:style-name="T17">12</text:span></text:span><text:span text:style-name="預設段落字型"><text:span text:style-name="T16">條第</text:span></text:span><text:span text:style-name="預設段落字型"><text:span text:style-name="T17">3</text:span></text:span><text:span text:style-name="預設段落字型"><text:span text:style-name="T16">項促進就業措施之『強化加保維薪計畫』近</text:span></text:span><text:span text:style-name="預設段落字型"><text:span text:style-name="T17">3</text:span></text:span><text:span text:style-name="預設段落字型"><text:span text:style-name="T16">年辦理情形」專案</text:span></text:span><text:span text:style-name="預設段落字型"><text:span text:style-name="T19">報告</text:span></text:span><text:span text:style-name="預設段落字型"><text:span text:style-name="T21">。</text:span></text:span></text:p>
      <text:p text:style-name="P21"/>
      <text:p text:style-name="P25"><text:span text:style-name="預設段落字型"><text:span text:style-name="T22">吳</text:span></text:span><text:span text:style-name="預設段落字型"><text:span text:style-name="T21">組長美雲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1">/</text:span></text:span><text:span text:style-name="預設段落字型"><text:span text:style-name="T23">企劃管理組）報告</text:span></text:span><text:span text:style-name="預設段落字型"><text:span text:style-name="T30">（如簡報，略）</text:span></text:span></text:p>
      <text:p text:style-name="P21"/>
      <text:p text:style-name="P25"><text:bookmark-start text:name="_Hlk137886541"/><text:span text:style-name="預設段落字型"><text:span text:style-name="T23">莊</text:span></text:span><text:span text:style-name="預設段落字型"><text:span text:style-name="T21">科長</text:span></text:span><text:span text:style-name="預設段落字型"><text:span text:style-name="T23">靜宜</text:span></text:span><text:span text:style-name="預設段落字型"><text:span text:style-name="T21">（</text:span></text:span><text:span text:style-name="預設段落字型"><text:span text:style-name="T22">勞動部</text:span></text:span><text:span text:style-name="預設段落字型"><text:span text:style-name="T21">/</text:span></text:span><text:span text:style-name="預設段落字型"><text:span text:style-name="T22">勞動保險司</text:span></text:span><text:span text:style-name="預設段落字型"><text:span text:style-name="T21">）</text:span></text:span></text:p>
      <text:p text:style-name="P8">本案<text:bookmark-start text:name="_Hlk138087321"/>初審意見<text:bookmark-end text:name="_Hlk138087321"/>：<text:bookmark-end text:name="_Hlk137886541"/><text:bookmark-start text:name="_Hlk137887354"/></text:p>
      <text:p text:style-name="P25"><text:span text:style-name="預設段落字型"><text:span text:style-name="T31">議程第40頁及第42頁，</text:span></text:span><text:bookmark-end text:name="_Hlk137887354"/><text:span text:style-name="預設段落字型"><text:span text:style-name="T36">有關表2「促進單位申報員工加保」、表5「保險費暨滯納金查催業務」之預期績效訂定標準為何？請進一步說明。</text:span></text:span></text:p>
      <text:p text:style-name="P21"/>
      <text:p text:style-name="P25"><text:span text:style-name="預設段落字型"><text:span text:style-name="T23">吳</text:span></text:span><text:span text:style-name="預設段落字型"><text:span text:style-name="T21">組長</text:span></text:span><text:span text:style-name="預設段落字型"><text:span text:style-name="T23">依婷（</text:span></text:span><text:span text:style-name="預設段落字型"><text:span text:style-name="T22">勞工保險局</text:span></text:span><text:span text:style-name="預設段落字型"><text:span text:style-name="T21">/</text:span></text:span><text:span text:style-name="預設段落字型"><text:span text:style-name="T23">納保組）</text:span></text:span></text:p>
      <text:p text:style-name="P14"><text:bookmark text:name="_Hlk131004738"/>有關表2「促進單位申報員工加保」之預期績效訂定標準說明如下:</text:p>
      <text:p text:style-name="P52"><text:span text:style-name="預設段落字型"><text:span text:style-name="T37">一、</text:span></text:span><text:span text:style-name="預設段落字型"><text:span text:style-name="T41">本計畫係自109年首次實施，109年</text:span></text:span><text:span text:style-name="預設段落字型"><text:span text:style-name="T39">預期績效之訂定，係運用經濟部及稅務機關等提供最近月份之新設立單位資料，並衡酌本局查核量能及作業人力，訂為8,000家。</text:span></text:span></text:p>
      <text:p text:style-name="P51"><text:bookmark-start text:name="_Hlk138236018"/><text:soft-page-break/><text:span text:style-name="預設段落字型"><text:span text:style-name="T37">二、</text:span></text:span><text:bookmark-end text:name="_Hlk138236018"/><text:span text:style-name="預設段落字型"><text:span text:style-name="T41">109年至111年間因</text:span></text:span><text:span text:style-name="預設段落字型"><text:span text:style-name="T40">COVID-19疫情嚴竣，考量各行業之經濟活動可能受到影響，爰訂定110年至112年預期績效仍維持8,000家；又本(112)年度訂定113年預期績效時，因疫情已趨緩，並參考110年、111年實際執行成效及112年預期績效之平均數，已提高為9,200家。</text:span></text:span></text:p>
      <text:p text:style-name="P21"/>
      <text:p text:style-name="P25"><text:span text:style-name="預設段落字型"><text:span text:style-name="T21">吳組長品霏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1">/</text:span></text:span><text:span text:style-name="預設段落字型"><text:span text:style-name="T23">保費組）</text:span></text:span></text:p>
      <text:p text:style-name="P14">有關表5「保險費暨滯納金查催業務」之預期績效標準如下:</text:p>
      <text:p text:style-name="P52"><text:span text:style-name="預設段落字型"><text:span text:style-name="T37">一、</text:span></text:span><text:span text:style-name="預設段落字型"><text:span text:style-name="T40">109</text:span></text:span><text:span text:style-name="預設段落字型"><text:span text:style-name="T39">年預期績效之訂定係以新增之</text:span></text:span><text:span text:style-name="預設段落字型"><text:span text:style-name="T38">欠費投保單位營業狀況清查作業，及欠費繳款單補發列印作業</text:span></text:span><text:span text:style-name="預設段落字型"><text:span text:style-name="T39">預估件數加總訂定</text:span></text:span><text:span text:style-name="預設段落字型"><text:span text:style-name="T38">為</text:span></text:span><text:span text:style-name="預設段落字型"><text:span text:style-name="T39">14萬件。</text:span></text:span></text:p>
      <text:p text:style-name="P52"><text:span text:style-name="預設段落字型"><text:span text:style-name="T37">二、</text:span></text:span><text:span text:style-name="預設段落字型"><text:span text:style-name="T39">110年及111</text:span></text:span><text:span text:style-name="預設段落字型"><text:span text:style-name="T38">年</text:span></text:span><text:span text:style-name="預設段落字型"><text:span text:style-name="T39">除原有109年作業項目外，另新增會辦電子執行命令鍵入作業及欠費相關報表作業，加計前開作業預估件數及預期成長率推估後，分別訂定110年及111</text:span></text:span><text:span text:style-name="預設段落字型"><text:span text:style-name="T38">年之</text:span></text:span><text:span text:style-name="預設段落字型"><text:span text:style-name="T39">預期績效為15萬件及15萬6千件。</text:span></text:span></text:p>
      <text:p text:style-name="P52"><text:span text:style-name="預設段落字型"><text:span text:style-name="T39">三</text:span></text:span><text:span text:style-name="預設段落字型"><text:span text:style-name="T37">、</text:span></text:span><text:span text:style-name="預設段落字型"><text:span text:style-name="T40">考量109年至111年實際績效逐年成長，爰本局參考過往實際執行成效，113年</text:span></text:span><text:span text:style-name="預設段落字型"><text:span text:style-name="T39">預期績效</text:span></text:span><text:span text:style-name="預設段落字型"><text:span text:style-name="T40">已提高</text:span></text:span><text:span text:style-name="預設段落字型"><text:span text:style-name="T38">為32萬2千件。</text:span></text:span></text:p>
      <text:p text:style-name="P21"/>
      <text:p text:style-name="P25"><text:span text:style-name="預設段落字型"><text:span text:style-name="T54">李</text:span></text:span><text:span text:style-name="預設段落字型"><text:span text:style-name="T21">委員</text:span></text:span><text:span text:style-name="預設段落字型"><text:span text:style-name="T54">健鴻</text:span></text:span></text:p>
      <text:p text:style-name="P51"><text:bookmark-start text:name="_Hlk136432855"/><text:bookmark-start text:name="_Hlk133396853"/><text:span text:style-name="預設段落字型"><text:span text:style-name="T31">一、</text:span></text:span><text:bookmark-end text:name="_Hlk136432855"/><text:bookmark-end text:name="_Hlk133396853"/><text:span text:style-name="預設段落字型"><text:span text:style-name="T31">議程第41頁至第43</text:span></text:span><text:bookmark-start text:name="_Hlk138236645"/><text:span text:style-name="預設段落字型"><text:span text:style-name="T31">頁</text:span></text:span><text:bookmark-end text:name="_Hlk138236645"/><text:span text:style-name="預設段落字型"><text:span text:style-name="T31">，</text:span></text:span><text:span text:style-name="預設段落字型"><text:span text:style-name="T41">表5：保險費暨滯納金查催業務之111年執行成效</text:span></text:span><text:span text:style-name="預設段落字型"><text:span text:style-name="T40">303,185件，是否包含</text:span></text:span><text:span text:style-name="預設段落字型"><text:span text:style-name="T41">表4：輔導覈實申報投保薪資之111年執行成效</text:span></text:span><text:span text:style-name="預設段落字型"><text:span text:style-name="T40">25,419家？是否與</text:span></text:span><text:span text:style-name="預設段落字型"><text:span text:style-name="T41">表7：保險費</text:span></text:span><text:bookmark-start text:name="_Hlk138237326"/><text:span text:style-name="預設段落字型"><text:span text:style-name="T41">欠費收回</text:span></text:span><text:bookmark-end text:name="_Hlk138237326"/><text:span text:style-name="預設段落字型"><text:span text:style-name="T41">情形之111年執行成效</text:span></text:span><text:span text:style-name="預設段落字型"><text:span text:style-name="T40">11億7,927萬元有關？</text:span></text:span></text:p>
      <text:p text:style-name="P51"><text:span text:style-name="預設段落字型"><text:span text:style-name="T31">二、議程第41頁，</text:span></text:span><text:span text:style-name="預設段落字型"><text:span text:style-name="T41">表4：輔導覈實申報投保薪資之111年執行成效</text:span></text:span><text:span text:style-name="預設段落字型"><text:span text:style-name="T40">25,419家，請教</text:span></text:span><text:span text:style-name="預設段落字型"><text:span text:style-name="T41">輔導後追回少繳之保險費金額，占表7的欠費收回金額</text:span></text:span><text:span text:style-name="預設段落字型"><text:span text:style-name="T40">11億7,927萬元</text:span></text:span><text:span text:style-name="預設段落字型"><text:span text:style-name="T41">之比率為何</text:span></text:span><text:span text:style-name="預設段落字型"><text:span text:style-name="T31">？</text:span></text:span><text:span text:style-name="預設段落字型"><text:span text:style-name="T57"> </text:span></text:span></text:p>
      <text:p text:style-name="P8"/>
      <text:p text:style-name="P25"><text:span text:style-name="預設段落字型"><text:span text:style-name="T21">白局長麗真</text:span></text:span><text:span text:style-name="預設段落字型"><text:span text:style-name="T23">（</text:span></text:span><text:span text:style-name="預設段落字型"><text:span text:style-name="T22">勞工保險局</text:span></text:span><text:span text:style-name="預設段落字型"><text:span text:style-name="T23">）</text:span></text:span></text:p>
      <text:p text:style-name="P51"><text:span text:style-name="預設段落字型"><text:span text:style-name="T31">一、議程第41頁，有關</text:span></text:span><text:span text:style-name="預設段落字型"><text:span text:style-name="T50">強化單位輔導</text:span></text:span><text:bookmark-start text:name="_Hlk138239349"/><text:span text:style-name="預設段落字型"><text:span text:style-name="T50">覈實</text:span></text:span><text:bookmark-end text:name="_Hlk138239349"/><text:span text:style-name="預設段落字型"><text:span text:style-name="T50">申報投保薪資部分，例如雇主未覈實申報員工投保薪資時，僅申報投保薪資3萬元，惟實際</text:span></text:span><text:bookmark-start text:name="_Hlk138238650"/><text:span text:style-name="預設段落字型"><text:span text:style-name="T50">投保薪資應為4萬元</text:span></text:span><text:bookmark-end text:name="_Hlk138238650"/><text:span text:style-name="預設段落字型"><text:span text:style-name="T50">，經查核後，依規定自次月起調整被保險人投保薪資為4萬元，且依勞工保險條例相關規定，無法往前追溯調整，</text:span></text:span><text:span text:style-name="預設段落字型"><text:span text:style-name="T31">故不會有追回少繳保費或欠費收回問題。另議程第43頁</text:span></text:span><text:span text:style-name="預設段落字型"><text:span text:style-name="T40">保險費欠</text:span></text:span><text:soft-page-break/><text:span text:style-name="預設段落字型"><text:span text:style-name="T40">費收回部分，係本局每月開立各投保單位保險費繳款單並寄送，惟部分單位未於寬限期內繳納保險費，致產生欠費，後續本局即進行</text:span></text:span><text:span text:style-name="預設段落字型"><text:span text:style-name="T50">保險費暨滯納金查催及欠費收回作業。</text:span></text:span></text:p>
      <text:p text:style-name="P50">二、另委員建議本局辦理各項作為，可以反饋為保險財務之成效部分，<text:bookmark-start text:name="_Hlk138673057"/>本局<text:bookmark-end text:name="_Hlk138673057"/>再予以研議。</text:p>
      <text:p text:style-name="P21"/>
      <text:p text:style-name="P25"><text:span text:style-name="預設段落字型"><text:span text:style-name="T18">陳委員美女</text:span></text:span><text:span text:style-name="預設段落字型"><text:span text:style-name="T20">（代理主席）</text:span></text:span></text:p>
      <text:p text:style-name="P50">一、為維持保險制度之穏定，保障勞工的經濟生活，及避免勞工平時均低報投保薪資，而於請領保險給付前始大幅調整投保薪資之情事發生，請勞保局落實投保單位覈實申報所僱用員工之投保薪資。</text:p>
      <text:p text:style-name="P8">二、本案決定如下：</text:p>
      <text:p text:style-name="P56"><text:bookmark-start text:name="_Hlk136455745"/><text:bookmark-start text:name="_Hlk133396907"/><text:span text:style-name="預設段落字型"><text:span text:style-name="T31">（一）洽悉。</text:span></text:span></text:p>
      <text:p text:style-name="P56"><text:bookmark-end text:name="_Hlk133396907"/><text:span text:style-name="預設段落字型"><text:span text:style-name="T31">（二）請依委員</text:span></text:span><text:span text:style-name="預設段落字型"><text:span text:style-name="T36">意見</text:span></text:span><text:span text:style-name="預設段落字型"><text:span text:style-name="T31">辦理。</text:span></text:span><text:bookmark-end text:name="_Hlk136455745"/><text:bookmark-end text:name="_Hlk1305593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純文字-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cjk-cjk" style:family="paragraph" style:parent-style-name="Text_20_body">
      <style:paragraph-properties fo:margin-top="0.18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msonormal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cjk-western" style:family="paragraph" style:parent-style-name="Text_20_body">
      <style:paragraph-properties fo:margin-top="0.18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cjk-ctl" style:family="paragraph" style:parent-style-name="Text_20_body">
      <style:paragraph-properties fo:margin-top="0.18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-western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清單段落-cjk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-ctl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western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letter-kerning="false" fo:hyphenate="false"/>
    </style:style>
    <style:style style:name="ctl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清單段落_20_字元" style:display-name="清單段落 字元" style:family="text" style:parent-style-name="預設段落字型"/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1" style:display-name="WW_CharLFO2LVL1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25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3-06-27T05:47:00Z</meta:creation-date>
    <dc:date>2023-06-28T14:42:07.679000000</dc:date>
    <meta:print-date>2023-06-27T02:08:00Z</meta:print-date>
    <meta:editing-cycles>13</meta:editing-cycles>
    <meta:editing-duration>PT3H57M17S</meta:editing-duration>
    <meta:document-statistic meta:table-count="1" meta:image-count="0" meta:object-count="0" meta:page-count="11" meta:paragraph-count="165" meta:word-count="4632" meta:character-count="5032" meta:non-whitespace-character-count="4869"/>
    <meta:user-defined meta:name="KSOProductBuildVer">1028-10.8.0.6003</meta:user-defined>
    <meta:template xlink:type="simple" xlink:actuate="onRequest" xlink:title="" xlink:href="Normal"/>
  </office:meta>
</office:document-meta>
</file>