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pple Color Emoji" svg:font-family="'Apple Color Emoji'" style:font-family-generic="system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6pt" fo:letter-spacing="0.009cm" style:font-name-asian="標楷體" style:font-size-asian="16pt" style:font-size-complex="16pt"/>
    </style:style>
    <style:style style:name="P9" style:family="paragraph" style:parent-style-name="Text_20_body">
      <style:paragraph-properties fo:line-height="0.741cm" fo:text-align="justify" style:justify-single-word="false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>
      <style:paragraph-properties fo:line-height="0.847cm" fo:text-align="justify" style:justify-single-word="false" style:punctuation-wrap="simpl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-0.004cm" fo:margin-right="-1.101cm" fo:line-height="0.741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-0.436cm" fo:margin-right="-1.101cm" fo:line-height="0.741cm" fo:text-align="justify" style:justify-single-word="false" fo:text-indent="0.474cm" style:auto-text-indent="false">
        <style:tab-stops/>
      </style:paragraph-properties>
    </style:style>
    <style:style style:name="P18" style:family="paragraph" style:parent-style-name="Text_20_body">
      <style:paragraph-properties fo:margin-left="-0.436cm" fo:margin-right="-1.101cm" fo:line-height="0.741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-1.101cm" fo:line-height="0.776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1.101cm" fo:line-height="0.776cm" fo:text-indent="0.751cm" style:auto-text-indent="false"/>
    </style:style>
    <style:style style:name="P21" style:family="paragraph" style:parent-style-name="Text_20_body">
      <style:paragraph-properties fo:margin-left="0cm" fo:margin-right="-1.101cm" fo:line-height="0.776cm" fo:text-align="justify" style:justify-single-word="false" fo:text-indent="0.751cm" style:auto-text-indent="false"/>
    </style:style>
    <style:style style:name="P22" style:family="paragraph" style:parent-style-name="Text_20_body">
      <style:paragraph-properties fo:margin-left="0cm" fo:margin-right="-1.101cm" fo:margin-top="0.127cm" fo:margin-bottom="0cm" loext:contextual-spacing="false" fo:line-height="0.776cm" fo:text-indent="0.751cm" style:auto-text-indent="false"/>
    </style:style>
    <style:style style:name="P23" style:family="paragraph" style:parent-style-name="Text_20_body">
      <style:paragraph-properties fo:margin-left="0cm" fo:margin-right="-1.101cm" fo:margin-top="0.127cm" fo:margin-bottom="0cm" loext:contextual-spacing="false" fo:line-height="0.776cm" fo:text-align="justify" style:justify-single-word="false" fo:text-indent="0.751cm" style:auto-text-indent="false"/>
    </style:style>
    <style:style style:name="P24" style:family="paragraph" style:parent-style-name="Text_20_body">
      <style:paragraph-properties fo:margin-left="0cm" fo:margin-right="-1.101cm" fo:margin-top="0.127cm" fo:margin-bottom="0cm" loext:contextual-spacing="false" fo:line-height="0.776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1.27cm" fo:margin-right="-1.101cm" fo:margin-top="0.127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1.27cm" fo:margin-right="-1.101cm" fo:margin-top="0.127cm" fo:margin-bottom="0cm" loext:contextual-spacing="false" fo:line-height="0.77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-1.101cm" fo:line-height="0.77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-0.674cm" fo:margin-top="0.127cm" fo:margin-bottom="0cm" loext:contextual-spacing="false" fo:line-height="0.776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2.681cm" fo:margin-right="-1.101cm" fo:line-height="0.776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2.681cm" fo:margin-right="-1.101cm" fo:line-height="0.776cm" fo:text-align="justify" style:justify-single-word="false" fo:text-indent="-1.411cm" style:auto-text-indent="false">
        <style:tab-stops/>
      </style:paragraph-properties>
    </style:style>
    <style:style style:name="P31" style:family="paragraph" style:parent-style-name="Text_20_body">
      <style:paragraph-properties fo:margin-top="0.318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top="0.318cm" fo:margin-bottom="0cm" loext:contextual-spacing="false" fo:line-height="0.847cm" fo:text-align="justify" style:justify-single-word="false"/>
    </style:style>
    <style:style style:name="P33" style:family="paragraph" style:parent-style-name="Text_20_body">
      <style:paragraph-properties fo:margin-top="0.127cm" fo:margin-bottom="0cm" loext:contextual-spacing="false" fo:line-height="0.847cm" fo:text-align="justify" style:justify-single-word="false"/>
    </style:style>
    <style:style style:name="P34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1.976cm" fo:margin-right="0cm" fo:line-height="0.847cm" fo:text-align="justify" style:justify-single-word="false" fo:text-indent="-1.976cm" style:auto-text-indent="false">
        <style:tab-stops/>
      </style:paragraph-properties>
    </style:style>
    <style:style style:name="P38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</style:style>
    <style:style style:name="P39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</style:style>
    <style:style style:name="P42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43" style:family="paragraph" style:parent-style-name="Text_20_body">
      <style:paragraph-properties fo:margin-left="1.524cm" fo:margin-right="0cm" fo:line-height="0.847cm" fo:text-align="justify" style:justify-single-word="false" fo:text-indent="-1.524cm" style:auto-text-indent="false">
        <style:tab-stops/>
      </style:paragraph-properties>
    </style:style>
    <style:style style:name="P44" style:family="paragraph" style:parent-style-name="Text_20_body">
      <style:paragraph-properties fo:margin-left="1.651cm" fo:margin-right="0cm" fo:line-height="0.847cm" fo:text-align="justify" style:justify-single-word="false" fo:text-indent="-1.016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847cm" fo:text-align="justify" style:justify-single-word="false" fo:text-indent="0.208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1.58cm" fo:margin-right="0cm" fo:line-height="0.847cm" fo:text-align="justify" style:justify-single-word="false" fo:text-indent="-1.58cm" style:auto-text-indent="false">
        <style:tab-stops/>
      </style:paragraph-properties>
    </style:style>
    <style:style style:name="P47" style:family="paragraph" style:parent-style-name="Text_20_body">
      <style:paragraph-properties fo:margin-left="1.582cm" fo:margin-right="0cm" fo:line-height="0.847cm" fo:text-align="justify" style:justify-single-word="false" fo:text-indent="-1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margin-left="1.595cm" fo:margin-right="0cm" fo:line-height="0.847cm" fo:text-align="justify" style:justify-single-word="false" fo:text-indent="-0.96cm" style:auto-text-indent="false">
        <style:tab-stops/>
      </style:paragraph-properties>
    </style:style>
    <style:style style:name="P49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top="0.064cm" fo:margin-bottom="0cm" loext:contextual-spacing="false" fo:line-height="0.847cm" fo:text-align="justify" style:justify-single-word="false"/>
    </style:style>
    <style:style style:name="P51" style:family="paragraph" style:parent-style-name="Text_20_body">
      <style:paragraph-properties fo:margin-top="0.064cm" fo:margin-bottom="0cm" loext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left="2.826cm" fo:margin-right="0cm" fo:margin-top="0.127cm" fo:margin-bottom="0cm" loext:contextual-spacing="false" fo:line-height="0.847cm" fo:text-align="justify" style:justify-single-word="false" fo:text-indent="-2.826cm" style:auto-text-indent="false">
        <style:tab-stops/>
      </style:paragraph-properties>
    </style:style>
    <style:style style:name="P53" style:family="paragraph" style:parent-style-name="Text_20_body">
      <style:paragraph-properties fo:margin-left="2.826cm" fo:margin-right="0cm" fo:line-height="0.847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Text_20_body">
      <style:paragraph-properties fo:margin-left="1.164cm" fo:margin-right="0cm" fo:line-height="0.847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55" style:family="paragraph" style:parent-style-name="Text_20_body">
      <style:paragraph-properties fo:margin-left="1.164cm" fo:margin-right="0cm" fo:line-height="0.811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56" style:family="paragraph" style:parent-style-name="Text_20_body">
      <style:paragraph-properties fo:margin-left="1.016cm" fo:margin-right="0cm" fo:line-height="0.847cm" fo:text-indent="-1.016cm" style:auto-text-indent="false">
        <style:tab-stops/>
      </style:paragraph-properties>
    </style:style>
    <style:style style:name="P57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58" style:family="paragraph" style:parent-style-name="Text_20_body">
      <style:paragraph-properties fo:margin-left="1.131cm" fo:margin-right="0cm" fo:line-height="0.847cm" fo:text-align="justify" style:justify-single-word="false" fo:text-indent="-1.131cm" style:auto-text-indent="false">
        <style:tab-stops/>
      </style:paragraph-properties>
    </style:style>
    <style:style style:name="P59" style:family="paragraph" style:parent-style-name="Text_20_body">
      <style:paragraph-properties fo:margin-left="0.903cm" fo:margin-right="0cm" fo:line-height="0.847cm" fo:text-align="justify" style:justify-single-word="false" fo:text-indent="-0.903cm" style:auto-text-indent="false">
        <style:tab-stops/>
      </style:paragraph-properties>
    </style:style>
    <style:style style:name="P60" style:family="paragraph" style:parent-style-name="Text_20_body">
      <style:paragraph-properties fo:margin-left="1.072cm" fo:margin-right="0cm" fo:line-height="0.847cm" fo:text-align="justify" style:justify-single-word="false" fo:text-indent="-1.072cm" style:auto-text-indent="false">
        <style:tab-stops/>
      </style:paragraph-properties>
    </style:style>
    <style:style style:name="P61" style:family="paragraph" style:parent-style-name="Text_20_body">
      <style:paragraph-properties fo:margin-left="2.713cm" fo:margin-right="0cm" fo:margin-top="0.127cm" fo:margin-bottom="0cm" loext:contextual-spacing="false" fo:line-height="0.847cm" fo:text-align="justify" style:justify-single-word="false" fo:text-indent="-2.713cm" style:auto-text-indent="false">
        <style:tab-stops/>
      </style:paragraph-properties>
    </style:style>
    <style:style style:name="P62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3" style:family="paragraph" style:parent-style-name="Text_20_body">
      <style:paragraph-properties fo:margin-left="1.27cm" fo:margin-right="-1.101cm" fo:margin-top="0.127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line-height="0.811cm" fo:text-align="justify" style:justify-single-word="false"/>
    </style:style>
    <style:style style:name="P65" style:family="paragraph" style:parent-style-name="Text_20_body">
      <style:paragraph-properties fo:margin-left="1.58cm" fo:margin-right="0cm" fo:line-height="0.847cm" fo:text-align="justify" style:justify-single-word="false" fo:text-indent="-1.58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Helvetica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 style:language-complex="hi" style:country-complex="IN" style:font-weight-complex="bold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language-asian="zh" style:country-asian="HK" style:font-name-complex="Helvetica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Helvetica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size-complex="16pt"/>
    </style:style>
    <style:style style:name="T18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19" style:family="text">
      <style:text-properties style:font-name="標楷體" fo:font-size="16pt" fo:letter-spacing="0.011cm" style:font-name-asian="標楷體" style:font-size-asian="16pt" style:font-size-complex="16pt"/>
    </style:style>
    <style:style style:name="T20" style:family="text">
      <style:text-properties style:font-name="標楷體" fo:font-size="16pt" fo:letter-spacing="0.011cm" fo:font-weight="normal" style:font-name-asian="標楷體" style:font-size-asian="16pt" style:language-asian="zh" style:country-asian="HK" style:font-weight-asian="normal" style:font-size-complex="16pt"/>
    </style:style>
    <style:style style:name="T21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22" style:family="text">
      <style:text-properties style:font-name="標楷體" fo:font-size="16pt" fo:letter-spacing="0.007cm" style:font-name-asian="標楷體" style:font-size-asian="16pt" style:font-size-complex="16pt"/>
    </style:style>
    <style:style style:name="T23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24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25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size-complex="16pt"/>
    </style:style>
    <style:style style:name="T26" style:family="text">
      <style:text-properties style:font-name="標楷體" fo:font-size="16pt" fo:font-style="normal" fo:background-color="#ffffff" loext:char-shading-value="0" style:font-name-asian="標楷體" style:font-size-asian="16pt" style:font-style-asian="normal" style:font-name-complex="Arial" style:font-size-complex="16pt" style:font-style-complex="normal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Apple Color Emoji" fo:font-size="16pt" style:font-name-asian="標楷體" style:font-size-asian="16pt" style:font-name-complex="Apple Color Emoji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勞動部勞工保險監理會第82次會議紀錄</text:p>
      <text:p text:style-name="P2"/>
      <text:p text:style-name="P9"><text:span text:style-name="預設段落字型"><text:span text:style-name="T2">開會時間：110年1月12日（星期</text:span></text:span><text:span text:style-name="預設段落字型"><text:span text:style-name="T4">二</text:span></text:span><text:span text:style-name="預設段落字型"><text:span text:style-name="T2">）</text:span></text:span><text:span text:style-name="預設段落字型"><text:span text:style-name="T4">下</text:span></text:span><text:span text:style-name="預設段落字型"><text:span text:style-name="T2">午2時</text:span></text:span></text:p>
      <text:p text:style-name="P2">地點：本部601會議室</text:p>
      <text:p text:style-name="P9"><text:span text:style-name="預設段落字型"><text:span text:style-name="T2">主持人：王召集人尚志 <text:s text:c="21"/></text:span></text:span><text:span text:style-name="預設段落字型"><text:span text:style-name="T4">紀</text:span></text:span><text:span text:style-name="預設段落字型"><text:span text:style-name="T2">錄</text:span></text:span><text:span text:style-name="預設段落字型"><text:span text:style-name="T11">：</text:span></text:span><text:span text:style-name="預設段落字型"><text:span text:style-name="T2">楊素惠</text:span></text:span></text:p>
      <text:p text:style-name="P2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預設段落字型"><text:span text:style-name="T12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6">江委員健興</text:p>
          </table:table-cell>
          <table:table-cell table:style-name="表格1.A1" office:value-type="string">
            <text:p text:style-name="P14">李委員瑞珠</text:p>
          </table:table-cell>
          <table:table-cell table:style-name="表格1.A1" office:value-type="string">
            <text:p text:style-name="P17"><text:span text:style-name="預設段落字型"><text:span text:style-name="T2">林委員建利</text:span></text:span><text:span text:style-name="預設段落字型"><text:span text:style-name="T27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洪委員清福</text:p>
          </table:table-cell>
          <table:table-cell table:style-name="表格1.A1" office:value-type="string">
            <text:p text:style-name="P14">徐委員坦華</text:p>
          </table:table-cell>
          <table:table-cell table:style-name="表格1.A1" office:value-type="string">
            <text:p text:style-name="P18">徐委員婉寧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張委員森林</text:p>
          </table:table-cell>
          <table:table-cell table:style-name="表格1.A1" office:value-type="string">
            <text:p text:style-name="P14">梁委員淑娟</text:p>
          </table:table-cell>
          <table:table-cell table:style-name="表格1.A1" office:value-type="string">
            <text:p text:style-name="P18">郭委員琦如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陳委員美靜</text:p>
          </table:table-cell>
          <table:table-cell table:style-name="表格1.A1" office:value-type="string">
            <text:p text:style-name="P14">黃委員清譽</text:p>
          </table:table-cell>
          <table:table-cell table:style-name="表格1.A1" office:value-type="string">
            <text:p text:style-name="P17"><text:span text:style-name="預設段落字型"><text:span text:style-name="T4">楊</text:span></text:span><text:span text:style-name="預設段落字型"><text:span text:style-name="T2">委員</text:span></text:span><text:span text:style-name="預設段落字型"><text:span text:style-name="T4">峯苗</text:span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劉委員守仁</text:p>
          </table:table-cell>
          <table:table-cell table:style-name="表格1.A1" office:value-type="string">
            <text:p text:style-name="P14">劉委員興德</text:p>
          </table:table-cell>
          <table:table-cell table:style-name="表格1.A1" office:value-type="string">
            <text:p text:style-name="P18">蔡委員朝安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鄭委員素華</text:p>
          </table:table-cell>
          <table:table-cell table:style-name="表格1.A1" office:value-type="string">
            <text:p text:style-name="P14">謝委員佳宜</text:p>
          </table:table-cell>
          <table:table-cell table:style-name="表格1.A1" office:value-type="string">
            <text:p text:style-name="P18">鍾委員秉正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鍾委員馥吉</text:p>
          </table:table-cell>
          <table:table-cell table:style-name="表格1.A1" office:value-type="string">
            <text:p text:style-name="P13"><text:span text:style-name="預設段落字型"><text:span text:style-name="T4">白委員麗真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5">列席：</text:p>
      <text:p text:style-name="P19">勞工保險局</text:p>
      <text:p text:style-name="P25"><text:span text:style-name="預設段落字型"><text:span text:style-name="T2">鄧局長明斌 <text:s text:c="5"/>黃組長錦儀 <text:s text:c="5"/></text:span></text:span><text:span text:style-name="預設段落字型"><text:span text:style-name="T4">劉</text:span></text:span><text:span text:style-name="預設段落字型"><text:span text:style-name="T2">組長</text:span></text:span><text:span text:style-name="預設段落字型"><text:span text:style-name="T4">金娃</text:span></text:span></text:p>
      <text:p text:style-name="P27"><text:span text:style-name="預設段落字型"><text:span text:style-name="T2">劉</text:span></text:span><text:span text:style-name="預設段落字型"><text:span text:style-name="T4">組長秀玲</text:span></text:span><text:span text:style-name="預設段落字型"><text:span text:style-name="T9"> <text:s text:c="5"/></text:span></text:span><text:span text:style-name="預設段落字型"><text:span text:style-name="T4">陳</text:span></text:span><text:span text:style-name="預設段落字型"><text:span text:style-name="T2">組長慧敏 <text:s text:c="5"/></text:span></text:span><text:span text:style-name="預設段落字型"><text:span text:style-name="T4">吳</text:span></text:span><text:span text:style-name="預設段落字型"><text:span text:style-name="T2">組長</text:span></text:span><text:span text:style-name="預設段落字型"><text:span text:style-name="T9">美雲</text:span></text:span></text:p>
      <text:p text:style-name="P27"><text:span text:style-name="預設段落字型"><text:span text:style-name="T4">程專員惠玲</text:span></text:span></text:p>
      <text:p text:style-name="P28">勞動力發展署</text:p>
      <text:p text:style-name="P25"><text:span text:style-name="預設段落字型"><text:span text:style-name="T2">王主任秘書玉珊 <text:s text:c="2"/></text:span></text:span><text:span text:style-name="預設段落字型"><text:span text:style-name="T9">楊簡任視察明傳</text:span></text:span></text:p>
      <text:p text:style-name="P23"><text:span text:style-name="預設段落字型"><text:span text:style-name="T12">職業安全衛生署</text:span></text:span></text:p>
      <text:p text:style-name="P25"><text:span text:style-name="預設段落字型"><text:span text:style-name="T6">周副</text:span></text:span><text:span text:style-name="預設段落字型"><text:span text:style-name="T4">署長登春</text:span></text:span><text:span text:style-name="預設段落字型"><text:span text:style-name="T2"> <text:s text:c="4"/></text:span></text:span><text:span text:style-name="預設段落字型"><text:span text:style-name="T6">陳科長志祺</text:span></text:span></text:p>
      <text:p text:style-name="P22"><text:span text:style-name="預設段落字型"><text:span text:style-name="T12">勞動基金運用局</text:span></text:span><text:span text:style-name="預設段落字型"><text:span text:style-name="T2"> </text:span></text:span></text:p>
      <text:p text:style-name="P26"><text:span text:style-name="預設段落字型"><text:span text:style-name="T2">蔡副局長衷淳 <text:s text:c="4"/></text:span></text:span><text:span text:style-name="預設段落字型"><text:span text:style-name="T9">廖</text:span></text:span><text:span text:style-name="預設段落字型"><text:span text:style-name="T2">專門委員</text:span></text:span><text:span text:style-name="預設段落字型"><text:span text:style-name="T9">秀梅</text:span></text:span></text:p>
      <text:p text:style-name="P24">本部</text:p>
      <text:p text:style-name="P20"><text:span text:style-name="預設段落字型"><text:span text:style-name="T13">王政</text:span></text:span><text:span text:style-name="預設段落字型"><text:span text:style-name="T12">務</text:span></text:span><text:span text:style-name="預設段落字型"><text:span text:style-name="T13">次</text:span></text:span><text:span text:style-name="預設段落字型"><text:span text:style-name="T12">長辦公室 <text:s text:c="2"/></text:span></text:span><text:span text:style-name="預設段落字型"><text:span text:style-name="T9">余</text:span></text:span><text:span text:style-name="預設段落字型"><text:span text:style-name="T2">秘書</text:span></text:span><text:span text:style-name="預設段落字型"><text:span text:style-name="T9">佩誼</text:span></text:span></text:p>
      <text:p text:style-name="P21"><text:span text:style-name="預設段落字型"><text:span text:style-name="T12">勞動法務司</text:span></text:span><text:span text:style-name="預設段落字型"><text:span text:style-name="T9"> <text:s text:c="8"/>甘科長耀斌</text:span></text:span></text:p>
      <text:p text:style-name="P19">勞動保險司</text:p>
      <text:p text:style-name="P29">黃專門委員琴雀 <text:s text:c="2"/>吳專門委員品霏 <text:s text:c="2"/>黃科長琦鈁</text:p>
      <text:p text:style-name="P30"><text:span text:style-name="預設段落字型"><text:span text:style-name="T4">蔡</text:span></text:span><text:span text:style-name="預設段落字型"><text:span text:style-name="T2">科長</text:span></text:span><text:span text:style-name="預設段落字型"><text:span text:style-name="T4">嘉華</text:span></text:span><text:span text:style-name="預設段落字型"><text:span text:style-name="T2"> <text:s text:c="6"/>徐科長貴香 <text:s text:c="6"/></text:span></text:span><text:span text:style-name="預設段落字型"><text:span text:style-name="T9">曾專員耀寬</text:span></text:span></text:p>
      <text:p text:style-name="P29">黃專員進發 <text:s text:c="6"/>楊科員素惠 <text:s text:c="6"/>黎助理員可蓁</text:p>
      <text:p text:style-name="P31"><text:soft-page-break/>壹、報告事項：</text:p>
      <text:p text:style-name="P33"><text:span text:style-name="預設段落字型"><text:span text:style-name="T12">報告案 一</text:span></text:span></text:p>
      <text:p text:style-name="P3">案由：確認本會上（第81）次會議紀錄，提請 <text:s/>鑒察。</text:p>
      <text:p text:style-name="P34"><text:span text:style-name="預設段落字型"><text:span text:style-name="T12">決定：</text:span></text:span><text:span text:style-name="預設段落字型"><text:span text:style-name="T2">紀錄確定。</text:span></text:span></text:p>
      <text:p text:style-name="P4"/>
      <text:p text:style-name="P10"><text:span text:style-name="預設段落字型"><text:span text:style-name="T12">報告案 二</text:span></text:span></text:p>
      <text:p text:style-name="P36">案由：本會歷次會議決議列管及執行情形報告案，提請 <text:s/>鑒察。</text:p>
      <text:p text:style-name="P34"><text:span text:style-name="預設段落字型"><text:span text:style-name="T12">決定：</text:span></text:span><text:span text:style-name="預設段落字型"><text:span text:style-name="T2">洽悉，第81次會議報告案六、報告案七及討論案</text:span></text:span><text:span text:style-name="預設段落字型"><text:span text:style-name="T4">共</text:span></text:span><text:span text:style-name="預設段落字型"><text:span text:style-name="T2">3</text:span></text:span><text:span text:style-name="預設段落字型"><text:span text:style-name="T4">案解管</text:span></text:span><text:span text:style-name="預設段落字型"><text:span text:style-name="T2">。</text:span></text:span></text:p>
      <text:p text:style-name="P36"/>
      <text:p text:style-name="P10"><text:span text:style-name="預設段落字型"><text:span text:style-name="T12">報告案 三</text:span></text:span></text:p>
      <text:p text:style-name="P37"><text:span text:style-name="預設段落字型"><text:span text:style-name="T2">案由：勞工保險局業務報告，提請 <text:s/>鑒察。</text:span></text:span></text:p>
      <text:p text:style-name="P35">決定：</text:p>
      <text:p text:style-name="P38"><text:span text:style-name="預設段落字型"><text:span text:style-name="T4">一、</text:span></text:span><text:span text:style-name="預設段落字型"><text:span text:style-name="T2">洽悉。</text:span></text:span></text:p>
      <text:p text:style-name="P38"><text:span text:style-name="預設段落字型"><text:span text:style-name="T4">二、</text:span></text:span><text:span text:style-name="預設段落字型"><text:span text:style-name="T14">有關</text:span></text:span><text:span text:style-name="預設段落字型"><text:span text:style-name="T4">高雄市政府預計於今（110）年償還應負擔之勞保及就保保險費，請勞保局留意該府是否如期足額撥付，並於下（83）次會議說明執行情形，</text:span></text:span><text:span text:style-name="預設段落字型"><text:span text:style-name="T14">以利委</text:span></text:span><text:span text:style-name="預設段落字型"><text:span text:style-name="T4">員瞭解</text:span></text:span><text:span text:style-name="預設段落字型"><text:span text:style-name="T2">。</text:span></text:span></text:p>
      <text:p text:style-name="P40"/>
      <text:p text:style-name="P34"><text:span text:style-name="預設段落字型"><text:span text:style-name="T12">報告案 四</text:span></text:span></text:p>
      <text:p text:style-name="P43"><text:span text:style-name="預設段落字型"><text:span text:style-name="T2">案由：勞工保險基</text:span></text:span><text:span text:style-name="預設段落字型"><text:span text:style-name="T4">金</text:span></text:span><text:span text:style-name="預設段落字型"><text:span text:style-name="T2">109年截至11月底止運用情形一案，提請 <text:s/>鑒察。</text:span></text:span></text:p>
      <text:p text:style-name="P35">決定：</text:p>
      <text:p text:style-name="P38"><text:span text:style-name="預設段落字型"><text:span text:style-name="T4">一、</text:span></text:span><text:span text:style-name="預設段落字型"><text:span text:style-name="T2">洽悉。</text:span></text:span></text:p>
      <text:p text:style-name="P44"><text:span text:style-name="預設段落字型"><text:span text:style-name="T4">二、</text:span></text:span><text:span text:style-name="預設段落字型"><text:span text:style-name="T2">委員</text:span></text:span><text:span text:style-name="預設段落字型"><text:span text:style-name="T4">所提</text:span></text:span><text:span text:style-name="預設段落字型"><text:span text:style-name="T16">勞動基金</text:span></text:span><text:span text:style-name="預設段落字型"><text:span text:style-name="T14">投資運用管理業務之</text:span></text:span><text:span text:style-name="預設段落字型"><text:span text:style-name="T4">相關建議</text:span></text:span><text:span text:style-name="預設段落字型"><text:span text:style-name="T2">，</text:span></text:span><text:span text:style-name="預設段落字型"><text:span text:style-name="T4">請</text:span></text:span><text:span text:style-name="預設段落字型"><text:span text:style-name="T16">勞動基金</text:span></text:span><text:span text:style-name="預設段落字型"><text:span text:style-name="T14">運用</text:span></text:span><text:span text:style-name="預設段落字型"><text:span text:style-name="T2">局</text:span></text:span><text:span text:style-name="預設段落字型"><text:span text:style-name="T4">參考</text:span></text:span><text:span text:style-name="預設段落字型"><text:span text:style-name="T2">。</text:span></text:span></text:p>
      <text:p text:style-name="P45"/>
      <text:p text:style-name="P34"><text:span text:style-name="預設段落字型"><text:span text:style-name="T12">報告案 五</text:span></text:span></text:p>
      <text:p text:style-name="P46"><text:span text:style-name="預設段落字型"><text:span text:style-name="T2">案由：本部109年度</text:span></text:span><text:span text:style-name="預設段落字型"><text:span text:style-name="T4">就業保險</text:span></text:span><text:span text:style-name="預設段落字型"><text:span text:style-name="T2">業務訪視報告綜合建議事項辦理情形</text:span></text:span><text:span text:style-name="預設段落字型"><text:span text:style-name="T4">一</text:span></text:span><text:span text:style-name="預設段落字型"><text:span text:style-name="T2">案，提請 <text:s/>鑒察。</text:span></text:span></text:p>
      <text:p text:style-name="P46"><text:span text:style-name="預設段落字型"><text:span text:style-name="T2"/></text:span></text:p>
      <text:p text:style-name="P47"><text:soft-page-break/>決定：</text:p>
      <text:p text:style-name="P38"><text:span text:style-name="預設段落字型"><text:span text:style-name="T4">一、</text:span></text:span><text:span text:style-name="預設段落字型"><text:span text:style-name="T2">洽悉。</text:span></text:span></text:p>
      <text:p text:style-name="P48"><text:span text:style-name="預設段落字型"><text:span text:style-name="T4">二、請勞動力發展署及職業安全衛生署就訪視報告建議事項積極辦理</text:span></text:span><text:span text:style-name="預設段落字型"><text:span text:style-name="T2">。</text:span></text:span></text:p>
      <text:p text:style-name="P39"/>
      <text:p text:style-name="P34"><text:span text:style-name="預設段落字型"><text:span text:style-name="T12">報告案 </text:span></text:span><text:span text:style-name="預設段落字型"><text:span text:style-name="T13">六</text:span></text:span></text:p>
      <text:p text:style-name="P36">案由：本部勞工保險爭議審議會109年11月份（第160-161次）會議勞工保險、就業保險爭議審議案件結案統計，提請 <text:s/>鑒察。 </text:p>
      <text:p text:style-name="P34"><text:span text:style-name="預設段落字型"><text:span text:style-name="T12">決定：</text:span></text:span><text:span text:style-name="預設段落字型"><text:span text:style-name="T2">洽悉。</text:span></text:span></text:p>
      <text:p text:style-name="P35"/>
      <text:p text:style-name="P32"><text:span text:style-name="預設段落字型"><text:span text:style-name="T12">貳、討論事項：（</text:span></text:span><text:span text:style-name="預設段落字型"><text:span text:style-name="T13">無</text:span></text:span><text:span text:style-name="預設段落字型"><text:span text:style-name="T12">）</text:span></text:span></text:p>
      <text:p text:style-name="P49"/>
      <text:p text:style-name="P50"><text:span text:style-name="預設段落字型"><text:span text:style-name="T13">參</text:span></text:span><text:span text:style-name="預設段落字型"><text:span text:style-name="T12">、臨時動議：（</text:span></text:span><text:span text:style-name="預設段落字型"><text:span text:style-name="T13">無</text:span></text:span><text:span text:style-name="預設段落字型"><text:span text:style-name="T12">）</text:span></text:span></text:p>
      <text:p text:style-name="P5"/>
      <text:p text:style-name="P50"><text:span text:style-name="預設段落字型"><text:span text:style-name="T12">肆、散會：</text:span></text:span><text:span text:style-name="預設段落字型"><text:span text:style-name="T13">下</text:span></text:span><text:span text:style-name="預設段落字型"><text:span text:style-name="T12">午3時55</text:span></text:span><text:span text:style-name="預設段落字型"><text:span text:style-name="T13">分</text:span></text:span><text:span text:style-name="預設段落字型"><text:span text:style-name="T12">。</text:span></text:span></text:p>
      <text:p text:style-name="P51"><text:span text:style-name="預設段落字型"><text:span text:style-name="T12">【附錄：與會人員發言摘要</text:span></text:span><text:span text:style-name="預設段落字型"><text:span text:style-name="T2">】</text:span></text:span></text:p>
      <text:p text:style-name="P33"><text:span text:style-name="預設段落字型"><text:span text:style-name="T13">壹</text:span></text:span><text:span text:style-name="預設段落字型"><text:span text:style-name="T12">、報告事項：</text:span></text:span></text:p>
      <text:p text:style-name="P52"><text:span text:style-name="預設段落字型"><text:span text:style-name="T12">報告案</text:span></text:span><text:span text:style-name="預設段落字型"><text:span text:style-name="T13">三</text:span></text:span><text:span text:style-name="預設段落字型"><text:span text:style-name="T12">：勞工保險局業務報告，提請 <text:s/>鑒察。</text:span></text:span></text:p>
      <text:p text:style-name="P4"/>
      <text:p text:style-name="P6">鍾委員馥吉</text:p>
      <text:p text:style-name="P10"><text:span text:style-name="預設段落字型"><text:span text:style-name="T4">高雄市政府尚積欠勞工保險及就業保險之保險費，請說明該府今（110）年之還款計畫。</text:span></text:span></text:p>
      <text:p text:style-name="P54"/>
      <text:p text:style-name="P6">梁委員淑娟</text:p>
      <text:p text:style-name="P10"><text:span text:style-name="預設段落字型"><text:span text:style-name="T4">高雄市政府依還款計畫應償還勞（就）保之保險費</text:span></text:span><text:span text:style-name="預設段落字型"><text:span text:style-name="T18">，</text:span></text:span><text:span text:style-name="預設段落字型"><text:span text:style-name="T4">請勞保局留意是否如期還款</text:span></text:span><text:span text:style-name="預設段落字型"><text:span text:style-name="T18">。</text:span></text:span></text:p>
      <text:p text:style-name="P54"/>
      <text:p text:style-name="P6">張委員森林</text:p>
      <text:p text:style-name="P10"><text:span text:style-name="預設段落字型"><text:span text:style-name="T4">報告第7頁，選擇請領勞保老年年金</text:span></text:span><text:span text:style-name="預設段落字型"><text:span text:style-name="T21">給付</text:span></text:span><text:span text:style-name="預設段落字型"><text:span text:style-name="T4">之比例已達9</text:span></text:span><text:span text:style-name="預設段落字型"><text:span text:style-name="T2">0%</text:span></text:span><text:span text:style-name="預設段落字型"><text:span text:style-name="T4">，而報告第5頁，選擇請領失能年金</text:span></text:span><text:span text:style-name="預設段落字型"><text:span text:style-name="T21">給付</text:span></text:span><text:span text:style-name="預設段落字型"><text:span text:style-name="T4">之比例僅約48%，是否與被保</text:span></text:span><text:span text:style-name="預設段落字型"><text:span text:style-name="T19">險人投</text:span></text:span><text:span text:style-name="預設段落字型"><text:span text:style-name="T4">保</text:span></text:span><text:span text:style-name="預設段落字型"><text:span text:style-name="T19">年資短</text:span></text:span><text:span text:style-name="預設段落字型"><text:span text:style-name="T4">，</text:span></text:span><text:span text:style-name="預設段落字型"><text:span text:style-name="T19">平</text:span></text:span><text:span text:style-name="預設段落字型"><text:span text:style-name="T18">均月投保薪資低</text:span></text:span><text:span text:style-name="預設段落字型"><text:span text:style-name="T4">，請領年金金額較少有關，致申請失能年金</text:span></text:span><text:span text:style-name="預設段落字型"><text:span text:style-name="T21">給付之</text:span></text:span><text:span text:style-name="預設段落字型"><text:span text:style-name="T28">誘因不足</text:span></text:span><text:span text:style-name="預設段落字型"><text:span text:style-name="T4">。為保障勞工失能</text:span></text:span><text:span text:style-name="預設段落字型"><text:span text:style-name="T2">後</text:span></text:span><text:span text:style-name="預設段落字型"><text:span text:style-name="T4">之生活所需，建議研議調高失能年金</text:span></text:span><text:span text:style-name="預設段落字型"><text:span text:style-name="T21">給付之</text:span></text:span><text:span text:style-name="預設段落字型"><text:span text:style-name="T4">基本保障金額；另建議勞保局分析</text:span></text:span><text:span text:style-name="預設段落字型"><text:span text:style-name="T21">請領</text:span></text:span><text:span text:style-name="預設段落字型"><text:span text:style-name="T4">失能</text:span></text:span><text:span text:style-name="預設段落字型"><text:span text:style-name="T21">年金給付者</text:span></text:span><text:span text:style-name="預設段落字型"><text:span text:style-name="T4">之平均餘命，俾利</text:span></text:span><text:span text:style-name="預設段落字型"><text:span text:style-name="T18">勞工</text:span></text:span><text:span text:style-name="預設段落字型"><text:span text:style-name="T4">請領失能</text:span></text:span><text:span text:style-name="預設段落字型"><text:span text:style-name="T21">給付</text:span></text:span><text:bookmark text:name="_GoBack"/><text:span text:style-name="預設段落字型"><text:span text:style-name="T21">時參考</text:span></text:span><text:span text:style-name="預設段落字型"><text:span text:style-name="T4">。</text:span></text:span></text:p>
      <text:p text:style-name="P54"/>
      <text:p text:style-name="P6">郭委員琦如</text:p>
      <text:p text:style-name="P10"><text:span text:style-name="預設段落字型"><text:span text:style-name="T4">依報告所示，109年9月至11月份</text:span></text:span><text:span text:style-name="預設段落字型"><text:span text:style-name="T17">勞保</text:span></text:span><text:span text:style-name="預設段落字型"><text:span text:style-name="T15">普通事故</text:span></text:span><text:span text:style-name="預設段落字型"><text:span text:style-name="T5">保費收支逆差金額</text:span></text:span><text:span text:style-name="預設段落字型"><text:span text:style-name="T15">有減緩趨勢，是否表示</text:span></text:span><text:span text:style-name="預設段落字型"><text:span text:style-name="T17">勞保</text:span></text:span><text:span text:style-name="預設段落字型"><text:span text:style-name="T5">財務</text:span></text:span><text:span text:style-name="預設段落字型"><text:span text:style-name="T15">情況已有改善？</text:span></text:span></text:p>
      <text:p text:style-name="P54"/>
      <text:p text:style-name="P10"><text:span text:style-name="預設段落字型"><text:span text:style-name="T13">勞工保險局劉</text:span></text:span><text:span text:style-name="預設段落字型"><text:span text:style-name="T12">組長</text:span></text:span><text:span text:style-name="預設段落字型"><text:span text:style-name="T13">金娃</text:span></text:span></text:p>
      <text:p text:style-name="P10"><text:span text:style-name="預設段落字型"><text:span text:style-name="T4">高雄市政府目前均依</text:span></text:span><text:span text:style-name="預設段落字型"><text:span text:style-name="T2">還款</text:span></text:span><text:span text:style-name="預設段落字型"><text:span text:style-name="T4">計畫如期撥付欠費款，今（110）年預計於1月及7月分2次還</text:span></text:span><text:span text:style-name="預設段落字型"><text:span text:style-name="T2">款</text:span></text:span><text:span text:style-name="預設段落字型"><text:span text:style-name="T4">後，即可全部還清，本局會密切注意該府是否確實依還款計畫償還</text:span></text:span><text:span text:style-name="預設段落字型"><text:span text:style-name="T15">。</text:span></text:span></text:p>
      <text:p text:style-name="P6"/>
      <text:p text:style-name="P10"><text:soft-page-break/><text:span text:style-name="預設段落字型"><text:span text:style-name="T13">勞工保險局陳</text:span></text:span><text:span text:style-name="預設段落字型"><text:span text:style-name="T12">組長慧敏</text:span></text:span></text:p>
      <text:p text:style-name="P10"><text:span text:style-name="預設段落字型"><text:span text:style-name="T4">選擇請領勞保失能年金</text:span></text:span><text:span text:style-name="預設段落字型"><text:span text:style-name="T21">給付</text:span></text:span><text:span text:style-name="預設段落字型"><text:span text:style-name="T4">比例偏低之原因有</text:span></text:span><text:span text:style-name="預設段落字型"><text:span text:style-name="T19">：</text:span></text:span></text:p>
      <text:p text:style-name="P56"><text:span text:style-name="預設段落字型"><text:span text:style-name="T4">一、</text:span></text:span><text:span text:style-name="預設段落字型"><text:span text:style-name="T2">失能年金</text:span></text:span><text:span text:style-name="預設段落字型"><text:span text:style-name="T4">以被保險人經評估</text:span></text:span><text:span text:style-name="預設段落字型"><text:span text:style-name="T2">終身無工作能力</text:span></text:span><text:span text:style-name="預設段落字型"><text:span text:style-name="T4">者為</text:span></text:span><text:span text:style-name="預設段落字型"><text:span text:style-name="T2">給付要件，因此多屬重傷或重病患者，</text:span></text:span><text:span text:style-name="預設段落字型"><text:span text:style-name="T4">可能考量</text:span></text:span><text:span text:style-name="預設段落字型"><text:span text:style-name="T2">得領取年金給付之年限恐較短，倘若不幸身故，</text:span></text:span><text:span text:style-name="預設段落字型"><text:span text:style-name="T4">須</text:span></text:span><text:span text:style-name="預設段落字型"><text:span text:style-name="T2">有法定受益人始得承領差額金或遺屬年金，</text:span></text:span><text:span text:style-name="預設段落字型"><text:span text:style-name="T4">致</text:span></text:span><text:span text:style-name="預設段落字型"><text:span text:style-name="T2">請領年金意願相對偏低。</text:span></text:span></text:p>
      <text:p text:style-name="P41"><text:span text:style-name="預設段落字型"><text:span text:style-name="T4">二、</text:span></text:span><text:span text:style-name="預設段落字型"><text:span text:style-name="T2">失能年金給付</text:span></text:span><text:span text:style-name="預設段落字型"><text:span text:style-name="T4">金</text:span></text:span><text:span text:style-name="預設段落字型"><text:span text:style-name="T2">額</text:span></text:span><text:span text:style-name="預設段落字型"><text:span text:style-name="T4">依</text:span></text:span><text:span text:style-name="預設段落字型"><text:span text:style-name="T2">保險年資及平均</text:span></text:span><text:span text:style-name="預設段落字型"><text:span text:style-name="T4">月</text:span></text:span><text:span text:style-name="預設段落字型"><text:span text:style-name="T2">投保薪資計算，經統計分析，</text:span></text:span><text:span text:style-name="預設段落字型"><text:span text:style-name="T4">渠等</text:span></text:span><text:span text:style-name="預設段落字型"><text:span text:style-name="T2">保險年資及平均</text:span></text:span><text:span text:style-name="預設段落字型"><text:span text:style-name="T4">月</text:span></text:span><text:span text:style-name="預設段落字型"><text:span text:style-name="T2">投保薪資多在25年及33,000元以下，每月可領取之金額不足13,000元。</text:span></text:span><text:span text:style-name="預設段落字型"><text:span text:style-name="T4">另</text:span></text:span><text:span text:style-name="預設段落字型"><text:span text:style-name="T2">以失能程度第一等級為例，一次</text:span></text:span><text:span text:style-name="預設段落字型"><text:span text:style-name="T4">請領</text:span></text:span><text:span text:style-name="預設段落字型"><text:span text:style-name="T2">可領取1,200日</text:span></text:span><text:span text:style-name="預設段落字型"><text:span text:style-name="T4">平均</text:span></text:span><text:span text:style-name="預設段落字型"><text:span text:style-name="T2">日投保薪資(相當於40個月</text:span></text:span><text:span text:style-name="預設段落字型"><text:span text:style-name="T4">平均</text:span></text:span><text:span text:style-name="預設段落字型"><text:span text:style-name="T2">月投保薪資)，與</text:span></text:span><text:span text:style-name="預設段落字型"><text:span text:style-name="T4">每月</text:span></text:span><text:span text:style-name="預設段落字型"><text:span text:style-name="T2">年金給付金額差距大，被保險人如為解決其因醫療所生現金需求，一次請領可獲較充裕之運用。</text:span></text:span></text:p>
      <text:p text:style-name="P56"><text:span text:style-name="預設段落字型"><text:span text:style-name="T4">三、</text:span></text:span><text:span text:style-name="預設段落字型"><text:span text:style-name="T2">失能年金為繼續性長期給付，98年首次加保者，依法只能請領年金，故失能年金選擇比例已由98年的18.16%，提升至109年(1-11月)的48.11%，未來失能年金請領比例勢必逐年上升。</text:span></text:span></text:p>
      <text:p text:style-name="P6"/>
      <text:p text:style-name="P57"><text:span text:style-name="預設段落字型"><text:span text:style-name="T12">勞動保險司蔡科長嘉華</text:span></text:span></text:p>
      <text:p text:style-name="P12"><text:span text:style-name="預設段落字型"><text:span text:style-name="T4">依</text:span></text:span><text:span text:style-name="預設段落字型"><text:span text:style-name="T19">勞工保險條例</text:span></text:span><text:span text:style-name="強調粗體"><text:span text:style-name="T20">規定</text:span></text:span><text:span text:style-name="預設段落字型"><text:span text:style-name="T15">，老年、失能及遺屬</text:span></text:span><text:span text:style-name="預設段落字型"><text:span text:style-name="T22">年金</text:span></text:span><text:span text:style-name="預設段落字型"><text:span text:style-name="T15">給付均定有相關基本</text:span></text:span><text:span text:style-name="預設段落字型"><text:span text:style-name="T4">保障金額</text:span></text:span><text:span text:style-name="預設段落字型"><text:span text:style-name="T15">之規定，</text:span></text:span><text:span text:style-name="預設段落字型"><text:span text:style-name="T4">關於委員建議調高失能年金</text:span></text:span><text:span text:style-name="預設段落字型"><text:span text:style-name="T21">給付</text:span></text:span><text:span text:style-name="預設段落字型"><text:span text:style-name="T4">金額乙節，因</text:span></text:span><text:span text:style-name="預設段落字型"><text:span text:style-name="T15">各項年金給付請領標準之計算，具有連動關係，仍需</text:span></text:span><text:span text:style-name="預設段落字型"><text:span text:style-name="T4">考量整體</text:span></text:span><text:span text:style-name="預設段落字型"><text:span text:style-name="T15">財務負擔影</text:span></text:span><text:span text:style-name="預設段落字型"><text:span text:style-name="T17">響</text:span></text:span><text:span text:style-name="預設段落字型"><text:span text:style-name="T15">與被保險人及其遺屬之適當保障等面向，通盤</text:span></text:span><text:span text:style-name="預設段落字型"><text:span text:style-name="T4">審慎研議。</text:span></text:span></text:p>
      <text:p text:style-name="P7"/>
      <text:p text:style-name="P12"><text:span text:style-name="預設段落字型"><text:span text:style-name="T13">勞工保險局鄧局長明斌</text:span></text:span></text:p>
      <text:p text:style-name="P12"><text:span text:style-name="預設段落字型"><text:span text:style-name="T15">自106年起</text:span></text:span><text:span text:style-name="預設段落字型"><text:span text:style-name="T17">勞保</text:span></text:span><text:span text:style-name="預設段落字型"><text:span text:style-name="T15">普通事故</text:span></text:span><text:span text:style-name="預設段落字型"><text:span text:style-name="T5">保費收支呈現逆差</text:span></text:span><text:span text:style-name="預設段落字型"><text:span text:style-name="T4">，以去（109）年為例，上半年每月</text:span></text:span><text:span text:style-name="預設段落字型"><text:span text:style-name="T5">保費收支逆差約20億元</text:span></text:span><text:span text:style-name="預設段落字型"><text:span text:style-name="T4">至</text:span></text:span><text:span text:style-name="預設段落字型"><text:span text:style-name="T5">30億元</text:span></text:span><text:span text:style-name="預設段落字型"><text:span text:style-name="T4">，而下半年</text:span></text:span><text:span text:style-name="預設段落字型"><text:span text:style-name="T5">則為</text:span></text:span><text:span text:style-name="預設段落字型"><text:span text:style-name="T4">52億元至88億元不等，主要為老年給付已達成熟期，及下半年可能受部分媒體報導勞保財務問題所致。去年截至11月底止，</text:span></text:span><text:span text:style-name="預設段落字型"><text:span text:style-name="T5">保費收</text:span></text:span><text:soft-page-break/><text:span text:style-name="預設段落字型"><text:span text:style-name="T5">支逆差約430億元，因年初有政府撥補</text:span></text:span><text:span text:style-name="預設段落字型"><text:span text:style-name="T3">2</text:span></text:span><text:span text:style-name="預設段落字型"><text:span text:style-name="T5">00億元，及基金投資收益424億元挹注，基金規模仍呈現成長趨勢</text:span></text:span><text:span text:style-name="預設段落字型"><text:span text:style-name="T4">，本局會持續觀察。</text:span></text:span></text:p>
      <text:p text:style-name="P12"><text:span text:style-name="預設段落字型"><text:span text:style-name="T4"/></text:span></text:p>
      <text:p text:style-name="P6">勞動基金運用局蔡副局長衷淳</text:p>
      <text:p text:style-name="P42"><text:span text:style-name="預設段落字型"><text:span text:style-name="T4">去（109）年</text:span></text:span><text:span text:style-name="預設段落字型"><text:span text:style-name="T17">勞</text:span></text:span><text:span text:style-name="預設段落字型"><text:span text:style-name="T15">工</text:span></text:span><text:span text:style-name="預設段落字型"><text:span text:style-name="T17">保</text:span></text:span><text:span text:style-name="預設段落字型"><text:span text:style-name="T15">險</text:span></text:span><text:span text:style-name="預設段落字型"><text:span text:style-name="T5">基金投資收益為600多億元</text:span></text:span><text:span text:style-name="預設段落字型"><text:span text:style-name="T4">。</text:span></text:span></text:p>
      <text:p text:style-name="P54"/>
      <text:p text:style-name="P35">主席裁示：</text:p>
      <text:p text:style-name="P42"><text:span text:style-name="預設段落字型"><text:span text:style-name="T4">一、</text:span></text:span><text:span text:style-name="預設段落字型"><text:span text:style-name="T2">洽悉。</text:span></text:span></text:p>
      <text:p text:style-name="P42"><text:span text:style-name="預設段落字型"><text:span text:style-name="T4">二、</text:span></text:span><text:span text:style-name="預設段落字型"><text:span text:style-name="T14">有關</text:span></text:span><text:span text:style-name="預設段落字型"><text:span text:style-name="T4">高雄市政府預計於今（110）年償還應負擔之勞保及就保保險費，請勞保局留意該府是否如期足額撥付，並於下（83）次會議說明執行情形，</text:span></text:span><text:span text:style-name="預設段落字型"><text:span text:style-name="T14">以利委</text:span></text:span><text:span text:style-name="預設段落字型"><text:span text:style-name="T4">員瞭解</text:span></text:span><text:span text:style-name="預設段落字型"><text:span text:style-name="T2">。</text:span></text:span></text:p>
      <text:p text:style-name="P4"/>
      <text:p text:style-name="P52"><text:span text:style-name="預設段落字型"><text:span text:style-name="T12">報告案</text:span></text:span><text:span text:style-name="預設段落字型"><text:span text:style-name="T13">四</text:span></text:span><text:span text:style-name="預設段落字型"><text:span text:style-name="T12">：勞工保險基</text:span></text:span><text:span text:style-name="預設段落字型"><text:span text:style-name="T13">金</text:span></text:span><text:span text:style-name="預設段落字型"><text:span text:style-name="T12">109年截至11月底止運用情形一案，提請 <text:s/>鑒察。</text:span></text:span></text:p>
      <text:p text:style-name="P4"/>
      <text:p text:style-name="P6">洪委員清福</text:p>
      <text:p text:style-name="P10"><text:span text:style-name="預設段落字型"><text:span text:style-name="T4">建議</text:span></text:span><text:span text:style-name="預設段落字型"><text:span text:style-name="T16">勞動</text:span></text:span><text:span text:style-name="預設段落字型"><text:span text:style-name="T4">基金運用局應評估</text:span></text:span><text:span text:style-name="預設段落字型"><text:span text:style-name="T16">勞動基金弊案</text:span></text:span><text:span text:style-name="預設段落字型"><text:span text:style-name="T4">對勞保基金之影響；另去（109）年9月</text:span></text:span><text:span text:style-name="預設段落字型"><text:span text:style-name="T16">勞</text:span></text:span><text:span text:style-name="預設段落字型"><text:span text:style-name="T14">保</text:span></text:span><text:span text:style-name="預設段落字型"><text:span text:style-name="T16">基金</text:span></text:span><text:span text:style-name="預設段落字型"><text:span text:style-name="T14">投資損失較大之原因為何？</text:span></text:span></text:p>
      <text:p text:style-name="P4"/>
      <text:p text:style-name="P7">張委員森林</text:p>
      <text:p text:style-name="P12"><text:span text:style-name="預設段落字型"><text:span text:style-name="T16">本次勞動基金弊案，</text:span></text:span><text:span text:style-name="預設段落字型"><text:span text:style-name="T14">會影響勞工朋友對政府操盤之信心，未來對於相關措施應嚴格把關</text:span></text:span><text:span text:style-name="預設段落字型"><text:span text:style-name="T4">，提出以下建議供參：1.增加內部抽查比率；2.增</text:span></text:span><text:span text:style-name="預設段落字型"><text:span text:style-name="T16">加</text:span></text:span><text:span text:style-name="預設段落字型"><text:span text:style-name="T14">外</text:span></text:span><text:span text:style-name="預設段落字型"><text:span text:style-name="T16">部</text:span></text:span><text:span text:style-name="預設段落字型"><text:span text:style-name="T14">稽核機制</text:span></text:span><text:span text:style-name="預設段落字型"><text:span text:style-name="T16">；</text:span></text:span><text:span text:style-name="預設段落字型"><text:span text:style-name="T14">3.</text:span></text:span><text:span text:style-name="預設段落字型"><text:span text:style-name="T7">對</text:span></text:span><text:span text:style-name="預設段落字型"><text:span text:style-name="T4">涉及不法之</text:span></text:span><text:span text:style-name="預設段落字型"><text:span text:style-name="T7">委外代操投信業者增加其他處罰</text:span></text:span><text:span text:style-name="預設段落字型"><text:span text:style-name="T2">。</text:span></text:span><text:span text:style-name="預設段落字型"><text:span text:style-name="T4">另</text:span></text:span><text:span text:style-name="預設段落字型"><text:span text:style-name="T7">本報告</text:span></text:span><text:span text:style-name="預設段落字型"><text:span text:style-name="T14">建議增加勞保基金資產配置權重及匯損情形，以利瞭解基金績效貢獻度</text:span></text:span><text:span text:style-name="預設段落字型"><text:span text:style-name="T4">。</text:span></text:span></text:p>
      <text:p text:style-name="P55"/>
      <text:p text:style-name="P7">梁委員淑娟</text:p>
      <text:p text:style-name="P12"><text:span text:style-name="預設段落字型"><text:span text:style-name="T16">勞動</text:span></text:span><text:span text:style-name="預設段落字型"><text:span text:style-name="T4">基金運用局人員管理缺失，造成基金損失，如何處理？</text:span></text:span><text:span text:style-name="預設段落字型"><text:span text:style-name="T16">勞動</text:span></text:span><text:span text:style-name="預設段落字型"><text:span text:style-name="T4">基金去年10月投資收益為負數，而11月收益卻大幅轉虧為正，原因為何？</text:span></text:span></text:p>
      <text:p text:style-name="P7"><text:soft-page-break/>蔡委員朝安</text:p>
      <text:p text:style-name="P10"><text:span text:style-name="預設段落字型"><text:span text:style-name="T4">此次事件外界甚為關注，建議應由制度面思考，如外部稽核應</text:span></text:span><text:span text:style-name="預設段落字型"><text:span text:style-name="T14">由專業人員擔任、結合</text:span></text:span><text:span text:style-name="預設段落字型"><text:span text:style-name="T23">臺灣證券</text:span></text:span><text:span text:style-name="強調斜體"><text:span text:style-name="T26">交易所</text:span></text:span><text:span text:style-name="預設段落字型"><text:span text:style-name="T14">與</text:span></text:span><text:span text:style-name="預設段落字型"><text:span text:style-name="T24">證券櫃檯買賣中心</text:span></text:span><text:span text:style-name="預設段落字型"><text:span text:style-name="T25">進行勾稽，</text:span></text:span><text:span text:style-name="預設段落字型"><text:span text:style-name="T4">及職務輪調</text:span></text:span><text:span text:style-name="預設段落字型"><text:span text:style-name="T14">機制等</text:span></text:span><text:span text:style-name="預設段落字型"><text:span text:style-name="T4">。另建議參考其他國家作法，以求精進。</text:span></text:span></text:p>
      <text:p text:style-name="P54"/>
      <text:p text:style-name="P6">李委員瑞珠</text:p>
      <text:p text:style-name="P10"><text:span text:style-name="預設段落字型"><text:span text:style-name="T16">勞動</text:span></text:span><text:span text:style-name="預設段落字型"><text:span text:style-name="T4">基金規模持續成長，但</text:span></text:span><text:span text:style-name="預設段落字型"><text:span text:style-name="T16">勞動</text:span></text:span><text:span text:style-name="預設段落字型"><text:span text:style-name="T4">基金運用局人力卻未增加，該局同仁之辛勞應予肯定。至受限於人力，該局設置之投資策略小組及風險控管推動小組之組成相同，是否可有效發揮應有功能？</text:span></text:span></text:p>
      <text:p text:style-name="P8"/>
      <text:p text:style-name="P6">勞動基金運用局蔡副局長衷淳</text:p>
      <text:p text:style-name="P59"><text:span text:style-name="預設段落字型"><text:span text:style-name="T4">一、</text:span></text:span><text:span text:style-name="預設段落字型"><text:span text:style-name="T16">勞</text:span></text:span><text:span text:style-name="預設段落字型"><text:span text:style-name="T14">保</text:span></text:span><text:span text:style-name="預設段落字型"><text:span text:style-name="T10">基金投資係多元配置於國內、外股票及債券市場，</text:span></text:span><text:span text:style-name="預設段落字型"><text:span text:style-name="T4">去（109）年9月</text:span></text:span><text:span text:style-name="預設段落字型"><text:span text:style-name="T16">基金</text:span></text:span><text:span text:style-name="預設段落字型"><text:span text:style-name="T14">投資收益大幅下降之原因</text:span></text:span><text:span text:style-name="預設段落字型"><text:span text:style-name="T2">，</text:span></text:span><text:span text:style-name="預設段落字型"><text:span text:style-name="T4">為受台灣加權股價等相關指數下跌及美元貶值所致。</text:span></text:span></text:p>
      <text:p text:style-name="P60"><text:span text:style-name="預設段落字型"><text:span text:style-name="T4">二、本局前組長涉及不法案，已由地檢署及</text:span></text:span><text:span text:style-name="預設段落字型"><text:span text:style-name="T10">廉政署偵辦</text:span></text:span><text:span text:style-name="預設段落字型"><text:span text:style-name="T4">，</text:span></text:span><text:span text:style-name="預設段落字型"><text:span text:style-name="T10">後續將全力配合檢廉調查。</text:span></text:span><text:span text:style-name="預設段落字型"><text:span text:style-name="T4">本局已檢視現行作業流程與相關規範等，就投資流程、作業規範、監督管控及廉政措施等四大層面，提具12項強化措施。</text:span></text:span><text:span text:style-name="預設段落字型"><text:span text:style-name="T7">另</text:span></text:span><text:span text:style-name="預設段落字型"><text:span text:style-name="T10">為保障</text:span></text:span><text:span text:style-name="預設段落字型"><text:span text:style-name="T7">勞動</text:span></text:span><text:span text:style-name="預設段落字型"><text:span text:style-name="T10">基金權益，投信公司如經查證涉有不法</text:span></text:span><text:span text:style-name="預設段落字型"><text:span text:style-name="T7">事</text:span></text:span><text:span text:style-name="預設段落字型"><text:span text:style-name="T10">實，將依委託投資契約等相關規定，沒收履約保證金、終止契約、請求連帶損害賠償及違約罰款等，並將限制涉案經理人及所屬投信公司5年內不得參與本局委託招標案，</text:span></text:span><text:span text:style-name="預設段落字型"><text:span text:style-name="T7">且</text:span></text:span><text:span text:style-name="預設段落字型"><text:span text:style-name="T10">通知金管會進行相關懲處。</text:span></text:span></text:p>
      <text:p text:style-name="P42"><text:span text:style-name="預設段落字型"><text:span text:style-name="T4">三、本報告案係依據</text:span></text:span><text:span text:style-name="預設段落字型"><text:span text:style-name="T6">勞保</text:span></text:span><text:span text:style-name="預設段落字型"><text:span text:style-name="T2">監理會第59次會議決定</text:span></text:span><text:span text:style-name="預設段落字型"><text:span text:style-name="T4">辦理</text:span></text:span><text:span text:style-name="預設段落字型"><text:span text:style-name="T2">。</text:span></text:span><text:span text:style-name="預設段落字型"><text:span text:style-name="T4">至勞動基金之資產配置情形，本局依規定提報</text:span></text:span><text:span text:style-name="預設段落字型"><text:span text:style-name="T8">勞動基金監理會審議，</text:span></text:span><text:span text:style-name="預設段落字型"><text:span text:style-name="T4">並依</text:span></text:span><text:span text:style-name="預設段落字型"><text:span text:style-name="T6">勞保</text:span></text:span><text:span text:style-name="預設段落字型"><text:span text:style-name="T2">監理會第23次會議決定，勞保基金運用績效概況（</text:span></text:span><text:span text:style-name="預設段落字型"><text:span text:style-name="T4">含資產配置</text:span></text:span><text:span text:style-name="預設段落字型"><text:span text:style-name="T2">）按季</text:span></text:span><text:span text:style-name="預設段落字型"><text:span text:style-name="T4">於勞保局業務報告</text:span></text:span><text:span text:style-name="預設段落字型"><text:span text:style-name="T2">提供，</text:span></text:span><text:span text:style-name="預設段落字型"><text:span text:style-name="T4">本局將於3月份第84次會議時提報</text:span></text:span><text:span text:style-name="預設段落字型"><text:span text:style-name="T2">。</text:span></text:span></text:p>
      <text:p text:style-name="P42"><text:span text:style-name="預設段落字型"><text:span text:style-name="T4">四、</text:span></text:span><text:span text:style-name="預設段落字型"><text:span text:style-name="T16">勞動</text:span></text:span><text:span text:style-name="預設段落字型"><text:span text:style-name="T4">基金去年11月投資收益由負數</text:span></text:span><text:span text:style-name="預設段落字型"><text:span text:style-name="T10">轉為獲利，</text:span></text:span><text:span text:style-name="預設段落字型"><text:span text:style-name="T7">主要係資產配置受指數影響，且以市價評價，另</text:span></text:span><text:span text:style-name="預設段落字型"><text:span text:style-name="T4">投資收益包含已實現收益及未實現收益。</text:span></text:span></text:p>
      <text:p text:style-name="P42"><text:soft-page-break/><text:span text:style-name="預設段落字型"><text:span text:style-name="T4">五、本局之投資策略小組及風險控管推動小組之組成相同，但功能不同，投資策略小組係負責預計</text:span></text:span><text:span text:style-name="預設段落字型"><text:span text:style-name="T2">投資標的</text:span></text:span><text:span text:style-name="預設段落字型"><text:span text:style-name="T4">之審查；風險控管推動小組係負責</text:span></text:span><text:span text:style-name="預設段落字型"><text:span text:style-name="T2">檢視</text:span></text:span><text:span text:style-name="預設段落字型"><text:span text:style-name="T4">風險值之變化</text:span></text:span><text:span text:style-name="預設段落字型"><text:span text:style-name="T2">並做相應之調整</text:span></text:span><text:span text:style-name="預設段落字型"><text:span text:style-name="T4">。至人員弊端部分，係由政風單位負責，有別於其他企業之稽核小組，未來將由政風單位與業務稽核單位相互配合，以即時發現問題。</text:span></text:span></text:p>
      <text:p text:style-name="P35"/>
      <text:p text:style-name="P35">主席裁示：</text:p>
      <text:p text:style-name="P42"><text:span text:style-name="預設段落字型"><text:span text:style-name="T4">一、</text:span></text:span><text:span text:style-name="預設段落字型"><text:span text:style-name="T2">洽悉。</text:span></text:span></text:p>
      <text:p text:style-name="P42"><text:span text:style-name="預設段落字型"><text:span text:style-name="T4">二、</text:span></text:span><text:span text:style-name="預設段落字型"><text:span text:style-name="T2">委員</text:span></text:span><text:span text:style-name="預設段落字型"><text:span text:style-name="T4">所提</text:span></text:span><text:span text:style-name="預設段落字型"><text:span text:style-name="T16">勞動基金</text:span></text:span><text:span text:style-name="預設段落字型"><text:span text:style-name="T14">投資運用管理業務之</text:span></text:span><text:span text:style-name="預設段落字型"><text:span text:style-name="T4">相關建議</text:span></text:span><text:span text:style-name="預設段落字型"><text:span text:style-name="T2">，</text:span></text:span><text:span text:style-name="預設段落字型"><text:span text:style-name="T4">請</text:span></text:span><text:span text:style-name="預設段落字型"><text:span text:style-name="T16">勞動基金</text:span></text:span><text:span text:style-name="預設段落字型"><text:span text:style-name="T14">運用</text:span></text:span><text:span text:style-name="預設段落字型"><text:span text:style-name="T2">局</text:span></text:span><text:span text:style-name="預設段落字型"><text:span text:style-name="T4">參考</text:span></text:span><text:span text:style-name="預設段落字型"><text:span text:style-name="T2">。</text:span></text:span></text:p>
      <text:p text:style-name="P40"/>
      <text:p text:style-name="P61"><text:span text:style-name="預設段落字型"><text:span text:style-name="T12">報告案</text:span></text:span><text:span text:style-name="預設段落字型"><text:span text:style-name="T13">五</text:span></text:span><text:span text:style-name="預設段落字型"><text:span text:style-name="T12">：本部109年度</text:span></text:span><text:span text:style-name="預設段落字型"><text:span text:style-name="T13">就業保險</text:span></text:span><text:span text:style-name="預設段落字型"><text:span text:style-name="T12">業務訪視報告綜合建議事項辦理情形</text:span></text:span><text:span text:style-name="預設段落字型"><text:span text:style-name="T13">一</text:span></text:span><text:span text:style-name="預設段落字型"><text:span text:style-name="T12">案，提請 <text:s/>鑒察。</text:span></text:span></text:p>
      <text:p text:style-name="P4"/>
      <text:p text:style-name="P6">鍾委員秉正</text:p>
      <text:p text:style-name="P10"><text:span text:style-name="預設段落字型"><text:span text:style-name="T4">議程第22頁，</text:span></text:span><text:span text:style-name="預設段落字型"><text:span text:style-name="T2">勞動力發展署</text:span></text:span><text:span text:style-name="預設段落字型"><text:span text:style-name="T4">就發現問題一（二）「</text:span></text:span><text:span text:style-name="預設段落字型"><text:span text:style-name="T2">事業單位仍有多數未知悉相關職業訓練課程之資訊</text:span></text:span><text:span text:style-name="預設段落字型"><text:span text:style-name="T4">」之辦理情形，提及有</text:span></text:span><text:span text:style-name="預設段落字型"><text:span text:style-name="T2">透過新聞稿、網站或影音媒體…</text:span></text:span><text:span text:style-name="預設段落字型"><text:span text:style-name="T4">等</text:span></text:span><text:span text:style-name="預設段落字型"><text:span text:style-name="T2">進行相關宣傳，</text:span></text:span><text:span text:style-name="預設段落字型"><text:span text:style-name="T4">然仍有不足，是否可透過就業保險投保單位之電子信箱來增加宣導管道？</text:span></text:span></text:p>
      <text:p text:style-name="P4"/>
      <text:p text:style-name="P58"><text:span text:style-name="預設段落字型"><text:span text:style-name="T12">勞動力發展署王主任秘書玉珊</text:span></text:span></text:p>
      <text:p text:style-name="P11"><text:span text:style-name="預設段落字型"><text:span text:style-name="T4">本署持續辦理</text:span></text:span><text:span text:style-name="預設段落字型"><text:span text:style-name="T2">相關職業訓練</text:span></text:span><text:span text:style-name="預設段落字型"><text:span text:style-name="T4">之宣傳，如各分署辦理求職求才之媒合，與企業直接接觸，並透過各項活動予以宣傳，本署將參考委員意見賡續努力。</text:span></text:span></text:p>
      <text:p text:style-name="P4"/>
      <text:p text:style-name="P53">主席裁示：</text:p>
      <text:p text:style-name="P42"><text:span text:style-name="預設段落字型"><text:span text:style-name="T4">一、</text:span></text:span><text:span text:style-name="預設段落字型"><text:span text:style-name="T2">洽悉。</text:span></text:span></text:p>
      <text:p text:style-name="P42"><text:span text:style-name="預設段落字型"><text:span text:style-name="T4">二、請勞動力發展署及職業安全衛生署就訪視報告建議事項積極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pple Color Emoji" svg:font-family="'Apple Color Emoj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02-18T02:00:00Z</meta:creation-date>
    <dc:date>2021-02-18T10:03:23.934000000</dc:date>
    <meta:print-date>2021-02-18T02:00:00Z</meta:print-date>
    <meta:editing-cycles>4</meta:editing-cycles>
    <meta:editing-duration>PT3M37S</meta:editing-duration>
    <meta:document-statistic meta:table-count="1" meta:image-count="0" meta:object-count="0" meta:page-count="8" meta:paragraph-count="128" meta:word-count="3392" meta:character-count="3636" meta:non-whitespace-character-count="3505"/>
    <meta:template xlink:type="simple" xlink:actuate="onRequest" xlink:title="" xlink:href="Normal"/>
  </office:meta>
</office:document-meta>
</file>