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text-align="center" fo:margin-left="4.0833in">
        <style:tab-stops/>
      </style:paragraph-properties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ableColumn13" style:family="table-column">
      <style:table-column-properties style:column-width="0.6333in" style:use-optimal-column-width="false"/>
    </style:style>
    <style:style style:name="TableColumn14" style:family="table-column">
      <style:table-column-properties style:column-width="0.9187in" style:use-optimal-column-width="false"/>
    </style:style>
    <style:style style:name="TableColumn15" style:family="table-column">
      <style:table-column-properties style:column-width="0.9645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1.1006in" style:use-optimal-column-width="false"/>
    </style:style>
    <style:style style:name="TableColumn18" style:family="table-column">
      <style:table-column-properties style:column-width="1.0256in" style:use-optimal-column-width="false"/>
    </style:style>
    <style:style style:name="TableColumn19" style:family="table-column">
      <style:table-column-properties style:column-width="2.0013in" style:use-optimal-column-width="false"/>
    </style:style>
    <style:style style:name="Table12" style:family="table">
      <style:table-properties style:width="6.8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style:snap-to-layout-grid="false" style:line-height-at-least="0.25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style:snap-to-layout-grid="false" style:line-height-at-least="0.25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style:line-height-at-least="0.25in" fo:margin-left="-0.0006in" fo:text-indent="-0.0409in">
        <style:tab-stops/>
      </style:paragraph-properties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 fo:text-align="center" style:line-height-at-least="0.25in"/>
      <style:text-properties fo:font-size="14pt" style:font-size-asian="14pt" style:font-size-complex="14pt"/>
    </style:style>
    <style:style style:name="TableRow29" style:family="table-row">
      <style:table-row-properties style:min-row-height="0.648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style:line-height-at-least="0.25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.25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.25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style:line-height-at-least="0.25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Default" style:family="paragraph">
      <style:paragraph-properties style:snap-to-layout-grid="false" style:line-height-at-least="0.25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.25in"/>
    </style:style>
    <style:style style:name="T50" style:parent-style-name="預設段落字型" style:family="text">
      <style:text-properties style:font-name-complex="細明體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style:snap-to-layout-grid="false" style:line-height-at-least="0.25in"/>
      <style:text-properties fo:font-size="14pt" style:font-size-asian="14pt" style:font-size-complex="14pt"/>
    </style:style>
    <style:style style:name="P53" style:parent-style-name="Default" style:family="paragraph">
      <style:paragraph-properties style:snap-to-layout-grid="false" style:line-height-at-least="0.25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style:line-height-at-least="0.25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style:line-height-at-least="0.25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.25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style:snap-to-layout-grid="false" style:line-height-at-least="0.2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904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/>
    </style:style>
    <style:style style:name="P72" style:parent-style-name="Default" style:family="paragraph">
      <style:paragraph-properties style:snap-to-layout-grid="false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Default" style:family="paragraph">
      <style:paragraph-properties style:snap-to-layout-grid="false" fo:line-height="150%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Default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-complex="Times New Roman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-complex="Times New Roman" fo:font-size="14pt" style:font-size-asian="14pt" style:font-size-complex="14pt"/>
    </style:style>
    <style:style style:name="TableRow82" style:family="table-row">
      <style:table-row-properties style:min-row-height="0.508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 fo:text-align="center" style:line-height-at-least="0.2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 fo:text-align="center" style:line-height-at-least="0.25in" fo:margin-left="0.0048in" fo:margin-right="-0.0819in" fo:text-indent="-0.0548in">
        <style:tab-stops/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text-align="center" style:line-height-at-least="0.25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style:line-height-at-least="0.25in"/>
      <style:text-properties fo:font-size="14pt" style:font-size-asian="14pt" style:font-size-complex="14pt"/>
    </style:style>
    <style:style style:name="P91" style:parent-style-name="Default" style:family="paragraph">
      <style:paragraph-properties style:snap-to-layout-grid="false" fo:text-align="justify" style:line-height-at-least="0.25in" fo:text-indent="-0.0402in"/>
    </style:style>
    <style:style style:name="TableRow92" style:family="table-row">
      <style:table-row-properties style:min-row-height="0.36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text-align="center" style:line-height-at-least="0.2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style:snap-to-layout-grid="false" style:line-height-at-least="0.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style:line-height-at-least="0.2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text-align="justify" style:line-height-at-least="0.25in" fo:text-indent="0.3333in"/>
    </style:style>
    <style:style style:name="T101" style:parent-style-name="預設段落字型" style:family="text">
      <style:text-properties style:font-name="新細明體"/>
    </style:style>
    <style:style style:name="TableRow102" style:family="table-row">
      <style:table-row-properties style:min-row-height="0.381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.2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.2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.2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justify" style:line-height-at-least="0.25in" fo:text-indent="0.3333in"/>
    </style:style>
    <style:style style:name="T111" style:parent-style-name="預設段落字型" style:family="text">
      <style:text-properties style:font-name="新細明體"/>
    </style:style>
    <style:style style:name="TableRow112" style:family="table-row">
      <style:table-row-properties style:min-row-height="0.386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 fo:text-align="center" style:line-height-at-least="0.2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 style:line-height-at-least="0.2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style:line-height-at-least="0.2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fo:text-align="justify" style:line-height-at-least="0.25in" fo:text-indent="0.3333in"/>
    </style:style>
    <style:style style:name="T121" style:parent-style-name="預設段落字型" style:family="text">
      <style:text-properties style:font-name="新細明體"/>
    </style:style>
    <style:style style:name="TableRow122" style:family="table-row">
      <style:table-row-properties style:min-row-height="0.392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 style:line-height-at-least="0.2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.2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.2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justify" style:line-height-at-least="0.25in" fo:text-indent="0.3333in"/>
    </style:style>
    <style:style style:name="T131" style:parent-style-name="預設段落字型" style:family="text">
      <style:text-properties style:font-name="新細明體"/>
    </style:style>
    <style:style style:name="TableRow132" style:family="table-row">
      <style:table-row-properties style:min-row-height="0.388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.2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style:line-height-at-least="0.2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style:line-height-at-least="0.2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fo:text-align="justify" style:line-height-at-least="0.25in" fo:text-indent="0.3333in"/>
    </style:style>
    <style:style style:name="T141" style:parent-style-name="預設段落字型" style:family="text">
      <style:text-properties style:font-name="新細明體"/>
    </style:style>
    <style:style style:name="TableRow142" style:family="table-row">
      <style:table-row-properties style:min-row-height="0.38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center" style:line-height-at-least="0.2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style:line-height-at-least="0.2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style:line-height-at-least="0.2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snap-to-layout-grid="false" fo:text-align="justify" style:line-height-at-least="0.25in" fo:text-indent="0.3333in"/>
    </style:style>
    <style:style style:name="T151" style:parent-style-name="預設段落字型" style:family="text">
      <style:text-properties style:font-name="新細明體"/>
    </style:style>
    <style:style style:name="TableRow152" style:family="table-row">
      <style:table-row-properties style:min-row-height="0.379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 style:line-height-at-least="0.2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style:line-height-at-least="0.2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.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justify" style:line-height-at-least="0.25in" fo:text-indent="0.3333in"/>
    </style:style>
    <style:style style:name="T161" style:parent-style-name="預設段落字型" style:family="text">
      <style:text-properties style:font-name="新細明體"/>
    </style:style>
    <style:style style:name="TableRow162" style:family="table-row">
      <style:table-row-properties style:min-row-height="0.395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snap-to-layout-grid="false" fo:text-align="center" style:line-height-at-least="0.2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.2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style:line-height-at-least="0.2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justify" style:line-height-at-least="0.25in" fo:text-indent="0.3333in"/>
    </style:style>
    <style:style style:name="T171" style:parent-style-name="預設段落字型" style:family="text">
      <style:text-properties style:font-name="新細明體"/>
    </style:style>
    <style:style style:name="TableRow172" style:family="table-row">
      <style:table-row-properties style:min-row-height="0.390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center" style:line-height-at-least="0.2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style:line-height-at-least="0.2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style:line-height-at-least="0.2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justify" style:line-height-at-least="0.25in" fo:text-indent="0.3333in"/>
    </style:style>
    <style:style style:name="T181" style:parent-style-name="預設段落字型" style:family="text">
      <style:text-properties style:font-name="新細明體"/>
    </style:style>
    <style:style style:name="TableRow182" style:family="table-row">
      <style:table-row-properties style:min-row-height="0.37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snap-to-layout-grid="false" fo:text-align="center" style:line-height-at-least="0.2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style:line-height-at-least="0.2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style:line-height-at-least="0.2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fo:text-align="justify" style:line-height-at-least="0.25in" fo:text-indent="0.3333in"/>
    </style:style>
    <style:style style:name="T191" style:parent-style-name="預設段落字型" style:family="text">
      <style:text-properties style:font-name="新細明體"/>
    </style:style>
    <style:style style:name="TableRow192" style:family="table-row">
      <style:table-row-properties style:min-row-height="0.588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margin-left="-0.0013in" fo:text-indent="0.0013in">
        <style:tab-stops/>
      </style:paragraph-properties>
    </style:style>
    <style:style style:name="T195" style:parent-style-name="預設段落字型" style:family="text">
      <style:text-properties style:font-name-complex="細明體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ableRow199" style:family="table-row">
      <style:table-row-properties style:min-row-height="0.979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.25in"/>
      <style:text-properties fo:font-size="14pt" style:font-size-asian="14pt" style:font-size-complex="14pt"/>
    </style:style>
    <style:style style:name="P202" style:parent-style-name="Default" style:family="paragraph">
      <style:paragraph-properties style:snap-to-layout-grid="false" style:line-height-at-least="0.25in" fo:margin-left="0.3187in" fo:text-indent="0.4784in">
        <style:tab-stops/>
      </style:paragraph-properties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7833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.25in"/>
      <style:text-properties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style:line-height-at-least="0.25in"/>
      <style:text-properties fo:font-size="14pt" style:font-size-asian="14pt" style:font-size-complex="14pt"/>
    </style:style>
    <style:style style:name="P211" style:parent-style-name="Default" style:family="paragraph">
      <style:paragraph-properties style:snap-to-layout-grid="false" style:line-height-at-least="0.25in" fo:margin-left="0.3187in">
        <style:tab-stops/>
      </style:paragraph-properties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complex="細明體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Default" style:family="paragraph">
      <style:paragraph-properties style:snap-to-layout-grid="false" style:line-height-at-least="0.25in" fo:margin-left="0.3187in">
        <style:tab-stops/>
      </style:paragraph-properties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P225" style:parent-style-name="Default" style:family="paragraph">
      <style:text-properties fo:font-size="14pt" style:font-size-asian="14pt" style:font-size-complex="14pt"/>
    </style:style>
    <style:style style:name="P226" style:parent-style-name="Default" style:family="paragraph">
      <style:text-properties fo:font-size="14pt" style:font-size-asian="14pt" style:font-size-complex="14pt"/>
    </style:style>
    <style:style style:name="TableColumn228" style:family="table-column">
      <style:table-column-properties style:column-width="7.0729in" style:use-optimal-column-width="false"/>
    </style:style>
    <style:style style:name="Table227" style:family="table">
      <style:table-properties style:width="7.0729in" fo:margin-left="0in" table:align="left"/>
    </style:style>
    <style:style style:name="TableRow229" style:family="table-row">
      <style:table-row-properties style:min-row-height="0.2868in"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2" style:parent-style-name="Textbody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33" style:parent-style-name="Textbody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34" style:parent-style-name="Textbody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35" style:parent-style-name="Textbody" style:family="paragraph">
      <style:paragraph-properties style:text-autospace="none" style:snap-to-layout-grid="false" style:line-height-at-least="0.25in" fo:text-indent="0.3298in"/>
      <style:text-properties style:font-name="標楷體" style:font-name-asian="標楷體" style:font-name-complex="標楷體" fo:color="#000000" style:letter-kerning="false" style:font-size-complex="12pt"/>
    </style:style>
    <style:style style:name="P236" style:parent-style-name="Textbody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37" style:parent-style-name="Textbody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38" style:parent-style-name="Textbody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39" style:parent-style-name="Textbody" style:family="paragraph">
      <style:paragraph-properties style:text-autospace="none" style:snap-to-layout-grid="false" style:line-height-at-least="0.25in" fo:text-indent="0.3402in"/>
      <style:text-properties style:font-name="標楷體" style:font-name-asian="標楷體" style:font-name-complex="標楷體" fo:color="#000000" style:letter-kerning="false" style:font-size-complex="12pt"/>
    </style:style>
    <style:style style:name="P240" style:parent-style-name="Textbody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41" style:parent-style-name="Textbody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42" style:parent-style-name="Textbody" style:family="paragraph">
      <style:paragraph-properties style:text-autospace="none" style:snap-to-layout-grid="false" style:line-height-at-least="0.25in" fo:text-indent="0.2951in"/>
      <style:text-properties style:font-name="標楷體" style:font-name-asian="標楷體" style:font-name-complex="標楷體" fo:color="#000000" style:letter-kerning="false" style:font-size-complex="12pt"/>
    </style:style>
    <style:style style:name="P243" style:parent-style-name="Textbody" style:family="paragraph">
      <style:paragraph-properties style:text-autospace="none" style:snap-to-layout-grid="false" style:line-height-at-least="0.25in" fo:text-indent="0.2951in"/>
      <style:text-properties style:font-name="標楷體" style:font-name-asian="標楷體" style:font-name-complex="標楷體" fo:color="#000000" style:letter-kerning="false" style:font-size-complex="12pt"/>
    </style:style>
    <style:style style:name="P244" style:parent-style-name="Textbody" style:family="paragraph">
      <style:paragraph-properties style:text-autospace="none" style:snap-to-layout-grid="false" style:line-height-at-least="0.25in" fo:text-indent="0.2951in"/>
      <style:text-properties style:font-name="標楷體" style:font-name-asian="標楷體" style:font-name-complex="標楷體" fo:color="#000000" style:letter-kerning="false" style:font-size-complex="12pt"/>
    </style:style>
    <style:style style:name="P245" style:parent-style-name="Textbody" style:family="paragraph">
      <style:paragraph-properties style:text-autospace="none" style:snap-to-layout-grid="false" style:line-height-at-least="0.25in" fo:margin-left="0.35in" fo:text-indent="-0.3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9" style:parent-style-name="Textbody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50" style:parent-style-name="Textbody" style:family="paragraph">
      <style:paragraph-properties style:text-autospace="none" style:snap-to-layout-grid="false" style:line-height-at-least="0.25in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3" style:parent-style-name="Textbody" style:family="paragraph">
      <style:paragraph-properties style:text-autospace="none" style:snap-to-layout-grid="false" style:line-height-at-least="0.25in" fo:text-indent="0.5145in"/>
      <style:text-properties style:font-name="標楷體" style:font-name-asian="標楷體" style:font-name-complex="標楷體" fo:color="#000000" style:letter-kerning="false" style:font-size-complex="12pt"/>
    </style:style>
    <style:style style:name="P254" style:parent-style-name="Textbody" style:family="paragraph">
      <style:paragraph-properties style:text-autospace="none" style:snap-to-layout-grid="false" style:line-height-at-least="0.25in" fo:text-indent="0.5145in"/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60" style:parent-style-name="Textbody" style:family="paragraph">
      <style:paragraph-properties style:text-autospace="none" style:snap-to-layout-grid="false" style:line-height-at-least="0.25in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2" style:parent-style-name="Textbody" style:family="paragraph">
      <style:paragraph-properties style:text-autospace="none" style:snap-to-layout-grid="false" style:line-height-at-least="0.25in" fo:text-indent="0.5152in"/>
      <style:text-properties style:font-name="標楷體" style:font-name-asian="標楷體" style:font-name-complex="標楷體" fo:color="#000000" style:letter-kerning="false" style:font-size-complex="12pt"/>
    </style:style>
    <style:style style:name="P263" style:parent-style-name="Default" style:family="paragraph">
      <style:paragraph-properties style:snap-to-layout-grid="false" style:line-height-at-least="0.25in" fo:text-indent="0.5152in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style:font-name="Times New Roman" style:font-name-complex="Times New Roman" fo:color="#000000"/>
    </style:style>
    <style:style style:name="T266" style:parent-style-name="預設段落字型" style:family="text">
      <style:text-properties style:font-name="Times New Roman" style:font-name-complex="Times New Roman" fo:color="#000000"/>
    </style:style>
    <style:style style:name="T267" style:parent-style-name="預設段落字型" style:family="text">
      <style:text-properties style:font-name="Times New Roman" style:font-name-complex="Times New Roman" fo:color="#000000"/>
    </style:style>
    <style:style style:name="T268" style:parent-style-name="預設段落字型" style:family="text">
      <style:text-properties style:font-name="Times New Roman" style:font-name-complex="Times New Roman" fo:color="#000000"/>
    </style:style>
    <style:style style:name="P269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勞動部檔案及政府資訊應用申請書</text:span><text:span text:style-name="T3"><text:s text:c="3"/></text:span></text:p>
      <text:p text:style-name="P4"><text:span text:style-name="T5"><text:s text:c="3"/></text:span><text:span text:style-name="T6"><text:s text:c="46"/></text:span></text:p>
      <text:p text:style-name="P7"><text:span text:style-name="T8"><text:s/></text:span></text:p>
      <text:p text:style-name="P9"><text:span text:style-name="T10"><text:s/></text:span><text:span text:style-name="T11">申請書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>
            <text:p text:style-name="P26">身分證字號</text:p>
          </table:table-cell>
          <table:table-cell table:style-name="TableCell27" table:number-columns-spanned="2">
            <text:p text:style-name="P28">住（居）所、聯絡電話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申請人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地址：</text:span><text:span text:style-name="T39"><text:s text:c="23"/></text:span><text:span text:style-name="T40"><text:s text:c="2"/></text:span></text:p>
            <text:p text:style-name="P41"><text:span text:style-name="T42">電話：</text:span><text:span text:style-name="T43">(H)</text:span><text:span text:style-name="T44"><text:s text:c="9"/></text:span><text:span text:style-name="T45">(O)</text:span><text:span text:style-name="T46"><text:s text:c="13"/>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※</text:span><text:span text:style-name="T51">代理人</text:span></text:p>
            <text:p text:style-name="P52">與申請人之關係</text:p>
            <text:p text:style-name="P53">（ <text:s text:c="7"/>）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地址：</text:span><text:span text:style-name="T61"><text:s text:c="23"/></text:span><text:span text:style-name="T62"><text:s/></text:span></text:p>
            <text:p text:style-name="P63"><text:span text:style-name="T64">電話：</text:span><text:span text:style-name="T65">(H)</text:span><text:span text:style-name="T66"><text:s text:c="9"/></text:span><text:span text:style-name="T67">(O)</text:span><text:span text:style-name="T68"><text:s text:c="13"/></text:span></text:p>
          </table:table-cell>
          <table:covered-table-cell/>
        </table:table-row>
        <table:table-row table:style-name="TableRow69">
          <table:table-cell table:style-name="TableCell70" table:number-columns-spanned="7">
            <text:p text:style-name="P71"/>
            <text:p text:style-name="P72"><text:span text:style-name="T73">法人、團體、事務所或營業所名稱：</text:span><text:span text:style-name="T74"><text:s text:c="30"/></text:span></text:p>
            <text:p text:style-name="P75"><text:span text:style-name="T76">地址：</text:span><text:span text:style-name="T77"><text:s text:c="39"/></text:span></text:p>
            <text:p text:style-name="P78"><text:span text:style-name="T79">(</text:span><text:span text:style-name="T80">管理人或代表人資料請填於上項申請人欄位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序號</text:p>
          </table:table-cell>
          <table:table-cell table:style-name="TableCell85" table:number-columns-spanned="2">
            <text:p text:style-name="P86">檔號或收發文號</text:p>
          </table:table-cell>
          <table:covered-table-cell/>
          <table:table-cell table:style-name="TableCell87" table:number-columns-spanned="3">
            <text:p text:style-name="P88">檔案名稱或內容要旨</text:p>
          </table:table-cell>
          <table:covered-table-cell/>
          <table:covered-table-cell/>
          <table:table-cell table:style-name="TableCell89">
            <text:p text:style-name="P90">申請項目（可複選）</text:p>
            <text:p text:style-name="P91">【閱覽、抄錄】【複製】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<text:span text:style-name="T101">□ <text:s text:c="9"/>□ <text:s text:c="20"/>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<text:span text:style-name="T111">□ <text:s text:c="9"/>□</text:span>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<text:span text:style-name="T121">□ <text:s text:c="9"/>□</text:span>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□ <text:s text:c="9"/>□</text:span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□ <text:s text:c="9"/>□</text:span>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<text:span text:style-name="T151">□ <text:s text:c="9"/>□</text:span>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<text:span text:style-name="T161">□ <text:s text:c="9"/>□</text:span>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<text:span text:style-name="T171">□ <text:s text:c="9"/>□</text:span>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<text:span text:style-name="T181">□ <text:s text:c="9"/>□</text:span>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<text:span text:style-name="T191">□ <text:s text:c="9"/>□</text:span></text:p>
          </table:table-cell>
        </table:table-row>
        <table:table-row table:style-name="TableRow192">
          <table:table-cell table:style-name="TableCell193" table:number-columns-spanned="7">
            <text:p text:style-name="P194"><text:span text:style-name="T195">※</text:span><text:span text:style-name="T196">序號<text:s/></text:span><text:span text:style-name="T197"><text:s text:c="8"/></text:span><text:span text:style-name="T198">有使用檔卷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申請目的：□歷史考證□學術研究□事證稽憑□業務參考□權益保障</text:p>
            <text:p text:style-name="P202"><text:span text:style-name="T203"><text:s text:c="2"/>□其他(請敘明目的)：</text:span><text:span text:style-name="T204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7">
            <text:p text:style-name="P207">※釋明閱覽之法律上利益：(依行政程序法第46條申請閱覽卷宗者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此致 <text:s/>勞動部</text:p>
            <text:p text:style-name="P211"><text:span text:style-name="T212">申請人簽章：</text:span><text:span text:style-name="T213"><text:s text:c="13"/></text:span><text:span text:style-name="T214">※</text:span><text:span text:style-name="T215">代理人簽章：</text:span><text:span text:style-name="T216"><text:s text:c="11"/></text:span></text:p>
            <text:p text:style-name="P217"><text:span text:style-name="T218">申請日期：</text:span><text:span text:style-name="T219"><text:s text:c="4"/></text:span><text:span text:style-name="T220">年</text:span><text:span text:style-name="T221"><text:s text:c="3"/></text:span><text:span text:style-name="T222">月</text:span><text:span text:style-name="T223"><text:s text:c="3"/></text:span><text:span text:style-name="T2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/>請詳閱填寫須知</text:p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填寫須知</text:p>
            <text:p text:style-name="P232">一、※標記者，請依需要加填，其他欄位請填具完整。</text:p>
            <text:p text:style-name="P233">二、身分證明文件字號請填列身分證字號或護照號碼。</text:p>
            <text:p text:style-name="P234">三、代理人如係意定代理者，請檢具委任書；如係法定代理者，請檢具相關證明文件影本。</text:p>
            <text:p text:style-name="P235">申請案件屬個人隱私資料者，請檢具身分關係證明文件。</text:p>
            <text:p text:style-name="P236">四、法人、團體、事務所或營業所請附登記證影本。</text:p>
            <text:p text:style-name="P237">五、為便利申請應用機關檔案，請至國家發展委員會檔案管理局網站查詢檔號。</text:p>
            <text:p text:style-name="P238">六、本部檔卷應用准駁依檔案法第十八條、政府資訊公開法第十八條、行政程序法第四十六</text:p>
            <text:p text:style-name="P239">條及其他法律之規定辦理。</text:p>
            <text:p text:style-name="P240">七、閱覽、抄錄或複製檔卷，應於本部所定時間及場所為之。</text:p>
            <text:p text:style-name="P241">八、閱覽、抄錄或複製檔卷，應遵守檔案應用有關規定，並不得有下列行為：</text:p>
            <text:p text:style-name="P242">（一）添註、塗改、更換、抽取、圈點或污損檔案。</text:p>
            <text:p text:style-name="P243">（二）拆散已裝訂完成之檔卷。</text:p>
            <text:p text:style-name="P244">（三）以其他方法破壞檔卷或變更檔卷內容。</text:p>
            <text:p text:style-name="P245"><text:span text:style-name="T246">九、閱覽、抄錄檔卷，每2小時20元，不足2小時，以2小時計費；複製之收費</text:span><text:span text:style-name="T247">屬業經歸檔管理之檔案者，依國家發展委員會檔案管理局所定「檔案閱覽抄錄複製收費標準」收取費用，其餘政府資訊則依「勞動部及所屬機關提供政府資訊收費標準」收取費用</text:span><text:span text:style-name="T248">。</text:span></text:p>
            <text:p text:style-name="P249">十、應用檔卷而侵害他人之著作權或隱私權等權益時，應由應用者自負責任。</text:p>
            <text:p text:style-name="P250"><text:span text:style-name="T251">十一、</text:span><text:span text:style-name="T252">申請書填具後，得以親自持送或書面通訊方式送達本部。</text:span></text:p>
            <text:p text:style-name="P253">地址：臺北市中山區松江路207號</text:p>
            <text:p text:style-name="P254"><text:span text:style-name="T255">電話：</text:span><text:span text:style-name="T256">(02)8</text:span><text:span text:style-name="T257">9956</text:span><text:span text:style-name="T258">8</text:span><text:span text:style-name="T259">66</text:span></text:p>
            <text:p text:style-name="P260"><text:span text:style-name="T261">十二、檔卷應用處所：</text:span></text:p>
            <text:p text:style-name="P262">地址：臺北市中山區松江路207號</text:p>
            <text:p text:style-name="P263"><text:span text:style-name="T264">電話：</text:span><text:span text:style-name="T265">(02)</text:span><text:span text:style-name="T266"><text:s/>89956</text:span><text:span text:style-name="T267">8</text:span><text:span text:style-name="T268">66</text:span></text:p>
          </table:table-cell>
        </table:table-row>
      </table:table>
      <text:p text:style-name="Textbody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cheng</meta:initial-creator>
    <dc:creator>郭紋秀</dc:creator>
    <meta:creation-date>2024-09-01T08:31:00Z</meta:creation-date>
    <dc:date>2024-09-01T08:31:00Z</dc:date>
    <meta:print-date>2024-09-01T08:3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8" meta:character-count="1459" meta:row-count="10" meta:non-whitespace-character-count="1243"/>
  </office:meta>
</office:document-meta>
</file>