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8年度</text:p>
          </table:table-cell>
          <table:covered-table-cell table:number-columns-repeated="4" table:style-name="ce2"/>
          <table:table-cell table:style-name="ce8" office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11" office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8"/>計</text:p>
          </table:table-cell>
          <table:table-cell table:style-name="ce19" office:value-type="float" office:value="26234">
            <text:p>26,234 </text:p>
          </table:table-cell>
          <table:table-cell table:style-name="ce19" office:value-type="float" office:value="26089">
            <text:p>26,089 </text:p>
          </table:table-cell>
          <table:table-cell table:style-name="ce19" office:value-type="float" office:value="26656">
            <text:p>26,656 </text:p>
          </table:table-cell>
          <table:table-cell table:style-name="ce19" office:value-type="float" office:value="145">
            <text:p>145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400000000</text:p>
            <text:p>罰款及賠償收入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812">
            <text:p>2,812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48">
            <text:p>148</text:p>
          </table:table-cell>
          <table:table-cell table:style-name="ce13" table:number-columns-repeated="2"/>
          <table:table-cell table:style-name="ce16" office:value-type="string">
            <text:p>0430010000</text:p>
            <text:p>勞動部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812">
            <text:p>2,812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430010100</text:p>
            <text:p>罰金罰鍰及怠金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650">
            <text:p>2,650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101</text:p>
            <text:p>罰金罰鍰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650">
            <text:p>2,650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本年度預算數係違反工會法及團</text:p>
            <text:p>體協約法規定之罰鍰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430010300</text:p>
            <text:p>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62">
            <text:p>162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301</text:p>
            <text:p>一般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62">
            <text:p>162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廠商違約逾期交</text:p>
            <text:p>貨等賠償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013">
            <text:p>24,013 </text:p>
          </table:table-cell>
          <table:table-cell table:style-name="ce20" office:value-type="float" office:value="23147">
            <text:p>23,147 </text:p>
          </table:table-cell>
          <table:table-cell table:style-name="ce20" office:value-type="float" office:value="161">
            <text:p>16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20">
            <text:p>120</text:p>
          </table:table-cell>
          <table:table-cell table:style-name="ce13" table:number-columns-repeated="2"/>
          <table:table-cell table:style-name="ce16" office:value-type="string">
            <text:p>0530010000</text:p>
            <text:p>勞動部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013">
            <text:p>24,013 </text:p>
          </table:table-cell>
          <table:table-cell table:style-name="ce20" office:value-type="float" office:value="23147">
            <text:p>23,147 </text:p>
          </table:table-cell>
          <table:table-cell table:style-name="ce20" office:value-type="float" office:value="161">
            <text:p>16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530010300</text:p>
            <text:p>使用規費收入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013">
            <text:p>24,013 </text:p>
          </table:table-cell>
          <table:table-cell table:style-name="ce20" office:value-type="float" office:value="23147">
            <text:p>23,147 </text:p>
          </table:table-cell>
          <table:table-cell table:style-name="ce20" office:value-type="float" office:value="161">
            <text:p>16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530010305</text:p>
            <text:p>資料使用費</text:p>
          </table:table-cell>
          <table:table-cell table:number-columns-repeated="2" table:style-name="ce20" office:value-type="float" office:value="13">
            <text:p>13 </text:p>
          </table:table-cell>
          <table:table-cell table:style-name="ce20" office:value-type="float" office:value="17">
            <text:p>17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本年度預算數係提供文書檔案閱</text:p>
            <text:p>覽、查閱、抄錄等工本費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0530010313</text:p>
            <text:p>服務費</text:p>
          </table:table-cell>
          <table:table-cell table:style-name="ce20" office:value-type="float" office:value="24161">
            <text:p>24,161 </text:p>
          </table:table-cell>
          <table:table-cell table:style-name="ce20" office:value-type="float" office:value="24000">
            <text:p>24,000 </text:p>
          </table:table-cell>
          <table:table-cell table:style-name="ce20" office:value-type="float" office:value="23130">
            <text:p>23,130 </text:p>
          </table:table-cell>
          <table:table-cell table:style-name="ce20" office:value-type="float" office:value="161">
            <text:p>161 </text:p>
          </table:table-cell>
          <table:table-cell table:style-name="ce26" office:value-type="string">
            <text:p>本年度預算數係商港管理機關提</text:p>
            <text:p>撥商港服務費總額千分之五，其</text:p>
            <text:p>中17,575千元撥充作為規劃商港</text:p>
            <text:p>相關工會勞工福利之用。</text:p>
          </table:table-cell>
          <table:table-cell table:number-columns-repeated="24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0700000000</text:p>
            <text:p>財產收入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53">
            <text:p>53 </text:p>
          </table:table-cell>
          <table:table-cell table:style-name="ce20" office:value-type="float" office:value="-16">
            <text:p>-16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1">
            <text:p>161</text:p>
          </table:table-cell>
          <table:table-cell table:style-name="ce13" table:number-columns-repeated="2"/>
          <table:table-cell table:style-name="ce16" office:value-type="string">
            <text:p>0730010000</text:p>
            <text:p>勞動部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53">
            <text:p>53 </text:p>
          </table:table-cell>
          <table:table-cell table:style-name="ce20" office:value-type="float" office:value="-16">
            <text:p>-16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730010100</text:p>
            <text:p>財產孳息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-16">
            <text:p>-16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730010101</text:p>
            <text:p>利息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">
            <text:p>7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撥付勞工保險局</text:p>
            <text:p>辦理補助災害傷病給付經費所產</text:p>
            <text:p>生之利息及商港服務費福利專款</text:p>
            <text:p>賸餘款之利息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0730010106</text:p>
            <text:p>租金收入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34">
            <text:p>34 </text:p>
          </table:table-cell>
          <table:table-cell table:style-name="ce20" office:value-type="float" office:value="-16">
            <text:p>-16 </text:p>
          </table:table-cell>
          <table:table-cell table:style-name="ce26" office:value-type="string">
            <text:p>上年度預算數係設置提款機場地</text:p>
            <text:p>租金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730010600</text:p>
            <text:p>廢舊物資售價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2">
            <text:p>12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出售廢舊物品等</text:p>
            <text:p>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1100000000</text:p>
            <text:p>其他收入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644">
            <text:p>644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0">
            <text:p>160</text:p>
          </table:table-cell>
          <table:table-cell table:style-name="ce13" table:number-columns-repeated="2"/>
          <table:table-cell table:style-name="ce16" office:value-type="string">
            <text:p>1130010000</text:p>
            <text:p>勞動部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644">
            <text:p>644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1130010900</text:p>
            <text:p>雜項收入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644">
            <text:p>644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1130010901</text:p>
            <text:p>收回以前年度歲出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60">
            <text:p>460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新北市中央貨櫃</text:p>
            <text:p>倉儲股份有限公司解散收回工會</text:p>
            <text:p>以前年度商港服務費福利專款之</text:p>
            <text:p>累積結餘款繳庫數。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1130010909</text:p>
            <text:p>其他雜項收入</text:p>
          </table:table-cell>
          <table:table-cell table:number-columns-repeated="2" table:style-name="ce21" office:value-type="float" office:value="60">
            <text:p>60 </text:p>
          </table:table-cell>
          <table:table-cell table:style-name="ce21" office:value-type="float" office:value="183">
            <text:p>183 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本年度預算數係政府出版品展售</text:p>
            <text:p>收入。</text:p>
          </table:table-cell>
          <table:table-cell table:number-columns-repeated="246"/>
        </table:table-row>
        <table:table-row table:style-name="ro4" table:number-rows-repeated="104854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3:26</dc:date>
    <meta:document-statistic meta:table-count="1" meta:cell-count="162" meta:object-count="0"/>
    <meta:generator>OpenOffice/4.1.1$Win32 OpenOffice.org_project/411m6$Build-9775</meta:generator>
  </office:meta>
</office:document-meta>
</file>