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59.1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3.52mm"/>
    </style:style>
    <style:style style:name="co9" style:family="table-column">
      <style:table-column-properties fo:break-before="auto" style:column-width="60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2.95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1.89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8.71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10.3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13.74mm" fo:break-before="auto" style:use-optimal-row-height="false"/>
    </style:style>
    <style:style style:name="ro17" style:family="table-row">
      <style:table-row-properties style:row-height="6.33mm" fo:break-before="auto" style:use-optimal-row-height="false"/>
    </style:style>
    <style:style style:name="ro18" style:family="table-row">
      <style:table-row-properties style:row-height="10.8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style:style style:name="ta7" style:family="table" style:master-page-name="PageStyle_5f_Sheet1_20__28_7_29_">
      <style:table-properties table:display="true" style:writing-mode="lr-tb"/>
    </style:style>
    <style:style style:name="ta8" style:family="table" style:master-page-name="PageStyle_5f_Sheet1_20__28_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630011300</text:p>
          </table:table-cell>
          <table:table-cell table:style-name="ce16" office:value-type="string" calcext:value-type="string">
            <text:p>勞動保險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23596088" calcext:value-type="float">
            <text:p>123,596,088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1.督導、研究改進勞工保險及就業保險業務。</text:p>
            <text:p>2.賡續研議改進勞工保險及就業保險財務。</text:p>
            <text:p>3.推動勞工保險老年、失能、死亡給付年金制度。</text:p>
            <text:p>4.健全職業災害保險制度，推動職業災害保險單獨立法。</text:p>
            <text:p>5.辦理勞工保險及就業保險監理業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經費。</text:p>
            <text:p>10.直轄市勞保欠費繳款專案補助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研究改進就業保險相關規定，增進失業勞工保險給付權</text:p>
            <text:p>　益。</text:p>
            <text:p>2.加強改進勞工保險及就業保險財務，俾利勞工保險制度</text:p>
            <text:p>　永續經營。</text:p>
            <text:p>3.推動勞工保險老年年金制度，安定退休勞工老年生活，</text:p>
            <text:p>　增進勞工長期生活保障。</text:p>
            <text:p>4.保障失能勞工及遺屬之生活照顧，建立完善年金給付制</text:p>
            <text:p>　度。</text:p>
            <text:p>5.分區辦理勞工保險法令座談會說明勞保法令及年金制度</text:p>
            <text:p>　。</text:p>
            <text:p>6.完備勞工保險職業災害保險相關規定，提供職災勞工及</text:p>
            <text:p>　其眷屬基本生活安全。</text:p>
            <text:p>7.辦理勞工保險及就業保險監理業務，落實保障勞工權益</text:p>
            <text:p>　。</text:p>
            <text:p>8.補助勞工參加勞工保險及就業保險經費，以兼顧經濟發</text:p>
            <text:p>　展與社會安全，穩定勞工生活。</text:p>
            <text:p>9.補助勞工及其眷屬全民健康保險經費，照顧勞工健康。</text:p>
            <text:p>10.協助臺北市政府及高雄市政府繳交積欠以前年度勞工</text:p>
            <text:p>　 保險費，健全勞工保險財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4">
          <table:table-cell table:style-name="ce6" office:value-type="string" calcext:value-type="string">
            <text:p>01 研議勞工保險財務及就業保險業務</text:p>
          </table:table-cell>
          <table:table-cell table:style-name="ce13" office:value-type="float" office:value="1108" calcext:value-type="float">
            <text:p>1,108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研議改進就業保險相關規定、辦理就業保險</text:p>
            <text:p>　法令制度座談會及相關宣導等事宜，需業務</text:p>
            <text:p>　費1,008千元。</text:p>
            <text:p>2.健全勞工保險及就業保險財務，需業務費10</text:p>
            <text:p>　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108" calcext:value-type="float">
            <text:p>1,1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53" calcext:value-type="float">
            <text:p>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87" calcext:value-type="float">
            <text:p>2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91" calcext:value-type="float">
            <text:p>2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67" calcext:value-type="float">
            <text:p>1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研議承保及現金給付業務</text:p>
          </table:table-cell>
          <table:table-cell table:style-name="ce13" office:value-type="float" office:value="2332" calcext:value-type="float">
            <text:p>2,332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研議改進承保、現金給付業務及完備勞工保</text:p>
            <text:p>　險年金制度等配套事宜，需業務費330千元</text:p>
            <text:p>　。</text:p>
            <text:p>2.辦理勞工保險法令及年金制度相關對外宣導</text:p>
            <text:p>　事宜，需業務費2,002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332" calcext:value-type="float">
            <text:p>2,3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72" calcext:value-type="float">
            <text:p>3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72" calcext:value-type="float">
            <text:p>2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30" calcext:value-type="float">
            <text:p>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555" calcext:value-type="float">
            <text:p>5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45" calcext:value-type="float">
            <text:p>5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8" calcext:value-type="float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研議職業災害保險業務</text:p>
          </table:table-cell>
          <table:table-cell table:style-name="ce13" office:value-type="float" office:value="1410" calcext:value-type="float">
            <text:p>1,410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研議改進職業災害保險相關規定，完備職業</text:p>
            <text:p>　災害保險制度，需業務費727千元。</text:p>
            <text:p>2.辦理職業災害勞工保險權益相關宣導等事宜</text:p>
            <text:p>　，需業務費683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410" calcext:value-type="float">
            <text:p>1,4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30" calcext:value-type="float">
            <text:p>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20" calcext:value-type="float">
            <text:p>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50" calcext:value-type="float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5">
          <table:table-cell table:style-name="ce6" office:value-type="string" calcext:value-type="string">
            <text:p>04 辦理勞工保險及就業保險監理業務</text:p>
          </table:table-cell>
          <table:table-cell table:style-name="ce13" office:value-type="float" office:value="1400" calcext:value-type="float">
            <text:p>1,400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1.為監理勞工保險及就業保險業務，聘請部外</text:p>
            <text:p>　委員19人，出席相關會議，需業務費900千</text:p>
            <text:p>　元。</text:p>
            <text:p>2.辦理勞工保險及就業保險業務、財務帳務檢</text:p>
            <text:p>　查及外部訪查等相關監理事宜，需業務費50</text:p>
            <text:p>　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400" calcext:value-type="float">
            <text:p>1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35" calcext:value-type="float">
            <text:p>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3" calcext:value-type="float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684" calcext:value-type="float">
            <text:p>6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10" calcext:value-type="float">
            <text:p>3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6" calcext:value-type="float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90" calcext:value-type="float">
            <text:p>1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6">
          <table:table-cell table:style-name="ce6" office:value-type="string" calcext:value-type="string">
            <text:p>05 補助有一定雇主勞工及其眷屬參加全民健保經費</text:p>
          </table:table-cell>
          <table:table-cell table:style-name="ce13" office:value-type="float" office:value="27889710" calcext:value-type="float">
            <text:p>27,889,710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全民健康保險法補助有一定雇主之勞工及</text:p>
            <text:p>其眷屬健保費及受僱者於育嬰留職停薪期間雇</text:p>
            <text:p>主免繳之保費，需獎補助費27,889,71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7889710" calcext:value-type="float">
            <text:p>27,889,7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27889710" calcext:value-type="float">
            <text:p>27,889,7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7">
          <table:table-cell table:style-name="ce6" office:value-type="string" calcext:value-type="string">
            <text:p>06 補助職業勞工等及其眷屬參加全民健保經費</text:p>
          </table:table-cell>
          <table:table-cell table:style-name="ce13" office:value-type="float" office:value="24071615" calcext:value-type="float">
            <text:p>24,071,615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全民健康保險法補助職業勞工、外僱船員</text:p>
            <text:p>等二類被保險人及其眷屬健保費，需獎補助費</text:p>
            <text:p>24,071,61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4071615" calcext:value-type="float">
            <text:p>24,071,6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24071615" calcext:value-type="float">
            <text:p>24,071,6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8">
          <table:table-cell table:style-name="ce6" office:value-type="string" calcext:value-type="string">
            <text:p>07 補助有一定雇主勞工參加勞工保險及就業保險經費</text:p>
          </table:table-cell>
          <table:table-cell table:style-name="ce13" office:value-type="float" office:value="33062133" calcext:value-type="float">
            <text:p>33,062,133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勞工保險條例補助有一定雇主勞工之勞保</text:p>
            <text:p>費、就保費及受僱者於育嬰留職停薪期間雇主</text:p>
            <text:p>免繳之保費，需獎補助費33,062,133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33062133" calcext:value-type="float">
            <text:p>33,062,1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33062133" calcext:value-type="float">
            <text:p>33,062,1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9">
          <table:table-cell table:style-name="ce6" office:value-type="string" calcext:value-type="string">
            <text:p>08 補助職業勞工等參加勞工保險經費</text:p>
          </table:table-cell>
          <table:table-cell table:style-name="ce13" office:value-type="float" office:value="36813554" calcext:value-type="float">
            <text:p>36,813,554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依據勞工保險條例補助職業勞工、漁會甲類會</text:p>
            <text:p>員、被裁減資遣員工、外僱船員等被保險人勞</text:p>
            <text:p>保費，需獎補助費36,813,554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36813554" calcext:value-type="float">
            <text:p>36,813,5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43 社會保險負擔</text:p>
          </table:table-cell>
          <table:table-cell table:style-name="ce13" office:value-type="float" office:value="36813554" calcext:value-type="float">
            <text:p>36,813,5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7">
          <table:table-cell table:style-name="ce6" office:value-type="string" calcext:value-type="string">
            <text:p>09 直轄市勞保欠費繳款專案補助</text:p>
          </table:table-cell>
          <table:table-cell table:style-name="ce13" office:value-type="float" office:value="1752826" calcext:value-type="float">
            <text:p>1,752,826 </text:p>
          </table:table-cell>
          <table:table-cell table:style-name="ce17" office:value-type="string" calcext:value-type="string">
            <text:p>勞動保險司</text:p>
          </table:table-cell>
          <table:table-cell table:style-name="ce21" office:value-type="string" calcext:value-type="string" table:number-columns-spanned="2" table:number-rows-spanned="1">
            <text:p>為協助臺北市政府及高雄市政府繳納以前年度</text:p>
            <text:p>勞工保險保費欠費，按其繳款比例予以補助，</text:p>
            <text:p>並分年協助，本年度需獎補助費1,752,826千</text:p>
            <text:p>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752826" calcext:value-type="float">
            <text:p>1,752,8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03 對直轄市政府之補助</text:p>
          </table:table-cell>
          <table:table-cell table:style-name="ce14" office:value-type="float" office:value="1752826" calcext:value-type="float">
            <text:p>1,752,826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2)" table:style-name="ta2">
        <office:forms form:automatic-focus="false" form:apply-design-mode="false"/>
        <table:table-column table:style-name="co8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0100</text:p>
          </table:table-cell>
          <table:table-cell table:style-name="ce16" office:value-type="string" calcext:value-type="string">
            <text:p>一般行政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536216" calcext:value-type="float">
            <text:p>536,216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本計畫包括秘書處、參事室、會計處、人事處、政風處、</text:p>
            <text:p>統計處及資訊處等辦理下列各項一般行政工作：</text:p>
            <text:p>1.文書、事務及財物管理事項。</text:p>
            <text:p>2.歲計與會計事項。</text:p>
            <text:p>3.人事管理與查核事項。</text:p>
            <text:p>4.辦理政風業務。</text:p>
            <text:p>5.辦理勞動統計工作。</text:p>
            <text:p>6.辦理勞動資訊業務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人員維持</text:p>
          </table:table-cell>
          <table:table-cell table:style-name="ce13" office:value-type="float" office:value="365822" calcext:value-type="float">
            <text:p>365,822 </text:p>
          </table:table-cell>
          <table:table-cell table:style-name="ce17" office:value-type="string" calcext:value-type="string">
            <text:p>人事處</text:p>
          </table:table-cell>
          <table:table-cell table:style-name="ce21" office:value-type="string" calcext:value-type="string" table:number-columns-spanned="2" table:number-rows-spanned="1">
            <text:p>職員285人，技工5人，駕駛7人，工友11人，</text:p>
            <text:p>聘用人員15人，約僱人員2人，計需人事費365</text:p>
            <text:p>,822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100 <text:s/>人事費</text:p>
          </table:table-cell>
          <table:table-cell table:style-name="ce13" office:value-type="float" office:value="365822" calcext:value-type="float">
            <text:p>365,8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2 政務人員待遇</text:p>
          </table:table-cell>
          <table:table-cell table:style-name="ce13" office:value-type="float" office:value="6330" calcext:value-type="float">
            <text:p>6,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3 法定編制人員待遇</text:p>
          </table:table-cell>
          <table:table-cell table:style-name="ce13" office:value-type="float" office:value="223317" calcext:value-type="float">
            <text:p>223,3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4 約聘僱人員待遇</text:p>
          </table:table-cell>
          <table:table-cell table:style-name="ce13" office:value-type="float" office:value="12599" calcext:value-type="float">
            <text:p>12,59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5 技工及工友待遇</text:p>
          </table:table-cell>
          <table:table-cell table:style-name="ce13" office:value-type="float" office:value="9690" calcext:value-type="float">
            <text:p>9,6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11 獎金</text:p>
          </table:table-cell>
          <table:table-cell table:style-name="ce13" office:value-type="float" office:value="52540" calcext:value-type="float">
            <text:p>52,5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21 其他給與</text:p>
          </table:table-cell>
          <table:table-cell table:style-name="ce13" office:value-type="float" office:value="4879" calcext:value-type="float">
            <text:p>4,8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31 加班值班費</text:p>
          </table:table-cell>
          <table:table-cell table:style-name="ce13" office:value-type="float" office:value="13451" calcext:value-type="float">
            <text:p>13,4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43 退休離職儲金</text:p>
          </table:table-cell>
          <table:table-cell table:style-name="ce13" office:value-type="float" office:value="20073" calcext:value-type="float">
            <text:p>20,0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51 保險</text:p>
          </table:table-cell>
          <table:table-cell table:style-name="ce13" office:value-type="float" office:value="22943" calcext:value-type="float">
            <text:p>22,9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基本行政工作維持</text:p>
          </table:table-cell>
          <table:table-cell table:style-name="ce13" office:value-type="float" office:value="142910" calcext:value-type="float">
            <text:p>142,910 </text:p>
          </table:table-cell>
          <table:table-cell table:style-name="ce17" office:value-type="string" calcext:value-type="string">
            <text:p>各行政處</text:p>
          </table:table-cell>
          <table:table-cell table:style-name="ce21" office:value-type="string" calcext:value-type="string" table:number-columns-spanned="2" table:number-rows-spanned="1">
            <text:p>1.本部租用辦公大樓管理費用(包括水電)年需</text:p>
            <text:p>　8,813千元。</text:p>
            <text:p>2.正副首長官舍管理費(包括水電)年需294千</text:p>
            <text:p>　元。</text:p>
            <text:p>3.一般公務所使用郵資、電話之通訊費、消耗</text:p>
            <text:p>　品及非消耗品計2,360千元。</text:p>
            <text:p>4.租用辦公大樓租金計需58,461千元。</text:p>
            <text:p>5.公務車車庫租金768千元。</text:p>
            <text:p>6.南部聯合服務中心勞工服務組辦公室租金分</text:p>
            <text:p>　攤190千元。</text:p>
            <text:p>7.財產保險及公務車輛6輛，機車1輛，需牌照</text:p>
            <text:p>　稅、燃料費、保險費、油料費及養護費等，</text:p>
            <text:p>　計需717千元。</text:p>
            <text:p>8.採購稽核小組稽核委員及施工查核小組作業</text:p>
            <text:p>　445千元。</text:p>
            <text:p>9.辦公室、簡報室、會議室等活動場所修繕等</text:p>
            <text:p>　費用145千元。</text:p>
            <text:p>10.辦公事務機具所需之保養維修費用計需50</text:p>
            <text:p>　 千元。</text:p>
            <text:p>11.儀器設備等所需之保養維修費用計需190千</text:p>
            <text:p>　 元。</text:p>
            <text:p>12.職員短程洽公車資及國內出差旅費734千元</text:p>
            <text:p>　 。</text:p>
            <text:p>13.新增檔案整理、編目、上架及文書處理等</text:p>
            <text:p>　 業務1,321千元。</text:p>
            <text:p>14.檔案清查及數位化掃描作業1,379千元。</text:p>
            <text:p>15.電子公文線上簽核管理系統、財產管理系</text:p>
            <text:p>　 統暨線上彙報系統、薪資查詢系統及工會</text:p>
            <text:p>　 團體補助款管理系統等維護792千元。</text:p>
            <text:p>16.辦公廳舍搬遷所需經費59,425千元，包括</text:p>
            <text:p>　 裝修期間租金24,355千元，以及新址辦公</text:p>
            <text:p>　 室裝修養護、原址拆除復原與搬遷費用35,</text:p>
            <text:p>　 070千元。</text:p>
            <text:p>17.特別費1,179千元，包括部長477千元、次</text:p>
            <text:p>　 長3人702千元。</text:p>
            <text:p>18.遴聘本部顧問144千元。</text:p>
            <text:p>19.現職員工訓練進修等637千元。</text:p>
            <text:p>20.替代役役男專業訓練及管理幹部訓練360千</text:p>
            <text:p>　 元。</text:p>
            <text:p>21.辦理藝文及康樂活動650千元。</text:p>
            <text:p>22.公務人員健康檢查費413千元。</text:p>
            <text:p>23.辦理人事業務所需各項法規釋例彙編、人</text:p>
            <text:p>　 事月刊、資料印刷費、法規測驗、標竿學</text:p>
            <text:p>　 習、人事業務檢討會議、績效考核、文件</text:p>
            <text:p>　 分類及整理、同仁職名章及識別證等668千</text:p>
            <text:p>　 元。</text:p>
            <text:p>24.辦理本部員工協助方案450千元。</text:p>
            <text:p>25.差勤差假系統維護130千元。</text:p>
            <text:p>26.辦理性別平等業務80千元。</text:p>
            <text:p>27.本部所屬機關員額評鑑45千元。</text:p>
            <text:p>28.辦理會計事務檢討及訓練活動、購置會計</text:p>
            <text:p>　 業務參考書籍及印製年度預、決算書等724</text:p>
            <text:p>　 千元。</text:p>
            <text:p>29.辦理政風事務、業務講習及資料統計分析</text:p>
            <text:p>　 等833千元。</text:p>
            <text:p>30.新購空氣清淨機、單眼數位相機等設備及</text:p>
            <text:p>　 汰換官舍雜項設備，需設備及投資357千元</text:p>
            <text:p>　 。</text:p>
            <text:p>31.補助公務人員協會42千元。</text:p>
            <text:p>32.退休(退職)人員三節慰問金114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34258" calcext:value-type="float">
            <text:p>134,2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690" calcext:value-type="float">
            <text:p>6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4211" calcext:value-type="float">
            <text:p>4,2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922" calcext:value-type="float">
            <text:p>9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83874" calcext:value-type="float">
            <text:p>83,87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109" calcext:value-type="float">
            <text:p>10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17" calcext:value-type="float">
            <text:p>1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314" calcext:value-type="float">
            <text:p>3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660" calcext:value-type="float">
            <text:p>6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538" calcext:value-type="float">
            <text:p>3,5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2307" calcext:value-type="float">
            <text:p>12,3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2 房屋建築養護費</text:p>
          </table:table-cell>
          <table:table-cell table:style-name="ce13" office:value-type="float" office:value="25076" calcext:value-type="float">
            <text:p>25,0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4"/>0283 車輛及辦公器具養護費</text:p>
          </table:table-cell>
          <table:table-cell table:style-name="ce13" office:value-type="float" office:value="291" calcext:value-type="float">
            <text:p>2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190" calcext:value-type="float">
            <text:p>1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601" calcext:value-type="float">
            <text:p>60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6" calcext:value-type="float">
            <text:p>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33" calcext:value-type="float">
            <text:p>1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9 特別費</text:p>
          </table:table-cell>
          <table:table-cell table:style-name="ce13" office:value-type="float" office:value="1179" calcext:value-type="float">
            <text:p>1,1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8496" calcext:value-type="float">
            <text:p>8,4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19 雜項設備費</text:p>
          </table:table-cell>
          <table:table-cell table:style-name="ce13" office:value-type="float" office:value="8496" calcext:value-type="float">
            <text:p>8,4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56" calcext:value-type="float">
            <text:p>1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42" calcext:value-type="float">
            <text:p>4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75 獎勵及慰問</text:p>
          </table:table-cell>
          <table:table-cell table:style-name="ce13" office:value-type="float" office:value="114" calcext:value-type="float">
            <text:p>1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統計業務管理</text:p>
          </table:table-cell>
          <table:table-cell table:style-name="ce13" office:value-type="float" office:value="9594" calcext:value-type="float">
            <text:p>9,594 </text:p>
          </table:table-cell>
          <table:table-cell table:style-name="ce17" office:value-type="string" calcext:value-type="string">
            <text:p>統計處</text:p>
          </table:table-cell>
          <table:table-cell table:style-name="ce21" office:value-type="string" calcext:value-type="string" table:number-columns-spanned="2" table:number-rows-spanned="1">
            <text:p>1.辦理公務統計1,179千元及彙編各種勞動統</text:p>
            <text:p>　計刊物242千元，計需業務費1,421千元。</text:p>
            <text:p>2.辦理職類別薪資調查5,091千元及各種勞動</text:p>
            <text:p>　專案調查2,190千元，計需業務費7,281千元</text:p>
            <text:p>　。</text:p>
            <text:p>3.辦理勞動統計資料庫系統維護，需業務費80</text:p>
            <text:p>　6千元，設備及投資86千元，合計892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9508" calcext:value-type="float">
            <text:p>9,5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2446" calcext:value-type="float">
            <text:p>2,4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25" calcext:value-type="float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5" calcext:value-type="float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6706" calcext:value-type="float">
            <text:p>6,7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4" calcext:value-type="float">
            <text:p>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86" calcext:value-type="float">
            <text:p>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6 資訊軟硬體設備費</text:p>
          </table:table-cell>
          <table:table-cell table:style-name="ce13" office:value-type="float" office:value="86" calcext:value-type="float">
            <text:p>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勞動資訊業務</text:p>
          </table:table-cell>
          <table:table-cell table:style-name="ce13" office:value-type="float" office:value="17890" calcext:value-type="float">
            <text:p>17,890 </text:p>
          </table:table-cell>
          <table:table-cell table:style-name="ce17" office:value-type="string" calcext:value-type="string">
            <text:p>資訊處</text:p>
          </table:table-cell>
          <table:table-cell table:style-name="ce21" office:value-type="string" calcext:value-type="string" table:number-columns-spanned="2" table:number-rows-spanned="1">
            <text:p>1.依據相關業務需求辦理本部應用系統功能更</text:p>
            <text:p>　新擴充及維護，包括全球資訊網、單一帳號</text:p>
            <text:p>　暨認證授權控管應用基礎平臺、公文線上簽</text:p>
            <text:p>　核系統、所屬機關公文線上簽核共用系統、</text:p>
            <text:p>　全國勞工行政資訊整合應用系統、勞動決策</text:p>
            <text:p>　資訊整合應用系統等相關系統，以及防毒軟</text:p>
            <text:p>　體使用授權，需業務費3,110千元，設備及</text:p>
            <text:p>　投資5,814千元，合計8,924千元。</text:p>
            <text:p>2.維護電腦機房資訊設備、環境設施、個人電</text:p>
            <text:p>　腦等，需業務費5,313千元。</text:p>
            <text:p>3.租用網際網路專線、ADSL寬頻網路，需業務</text:p>
            <text:p>　費486千元。</text:p>
            <text:p>4.辦理資訊應用之相關軟硬體操作訓練、各種</text:p>
            <text:p>　會議及活動，需業務費150千元。</text:p>
            <text:p>5.購置資訊相關耗材、辦公室套裝軟體及液晶</text:p>
            <text:p>　顯示器，需業務費1,075千元。</text:p>
            <text:p>6.購置個人電腦、筆記型電腦、印表機及伺服</text:p>
            <text:p>　器主機等設備，需設備及投資1,942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0134" calcext:value-type="float">
            <text:p>10,1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486" calcext:value-type="float">
            <text:p>4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9398" calcext:value-type="float">
            <text:p>9,39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7756" calcext:value-type="float">
            <text:p>7,7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6 資訊軟硬體設備費</text:p>
          </table:table-cell>
          <table:table-cell table:style-name="ce14" office:value-type="float" office:value="7756" calcext:value-type="float">
            <text:p>7,756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3)" table:style-name="ta3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100</text:p>
          </table:table-cell>
          <table:table-cell table:style-name="ce16" office:value-type="string" calcext:value-type="string">
            <text:p>綜合規劃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6182" calcext:value-type="float">
            <text:p>16,182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1.策劃政策推展。</text:p>
            <text:p>2.強化計畫管考。</text:p>
            <text:p>3.強化人力資源規劃。</text:p>
            <text:p>4.強化國際事務。</text:p>
            <text:p>5.因應貿易自由化之政策規劃協調與勞工支持服務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研議勞動相關政策，並運用多元文宣管道辦理勞動政策</text:p>
            <text:p>　溝通，增進各界對勞動政策認知。</text:p>
            <text:p>2.推動施政計畫與專案管制、鼓勵自行研究及辦理勞動行</text:p>
            <text:p>　政研習，以提升施政效能。</text:p>
            <text:p>3.辦理人力資源議題之諮詢與研析工作，蒐集國內外勞動</text:p>
            <text:p>　市場資訊及提供最新勞動市場法規動態，以強化人力資</text:p>
            <text:p>　源規劃及兼顧勞工權益；另辦理行政院性別平等會就業</text:p>
            <text:p>　及經濟組會議，使女性有自主發展、平等就業的權利。</text:p>
            <text:p>4.推動實質參與ILO、WTO、OECD等國際組織與勞動、就業</text:p>
            <text:p>　等議題相關之活動，推動兩岸勞動事務合作，並擴展對</text:p>
            <text:p>　美國、歐盟、亞洲等勞動事務合作業務，以提升我國勞</text:p>
            <text:p>　動事務之國際參與程度、增加國際能見度。</text:p>
            <text:p>5.針對自由貿易協定、經濟合作架構協議有關勞工合作等</text:p>
            <text:p>　議題協商作準備；另對就業市場及勞動權益的影響，進</text:p>
            <text:p>　行政策說明與溝通，以保障我國勞工權益，避免受到經</text:p>
            <text:p>　濟區域整合所造成之衝擊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策劃政策推展</text:p>
          </table:table-cell>
          <table:table-cell table:style-name="ce13" office:value-type="float" office:value="3055" calcext:value-type="float">
            <text:p>3,055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辦理勞動議題諮詢、政策研析及座談會，需</text:p>
            <text:p>　業務費832千元。</text:p>
            <text:p>2.運用多元溝通管道進行勞動政策宣導，需業</text:p>
            <text:p>　務費1,520千元。</text:p>
            <text:p>3.針對政策議題辦理中央與地方聯繫會議，並</text:p>
            <text:p>　為表彰績優地方勞動行政人員，辦理人員選</text:p>
            <text:p>　拔、獎座製作與表揚，需業務費553千元。</text:p>
            <text:p>4.管考平台系統維護，需業務費15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055" calcext:value-type="float">
            <text:p>3,0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70" calcext:value-type="float">
            <text:p>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135" calcext:value-type="float">
            <text:p>2,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30" calcext:value-type="float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強化計畫管考</text:p>
          </table:table-cell>
          <table:table-cell table:style-name="ce13" office:value-type="float" office:value="2037" calcext:value-type="float">
            <text:p>2,037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編訂施政計畫及施政報告、辦理施政績效評</text:p>
            <text:p>　估及訪視相關事項，需業務費360千元。</text:p>
            <text:p>2.辦理施政計畫與各項專案之管考、整體勞動</text:p>
            <text:p>　行政業務考評、內部控制與風險管理業務，</text:p>
            <text:p>　以及相關研習，需業務費597千元。</text:p>
            <text:p>3.推動提升勞動業務服務品質機制，辦理服務</text:p>
            <text:p>　績優評鑑與獎勵及輔導制度，需業務費400</text:p>
            <text:p>　千元。</text:p>
            <text:p>4.推動創新研究獎勵機制，辦理自行研究評獎</text:p>
            <text:p>　，需業務費80千元。</text:p>
            <text:p>5.強化勞動行政人員核心職能，辦理研習活動</text:p>
            <text:p>　，需業務費6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037" calcext:value-type="float">
            <text:p>2,0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5" calcext:value-type="float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05" calcext:value-type="float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17" calcext:value-type="float">
            <text:p>1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295" calcext:value-type="float">
            <text:p>1,2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65" calcext:value-type="float">
            <text:p>1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強化人力資源規劃</text:p>
          </table:table-cell>
          <table:table-cell table:style-name="ce13" office:value-type="float" office:value="3390" calcext:value-type="float">
            <text:p>3,390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辦理人力資源議題研究、研討會及座談會，</text:p>
            <text:p>　建立諮詢平台，需業務費1,050千元(含辦理</text:p>
            <text:p>　行政院性別平等會就業及經濟組會議)。</text:p>
            <text:p>2.發行臺灣勞工雜誌及中英文簡訊，提供國內</text:p>
            <text:p>　外最新勞動政策法規動態，需業務費2,240</text:p>
            <text:p>　千元。</text:p>
            <text:p>3.購買、研譯國際勞動研究書刊資料，需業務</text:p>
            <text:p>　費1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390" calcext:value-type="float">
            <text:p>3,3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10" calcext:value-type="float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00" calcext:value-type="float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600" calcext:value-type="float">
            <text:p>2,6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強化國際事務</text:p>
          </table:table-cell>
          <table:table-cell table:style-name="ce13" office:value-type="float" office:value="6242" calcext:value-type="float">
            <text:p>6,242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推動實質參與國際組織與勞動、就業等議題</text:p>
            <text:p>　之相關活動，需業務費789千元。</text:p>
            <text:p>2.蒐集最新國際勞動情勢與資訊，並辦理國際</text:p>
            <text:p>　會議或研討會，藉此累積國際友我社群連結</text:p>
            <text:p>　，需業務費1,298千元。</text:p>
            <text:p>3.辦理勞動事務研習活動，促進勞工行政人員</text:p>
            <text:p>　參與國際事務能力，需業務費350千元。</text:p>
            <text:p>4.參與雙邊及區域自由貿易協定(FTA)談判633</text:p>
            <text:p>　千元、出席世界貿易組織(WTO)諮商會議有</text:p>
            <text:p>　關服務貿易協定(TiSA)諮商會議305千元、</text:p>
            <text:p>　出席經濟合作與發展組織(OECD)勞動、就業</text:p>
            <text:p>　與退休金議題相關會議160千元、觀察國際</text:p>
            <text:p>　勞工組織(ILO)會議及其他周邊會議247千元</text:p>
            <text:p>　、出席美國勞工行政官員協會(NAGLO)年會</text:p>
            <text:p>　暨台美勞工合作相關會議206千元，計需業</text:p>
            <text:p>　務費1,551千元。</text:p>
            <text:p>5.派員赴大陸地區出席「兩岸勞動事務」研討</text:p>
            <text:p>　會，需業務費43千元。</text:p>
            <text:p>6.補助工會辦理國際及兩岸勞動議題研討會，</text:p>
            <text:p>　宣傳我國勞動法制，需獎補助費350千元。</text:p>
            <text:p>7.補助民間團體參與國際勞工事務，加強與國</text:p>
            <text:p>　際性組織及其他國家之交流，需獎補助費1,</text:p>
            <text:p>　861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031" calcext:value-type="float">
            <text:p>4,0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91" calcext:value-type="float">
            <text:p>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6" calcext:value-type="float">
            <text:p>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046" calcext:value-type="float">
            <text:p>2,0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2 大陸地區旅費</text:p>
          </table:table-cell>
          <table:table-cell table:style-name="ce13" office:value-type="float" office:value="43" calcext:value-type="float">
            <text:p>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551" calcext:value-type="float">
            <text:p>1,5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32" calcext:value-type="float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2" calcext:value-type="float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211" calcext:value-type="float">
            <text:p>2,2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2211" calcext:value-type="float">
            <text:p>2,2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1">
          <table:table-cell table:style-name="ce6" office:value-type="string" calcext:value-type="string">
            <text:p>05 因應貿易自由化之政策規劃協調與勞工支持服務</text:p>
          </table:table-cell>
          <table:table-cell table:style-name="ce13" office:value-type="float" office:value="1458" calcext:value-type="float">
            <text:p>1,458 </text:p>
          </table:table-cell>
          <table:table-cell table:style-name="ce17" office:value-type="string" calcext:value-type="string">
            <text:p>綜合規劃司</text:p>
          </table:table-cell>
          <table:table-cell table:style-name="ce21" office:value-type="string" calcext:value-type="string" table:number-columns-spanned="2" table:number-rows-spanned="1">
            <text:p>1.針對自由貿易協定、經濟合作架構協議有關</text:p>
            <text:p>　勞工合作等議題協商作準備，並對協議作必</text:p>
            <text:p>　要之政策說明與溝通，需業務費758千元。</text:p>
            <text:p>2.就我國與其他主要貿易國家已簽訂經濟合作</text:p>
            <text:p>　協議者，洽商勞動專章與自然人移動議題之</text:p>
            <text:p>　合作，研擬我國談判立場，需業務費200千</text:p>
            <text:p>　元。</text:p>
            <text:p>3.針對先進國家協助企業、產業及勞工之相關</text:p>
            <text:p>　經驗之施政作法，邀請實務專家或官員來臺</text:p>
            <text:p>　進行經驗交流，蒐集相關經驗，需業務費50</text:p>
            <text:p>　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458" calcext:value-type="float">
            <text:p>1,4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25" calcext:value-type="float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068" calcext:value-type="float">
            <text:p>1,0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1 國內旅費</text:p>
          </table:table-cell>
          <table:table-cell table:style-name="ce14" office:value-type="float" office:value="125" calcext:value-type="float">
            <text:p>125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4)" table:style-name="ta4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200</text:p>
          </table:table-cell>
          <table:table-cell table:style-name="ce16" office:value-type="string" calcext:value-type="string">
            <text:p>勞動關係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71141" calcext:value-type="float">
            <text:p>71,141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1.促進工會組織自由化。</text:p>
            <text:p>2.強化團體協約，推動派遣勞工保護法制。</text:p>
            <text:p>3.建立迅速有效勞資爭議處理機制。</text:p>
            <text:p>4.健全不當勞動行為裁決機制。</text:p>
            <text:p>5.推行勞動教育，強化勞資對話。</text:p>
            <text:p>6.因應貿易自由化，穩定勞資關係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輔導工會組織，發揮工會功能。</text:p>
            <text:p>2.促進勞資雙方簽訂團體協約，保障派遣勞工權益。</text:p>
            <text:p>3.妥速處理勞資爭議，有效維護勞工權益。</text:p>
            <text:p>4.審理不當勞動行為案件，落實勞動三權之保障。</text:p>
            <text:p>5.提升國民勞動意識，促進勞資對話。</text:p>
            <text:p>6.保障貿易自由化可能受影響產業勞工權益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促進工會組織自由化</text:p>
          </table:table-cell>
          <table:table-cell table:style-name="ce13" office:value-type="float" office:value="22153" calcext:value-type="float">
            <text:p>22,153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補助工會辦理工會教育訓練；辦理工會幹部</text:p>
            <text:p>　、會務人員之培育暨專業知能訓練；辦理輔</text:p>
            <text:p>　助工會團體管理系統，需業務費792千元，</text:p>
            <text:p>　獎補助費14,176千元，共計14,968千元。</text:p>
            <text:p>2.辦理全國模範勞工選拔暨表揚等各系列活動</text:p>
            <text:p>　及全國模範勞工獎勵金、出國經費，需業務</text:p>
            <text:p>　費3,583千元，獎補助費510千元，共計4,09</text:p>
            <text:p>　3千元。</text:p>
            <text:p>3.補助全國性工會辦理五一勞動節表揚大會，</text:p>
            <text:p>　需獎補助費1,500千元。</text:p>
            <text:p>4.健全工會法制，辦理工會法令座談活動；辦</text:p>
            <text:p>　理工會訪視及各級政府勞資關係業務人員聯</text:p>
            <text:p>　繫會報，需業務費528千元。</text:p>
            <text:p>5.輔導成立企(產)業工會、補助新成立之企(</text:p>
            <text:p>　產)業工會勞工教育訓練及補助工會會所修</text:p>
            <text:p>　繕費用，需業務費100千元，獎補助費964千</text:p>
            <text:p>　元，共計1,064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5003" calcext:value-type="float">
            <text:p>5,0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56" calcext:value-type="float">
            <text:p>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65" calcext:value-type="float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6" calcext:value-type="float">
            <text:p>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90" calcext:value-type="float">
            <text:p>2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5" calcext:value-type="float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586" calcext:value-type="float">
            <text:p>3,5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695" calcext:value-type="float">
            <text:p>6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48" calcext:value-type="float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2" calcext:value-type="float">
            <text:p>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7150" calcext:value-type="float">
            <text:p>17,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16640" calcext:value-type="float">
            <text:p>16,6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75 獎勵及慰問</text:p>
          </table:table-cell>
          <table:table-cell table:style-name="ce13" office:value-type="float" office:value="510" calcext:value-type="float">
            <text:p>5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2">
          <table:table-cell table:style-name="ce6" office:value-type="string" calcext:value-type="string">
            <text:p>02 強化團體協約，推動派遣勞工保護法制</text:p>
          </table:table-cell>
          <table:table-cell table:style-name="ce13" office:value-type="float" office:value="4065" calcext:value-type="float">
            <text:p>4,065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營造有利勞資協商環境，推動勞資雙方簽訂</text:p>
            <text:p>　團體協約，培育集體協商人才，需業務費1,</text:p>
            <text:p>　752千元。</text:p>
            <text:p>2.明確重要勞動契約權利義務規範，加強與勞</text:p>
            <text:p>　雇團體說明勞動契約法制，需業務費1,023</text:p>
            <text:p>　千元。</text:p>
            <text:p>3.推動派遣勞工保護法制，健全派遣勞工勞動</text:p>
            <text:p>　權益，需業務費1,200千元。</text:p>
            <text:p>4.赴南韓首爾參加國際勞工及就業關係協會(I</text:p>
            <text:p>　LERA)第18屆世界年會，需業務費9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065" calcext:value-type="float">
            <text:p>4,0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90" calcext:value-type="float">
            <text:p>1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35" calcext:value-type="float">
            <text:p>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956" calcext:value-type="float">
            <text:p>9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362" calcext:value-type="float">
            <text:p>2,3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20" calcext:value-type="float">
            <text:p>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90" calcext:value-type="float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2" calcext:value-type="float">
            <text:p>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3">
          <table:table-cell table:style-name="ce6" office:value-type="string" calcext:value-type="string">
            <text:p>03 建立迅速有效勞資爭議處理機制</text:p>
          </table:table-cell>
          <table:table-cell table:style-name="ce13" office:value-type="float" office:value="34064" calcext:value-type="float">
            <text:p>34,064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強化勞資爭議制度之效能及落實大量解僱勞</text:p>
            <text:p>　工保護法制度之功能；運用民間團體資源，</text:p>
            <text:p>　推動勞資爭議調解及仲裁業務，需業務費50</text:p>
            <text:p>　0千元，獎補助費400千元，共計900千元。</text:p>
            <text:p>2.推廣勞資自主解決爭議能力，強化企業勞資</text:p>
            <text:p>　關係之穩定，需業務費450千元。</text:p>
            <text:p>3.辦理勞資爭議調解及仲裁訓練，提升勞資爭</text:p>
            <text:p>　議調處人員專業知能，需業務費2,004千元</text:p>
            <text:p>　。</text:p>
            <text:p>4.辦理交付仲裁業務，需業務費200千元。</text:p>
            <text:p>5.強化重大勞資爭議處理機制，有效解決勞資</text:p>
            <text:p>　爭議，需業務費510千元。</text:p>
            <text:p>6.補助勞工權益基金，需獎補助費30,000千元</text:p>
            <text:p>　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3664" calcext:value-type="float">
            <text:p>3,6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90" calcext:value-type="float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62" calcext:value-type="float">
            <text:p>1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5" calcext:value-type="float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507" calcext:value-type="float">
            <text:p>1,5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55" calcext:value-type="float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546" calcext:value-type="float">
            <text:p>1,5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25" calcext:value-type="float">
            <text:p>2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7" calcext:value-type="float">
            <text:p>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7" calcext:value-type="float">
            <text:p>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30400" calcext:value-type="float">
            <text:p>30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2 對特種基金之補助</text:p>
          </table:table-cell>
          <table:table-cell table:style-name="ce13" office:value-type="float" office:value="30000" calcext:value-type="float">
            <text:p>3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400" calcext:value-type="float">
            <text:p>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4">
          <table:table-cell table:style-name="ce6" office:value-type="string" calcext:value-type="string">
            <text:p>04 健全不當勞動行為裁決機制</text:p>
          </table:table-cell>
          <table:table-cell table:style-name="ce13" office:value-type="float" office:value="4869" calcext:value-type="float">
            <text:p>4,869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落實不當勞動行為裁決機制，研議檢討不當</text:p>
            <text:p>　勞動行為裁決機制相關法制，需業務費315</text:p>
            <text:p>　千元。</text:p>
            <text:p>2.改善及穩定勞動關係發展，預防不當勞動行</text:p>
            <text:p>　為發生，需業務費150千元。</text:p>
            <text:p>3.推動不當勞動行為裁決機制，辦理裁決案件</text:p>
            <text:p>　，需業務費4,004千元。</text:p>
            <text:p>4.辦理不當勞動行為裁決制度國際交流活動，</text:p>
            <text:p>　需業務費200千元。</text:p>
            <text:p>5.不當勞動行為裁決案件流程管理系統維護，</text:p>
            <text:p>　需業務費2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869" calcext:value-type="float">
            <text:p>4,8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5" calcext:value-type="float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75" calcext:value-type="float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8" calcext:value-type="float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96" calcext:value-type="float">
            <text:p>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374" calcext:value-type="float">
            <text:p>3,37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08" calcext:value-type="float">
            <text:p>1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627" calcext:value-type="float">
            <text:p>62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95" calcext:value-type="float">
            <text:p>2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1" calcext:value-type="float">
            <text:p>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7">
          <table:table-cell table:style-name="ce6" office:value-type="string" calcext:value-type="string">
            <text:p>05 推行勞動教育，強化勞資對話</text:p>
          </table:table-cell>
          <table:table-cell table:style-name="ce13" office:value-type="float" office:value="4482" calcext:value-type="float">
            <text:p>4,482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提升國民勞動意識，以多元管道推廣勞動教</text:p>
            <text:p>　育，需業務費1,212千元。</text:p>
            <text:p>2.編製勞動教育e化教材，維運更新「全民勞</text:p>
            <text:p>　教e網」，需業務費2,600千元。</text:p>
            <text:p>3.輔導民間團體辦理勞動事務進修教育事宜，</text:p>
            <text:p>　需獎補助費270千元。</text:p>
            <text:p>4.推動勞資對話機制，辦理勞資會議及社會對</text:p>
            <text:p>　話相關活動，需業務費4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212" calcext:value-type="float">
            <text:p>4,2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43" calcext:value-type="float">
            <text:p>2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360" calcext:value-type="float">
            <text:p>1,3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326" calcext:value-type="float">
            <text:p>3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792" calcext:value-type="float">
            <text:p>79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84" calcext:value-type="float">
            <text:p>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970" calcext:value-type="float">
            <text:p>9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77" calcext:value-type="float">
            <text:p>1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35" calcext:value-type="float">
            <text:p>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45" calcext:value-type="float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70" calcext:value-type="float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270" calcext:value-type="float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4">
          <table:table-cell table:style-name="ce6" office:value-type="string" calcext:value-type="string">
            <text:p>06 因應貿易自由化，穩定勞資關係</text:p>
          </table:table-cell>
          <table:table-cell table:style-name="ce13" office:value-type="float" office:value="1508" calcext:value-type="float">
            <text:p>1,508 </text:p>
          </table:table-cell>
          <table:table-cell table:style-name="ce17" office:value-type="string" calcext:value-type="string">
            <text:p>勞動關係司</text:p>
          </table:table-cell>
          <table:table-cell table:style-name="ce21" office:value-type="string" calcext:value-type="string" table:number-columns-spanned="2" table:number-rows-spanned="1">
            <text:p>1.辦理工會面對貿易自由化可能衝擊影響座談</text:p>
            <text:p>　會，需業務費700千元。</text:p>
            <text:p>2.提升因應貿易自由化可能受影響產業勞動權</text:p>
            <text:p>　益知能，需業務費408千元。</text:p>
            <text:p>3.因應貿易自由化，推動自主解決勞資爭議計</text:p>
            <text:p>　畫，輔導建構企業內勞資爭議處理制度及紛</text:p>
            <text:p>　爭處理措施，需業務費4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508" calcext:value-type="float">
            <text:p>1,5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45" calcext:value-type="float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90" calcext:value-type="float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4" calcext:value-type="float">
            <text:p>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58" calcext:value-type="float">
            <text:p>2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994" calcext:value-type="float">
            <text:p>9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5" calcext:value-type="float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3" calcext:value-type="float">
            <text:p>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5 短程車資</text:p>
          </table:table-cell>
          <table:table-cell table:style-name="ce14" office:value-type="float" office:value="9" calcext:value-type="float">
            <text:p>9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5)" table:style-name="ta5">
        <office:forms form:automatic-focus="false" form:apply-design-mode="false"/>
        <table:table-column table:style-name="co9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400</text:p>
          </table:table-cell>
          <table:table-cell table:style-name="ce16" office:value-type="string" calcext:value-type="string">
            <text:p>勞動福祉退休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33621" calcext:value-type="float">
            <text:p>33,621 </text:p>
          </table:table-cell>
          <table:table-cell table:number-columns-repeated="1019"/>
        </table:table-row>
        <table:table-row table:style-name="ro15">
          <table:table-cell table:style-name="ce4" office:value-type="string" calcext:value-type="string" table:number-columns-spanned="2" table:number-rows-spanned="1">
            <text:p>計畫內容：</text:p>
            <text:p>1.推動職工福利，改善勞工生活，補助地方政府維護勞工</text:p>
            <text:p>　育樂中心設施及提倡正當勞工休閒活動。</text:p>
            <text:p>2.規劃商港相關工會勞工福利，增進港口勞工福祉。</text:p>
            <text:p>3.推動員工協助方案，培訓事業單位專業知能與提供輔導</text:p>
            <text:p>　諮詢；另推廣勞工參與志願服務，策辦勞工志工表揚及</text:p>
            <text:p>　教育訓練事宜。</text:p>
            <text:p>4.落實勞工退休金之提撥(繳)，健全勞工退休金制度，保</text:p>
            <text:p>　障勞工退休權益。</text:p>
            <text:p>5.辦理新、舊制勞工退休基金收支保管業務之監理，及有</text:p>
            <text:p>　關勞動基金運用之審議、監督及考核事項。</text:p>
            <text:p>6.因應貿易自由化產業調整支援，辦理勞工支持服務，支</text:p>
            <text:p>　持勞工身心適應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督導、改進及推展職工福利業務，以增進職工福利；加</text:p>
            <text:p>　強勞工育樂中心安全，補助縣市勞工育樂中心設備汰舊</text:p>
            <text:p>　換新、加強消防安全設施、設備維修；提升勞工福利及</text:p>
            <text:p>　休閒活動。</text:p>
            <text:p>2.加強商港勞工福利照顧，提升港口相關工會人力服務品</text:p>
            <text:p>　質。</text:p>
            <text:p>3.培訓企業推動員工協助措施，提升勞工福祉；推廣勞工</text:p>
            <text:p>　參與志願服務，辦理勞工志工表揚及教育訓練，提升勞</text:p>
            <text:p>　工志工專業知能。</text:p>
            <text:p>4.健全勞工退休金法制，辦理勞工退休金制度法令說明活</text:p>
            <text:p>　動，鼓勵勞工多元累積退休金，保障勞工退休權益。</text:p>
            <text:p>5.定期召開會議審議監督勞動基金之運用概況及績效，並</text:p>
            <text:p>　定期實地查核財務帳務，輔以強化監理人力專業知能及</text:p>
            <text:p>　租用財務投資輔助資訊系統，以辨識投資之系統風險並</text:p>
            <text:p>　協助提升勞動基金投資運用績效。</text:p>
            <text:p>6.辦理因應貿易自由化勞工支持服務，針對受貿易自由化</text:p>
            <text:p>　衝擊之勞工給予心理支持、紓壓資訊，預防危機，協助</text:p>
            <text:p>　有可能受貿易自由化衝擊之在職或待業勞工度過困境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6">
          <table:table-cell table:style-name="ce6" office:value-type="string" calcext:value-type="string">
            <text:p>01 推動職工福利，改善勞工生活</text:p>
          </table:table-cell>
          <table:table-cell table:style-name="ce13" office:value-type="float" office:value="3552" calcext:value-type="float">
            <text:p>3,552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賡續檢討研議職工福利法規暨相關配套措施</text:p>
            <text:p>　及繳交國際社會福利協會會費，需業務費12</text:p>
            <text:p>　8千元。</text:p>
            <text:p>2.辦理職工福利業務及行政人員等研習訓練，</text:p>
            <text:p>　需業務費150千元。</text:p>
            <text:p>3.辦理職工福利法令及企業員工福利宣導，需</text:p>
            <text:p>　業務費570千元。</text:p>
            <text:p>4.補助縣市勞工育樂中心設備汰舊換新、加強</text:p>
            <text:p>　消防安全設施、設備維修，需獎補助費1,90</text:p>
            <text:p>　4千元；辦理提升勞工福利，促進勞工身心</text:p>
            <text:p>　健康及勞工休閒等活動，需業務費800千元</text:p>
            <text:p>　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648" calcext:value-type="float">
            <text:p>1,6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2" calcext:value-type="float">
            <text:p>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03" calcext:value-type="float">
            <text:p>1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1 國際組織會費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378" calcext:value-type="float">
            <text:p>1,3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78" calcext:value-type="float">
            <text:p>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904" calcext:value-type="float">
            <text:p>1,9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03 對直轄市政府之補助</text:p>
          </table:table-cell>
          <table:table-cell table:style-name="ce13" office:value-type="float" office:value="680" calcext:value-type="float">
            <text:p>6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7">
          <table:table-cell table:style-name="ce6" office:value-type="string" calcext:value-type="string">
            <text:p><text:s text:c="4"/>0410 對臺灣省各縣市之補助</text:p>
          </table:table-cell>
          <table:table-cell table:style-name="ce13" office:value-type="float" office:value="1224" calcext:value-type="float">
            <text:p>1,22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1">
          <table:table-cell table:style-name="ce6" office:value-type="string" calcext:value-type="string">
            <text:p>02 規劃商港相關工會勞工福利，增進港口勞工福祉</text:p>
          </table:table-cell>
          <table:table-cell table:style-name="ce13" office:value-type="float" office:value="18300" calcext:value-type="float">
            <text:p>18,300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維護商港服務費福利專款管理系統及提升商港</text:p>
            <text:p>相關工會人力服務品質，辦理港口勞工福利服</text:p>
            <text:p>務等相關事項，需業務費200千元，獎補助費1</text:p>
            <text:p>8,100千元，共計18,3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8100" calcext:value-type="float">
            <text:p>18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18100" calcext:value-type="float">
            <text:p>18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策辦勞工服務</text:p>
          </table:table-cell>
          <table:table-cell table:style-name="ce13" office:value-type="float" office:value="6213" calcext:value-type="float">
            <text:p>6,213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結合勞工志工服務力量，推廣勞工參與志願</text:p>
            <text:p>　服務，策辦勞工志工表揚活動、特殊、成長</text:p>
            <text:p>　訓練及其他綜合規劃事項等，需業務費1,17</text:p>
            <text:p>　6千元，獎補助費1,807千元，計需2,983千</text:p>
            <text:p>　元。</text:p>
            <text:p>2.推動員工協助方案，透過專業諮詢輔導及教</text:p>
            <text:p>　育訓練，協助事業單位推動員工協助方案，</text:p>
            <text:p>　協助勞工解決健康、婚姻、家庭、工作、情</text:p>
            <text:p>　緒、壓力等問題，需業務費3,100千元。</text:p>
            <text:p>3.繳交美國員工協助專業協會(EAPA)團體會員</text:p>
            <text:p>　會費，需業務費5千元。</text:p>
            <text:p>4.參加「2018年員工協助專業協會」年會，需</text:p>
            <text:p>　業務費12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4406" calcext:value-type="float">
            <text:p>4,4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610" calcext:value-type="float">
            <text:p>6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1 國際組織會費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166" calcext:value-type="float">
            <text:p>3,16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50" calcext:value-type="float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25" calcext:value-type="float">
            <text:p>1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807" calcext:value-type="float">
            <text:p>1,8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03 對直轄市政府之補助</text:p>
          </table:table-cell>
          <table:table-cell table:style-name="ce13" office:value-type="float" office:value="280" calcext:value-type="float">
            <text:p>2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10 對臺灣省各縣市之補助</text:p>
          </table:table-cell>
          <table:table-cell table:style-name="ce13" office:value-type="float" office:value="573" calcext:value-type="float">
            <text:p>5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37 對國內團體之捐助</text:p>
          </table:table-cell>
          <table:table-cell table:style-name="ce13" office:value-type="float" office:value="954" calcext:value-type="float">
            <text:p>9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落實勞工退休制度</text:p>
          </table:table-cell>
          <table:table-cell table:style-name="ce13" office:value-type="float" office:value="2134" calcext:value-type="float">
            <text:p>2,134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編印勞工退休制度說明資料，辦理相關法令</text:p>
            <text:p>　說明及研討活動，需業務費1,424千元。</text:p>
            <text:p>2.辦理地方主管機關勞工退休準備金提撥及查</text:p>
            <text:p>　核研習暨聯繫會報，需業務費400千元。</text:p>
            <text:p>3.研議、檢討勞工退休法制，辦理相關法令研</text:p>
            <text:p>　修及諮詢事宜，需業務費280千元。</text:p>
            <text:p>4.繳交中華民國退休基金協會年費，需業務費</text:p>
            <text:p>　3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134" calcext:value-type="float">
            <text:p>2,1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35" calcext:value-type="float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62" calcext:value-type="float">
            <text:p>2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62 國內組織會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20" calcext:value-type="float">
            <text:p>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10" calcext:value-type="float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5 勞動基金監理</text:p>
          </table:table-cell>
          <table:table-cell table:style-name="ce13" office:value-type="float" office:value="2422" calcext:value-type="float">
            <text:p>2,422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1.召開勞動基金監理會議，需業務費1,090千</text:p>
            <text:p>　元。</text:p>
            <text:p>2.每月審閱新舊制勞工退休基金之收支保管運</text:p>
            <text:p>　用報表，及其他勞動基金及專款之投資運用</text:p>
            <text:p>　概況表及會計月報，及至本部勞工保險局及</text:p>
            <text:p>　勞動基金運用局辦理前揭各類基金專款之收</text:p>
            <text:p>　支及運用等財務帳務實地查核業務，需業務</text:p>
            <text:p>　費102千元。</text:p>
            <text:p>3.為監理勞動基金投資運用之需，租用國際知</text:p>
            <text:p>　名投資輔助資訊系統及國內理財投資專業資</text:p>
            <text:p>　訊系統，需業務費1,130千元。</text:p>
            <text:p>4.加強監理人員金融、投資等專業知能，需業</text:p>
            <text:p>　務費1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422" calcext:value-type="float">
            <text:p>2,4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130" calcext:value-type="float">
            <text:p>1,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684" calcext:value-type="float">
            <text:p>6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47" calcext:value-type="float">
            <text:p>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86" calcext:value-type="float">
            <text:p>1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5">
          <table:table-cell table:style-name="ce6" office:value-type="string" calcext:value-type="string">
            <text:p>06 因應貿易自由化，提升勞工福祉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 office:value-type="string" calcext:value-type="string">
            <text:p>勞動福祉退休司</text:p>
          </table:table-cell>
          <table:table-cell table:style-name="ce21" office:value-type="string" calcext:value-type="string" table:number-columns-spanned="2" table:number-rows-spanned="1">
            <text:p>因應貿易自由化產業調整支援，辦理勞工支持</text:p>
            <text:p>服務，支持勞工身心適應，需業務費1,000千</text:p>
            <text:p>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80" calcext:value-type="float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90" calcext:value-type="float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570" calcext:value-type="float">
            <text:p>5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1 國內旅費</text:p>
          </table:table-cell>
          <table:table-cell table:style-name="ce14" office:value-type="float" office:value="50" calcext:value-type="float">
            <text:p>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6)" table:style-name="ta6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500</text:p>
          </table:table-cell>
          <table:table-cell table:style-name="ce16" office:value-type="string" calcext:value-type="string">
            <text:p>勞動條件及就業平等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5585" calcext:value-type="float">
            <text:p>5,585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1.落實勞動基準法，保障勞工法定權益。</text:p>
            <text:p>2.加強工資與特別保護法制之落實。</text:p>
            <text:p>3.健全合理工時制度。</text:p>
            <text:p>4.促進職場平權，落實就業平等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健全勞動基準法制，保障勞動者工作權益。</text:p>
            <text:p>2.辦理勞動基準法令研習，督導縣市政府執行勞動條件相</text:p>
            <text:p>　關業務。</text:p>
            <text:p>3.落實工資與特別保護法制，定期檢討基本工資，推動最</text:p>
            <text:p>　低工資法制，保障勞工基本生活。 </text:p>
            <text:p>4.檢討工時相關規定，健全合理工時規範，落實週休二日</text:p>
            <text:p>　法制，維護勞工身心健康。</text:p>
            <text:p>5.督導縣市政府落實就業平等相關法令，消弭職場就業歧</text:p>
            <text:p>　視，建構友善的工作平權環境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8">
          <table:table-cell table:style-name="ce6" office:value-type="string" calcext:value-type="string">
            <text:p>01 落實勞動基準法，保障勞工法定權益</text:p>
          </table:table-cell>
          <table:table-cell table:style-name="ce13" office:value-type="float" office:value="1182" calcext:value-type="float">
            <text:p>1,182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辦理研修勞動基準法規、部分工時權益法制</text:p>
            <text:p>　相關會議及召開勞動基準諮詢會，需業務費</text:p>
            <text:p>　150千元。</text:p>
            <text:p>2.與各地方勞工行政主管機關共同辦理勞動基</text:p>
            <text:p>　準法令研習會，需業務費742千元。</text:p>
            <text:p>3.辦理各勞工行政主管機關勞工行政人員勞動</text:p>
            <text:p>　基準法制聯繫會報暨勞動法令訓練，需業務</text:p>
            <text:p>　費29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182" calcext:value-type="float">
            <text:p>1,1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2" calcext:value-type="float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30" calcext:value-type="float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32" calcext:value-type="float">
            <text:p>2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484" calcext:value-type="float">
            <text:p>4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214" calcext:value-type="float">
            <text:p>2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1">
          <table:table-cell table:style-name="ce6" office:value-type="string" calcext:value-type="string">
            <text:p>02 加強工資與特別保護法制之落實</text:p>
          </table:table-cell>
          <table:table-cell table:style-name="ce13" office:value-type="float" office:value="847" calcext:value-type="float">
            <text:p>847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召開基本工資審議相關會議，檢討基本工資</text:p>
            <text:p>　，需業務費100千元。</text:p>
            <text:p>2.召開積欠工資墊償業務相關會議，督導積欠</text:p>
            <text:p>　工資墊償業務，需業務費100千元。</text:p>
            <text:p>3.加強工資及特別保護業務之推動，需業務費</text:p>
            <text:p>　647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847" calcext:value-type="float">
            <text:p>8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22" calcext:value-type="float">
            <text:p>1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00" calcext:value-type="float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40" calcext:value-type="float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65" calcext:value-type="float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健全合理工時制度</text:p>
          </table:table-cell>
          <table:table-cell table:style-name="ce13" office:value-type="float" office:value="750" calcext:value-type="float">
            <text:p>750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辦理勞動基準法工時制度研習，需業務費50</text:p>
            <text:p>　5千元。</text:p>
            <text:p>2.檢討現行法定工時制度，落實週休二日，需</text:p>
            <text:p>　業務費200千元。</text:p>
            <text:p>3.編印有關勞動基準法令、工時制度等資料，</text:p>
            <text:p>　需業務費45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750" calcext:value-type="float">
            <text:p>7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40" calcext:value-type="float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95" calcext:value-type="float">
            <text:p>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60" calcext:value-type="float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45" calcext:value-type="float">
            <text:p>1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70" calcext:value-type="float">
            <text:p>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70" calcext:value-type="float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0" calcext:value-type="float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6">
          <table:table-cell table:style-name="ce6" office:value-type="string" calcext:value-type="string">
            <text:p>04 促進職場平權，落實就業平等</text:p>
          </table:table-cell>
          <table:table-cell table:style-name="ce13" office:value-type="float" office:value="2806" calcext:value-type="float">
            <text:p>2,806 </text:p>
          </table:table-cell>
          <table:table-cell table:style-name="ce17" office:value-type="string" calcext:value-type="string">
            <text:p>勞動條件及就業平等司</text:p>
          </table:table-cell>
          <table:table-cell table:style-name="ce21" office:value-type="string" calcext:value-type="string" table:number-columns-spanned="2" table:number-rows-spanned="1">
            <text:p>1.研議職場平等相關措施，召開學者專家會議</text:p>
            <text:p>　座談會，廣蒐相關資訊，需業務費305千元</text:p>
            <text:p>　。</text:p>
            <text:p>2.推動就業平等及性騷擾防治相關措施，檢討</text:p>
            <text:p>　性別工作平等及就業歧視相關法制，需業務</text:p>
            <text:p>　費1,208千元。</text:p>
            <text:p>3.召開性別工作平等會，審議、諮詢及促進性</text:p>
            <text:p>　別工作平等，需業務費358千元。</text:p>
            <text:p>4.補助性別工作平等訴訟法律扶助費用，需獎</text:p>
            <text:p>　補助費150千元。</text:p>
            <text:p>5.辦理職場平權暨職場性騷擾防治之種子師資</text:p>
            <text:p>　培訓研習，需業務費500千元。</text:p>
            <text:p>6.辦理協助育嬰留職停薪之受僱者返回職場之</text:p>
            <text:p>　措施，需業務費125千元。</text:p>
            <text:p>7.出席美國公平就業機會委員會(EEOC)2018國</text:p>
            <text:p>　際研討會，需業務費16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656" calcext:value-type="float">
            <text:p>2,6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25" calcext:value-type="float">
            <text:p>1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95" calcext:value-type="float">
            <text:p>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110" calcext:value-type="float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435" calcext:value-type="float">
            <text:p>4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87" calcext:value-type="float">
            <text:p>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040" calcext:value-type="float">
            <text:p>1,0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13" calcext:value-type="float">
            <text:p>3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3 國外旅費</text:p>
          </table:table-cell>
          <table:table-cell table:style-name="ce13" office:value-type="float" office:value="160" calcext:value-type="float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79" calcext:value-type="float">
            <text:p>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2" calcext:value-type="float">
            <text:p>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45 社會福利津貼及濟助</text:p>
          </table:table-cell>
          <table:table-cell table:style-name="ce14" office:value-type="float" office:value="150" calcext:value-type="float">
            <text:p>1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7)" table:style-name="ta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1600</text:p>
          </table:table-cell>
          <table:table-cell table:style-name="ce16" office:value-type="string" calcext:value-type="string">
            <text:p>勞動法務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7430" calcext:value-type="float">
            <text:p>7,43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1.研議勞動法令適用疑義及國家賠償業務之處理。</text:p>
            <text:p>2.辦理勞動法規整理及審議。</text:p>
            <text:p>3.辦理勞動訴願案件之審議、研究及改進。</text:p>
            <text:p>4.強化勞工保險、就業保險爭議審議機制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落實法令執行及國家賠償制度。</text:p>
            <text:p>2.有利法案之推動及法制之完備。</text:p>
            <text:p>3.保障人民訴願權益及維護政府施政效能。</text:p>
            <text:p>4.增進勞工爭議審議救濟權益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勞動法務</text:p>
          </table:table-cell>
          <table:table-cell table:style-name="ce13" office:value-type="float" office:value="1018" calcext:value-type="float">
            <text:p>1,018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召開國家賠償小組會議之專家學者及委員出</text:p>
            <text:p>　席費，需業務費6千元。</text:p>
            <text:p>2.辦理國家賠償、解釋令整理及蒐集資料等業</text:p>
            <text:p>　務，需業務費15千元。</text:p>
            <text:p>3.本部勞動法令查詢系統維護與更新，需業務</text:p>
            <text:p>　費880千元。</text:p>
            <text:p>4.為推動本部與所屬機關同仁國家賠償及依法</text:p>
            <text:p>　行政原則，舉辦行政程序法等行政法規之教</text:p>
            <text:p>　育訓練課程，需業務費17千元。</text:p>
            <text:p>5.辦理個人資料保護相關教育訓練課程及輔導</text:p>
            <text:p>　作業，需業務費10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018" calcext:value-type="float">
            <text:p>1,0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880" calcext:value-type="float">
            <text:p>8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21" calcext:value-type="float">
            <text:p>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08" calcext:value-type="float">
            <text:p>1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勞動法制</text:p>
          </table:table-cell>
          <table:table-cell table:style-name="ce13" office:value-type="float" office:value="1197" calcext:value-type="float">
            <text:p>1,197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為健全勞動法規，聘請部外法規委員16人，</text:p>
            <text:p>　出席法規會會議，需業務費566千元。</text:p>
            <text:p>2.辦理法規整理、法規調適、編印法令及蒐集</text:p>
            <text:p>　資料等業務，需業務費600千元。</text:p>
            <text:p>3.辦理本部與所屬機關同仁立法理論與技術、</text:p>
            <text:p>　法制作業流程及法規通報等相關研討課程，</text:p>
            <text:p>　需業務費27千元。</text:p>
            <text:p>4.配合「營造英語生活計畫」，辦理勞工法規</text:p>
            <text:p>　英譯等事項之審查，需業務費4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1197" calcext:value-type="float">
            <text:p>1,1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3" calcext:value-type="float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585" calcext:value-type="float">
            <text:p>5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25" calcext:value-type="float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572" calcext:value-type="float">
            <text:p>5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" calcext:value-type="float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4" calcext:value-type="float">
            <text:p>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訴願審議</text:p>
          </table:table-cell>
          <table:table-cell table:style-name="ce13" office:value-type="float" office:value="2704" calcext:value-type="float">
            <text:p>2,704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為保障勞工及事業單位(雇主)之權益，聘請</text:p>
            <text:p>　部外委員8人，出席訴願審議委員會會議，</text:p>
            <text:p>　需業務費172千元。</text:p>
            <text:p>2.編印訴願審議委員會會議資料、訴願業務相</text:p>
            <text:p>　關法規參考資料、蒐集購買法律專業圖書、</text:p>
            <text:p>　法規、期刊、列印用紙等辦公事務用品，需</text:p>
            <text:p>　業務費1,592千元。</text:p>
            <text:p>3.郵寄訴願文書、履勘調查案件、行政法院出</text:p>
            <text:p>　庭、接洽公務、參加訓練研習以及部外委員</text:p>
            <text:p>　出席訴願審議委員會之差旅費，需業務費90</text:p>
            <text:p>　千元。</text:p>
            <text:p>4.為維持訴願審議管理資訊系統正常運作及功</text:p>
            <text:p>　能擴充，需業務費380千元。</text:p>
            <text:p>5.辦理訴願業務檢討會，邀集各縣市政府主辦</text:p>
            <text:p>　人員參加，需業務費47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704" calcext:value-type="float">
            <text:p>2,7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10" calcext:value-type="float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380" calcext:value-type="float">
            <text:p>3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172" calcext:value-type="float">
            <text:p>1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8" calcext:value-type="float">
            <text:p>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962" calcext:value-type="float">
            <text:p>1,9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87" calcext:value-type="float">
            <text:p>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4 爭議審議</text:p>
          </table:table-cell>
          <table:table-cell table:style-name="ce13" office:value-type="float" office:value="2511" calcext:value-type="float">
            <text:p>2,511 </text:p>
          </table:table-cell>
          <table:table-cell table:style-name="ce17" office:value-type="string" calcext:value-type="string">
            <text:p>勞動法務司</text:p>
          </table:table-cell>
          <table:table-cell table:style-name="ce21" office:value-type="string" calcext:value-type="string" table:number-columns-spanned="2" table:number-rows-spanned="1">
            <text:p>1.為保障勞保、就保被保險人及投保單位權益</text:p>
            <text:p>　，聘請部外爭議審議委員11人，出席爭議審</text:p>
            <text:p>　議會，需業務費528千元。</text:p>
            <text:p>2.部外爭議審議委員出席爭議審議會之差旅費</text:p>
            <text:p>　，需業務費150千元。</text:p>
            <text:p>3.為維持爭議審議管理資訊系統正常運作及功</text:p>
            <text:p>　能擴充，需業務費96千元。</text:p>
            <text:p>4.本部對於爭議審議案件認為有複核被保險人</text:p>
            <text:p>　傷病或失能程度或職業災害之必要，及審議</text:p>
            <text:p>　全民健保特約醫事服務機構申報職災診療費</text:p>
            <text:p>　用案件，特約有專科醫師複核，需業務費1,</text:p>
            <text:p>　160千元。</text:p>
            <text:p>5.編印裝訂爭議審議會會議資料、爭議業務相</text:p>
            <text:p>　關法規參考資料、蒐集購買法律專業圖書、</text:p>
            <text:p>　法規、爭議案卷宗、列印用紙等辦公事務用</text:p>
            <text:p>　品，需業務費577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511" calcext:value-type="float">
            <text:p>2,5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96" calcext:value-type="float">
            <text:p>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41 兼職費</text:p>
          </table:table-cell>
          <table:table-cell table:style-name="ce13" office:value-type="float" office:value="528" calcext:value-type="float">
            <text:p>5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160" calcext:value-type="float">
            <text:p>1,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45" calcext:value-type="float">
            <text:p>1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432" calcext:value-type="float">
            <text:p>4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1 國內旅費</text:p>
          </table:table-cell>
          <table:table-cell table:style-name="ce14" office:value-type="float" office:value="150" calcext:value-type="float">
            <text:p>1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1 (8)" table:style-name="ta8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830019800</text:p>
          </table:table-cell>
          <table:table-cell table:style-name="ce16" office:value-type="string" calcext:value-type="string">
            <text:p>第一預備金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4245" calcext:value-type="float">
            <text:p>4,245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於年度進行中，執行歲出分配預算遇經費不足時動支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使本部主管之各項全國勞動事項業務，均能順利推動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第一預備金</text:p>
          </table:table-cell>
          <table:table-cell table:style-name="ce13" office:value-type="float" office:value="4245" calcext:value-type="float">
            <text:p>4,245 </text:p>
          </table:table-cell>
          <table:table-cell table:style-name="ce17" office:value-type="string" calcext:value-type="string">
            <text:p>本部各單位</text:p>
          </table:table-cell>
          <table:table-cell table:style-name="ce21" office:value-type="string" calcext:value-type="string" table:number-columns-spanned="2" table:number-rows-spanned="1">
            <text:p>於年度進行中，執行歲出分配預算遇經費不足</text:p>
            <text:p>時動支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900 <text:s/>預備金</text:p>
          </table:table-cell>
          <table:table-cell table:style-name="ce13" office:value-type="float" office:value="4245" calcext:value-type="float">
            <text:p>4,2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901 第一預備金</text:p>
          </table:table-cell>
          <table:table-cell table:style-name="ce14" office:value-type="float" office:value="4245" calcext:value-type="float">
            <text:p>4,245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7_29_" style:display-name="PageStyle_Sheet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8_29_" style:display-name="PageStyle_Sheet1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25:24.682000000</dc:date>
    <meta:editing-duration>PT3M</meta:editing-duration>
    <meta:editing-cycles>1</meta:editing-cycles>
    <meta:document-statistic meta:table-count="8" meta:cell-count="1006" meta:object-count="0"/>
    <meta:generator>NDC_ODF_Application_Tools/1.0.3$Windows_X86_64 LibreOffice_project/8ad3e16aadc5e73175a2d44b1abec8638aa18880</meta:generator>
  </office:meta>
</office:document-meta>
</file>