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0.917cm" fo:text-align="end" style:justify-single-word="false" fo:text-indent="0.564cm" style:auto-text-indent="false"/>
    </style:style>
    <style:style style:name="P2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line-height="0.776cm" fo:text-indent="1.129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團體協約推手 共創勞資雙贏</text:span></text:p>
      <text:p text:style-name="P1"><text:span text:style-name="T1"><text:s text:c="25"/>臺灣企銀企業工會</text:span></text:p>
      <text:p text:style-name="P1"><text:span text:style-name="T1"><text:s text:c="10"/>黃進丁理事長</text:span></text:p>
      <text:p text:style-name="P3"><text:span text:style-name="T2">黃進丁先生服務於臺灣中小企業銀行超過40年，從基層外務專員做起，認真負責事必躬親，與客戶廠商互動往來良好，誠信熱情的工作態度使得他不僅業績蒸蒸日上，更有許多企業董事長及總經理指明由他來服務。</text:span></text:p>
      <text:p text:style-name="P3"><text:span text:style-name="T2">一路走來，黃進丁比任何人都瞭解一線工作人員的辛苦，同時也會站在企業的立場協助公司達成業務目標，將個人職涯與企業文化融為一體。黃進丁自民國98年接任第五屆理事長後，</text:span><text:bookmark text:name="_GoBack"/><text:span text:style-name="T2">積極指派幹部、代表參加全國產業總工會、全金會、勞動部及臺北市政府勞動局所舉辦之勞教活動。對組織內部全力推動爭取會員入會，終於在100年7月達成臺灣企銀企業工會入會率百分百，難能可貴的是各單位主管及總經理、董事長也加入工會成為贊助會員。臺灣企銀企業工會在其帶領下，連續6年榮獲臺北市政府勞動局頒予優良工會之肯定，其本人則於民國100年獲頒優良勞工獎。</text:span><text:soft-page-break/><text:span text:style-name="T2">回首來時路，黃進丁理事長為會員爭取合理晉級加薪、行員優惠貸款利率、退休及年節福利等不遺餘力，期待透過獎勵提升會員對公司的向心力。</text:span></text:p>
      <text:p text:style-name="P3"><text:span text:style-name="T2">現在企銀在維護及平衡員工、股東與及公司三方的權益下，與企業工會歷經多年協商，終於在100年5月16日完成團體協約之簽訂，成為新工會法施行後「第一家」簽訂團體協約的事業單位，更於103年9月2日完成第二次簽約，在彼此堅實互信的基礎下，臺灣企銀勞資雙方攜手同心，共同努力強化獲利並持續改善資產品質，為勞資和諧再啟新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2</meta:editing-cycles>
    <meta:creation-date>2016-04-24T08:58:00</meta:creation-date>
    <dc:date>2016-04-24T08:58:00</dc:date>
    <meta:editing-duration>PT2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6" meta:word-count="586" meta:character-count="633" meta:non-whitespace-character-count="597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