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41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74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11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741cm" fo:text-align="justify" style:justify-single-word="false"/>
      <style:text-properties style:font-name="標楷體" fo:font-size="16pt" fo:font-weight="bold" fo:background-color="#ffffff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741cm" fo:text-align="justify" style:justify-single-word="false"/>
    </style:style>
    <style:style style:name="P9" style:family="paragraph" style:parent-style-name="Text_20_body">
      <style:paragraph-properties fo:line-height="0.811cm" fo:text-align="justify" style:justify-single-word="false"/>
    </style:style>
    <style:style style:name="P10" style:family="paragraph" style:parent-style-name="Text_20_body">
      <style:paragraph-properties fo:line-height="0.776cm" fo:text-align="justify" style:justify-single-word="false"/>
    </style:style>
    <style:style style:name="P11" style:family="paragraph" style:parent-style-name="Text_20_body">
      <style:paragraph-properties fo:margin-left="0cm" fo:margin-right="-1.101cm" fo:line-height="0.741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1.101cm" fo:line-height="0.741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cm" fo:margin-right="-1.101cm" fo:line-height="0.741cm" fo:text-align="justify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fo:margin-left="-0.004cm" fo:margin-right="-1.101cm" fo:line-height="0.741cm" fo:text-align="justify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5" style:family="paragraph" style:parent-style-name="Text_20_body">
      <style:paragraph-properties fo:margin-left="-0.436cm" fo:margin-right="-1.101cm" fo:line-height="0.741cm" fo:text-align="justify" style:justify-single-word="false" fo:text-indent="0.47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-0.436cm" fo:margin-right="-1.101cm" fo:line-height="0.741cm" fo:text-align="justify" style:justify-single-word="false" fo:text-indent="0.474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-1.101cm" fo:line-height="0.74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margin-left="0cm" fo:margin-right="-1.101cm" fo:line-height="0.741cm" fo:text-indent="0.751cm" style:auto-text-indent="false"/>
    </style:style>
    <style:style style:name="P19" style:family="paragraph" style:parent-style-name="Text_20_body">
      <style:paragraph-properties fo:margin-left="0cm" fo:margin-right="-1.101cm" fo:line-height="0.741cm" fo:text-align="justify" style:justify-single-word="false" fo:text-indent="0.751cm" style:auto-text-indent="false"/>
    </style:style>
    <style:style style:name="P20" style:family="paragraph" style:parent-style-name="Text_20_body">
      <style:paragraph-properties fo:margin-left="0cm" fo:margin-right="-1.101cm" fo:margin-top="0.127cm" fo:margin-bottom="0cm" loext:contextual-spacing="false" fo:line-height="0.741cm" fo:text-indent="0.751cm" style:auto-text-indent="false"/>
    </style:style>
    <style:style style:name="P21" style:family="paragraph" style:parent-style-name="Text_20_body">
      <style:paragraph-properties fo:margin-left="0cm" fo:margin-right="-1.101cm" fo:margin-top="0.127cm" fo:margin-bottom="0cm" loext:contextual-spacing="false" fo:line-height="0.741cm" fo:text-align="justify" style:justify-single-word="false" fo:text-indent="0.751cm" style:auto-text-indent="false"/>
    </style:style>
    <style:style style:name="P22" style:family="paragraph" style:parent-style-name="Text_20_body">
      <style:paragraph-properties fo:margin-left="0cm" fo:margin-right="-1.101cm" fo:margin-top="0.127cm" fo:margin-bottom="0cm" loext:contextual-spacing="false" fo:line-height="0.74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margin-left="1.27cm" fo:margin-right="-1.101cm" fo:margin-top="0.127cm" fo:margin-bottom="0cm" loext:contextual-spacing="false" fo:line-height="0.741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1.27cm" fo:margin-right="-1.101cm" fo:margin-top="0.127cm" fo:margin-bottom="0cm" loext:contextual-spacing="false" fo:line-height="0.741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1.27cm" fo:margin-right="-1.101cm" fo:margin-top="0.127cm" fo:margin-bottom="0cm" loext:contextual-spacing="false" fo:line-height="0.741cm" fo:text-align="justify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1.27cm" fo:margin-right="-1.101cm" fo:line-height="0.741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-0.674cm" fo:margin-top="0.127cm" fo:margin-bottom="0cm" loext:contextual-spacing="false" fo:line-height="0.741cm" fo:text-align="justify" style:justify-single-word="false" fo:text-indent="0.75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Text_20_body">
      <style:paragraph-properties fo:margin-left="2.681cm" fo:margin-right="-1.101cm" fo:line-height="0.741cm" fo:text-align="justify" style:justify-single-word="false" fo:text-indent="-1.411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9" style:family="paragraph" style:parent-style-name="Text_20_body">
      <style:paragraph-properties fo:margin-left="2.681cm" fo:margin-right="-1.101cm" fo:line-height="0.741cm" fo:text-align="justify" style:justify-single-word="false" fo:text-indent="-1.411cm" style:auto-text-indent="false">
        <style:tab-stops/>
      </style:paragraph-properties>
    </style:style>
    <style:style style:name="P30" style:family="paragraph" style:parent-style-name="Text_20_body">
      <style:paragraph-properties fo:margin-top="0.318cm" fo:margin-bottom="0cm" loext:contextual-spacing="false" fo:line-height="0.741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Text_20_body">
      <style:paragraph-properties fo:margin-top="0.127cm" fo:margin-bottom="0cm" loext:contextual-spacing="false" fo:line-height="0.741cm" fo:text-align="justify" style:justify-single-word="false"/>
    </style:style>
    <style:style style:name="P32" style:family="paragraph" style:parent-style-name="Text_20_body">
      <style:paragraph-properties fo:margin-top="0.127cm" fo:margin-bottom="0cm" loext:contextual-spacing="false" fo:line-height="0.811cm" fo:text-align="justify" style:justify-single-word="false"/>
    </style:style>
    <style:style style:name="P33" style:family="paragraph" style:parent-style-name="Text_20_body">
      <style:paragraph-properties fo:margin-top="0.127cm" fo:margin-bottom="0cm" loext:contextual-spacing="false" fo:line-height="0.811cm" fo:text-align="justify" style:justify-single-word="false" fo:break-before="page"/>
    </style:style>
    <style:style style:name="P34" style:family="paragraph" style:parent-style-name="Text_20_body">
      <style:paragraph-properties fo:margin-left="1.695cm" fo:margin-right="0cm" fo:line-height="0.741cm" fo:text-align="justify" style:justify-single-word="false" fo:text-indent="-1.695cm" style:auto-text-indent="false">
        <style:tab-stops/>
      </style:paragraph-properties>
    </style:style>
    <style:style style:name="P35" style:family="paragraph" style:parent-style-name="Text_20_body">
      <style:paragraph-properties fo:margin-left="1.695cm" fo:margin-right="0cm" fo:line-height="0.741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6" style:family="paragraph" style:parent-style-name="Text_20_body">
      <style:paragraph-properties fo:margin-left="1.695cm" fo:margin-right="0cm" fo:line-height="0.811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>
      <style:paragraph-properties fo:margin-left="1.695cm" fo:margin-right="0cm" fo:line-height="0.776cm" fo:text-align="justify" style:justify-single-word="false" fo:text-indent="-1.69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8" style:family="paragraph" style:parent-style-name="Text_20_body">
      <style:paragraph-properties fo:margin-left="1.693cm" fo:margin-right="0cm" fo:line-height="0.741cm" fo:text-align="justify" style:justify-single-word="false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1.976cm" fo:margin-right="0cm" fo:line-height="0.741cm" fo:text-align="justify" style:justify-single-word="false" fo:text-indent="-1.976cm" style:auto-text-indent="false">
        <style:tab-stops/>
      </style:paragraph-properties>
    </style:style>
    <style:style style:name="P40" style:family="paragraph" style:parent-style-name="Text_20_body">
      <style:paragraph-properties fo:margin-left="1.764cm" fo:margin-right="0cm" fo:line-height="0.741cm" fo:text-align="justify" style:justify-single-word="false" fo:text-indent="-1.129cm" style:auto-text-indent="false">
        <style:tab-stops/>
      </style:paragraph-properties>
    </style:style>
    <style:style style:name="P41" style:family="paragraph" style:parent-style-name="Text_20_body">
      <style:paragraph-properties fo:margin-left="1.129cm" fo:margin-right="0cm" fo:line-height="0.74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3" style:family="paragraph" style:parent-style-name="Text_20_body">
      <style:paragraph-properties fo:margin-left="1.129cm" fo:margin-right="0cm" fo:line-height="0.776cm" fo:text-align="justify" style:justify-single-word="false" fo:text-indent="-1.129cm" style:auto-text-indent="false">
        <style:tab-stops/>
      </style:paragraph-properties>
    </style:style>
    <style:style style:name="P44" style:family="paragraph" style:parent-style-name="Text_20_body">
      <style:paragraph-properties fo:margin-left="1.129cm" fo:margin-right="0cm" fo:line-height="0.811cm" fo:text-align="justify" style:justify-single-word="false" fo:text-indent="-1.129cm" style:auto-text-indent="false">
        <style:tab-stops/>
      </style:paragraph-properties>
    </style:style>
    <style:style style:name="P45" style:family="paragraph" style:parent-style-name="Text_20_body">
      <style:paragraph-properties fo:margin-left="1.524cm" fo:margin-right="0cm" fo:line-height="0.741cm" fo:text-align="justify" style:justify-single-word="false" fo:text-indent="-1.524cm" style:auto-text-indent="false">
        <style:tab-stops/>
      </style:paragraph-properties>
    </style:style>
    <style:style style:name="P46" style:family="paragraph" style:parent-style-name="Text_20_body">
      <style:paragraph-properties fo:margin-left="1.651cm" fo:margin-right="0cm" fo:line-height="0.741cm" fo:text-align="justify" style:justify-single-word="false" fo:text-indent="-1.016cm" style:auto-text-indent="false">
        <style:tab-stops/>
      </style:paragraph-properties>
    </style:style>
    <style:style style:name="P47" style:family="paragraph" style:parent-style-name="Text_20_body">
      <style:paragraph-properties fo:margin-left="0cm" fo:margin-right="0cm" fo:line-height="0.741cm" fo:text-align="justify" style:justify-single-word="false" fo:text-indent="0.208cm" style:auto-text-indent="false"/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1.58cm" fo:margin-right="0cm" fo:line-height="0.741cm" fo:text-align="justify" style:justify-single-word="false" fo:text-indent="-1.58cm" style:auto-text-indent="false">
        <style:tab-stops/>
      </style:paragraph-properties>
    </style:style>
    <style:style style:name="P49" style:family="paragraph" style:parent-style-name="Text_20_body">
      <style:paragraph-properties fo:margin-left="1.58cm" fo:margin-right="0cm" fo:line-height="0.741cm" fo:text-align="justify" style:justify-single-word="false" fo:text-indent="-1.58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1.582cm" fo:margin-right="0cm" fo:line-height="0.741cm" fo:text-align="justify" style:justify-single-word="false" fo:text-indent="-1.582cm" style:auto-text-indent="false">
        <style:tab-stops/>
      </style:paragraph-properties>
    </style:style>
    <style:style style:name="P51" style:family="paragraph" style:parent-style-name="Text_20_body">
      <style:paragraph-properties fo:margin-left="-0.212cm" fo:margin-right="0cm" fo:line-height="0.741cm" fo:text-align="justify" style:justify-single-word="false" fo:text-indent="0.2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2" style:family="paragraph" style:parent-style-name="Text_20_body">
      <style:paragraph-properties fo:margin-left="2.826cm" fo:margin-right="0cm" fo:margin-top="0.127cm" fo:margin-bottom="0cm" loext:contextual-spacing="false" fo:line-height="0.811cm" fo:text-align="justify" style:justify-single-word="false" fo:text-indent="-2.826cm" style:auto-text-indent="false">
        <style:tab-stops/>
      </style:paragraph-properties>
    </style:style>
    <style:style style:name="P53" style:family="paragraph" style:parent-style-name="Text_20_body">
      <style:paragraph-properties fo:margin-left="1.164cm" fo:margin-right="0cm" fo:line-height="0.811cm" fo:text-align="justify" style:justify-single-word="false" fo:text-indent="-1.164cm" style:auto-text-indent="false">
        <style:tab-stops/>
      </style:paragraph-properties>
      <style:text-properties style:font-name="標楷體" fo:font-size="16pt" fo:letter-spacing="0.009cm" style:font-name-asian="標楷體" style:font-size-asian="16pt" style:font-size-complex="16pt"/>
    </style:style>
    <style:style style:name="P54" style:family="paragraph" style:parent-style-name="Text_20_body">
      <style:paragraph-properties fo:margin-left="1.164cm" fo:margin-right="0cm" fo:line-height="0.776cm" fo:text-align="justify" style:justify-single-word="false" fo:text-indent="-1.164cm" style:auto-text-indent="false">
        <style:tab-stops/>
      </style:paragraph-properties>
      <style:text-properties style:font-name="標楷體" fo:font-size="16pt" fo:letter-spacing="0.009cm" style:font-name-asian="標楷體" style:font-size-asian="16pt" style:font-size-complex="16pt"/>
    </style:style>
    <style:style style:name="P55" style:family="paragraph" style:parent-style-name="Text_20_body">
      <style:paragraph-properties fo:margin-left="1.947cm" fo:margin-right="0cm" fo:line-height="0.776cm" fo:text-align="justify" style:justify-single-word="false" fo:text-indent="-1.736cm" style:auto-text-indent="false">
        <style:tab-stops/>
      </style:paragraph-properties>
    </style:style>
    <style:style style:name="P56" style:family="paragraph" style:parent-style-name="Text_20_body">
      <style:paragraph-properties fo:margin-left="1.905cm" fo:margin-right="0cm" fo:line-height="0.776cm" fo:text-align="justify" style:justify-single-word="false" fo:text-indent="-1.693cm" style:auto-text-indent="false">
        <style:tab-stops/>
      </style:paragraph-properties>
    </style:style>
    <style:style style:name="P57" style:family="paragraph" style:parent-style-name="Text_20_body">
      <style:paragraph-properties fo:margin-left="1.131cm" fo:margin-right="0cm" fo:line-height="0.811cm" fo:text-align="justify" style:justify-single-word="false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58" style:family="paragraph" style:parent-style-name="Text_20_body">
      <style:paragraph-properties fo:margin-left="0.96cm" fo:margin-right="0cm" fo:line-height="0.811cm" fo:text-align="justify" style:justify-single-word="false" fo:text-indent="-0.96cm" style:auto-text-indent="false">
        <style:tab-stops/>
      </style:paragraph-properties>
    </style:style>
    <style:style style:name="P59" style:family="paragraph" style:parent-style-name="Text_20_body" style:master-page-name="MP0">
      <style:paragraph-properties fo:line-height="0.741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60" style:family="paragraph" style:parent-style-name="Text_20_body">
      <style:paragraph-properties fo:margin-left="1.27cm" fo:margin-right="-1.101cm" fo:margin-top="0.127cm" fo:margin-bottom="0cm" loext:contextual-spacing="false" fo:line-height="0.741cm" fo:text-align="justify" style:justify-single-word="false" fo:text-indent="0cm" style:auto-text-indent="false">
        <style:tab-stops/>
      </style:paragraph-properties>
      <style:text-properties officeooo:paragraph-rsid="001698a1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Arial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name-complex="Helvetica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size-complex="16pt" style:text-scale="80%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0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Arial" style:font-size-complex="16pt"/>
    </style:style>
    <style:style style:name="T12" style:family="text">
      <style:text-properties style:font-name="標楷體" fo:font-size="16pt" style:letter-kerning="false" style:font-name-asian="標楷體" style:font-size-asian="16pt" style:language-asian="zh" style:country-asian="HK" style:font-size-complex="16pt"/>
    </style:style>
    <style:style style:name="T13" style:family="text">
      <style:text-properties style:font-name="標楷體" fo:font-size="16pt" style:letter-kerning="false" style:font-name-asian="標楷體" style:font-size-asian="16pt" style:language-asian="zh" style:country-asian="HK" style:font-name-complex="Helvetica" style:font-size-complex="16pt"/>
    </style:style>
    <style:style style:name="T14" style:family="text">
      <style:text-properties style:font-name="標楷體" fo:font-size="16pt" style:letter-kerning="false" style:font-name-asian="標楷體" style:font-size-asian="16pt" style:font-size-complex="16pt"/>
    </style:style>
    <style:style style:name="T15" style:family="text">
      <style:text-properties style:font-name="標楷體" fo:font-size="16pt" style:letter-kerning="false" style:font-name-asian="標楷體" style:font-size-asian="16pt" style:font-name-complex="Helvetica" style:font-size-complex="16pt"/>
    </style:style>
    <style:style style:name="T16" style:family="text">
      <style:text-properties style:font-name="標楷體" fo:font-size="16pt" fo:letter-spacing="0.009cm" style:font-name-asian="標楷體" style:font-size-asian="16pt" style:language-asian="zh" style:country-asian="HK" style:font-size-complex="16pt"/>
    </style:style>
    <style:style style:name="T17" style:family="text">
      <style:text-properties style:font-name="標楷體" fo:font-size="16pt" fo:letter-spacing="0.011cm" style:font-name-asian="標楷體" style:font-size-asian="16pt" style:language-asian="zh" style:country-asian="HK" style:font-size-complex="16pt"/>
    </style:style>
    <style:style style:name="T18" style:family="text">
      <style:text-properties style:font-name="標楷體" fo:font-size="16pt" fo:background-color="#ffffff" loext:char-shading-value="0" style:font-name-asian="標楷體" style:font-size-asian="16pt" style:font-name-complex="Arial" style:font-size-complex="16pt"/>
    </style:style>
    <style:style style:name="T19" style:family="text">
      <style:text-properties style:font-name="標楷體" fo:font-size="16pt" fo:font-style="normal" fo:background-color="#ffffff" loext:char-shading-value="0" style:font-name-asian="標楷體" style:font-size-asian="16pt" style:font-style-asian="normal" style:font-name-complex="Arial" style:font-size-complex="16pt" style:font-style-complex="normal"/>
    </style:style>
    <style:style style:name="T20" style:family="text">
      <style:text-properties style:font-name="標楷體" fo:font-size="16pt" fo:letter-spacing="0.007cm" style:font-name-asian="標楷體" style:font-size-asian="16pt" style:font-size-complex="16pt"/>
    </style:style>
    <style:style style:name="T21" style:family="text">
      <style:text-properties style:font-name="標楷體" fo:font-size="16pt" fo:letter-spacing="0.007cm" style:font-name-asian="標楷體" style:font-size-asian="16pt" style:language-asian="zh" style:country-asian="HK" style:font-size-complex="16pt"/>
    </style:style>
    <style:style style:name="T22" style:family="text">
      <style:text-properties style:font-name="標楷體" style:font-name-asian="標楷體"/>
    </style:style>
    <style:style style:name="T23" style:family="text">
      <style:text-properties fo:color="#000000" style:font-name="標楷體" fo:font-size="16pt" style:font-name-asian="標楷體" style:font-size-asian="16pt" style:font-size-complex="16pt"/>
    </style:style>
    <style:style style:name="T24" style:family="text">
      <style:text-properties fo:color="#000000" style:font-name="標楷體" fo:font-size="16pt" style:font-name-asian="標楷體" style:font-size-asian="16pt" style:language-asian="zh" style:country-asian="HK" style:font-size-complex="16pt"/>
    </style:style>
    <style:style style:name="T25" style:family="text">
      <style:text-properties fo:color="#272727" style:font-name="標楷體" fo:font-size="16pt" fo:letter-spacing="0.007cm" fo:font-weight="normal" style:font-name-asian="標楷體" style:font-size-asian="16pt" style:font-weight-asian="normal" style:font-size-complex="16pt"/>
    </style:style>
    <style:style style:name="T26" style:family="text">
      <style:text-properties fo:color="#272727" style:font-name="標楷體" fo:font-size="16pt" fo:letter-spacing="0.007cm" fo:font-weight="normal" style:font-name-asian="標楷體" style:font-size-asian="16pt" style:language-asian="zh" style:country-asian="HK" style:font-weight-asian="normal" style:font-size-complex="16pt"/>
    </style:style>
    <style:style style:name="T27" style:family="text">
      <style:text-properties fo:color="#272727" style:font-name="標楷體" fo:font-size="16pt" fo:letter-spacing="0.007cm" style:font-name-asian="標楷體" style:font-size-asian="16pt" style:font-size-complex="16pt"/>
    </style:style>
    <style:style style:name="T28" style:family="text">
      <style:text-properties fo:color="#272727" style:font-name="標楷體" fo:font-size="16pt" fo:letter-spacing="0.007cm" style:font-name-asian="標楷體" style:font-size-asian="16pt" style:language-asian="zh" style:country-asian="HK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勞動部勞工保險監理會第83次會議紀錄</text:p>
      <text:p text:style-name="P3"/>
      <text:p text:style-name="P8"><text:span text:style-name="預設段落字型"><text:span text:style-name="T2">開會時間：110年2月2日（星期</text:span></text:span><text:span text:style-name="預設段落字型"><text:span text:style-name="T3">二</text:span></text:span><text:span text:style-name="預設段落字型"><text:span text:style-name="T2">）</text:span></text:span><text:span text:style-name="預設段落字型"><text:span text:style-name="T3">下</text:span></text:span><text:span text:style-name="預設段落字型"><text:span text:style-name="T2">午2時</text:span></text:span></text:p>
      <text:p text:style-name="P3">地點：本部601會議室</text:p>
      <text:p text:style-name="P8"><text:span text:style-name="預設段落字型"><text:span text:style-name="T2">主持人：王召集人尚志 <text:s text:c="21"/></text:span></text:span><text:span text:style-name="預設段落字型"><text:span text:style-name="T3">紀</text:span></text:span><text:span text:style-name="預設段落字型"><text:span text:style-name="T2">錄</text:span></text:span><text:span text:style-name="預設段落字型"><text:span text:style-name="T7">：</text:span></text:span><text:span text:style-name="預設段落字型"><text:span text:style-name="T2">楊素惠</text:span></text:span></text:p>
      <text:p text:style-name="P3">出列席單位及人員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<text:span text:style-name="預設段落字型"><text:span text:style-name="T8">出席</text:span></text:span><text:span text:style-name="預設段落字型"><text:span text:style-name="T2">：</text:span></text:span></text:p>
          </table:table-cell>
          <table:table-cell table:style-name="表格1.A1" office:value-type="string">
            <text:p text:style-name="P14">江委員健興</text:p>
          </table:table-cell>
          <table:table-cell table:style-name="表格1.A1" office:value-type="string">
            <text:p text:style-name="P12">李委員瑞珠</text:p>
          </table:table-cell>
          <table:table-cell table:style-name="表格1.A1" office:value-type="string">
            <text:p text:style-name="P15">林委員建利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洪委員清福</text:p>
          </table:table-cell>
          <table:table-cell table:style-name="表格1.A1" office:value-type="string">
            <text:p text:style-name="P11"><text:span text:style-name="預設段落字型"><text:span text:style-name="T2">徐委員坦華</text:span></text:span><text:span text:style-name="預設段落字型"><text:span text:style-name="T22">(請假)</text:span></text:span></text:p>
          </table:table-cell>
          <table:table-cell table:style-name="表格1.A1" office:value-type="string">
            <text:p text:style-name="P15">徐委員婉寧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張委員森林</text:p>
          </table:table-cell>
          <table:table-cell table:style-name="表格1.A1" office:value-type="string">
            <text:p text:style-name="P11"><text:span text:style-name="預設段落字型"><text:span text:style-name="T2">梁委員淑娟</text:span></text:span><text:span text:style-name="預設段落字型"><text:span text:style-name="T22">(請假)</text:span></text:span></text:p>
          </table:table-cell>
          <table:table-cell table:style-name="表格1.A1" office:value-type="string">
            <text:p text:style-name="P15">郭委員琦如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陳委員美靜</text:p>
          </table:table-cell>
          <table:table-cell table:style-name="表格1.A1" office:value-type="string">
            <text:p text:style-name="P11"><text:span text:style-name="預設段落字型"><text:span text:style-name="T2">黃委員清譽</text:span></text:span><text:span text:style-name="預設段落字型"><text:span text:style-name="T22">(請假)</text:span></text:span></text:p>
          </table:table-cell>
          <table:table-cell table:style-name="表格1.A1" office:value-type="string">
            <text:p text:style-name="P16"><text:span text:style-name="預設段落字型"><text:span text:style-name="T3">楊</text:span></text:span><text:span text:style-name="預設段落字型"><text:span text:style-name="T2">委員</text:span></text:span><text:span text:style-name="預設段落字型"><text:span text:style-name="T3">峯苗</text:span>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劉委員守仁</text:p>
          </table:table-cell>
          <table:table-cell table:style-name="表格1.A1" office:value-type="string">
            <text:p text:style-name="P12">劉委員興德</text:p>
          </table:table-cell>
          <table:table-cell table:style-name="表格1.A1" office:value-type="string">
            <text:p text:style-name="P16"><text:span text:style-name="預設段落字型"><text:span text:style-name="T2">蔡委員朝安</text:span></text:span><text:span text:style-name="預設段落字型"><text:span text:style-name="T22">(請假)</text:span>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鄭委員素華</text:p>
          </table:table-cell>
          <table:table-cell table:style-name="表格1.A1" office:value-type="string">
            <text:p text:style-name="P12">謝委員佳宜</text:p>
          </table:table-cell>
          <table:table-cell table:style-name="表格1.A1" office:value-type="string">
            <text:p text:style-name="P15">鍾委員秉正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>鍾委員馥吉</text:p>
          </table:table-cell>
          <table:table-cell table:style-name="表格1.A1" office:value-type="string">
            <text:p text:style-name="P11"><text:span text:style-name="預設段落字型"><text:span text:style-name="T3">白委員麗真</text:span>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3">列席：</text:p>
      <text:p text:style-name="P17">勞工保險局</text:p>
      <text:p text:style-name="P60"><text:span text:style-name="預設段落字型"><text:span text:style-name="T2">鄧局長明斌 <text:s text:c="5"/>黃組長錦儀 <text:s text:c="5"/></text:span></text:span><text:span text:style-name="預設段落字型"><text:span text:style-name="T3">劉</text:span></text:span><text:span text:style-name="預設段落字型"><text:span text:style-name="T2">組長</text:span></text:span><text:span text:style-name="預設段落字型"><text:span text:style-name="T3">金娃</text:span></text:span></text:p>
      <text:p text:style-name="P26"><text:span text:style-name="預設段落字型"><text:span text:style-name="T2">劉</text:span></text:span><text:span text:style-name="預設段落字型"><text:span text:style-name="T3">組長秀玲</text:span></text:span><text:span text:style-name="預設段落字型"><text:span text:style-name="T6"> <text:s text:c="5"/></text:span></text:span><text:span text:style-name="預設段落字型"><text:span text:style-name="T3">陳</text:span></text:span><text:span text:style-name="預設段落字型"><text:span text:style-name="T2">組長慧敏 <text:s text:c="5"/></text:span></text:span><text:span text:style-name="預設段落字型"><text:span text:style-name="T3">吳</text:span></text:span><text:span text:style-name="預設段落字型"><text:span text:style-name="T2">組長</text:span></text:span><text:span text:style-name="預設段落字型"><text:span text:style-name="T6">美雲</text:span></text:span></text:p>
      <text:p text:style-name="P26"><text:span text:style-name="預設段落字型"><text:span text:style-name="T3">程專員惠玲</text:span></text:span></text:p>
      <text:p text:style-name="P27">勞動力發展署</text:p>
      <text:p text:style-name="P25">王主任秘書玉珊</text:p>
      <text:p text:style-name="P21"><text:span text:style-name="預設段落字型"><text:span text:style-name="T8">職業安全衛生署</text:span></text:span></text:p>
      <text:p text:style-name="P23"><text:span text:style-name="預設段落字型"><text:span text:style-name="T4">周副</text:span></text:span><text:span text:style-name="預設段落字型"><text:span text:style-name="T3">署長登春</text:span></text:span><text:span text:style-name="預設段落字型"><text:span text:style-name="T2"> <text:s text:c="4"/></text:span></text:span><text:span text:style-name="預設段落字型"><text:span text:style-name="T6">楊檢查員修懿</text:span></text:span></text:p>
      <text:p text:style-name="P20"><text:span text:style-name="預設段落字型"><text:span text:style-name="T8">勞動基金運用局</text:span></text:span></text:p>
      <text:p text:style-name="P24"><text:span text:style-name="預設段落字型"><text:span text:style-name="T2">蔡副局長衷淳 <text:s text:c="4"/></text:span></text:span><text:span text:style-name="預設段落字型"><text:span text:style-name="T6">廖</text:span></text:span><text:span text:style-name="預設段落字型"><text:span text:style-name="T2">專門委員</text:span></text:span><text:span text:style-name="預設段落字型"><text:span text:style-name="T6">秀梅</text:span></text:span></text:p>
      <text:p text:style-name="P22">本部</text:p>
      <text:p text:style-name="P18"><text:span text:style-name="預設段落字型"><text:span text:style-name="T10">王政</text:span></text:span><text:span text:style-name="預設段落字型"><text:span text:style-name="T8">務</text:span></text:span><text:span text:style-name="預設段落字型"><text:span text:style-name="T10">次</text:span></text:span><text:span text:style-name="預設段落字型"><text:span text:style-name="T8">長辦公室</text:span></text:span><text:span text:style-name="預設段落字型"><text:span text:style-name="T2"> <text:s/></text:span></text:span><text:span text:style-name="預設段落字型"><text:span text:style-name="T6"><text:s/>余</text:span></text:span><text:span text:style-name="預設段落字型"><text:span text:style-name="T2">秘書</text:span></text:span><text:span text:style-name="預設段落字型"><text:span text:style-name="T6">佩誼</text:span></text:span></text:p>
      <text:p text:style-name="P19"><text:span text:style-name="預設段落字型"><text:span text:style-name="T8">勞動法務司</text:span></text:span><text:span text:style-name="預設段落字型"><text:span text:style-name="T6"> <text:s text:c="8"/>甘科長耀斌</text:span></text:span></text:p>
      <text:p text:style-name="P17">勞動保險司</text:p>
      <text:p text:style-name="P28">陳副司長文宗 <text:s text:c="4"/>黃專門委員琴雀 <text:s text:c="2"/>吳專門委員品霏</text:p>
      <text:p text:style-name="P29"><text:span text:style-name="預設段落字型"><text:span text:style-name="T2">黃科長琦鈁 <text:s text:c="6"/></text:span></text:span><text:span text:style-name="預設段落字型"><text:span text:style-name="T6">林</text:span></text:span><text:span text:style-name="預設段落字型"><text:span text:style-name="T2">科長</text:span></text:span><text:span text:style-name="預設段落字型"><text:span text:style-name="T6">煥柏</text:span></text:span><text:span text:style-name="預設段落字型"><text:span text:style-name="T2"> <text:s text:c="6"/>徐科長貴香</text:span></text:span></text:p>
      <text:p text:style-name="P29"><text:span text:style-name="預設段落字型"><text:span text:style-name="T6">李視察蕙安</text:span></text:span><text:span text:style-name="預設段落字型"><text:span text:style-name="T2"> <text:s text:c="6"/>黃專員進發 <text:s text:c="6"/>楊科員素惠</text:span></text:span></text:p>
      <text:p text:style-name="P28">黎助理員可蓁</text:p>
      <text:p text:style-name="P30"><text:soft-page-break/>壹、報告事項：</text:p>
      <text:p text:style-name="P31"><text:span text:style-name="預設段落字型"><text:span text:style-name="T8">報告案 一</text:span></text:span></text:p>
      <text:p text:style-name="P2">案由：確認本會上（第82）次會議紀錄，提請 <text:s/>鑒察。</text:p>
      <text:p text:style-name="P34"><text:span text:style-name="預設段落字型"><text:span text:style-name="T8">決定：</text:span></text:span><text:span text:style-name="預設段落字型"><text:span text:style-name="T2">紀錄確定。</text:span></text:span></text:p>
      <text:p text:style-name="P3"/>
      <text:p text:style-name="P8"><text:span text:style-name="預設段落字型"><text:span text:style-name="T8">報告案 二</text:span></text:span></text:p>
      <text:p text:style-name="P38">案由：本會歷次會議決議案列管及執行情形報告案，提請 <text:s/>鑒察。</text:p>
      <text:p text:style-name="P34"><text:span text:style-name="預設段落字型"><text:span text:style-name="T8">決定：</text:span></text:span><text:span text:style-name="預設段落字型"><text:span text:style-name="T2">洽悉，第82次會議報告案</text:span></text:span><text:span text:style-name="預設段落字型"><text:span text:style-name="T3">三</text:span></text:span><text:span text:style-name="預設段落字型"><text:span text:style-name="T2">及報告案</text:span></text:span><text:span text:style-name="預設段落字型"><text:span text:style-name="T3">五共</text:span></text:span><text:span text:style-name="預設段落字型"><text:span text:style-name="T2">2</text:span></text:span><text:span text:style-name="預設段落字型"><text:span text:style-name="T3">案解管</text:span></text:span><text:span text:style-name="預設段落字型"><text:span text:style-name="T2">。</text:span></text:span></text:p>
      <text:p text:style-name="P38"/>
      <text:p text:style-name="P8"><text:span text:style-name="預設段落字型"><text:span text:style-name="T8">報告案 三</text:span></text:span></text:p>
      <text:p text:style-name="P39"><text:span text:style-name="預設段落字型"><text:span text:style-name="T2">案由：勞工保險局業務報告，提請 <text:s/>鑒察。</text:span></text:span></text:p>
      <text:p text:style-name="P35">決定：</text:p>
      <text:p text:style-name="P40"><text:span text:style-name="預設段落字型"><text:span text:style-name="T3">一、</text:span></text:span><text:span text:style-name="預設段落字型"><text:span text:style-name="T2">洽悉。</text:span></text:span></text:p>
      <text:p text:style-name="P40"><text:span text:style-name="預設段落字型"><text:span text:style-name="T3">二、有關</text:span></text:span><text:span text:style-name="預設段落字型"><text:span text:style-name="T2">勞保局業務報告內容呈現，為免外界誤解，</text:span></text:span><text:span text:style-name="預設段落字型"><text:span text:style-name="T3">嗣後</text:span></text:span><text:span text:style-name="預設段落字型"><text:span text:style-name="T2">請</text:span></text:span><text:span text:style-name="預設段落字型"><text:span text:style-name="T3">留</text:span></text:span><text:span text:style-name="預設段落字型"><text:span text:style-name="T12">意報告</text:span></text:span><text:span text:style-name="預設段落字型"><text:span text:style-name="T14">文字</text:span></text:span><text:span text:style-name="預設段落字型"><text:span text:style-name="T12">之</text:span></text:span><text:span text:style-name="預設段落字型"><text:span text:style-name="T14">陳述</text:span></text:span><text:span text:style-name="預設段落字型"><text:span text:style-name="T2">。</text:span></text:span></text:p>
      <text:p text:style-name="P41"/>
      <text:p text:style-name="P34"><text:span text:style-name="預設段落字型"><text:span text:style-name="T8">報告案 四</text:span></text:span></text:p>
      <text:p text:style-name="P45"><text:span text:style-name="預設段落字型"><text:span text:style-name="T2">案由：勞工保險基</text:span></text:span><text:span text:style-name="預設段落字型"><text:span text:style-name="T3">金</text:span></text:span><text:span text:style-name="預設段落字型"><text:span text:style-name="T2">109年截至12月底止運用情形一案，提請 <text:s/>鑒察。</text:span></text:span></text:p>
      <text:p text:style-name="P35">決定：</text:p>
      <text:p text:style-name="P40"><text:span text:style-name="預設段落字型"><text:span text:style-name="T3">一、</text:span></text:span><text:span text:style-name="預設段落字型"><text:span text:style-name="T2">洽悉。</text:span></text:span></text:p>
      <text:p text:style-name="P46"><text:span text:style-name="預設段落字型"><text:span text:style-name="T3">二、</text:span></text:span><text:span text:style-name="預設段落字型"><text:span text:style-name="T2">委員</text:span></text:span><text:span text:style-name="預設段落字型"><text:span text:style-name="T3">所提</text:span></text:span><text:span text:style-name="預設段落字型"><text:span text:style-name="T15">勞動基金</text:span></text:span><text:span text:style-name="預設段落字型"><text:span text:style-name="T13">之</text:span></text:span><text:span text:style-name="預設段落字型"><text:span text:style-name="T3">相關意見</text:span></text:span><text:span text:style-name="預設段落字型"><text:span text:style-name="T2">，</text:span></text:span><text:span text:style-name="預設段落字型"><text:span text:style-name="T3">請</text:span></text:span><text:span text:style-name="預設段落字型"><text:span text:style-name="T15">勞動基金</text:span></text:span><text:span text:style-name="預設段落字型"><text:span text:style-name="T13">運用</text:span></text:span><text:span text:style-name="預設段落字型"><text:span text:style-name="T2">局</text:span></text:span><text:span text:style-name="預設段落字型"><text:span text:style-name="T3">參考</text:span></text:span><text:span text:style-name="預設段落字型"><text:span text:style-name="T2">。</text:span></text:span></text:p>
      <text:p text:style-name="P47"/>
      <text:p text:style-name="P34"><text:span text:style-name="預設段落字型"><text:span text:style-name="T8">報告案 五</text:span></text:span></text:p>
      <text:p text:style-name="P48"><text:span text:style-name="預設段落字型"><text:span text:style-name="T2">案由：本部勞工保險爭議審議會109年12月份（第162-163次）會議審議案件結案統計，提請 <text:s/>鑒察。</text:span></text:span></text:p>
      <text:p text:style-name="P50"><text:span text:style-name="預設段落字型"><text:span text:style-name="T8">決定：</text:span></text:span><text:span text:style-name="預設段落字型"><text:span text:style-name="T2">洽悉。</text:span></text:span></text:p>
      <text:p text:style-name="P49"/>
      <text:p text:style-name="P31"><text:span text:style-name="預設段落字型"><text:span text:style-name="T8">貳、討論事項：（</text:span></text:span><text:span text:style-name="預設段落字型"><text:span text:style-name="T10">無</text:span></text:span><text:span text:style-name="預設段落字型"><text:span text:style-name="T8">）</text:span></text:span></text:p>
      <text:p text:style-name="P51"/>
      <text:p text:style-name="P31"><text:span text:style-name="預設段落字型"><text:span text:style-name="T10">參</text:span></text:span><text:span text:style-name="預設段落字型"><text:span text:style-name="T8">、臨時動議：（</text:span></text:span><text:span text:style-name="預設段落字型"><text:span text:style-name="T10">無</text:span></text:span><text:span text:style-name="預設段落字型"><text:span text:style-name="T8">）</text:span></text:span></text:p>
      <text:p text:style-name="P5"/>
      <text:p text:style-name="P32"><text:span text:style-name="預設段落字型"><text:span text:style-name="T8">肆、散會：</text:span></text:span><text:span text:style-name="預設段落字型"><text:span text:style-name="T10">下</text:span></text:span><text:span text:style-name="預設段落字型"><text:span text:style-name="T8">午3時40</text:span></text:span><text:span text:style-name="預設段落字型"><text:span text:style-name="T10">分</text:span></text:span><text:span text:style-name="預設段落字型"><text:span text:style-name="T8">。</text:span></text:span></text:p>
      <text:p text:style-name="P33"><text:span text:style-name="預設段落字型"><text:span text:style-name="T8">【附錄：與會人員發言摘要</text:span></text:span><text:span text:style-name="預設段落字型"><text:span text:style-name="T2">】</text:span></text:span></text:p>
      <text:p text:style-name="P32"><text:span text:style-name="預設段落字型"><text:span text:style-name="T10">壹</text:span></text:span><text:span text:style-name="預設段落字型"><text:span text:style-name="T8">、報告事項：</text:span></text:span></text:p>
      <text:p text:style-name="P52"><text:span text:style-name="預設段落字型"><text:span text:style-name="T8">報告案</text:span></text:span><text:span text:style-name="預設段落字型"><text:span text:style-name="T10">三</text:span></text:span><text:span text:style-name="預設段落字型"><text:span text:style-name="T8">：勞工保險局業務報告，提請 <text:s/>鑒察。</text:span></text:span></text:p>
      <text:p text:style-name="P4"/>
      <text:p text:style-name="P6">鍾委員秉正</text:p>
      <text:p text:style-name="P9"><text:span text:style-name="預設段落字型"><text:span text:style-name="T2">109</text:span></text:span><text:span text:style-name="預設段落字型"><text:span text:style-name="T3">年12月勞保職業災害保險收支短絀1億餘元，原因為何？另就業保險收支部分，勞動力發展署繳回109年辦理就業保險法第12條業務之剩餘款</text:span></text:span><text:span text:style-name="預設段落字型"><text:span text:style-name="T2">2</text:span></text:span><text:span text:style-name="預設段落字型"><text:span text:style-name="T3">億餘元，原因為何？</text:span></text:span></text:p>
      <text:p text:style-name="P53"/>
      <text:p text:style-name="P9"><text:span text:style-name="預設段落字型"><text:span text:style-name="T10">李</text:span></text:span><text:span text:style-name="預設段落字型"><text:span text:style-name="T8">委員</text:span></text:span><text:span text:style-name="預設段落字型"><text:span text:style-name="T10">瑞珠</text:span></text:span></text:p>
      <text:p text:style-name="P9"><text:span text:style-name="預設段落字型"><text:span text:style-name="T3">報告第27頁附表3-1，外籍被保險人</text:span></text:span><text:span text:style-name="預設段落字型"><text:span text:style-name="T16">老年給付部分，以請領一次給付居多；本人死亡給付部分，以</text:span></text:span><text:span text:style-name="預設段落字型"><text:span text:style-name="T3">請領年金</text:span></text:span><text:span text:style-name="預設段落字型"><text:span text:style-name="T16">給付居多</text:span></text:span><text:span text:style-name="預設段落字型"><text:span text:style-name="T17">，</text:span></text:span><text:span text:style-name="預設段落字型"><text:span text:style-name="T3">原因為何？外籍被保險人請領年金給付，</text:span></text:span><text:span text:style-name="預設段落字型"><text:span text:style-name="T2">實務</text:span></text:span><text:span text:style-name="預設段落字型"><text:span text:style-name="T3">上有無執行</text:span></text:span><text:span text:style-name="預設段落字型"><text:span text:style-name="T2">困難？</text:span></text:span><text:span text:style-name="預設段落字型"><text:span text:style-name="T3">建議研議修法因應外籍被保險人請領年金給付之問題。</text:span></text:span></text:p>
      <text:p text:style-name="P53"/>
      <text:p text:style-name="P6">張委員森林</text:p>
      <text:p text:style-name="P9"><text:span text:style-name="預設段落字型"><text:span text:style-name="T3">外籍被保險人之配偶請領勞保遺屬年金</text:span></text:span><text:span text:style-name="預設段落字型"><text:span text:style-name="T16">給付</text:span></text:span><text:span text:style-name="預設段落字型"><text:span text:style-name="T3">，如其再婚，如何查證？</text:span></text:span></text:p>
      <text:p text:style-name="P53"/>
      <text:p text:style-name="P10"><text:span text:style-name="預設段落字型"><text:span text:style-name="T8">勞動保險司</text:span></text:span><text:span text:style-name="預設段落字型"><text:span text:style-name="T10">徐科長貴香</text:span></text:span></text:p>
      <text:p text:style-name="P10"><text:span text:style-name="預設段落字型"><text:span text:style-name="T3">本案</text:span></text:span><text:span text:style-name="預設段落字型"><text:span text:style-name="T2">初審意見</text:span></text:span><text:span text:style-name="預設段落字型"><text:span text:style-name="T3">如下：</text:span></text:span></text:p>
      <text:p text:style-name="P43"><text:span text:style-name="預設段落字型"><text:span text:style-name="T2">一、報告第3頁投保薪資查核之被動查核，其中依勞動檢查或稅捐及政府機關移送資料查核者，</text:span></text:span><text:span text:style-name="預設段落字型"><text:span text:style-name="T3">查</text:span></text:span><text:span text:style-name="預設段落字型"><text:span text:style-name="T2">109年1月至8月之查核結果，違規比</text:span></text:span><text:span text:style-name="預設段落字型"><text:span text:style-name="T3">率約</text:span></text:span><text:span text:style-name="預設段落字型"><text:span text:style-name="T2">為50%至72%，相較9月至12月</text:span></text:span><text:span text:style-name="預設段落字型"><text:span text:style-name="T3">之</text:span></text:span><text:span text:style-name="預設段落字型"><text:span text:style-name="T2">違規比</text:span></text:span><text:span text:style-name="預設段落字型"><text:span text:style-name="T3">率降</text:span></text:span><text:span text:style-name="預設段落字型"><text:span text:style-name="T2">為31%至46%，請分析說明差異。</text:span></text:span></text:p>
      <text:p text:style-name="P43"><text:span text:style-name="預設段落字型"><text:span text:style-name="T2">二、報告第9頁失蹤津貼，備註說明109年12月因被保險人之家屬提前至法院聲請死亡宣告，予以追還溢領給付，而致該月份核付金額為負數一節，經勞保局表示，個案於失蹤5年多後，始經法院裁定為遭遇特別災難，爰裁定於失蹤滿1年後宣告死亡，而致須追還溢領之失蹤津貼。上開備註「提前聲請死亡宣告」</text:span></text:span><text:span text:style-name="預設段落字型"><text:span text:style-name="T14">易令人</text:span></text:span><text:span text:style-name="預設段落字型"><text:span text:style-name="T12">產生</text:span></text:span><text:span text:style-name="預設段落字型"><text:span text:style-name="T14">誤解，建議</text:span></text:span><text:span text:style-name="預設段落字型"><text:span text:style-name="T12">嗣後留意</text:span></text:span><text:span text:style-name="預設段落字型"><text:span text:style-name="T14">文字敘述</text:span></text:span><text:span text:style-name="預設段落字型"><text:span text:style-name="T3">。</text:span></text:span></text:p>
      <text:p text:style-name="P9"><text:soft-page-break/><text:span text:style-name="預設段落字型"><text:span text:style-name="T10">勞工保險局陳</text:span></text:span><text:span text:style-name="預設段落字型"><text:span text:style-name="T8">組長慧敏</text:span></text:span></text:p>
      <text:p text:style-name="P44"><text:span text:style-name="預設段落字型"><text:span text:style-name="T3">一、</text:span></text:span><text:span text:style-name="預設段落字型"><text:span text:style-name="T23">109年12月份職業災害保險保費收入較給付支出短少1億3,078萬餘元，</text:span></text:span><text:span text:style-name="預設段落字型"><text:span text:style-name="T24">主要係因該</text:span></text:span><text:span text:style-name="預設段落字型"><text:span text:style-name="T23">月沖轉</text:span></text:span><text:span text:style-name="預設段落字型"><text:span text:style-name="T18">衛生福利部</text:span></text:span><text:span text:style-name="強調斜體"><text:span text:style-name="T19">中央健康保險署</text:span></text:span><text:span text:style-name="預設段落字型"><text:span text:style-name="T23">提供109年1至6月份職災住院醫療給付及預防職業病健康檢查費用合計9億4千萬餘元</text:span></text:span><text:span text:style-name="預設段落字型"><text:span text:style-name="T24">所致</text:span></text:span><text:span text:style-name="預設段落字型"><text:span text:style-name="T23">。</text:span></text:span></text:p>
      <text:p text:style-name="P43"><text:span text:style-name="預設段落字型"><text:span text:style-name="T3">二、</text:span></text:span><text:span text:style-name="預設段落字型"><text:span text:style-name="T2">被保險人</text:span></text:span><text:span text:style-name="預設段落字型"><text:span text:style-name="T3">於</text:span></text:span><text:span text:style-name="預設段落字型"><text:span text:style-name="T2">98年</text:span></text:span><text:span text:style-name="預設段落字型"><text:span text:style-name="T3">後</text:span></text:span><text:span text:style-name="預設段落字型"><text:span text:style-name="T2">首次加保者，依法只能請領年金</text:span></text:span><text:span text:style-name="預設段落字型"><text:span text:style-name="T16">給付</text:span></text:span><text:span text:style-name="預設段落字型"><text:span text:style-name="T2">，</text:span></text:span><text:span text:style-name="預設段落字型"><text:span text:style-name="T3">故外籍</text:span></text:span><text:span text:style-name="預設段落字型"><text:span text:style-name="T2">被保險人</text:span></text:span><text:span text:style-name="預設段落字型"><text:span text:style-name="T3">死亡，其受益人請領遺屬年金</text:span></text:span><text:span text:style-name="預設段落字型"><text:span text:style-name="T16">給付之比例較高</text:span></text:span><text:span text:style-name="預設段落字型"><text:span text:style-name="T2">。</text:span></text:span><text:span text:style-name="預設段落字型"><text:span text:style-name="T3">依</text:span></text:span><text:span text:style-name="預設段落字型"><text:span text:style-name="T20">勞工保險條例</text:span></text:span><text:span text:style-name="預設段落字型"><text:span text:style-name="T2">施行細則第</text:span></text:span><text:span text:style-name="預設段落字型"><text:span text:style-name="T3">94條規定</text:span></text:span><text:span text:style-name="預設段落字型"><text:span text:style-name="T20">，未於國內設有戶籍，請領年金給付者，應檢附經</text:span></text:span><text:span text:style-name="預設段落字型"><text:span text:style-name="T21">相關</text:span></text:span><text:span text:style-name="預設段落字型"><text:span text:style-name="T20">單位驗證之身分或居住相關證明文件，並應每年重新檢送</text:span></text:span><text:span text:style-name="預設段落字型"><text:span text:style-name="T21">本局</text:span></text:span><text:span text:style-name="預設段落字型"><text:span text:style-name="T20">查核。</text:span></text:span></text:p>
      <text:p text:style-name="P43"><text:span text:style-name="預設段落字型"><text:span text:style-name="T3">三、有關</text:span></text:span><text:span text:style-name="預設段落字型"><text:span text:style-name="T2">初審意見</text:span></text:span><text:span text:style-name="預設段落字型"><text:span text:style-name="T3">二</text:span></text:span><text:span text:style-name="預設段落字型"><text:span text:style-name="T2">之建議，本局遵照辦理。</text:span></text:span></text:p>
      <text:p text:style-name="P55"><text:span text:style-name="預設段落字型"><text:span text:style-name="T21">（一）依</text:span></text:span><text:span text:style-name="預設段落字型"><text:span text:style-name="T20">勞工保險條例</text:span></text:span><text:span text:style-name="強調粗體"><text:span text:style-name="T25">第19條</text:span></text:span><text:span text:style-name="強調粗體"><text:span text:style-name="T26">規定，</text:span></text:span><text:span text:style-name="預設段落字型"><text:span text:style-name="T27">被保險人如為漁業生產勞動者，於漁業作業中，遭遇意外事故致失蹤時，自失蹤之日起，至受死亡宣告判決確定死亡時之前一日止給付失蹤津貼</text:span></text:span><text:span text:style-name="預設段落字型"><text:span text:style-name="T2">。</text:span></text:span><text:span text:style-name="預設段落字型"><text:span text:style-name="T3">另民法第8條規定，</text:span></text:span><text:span text:style-name="預設段落字型"><text:span text:style-name="T23">失蹤人失蹤滿7年後，法院得因利害關係人或檢察官之聲請，為死亡之宣告。失蹤人為遭遇特別災難者，得於特別災難終了滿1年後，為死亡之宣告。</text:span></text:span></text:p>
      <text:p text:style-name="P56"><text:span text:style-name="預設段落字型"><text:span text:style-name="T2">（</text:span></text:span><text:span text:style-name="預設段落字型"><text:span text:style-name="T3">二</text:span></text:span><text:span text:style-name="預設段落字型"><text:span text:style-name="T2">）查本件被保險人於104年失蹤，其家屬請領失蹤津貼，於失蹤滿1年時，家屬向法院聲請死亡宣告，經法院裁定待其失蹤滿7年後再為聲請，並檢具法院裁定書續請失蹤津貼。嗣家屬申請職業傷害死亡給付，據所送戶籍謄本及法院裁定書載，被保險人業經法院109年7月15日裁定宣告於105年3月28日死亡，據此，其失蹤津貼應發給至105年3月27日，於死亡日後所請失蹤津貼本局改核不予給付，溢領款項自應發給之死亡給付金額逕予扣減。</text:span></text:span></text:p>
      <text:p text:style-name="P7"/>
      <text:p text:style-name="P10"><text:span text:style-name="預設段落字型"><text:span text:style-name="T10">勞工保險局</text:span></text:span><text:span text:style-name="預設段落字型"><text:span text:style-name="T8">劉</text:span></text:span><text:span text:style-name="預設段落字型"><text:span text:style-name="T10">組長秀玲</text:span></text:span></text:p>
      <text:p text:style-name="P10"><text:span text:style-name="預設段落字型"><text:span text:style-name="T21">依</text:span></text:span><text:span text:style-name="預設段落字型"><text:span text:style-name="T20">勞工保險條例</text:span></text:span><text:span text:style-name="強調粗體"><text:span text:style-name="T25">第58條</text:span></text:span><text:span text:style-name="強調粗體"><text:span text:style-name="T26">規定，</text:span></text:span><text:span text:style-name="預設段落字型"><text:span text:style-name="T27">請領老年年金給付，保險年資</text:span></text:span><text:span text:style-name="預設段落字型"><text:span text:style-name="T28">須</text:span></text:span><text:span text:style-name="預設段落字型"><text:span text:style-name="T27">滿15年</text:span></text:span><text:span text:style-name="預設段落字型"><text:span text:style-name="T28">並符合</text:span></text:span><text:span text:style-name="預設段落字型"><text:span text:style-name="T27">年齡</text:span></text:span><text:span text:style-name="預設段落字型"><text:span text:style-name="T28">規定</text:span></text:span><text:span text:style-name="預設段落字型"><text:span text:style-name="T27">。</text:span></text:span><text:span text:style-name="預設段落字型"><text:span text:style-name="T3">有關外籍被保險人請領</text:span></text:span><text:span text:style-name="預設段落字型"><text:span text:style-name="T16">老年一次金給付之</text:span></text:span><text:span text:style-name="預設段落字型"><text:span text:style-name="T3">比例較高之原因，係因渠等</text:span></text:span><text:span text:style-name="預設段落字型"><text:span text:style-name="T27">保險年資</text:span></text:span><text:span text:style-name="預設段落字型"><text:span text:style-name="T28">未</text:span></text:span><text:span text:style-name="預設段落字型"><text:span text:style-name="T27">滿</text:span></text:span><text:span text:style-name="預設段落字型"><text:span text:style-name="T2">1</text:span></text:span><text:span text:style-name="預設段落字型"><text:span text:style-name="T3">5年，僅得請領</text:span></text:span><text:span text:style-name="預設段落字型"><text:span text:style-name="T16">一次</text:span></text:span><text:span text:style-name="預設段落字型"><text:span text:style-name="T27">金給付</text:span></text:span><text:span text:style-name="預設段落字型"><text:span text:style-name="T3">。</text:span></text:span></text:p>
      <text:p text:style-name="P57"><text:soft-page-break/>勞動力發展署王主任秘書玉珊</text:p>
      <text:p text:style-name="P9"><text:span text:style-name="預設段落字型"><text:span text:style-name="T3">有關繳回109年辦理就業保險法第12條業務之剩餘款</text:span></text:span><text:span text:style-name="預設段落字型"><text:span text:style-name="T2">2</text:span></text:span><text:span text:style-name="預設段落字型"><text:span text:style-name="T3">億餘元，係109年度本署及相關單位辦理上開業務之經費，經向勞保局請</text:span></text:span><text:span text:style-name="預設段落字型"><text:span text:style-name="T2">撥2</text:span></text:span><text:span text:style-name="預設段落字型"><text:span text:style-name="T3">7億餘元，實際執行</text:span></text:span><text:span text:style-name="預設段落字型"><text:span text:style-name="T2">2</text:span></text:span><text:span text:style-name="預設段落字型"><text:span text:style-name="T3">5億餘元，依規定於年度</text:span></text:span><text:span text:style-name="預設段落字型"><text:span text:style-name="T20">結算</text:span></text:span><text:span text:style-name="預設段落字型"><text:span text:style-name="T3">後繳回剩餘款。至預算剩餘之原因，以本署辦理就業服務業務為例，本項業務係就業促進工具，為遇案申請，且須為就業保險之被保險人，故預算執行數受實際件數影響。</text:span></text:span></text:p>
      <text:p text:style-name="P53"/>
      <text:p text:style-name="P9"><text:span text:style-name="預設段落字型"><text:span text:style-name="T10">白委員麗真</text:span></text:span></text:p>
      <text:p text:style-name="P44"><text:span text:style-name="預設段落字型"><text:span text:style-name="T3">一、勞動力發展署</text:span></text:span><text:span text:style-name="預設段落字型"><text:span text:style-name="T20">辦理</text:span></text:span><text:span text:style-name="預設段落字型"><text:span text:style-name="T3">就業保險</text:span></text:span><text:span text:style-name="預設段落字型"><text:span text:style-name="T2">法</text:span></text:span><text:span text:style-name="預設段落字型"><text:span text:style-name="T20">第12條第3項規定事項之經費，</text:span></text:span><text:span text:style-name="預設段落字型"><text:span text:style-name="T2">依</text:span></text:span><text:span text:style-name="預設段落字型"><text:span text:style-name="T3">該法</text:span></text:span><text:span text:style-name="預設段落字型"><text:span text:style-name="T2">施行細則第17條</text:span></text:span><text:span text:style-name="預設段落字型"><text:span text:style-name="T3">第2</text:span></text:span><text:span text:style-name="預設段落字型"><text:span text:style-name="T20">項</text:span></text:span><text:span text:style-name="預設段落字型"><text:span text:style-name="T2">規定，</text:span></text:span><text:span text:style-name="預設段落字型"><text:span text:style-name="T20">由</text:span></text:span><text:span text:style-name="預設段落字型"><text:span text:style-name="T21">勞保局</text:span></text:span><text:span text:style-name="預設段落字型"><text:span text:style-name="T20">按提撥經費預算數每6個月撥付之，執行結果若有賸餘，</text:span></text:span><text:span text:style-name="預設段落字型"><text:span text:style-name="T3">該署</text:span></text:span><text:span text:style-name="預設段落字型"><text:span text:style-name="T20">應於年度結算後辦理繳還。</text:span></text:span></text:p>
      <text:p text:style-name="P44"><text:span text:style-name="預設段落字型"><text:span text:style-name="T3">二、依</text:span></text:span><text:span text:style-name="預設段落字型"><text:span text:style-name="T20">勞工保險條例</text:span></text:span><text:span text:style-name="預設段落字型"><text:span text:style-name="T2">施行細則第54條</text:span></text:span><text:span text:style-name="預設段落字型"><text:span text:style-name="T3">規定，</text:span></text:span><text:span text:style-name="預設段落字型"><text:span text:style-name="T20">請領各項保險給付，所檢附之文件為我國政府機關以外製作者，應經</text:span></text:span><text:span text:style-name="預設段落字型"><text:span text:style-name="T21">相關</text:span></text:span><text:span text:style-name="預設段落字型"><text:span text:style-name="T20">單位驗證</text:span></text:span><text:span text:style-name="預設段落字型"><text:span text:style-name="T3">，</text:span></text:span><text:span text:style-name="預設段落字型"><text:span text:style-name="T20">文件為外文者，應檢附經所列單位驗證或國內公證人認證之中文譯本。</text:span></text:span><text:span text:style-name="預設段落字型"><text:span text:style-name="T3">同細則</text:span></text:span><text:span text:style-name="預設段落字型"><text:span text:style-name="T2">第</text:span></text:span><text:span text:style-name="預設段落字型"><text:span text:style-name="T3">94條規定，</text:span></text:span><text:span text:style-name="預設段落字型"><text:span text:style-name="T20">請領年金給付，未於國內設有戶籍者，應檢附經</text:span></text:span><text:span text:style-name="預設段落字型"><text:span text:style-name="T21">相關</text:span></text:span><text:span text:style-name="預設段落字型"><text:span text:style-name="T20">單位驗證之身分或居住相關證明文件，並應每年重新檢送</text:span></text:span><text:span text:style-name="預設段落字型"><text:span text:style-name="T21">勞保局</text:span></text:span><text:span text:style-name="預設段落字型"><text:span text:style-name="T20">查核。</text:span></text:span><text:span text:style-name="預設段落字型"><text:span text:style-name="T21">機制上訂有相關配套措施規定，實務上須由勞保局落實查核。</text:span></text:span><text:span text:style-name="預設段落字型"><text:span text:style-name="T3">另是否修法因應外籍</text:span></text:span><text:span text:style-name="預設段落字型"><text:span text:style-name="T2">被保險人請領年金</text:span></text:span><text:span text:style-name="預設段落字型"><text:span text:style-name="T3">給付問題</text:span></text:span><text:span text:style-name="預設段落字型"><text:span text:style-name="T2">，</text:span></text:span><text:span text:style-name="預設段落字型"><text:span text:style-name="T3">本部持續蒐集國外作法，通盤審慎研議。</text:span></text:span></text:p>
      <text:p text:style-name="P6"/>
      <text:p text:style-name="P9"><text:span text:style-name="預設段落字型"><text:span text:style-name="T10">勞工保險局</text:span></text:span><text:span text:style-name="預設段落字型"><text:span text:style-name="T11">黃</text:span></text:span><text:span text:style-name="預設段落字型"><text:span text:style-name="T9">組長</text:span></text:span><text:span text:style-name="預設段落字型"><text:span text:style-name="T11">錦儀</text:span></text:span></text:p>
      <text:p text:style-name="P44"><text:span text:style-name="預設段落字型"><text:span text:style-name="T3">有關</text:span></text:span><text:span text:style-name="預設段落字型"><text:span text:style-name="T2">初審意見</text:span></text:span><text:span text:style-name="預設段落字型"><text:span text:style-name="T3">一，說明如下：</text:span></text:span></text:p>
      <text:p text:style-name="P44"><text:span text:style-name="預設段落字型"><text:span text:style-name="T3">一、</text:span></text:span><text:span text:style-name="預設段落字型"><text:span text:style-name="T2">據</text:span></text:span><text:span text:style-name="預設段落字型"><text:span text:style-name="T3">統計</text:span></text:span><text:span text:style-name="預設段落字型"><text:span text:style-name="T2">結果，109年上半年(1月至6月)</text:span></text:span><text:span text:style-name="預設段落字型"><text:span text:style-name="T3">本項機關移送查核投保薪資案件之</text:span></text:span><text:span text:style-name="預設段落字型"><text:span text:style-name="T2">違規比</text:span></text:span><text:span text:style-name="預設段落字型"><text:span text:style-name="T3">率</text:span></text:span><text:span text:style-name="預設段落字型"><text:span text:style-name="T2">為50%至72%，其中勞檢移案為33%至100%，其他機關移案為25%至71%；同年下半年(7月至12月)違規比</text:span></text:span><text:span text:style-name="預設段落字型"><text:span text:style-name="T3">率</text:span></text:span><text:span text:style-name="預設段落字型"><text:span text:style-name="T2">為31%至66%，其中勞檢移案為40%至60%，其他機關移案為12%至83%。顯示各月間違規比</text:span></text:span><text:span text:style-name="預設段落字型"><text:span text:style-name="T3">率</text:span></text:span><text:span text:style-name="預設段落字型"><text:span text:style-name="T2">變動落差極大，</text:span></text:span><text:span text:style-name="預設段落字型"><text:span text:style-name="T3">且不具規律性，另</text:span></text:span><text:span text:style-name="預設段落字型"><text:span text:style-name="T2">單月之計算件數較少，易受</text:span></text:span><text:span text:style-name="預設段落字型"><text:span text:style-name="T3">少數</text:span></text:span><text:span text:style-name="預設段落字型"><text:span text:style-name="T2">個案認定結</text:span></text:span><text:soft-page-break/><text:span text:style-name="預設段落字型"><text:span text:style-name="T2">果影響，無法</text:span></text:span><text:span text:style-name="預設段落字型"><text:span text:style-name="T3">反映</text:span></text:span><text:span text:style-name="預設段落字型"><text:span text:style-name="T2">是類移案之</text:span></text:span><text:span text:style-name="預設段落字型"><text:span text:style-name="T3">整體</text:span></text:span><text:span text:style-name="預設段落字型"><text:span text:style-name="T2">查處及違規情形。</text:span></text:span><text:span text:style-name="預設段落字型"><text:span text:style-name="T3">故</text:span></text:span><text:span text:style-name="預設段落字型"><text:span text:style-name="T2">以年度統計觀之，109年全年度違規比</text:span></text:span><text:span text:style-name="預設段落字型"><text:span text:style-name="T3">率</text:span></text:span><text:span text:style-name="預設段落字型"><text:span text:style-name="T2">為53.21%，其中勞檢移案之違規比</text:span></text:span><text:span text:style-name="預設段落字型"><text:span text:style-name="T3">率</text:span></text:span><text:span text:style-name="預設段落字型"><text:span text:style-name="T2">為58.51%，其他機關移案之違規比</text:span></text:span><text:span text:style-name="預設段落字型"><text:span text:style-name="T3">率</text:span></text:span><text:span text:style-name="預設段落字型"><text:span text:style-name="T2">為48.28%。</text:span></text:span></text:p>
      <text:p text:style-name="P58"><text:span text:style-name="預設段落字型"><text:span text:style-name="T3">二、</text:span></text:span><text:span text:style-name="預設段落字型"><text:span text:style-name="T2">至</text:span></text:span><text:span text:style-name="預設段落字型"><text:span text:style-name="T3">有關</text:span></text:span><text:span text:style-name="預設段落字型"><text:span text:style-name="T2">109年1月至8月之查核結果，違規比</text:span></text:span><text:span text:style-name="預設段落字型"><text:span text:style-name="T3">率</text:span></text:span><text:span text:style-name="預設段落字型"><text:span text:style-name="T2">約為50%至72%，惟9月至12月</text:span></text:span><text:span text:style-name="預設段落字型"><text:span text:style-name="T3">則</text:span></text:span><text:span text:style-name="預設段落字型"><text:span text:style-name="T2">降為31%至46%部分，</text:span></text:span><text:span text:style-name="預設段落字型"><text:span text:style-name="T3">查</text:span></text:span><text:span text:style-name="預設段落字型"><text:span text:style-name="T2">109年下半年違規比</text:span></text:span><text:span text:style-name="預設段落字型"><text:span text:style-name="T3">率</text:span></text:span><text:span text:style-name="預設段落字型"><text:span text:style-name="T2">確有微幅下降趨勢，應係本局</text:span></text:span><text:span text:style-name="預設段落字型"><text:span text:style-name="T3">利用多元管道</text:span></text:span><text:span text:style-name="預設段落字型"><text:span text:style-name="T2">戮力宣導，投保單位之法遵觀念逐漸提升所致。</text:span></text:span></text:p>
      <text:p text:style-name="P53"/>
      <text:p text:style-name="P36">主席裁示：</text:p>
      <text:p text:style-name="P44"><text:span text:style-name="預設段落字型"><text:span text:style-name="T3">一、</text:span></text:span><text:span text:style-name="預設段落字型"><text:span text:style-name="T2">洽悉。</text:span></text:span></text:p>
      <text:p text:style-name="P44"><text:span text:style-name="預設段落字型"><text:span text:style-name="T3">二、有關</text:span></text:span><text:span text:style-name="預設段落字型"><text:span text:style-name="T2">勞保局業務報告內容呈現，為免外界誤解，</text:span></text:span><text:span text:style-name="預設段落字型"><text:span text:style-name="T3">嗣後</text:span></text:span><text:span text:style-name="預設段落字型"><text:span text:style-name="T2">請</text:span></text:span><text:span text:style-name="預設段落字型"><text:span text:style-name="T3">留</text:span></text:span><text:span text:style-name="預設段落字型"><text:span text:style-name="T12">意報告</text:span></text:span><text:span text:style-name="預設段落字型"><text:span text:style-name="T14">文字</text:span></text:span><text:span text:style-name="預設段落字型"><text:span text:style-name="T12">之</text:span></text:span><text:span text:style-name="預設段落字型"><text:span text:style-name="T14">陳述</text:span></text:span><text:span text:style-name="預設段落字型"><text:span text:style-name="T2">。</text:span></text:span></text:p>
      <text:p text:style-name="P42"/>
      <text:p text:style-name="P52"><text:span text:style-name="預設段落字型"><text:span text:style-name="T8">報告案</text:span></text:span><text:span text:style-name="預設段落字型"><text:span text:style-name="T10">四</text:span></text:span><text:span text:style-name="預設段落字型"><text:span text:style-name="T8">：勞工保險基</text:span></text:span><text:span text:style-name="預設段落字型"><text:span text:style-name="T10">金</text:span></text:span><text:span text:style-name="預設段落字型"><text:span text:style-name="T8">109年截至12月底止運用情形一案，提請 <text:s/>鑒察。</text:span></text:span></text:p>
      <text:p text:style-name="P4"/>
      <text:p text:style-name="P7">張委員森林</text:p>
      <text:p text:style-name="P10"><text:span text:style-name="預設段落字型"><text:span text:style-name="T2">勞動部公</text:span></text:span><text:span text:style-name="預設段落字型"><text:span text:style-name="T3">布之</text:span></text:span><text:span text:style-name="預設段落字型"><text:span text:style-name="T2">新制勞</text:span></text:span><text:span text:style-name="預設段落字型"><text:span text:style-name="T3">工</text:span></text:span><text:span text:style-name="預設段落字型"><text:span text:style-name="T2">退</text:span></text:span><text:span text:style-name="預設段落字型"><text:span text:style-name="T3">休</text:span></text:span><text:span text:style-name="預設段落字型"><text:span text:style-name="T2">基金94年</text:span></text:span><text:span text:style-name="預設段落字型"><text:span text:style-name="T3">至</text:span></text:span><text:span text:style-name="預設段落字型"><text:span text:style-name="T2">109年的平均收益率</text:span></text:span><text:span text:style-name="預設段落字型"><text:span text:style-name="T3">為</text:span></text:span><text:span text:style-name="預設段落字型"><text:span text:style-name="T2">4.62%，</text:span></text:span><text:span text:style-name="預設段落字型"><text:span text:style-name="T3">請說明</text:span></text:span><text:span text:style-name="預設段落字型"><text:span text:style-name="T2">如何計算？</text:span></text:span><text:span text:style-name="預設段落字型"><text:span text:style-name="T3">為利外界瞭解，建議增加備註說明</text:span></text:span><text:span text:style-name="預設段落字型"><text:span text:style-name="T2">收益率</text:span></text:span><text:span text:style-name="預設段落字型"><text:span text:style-name="T3">計算公式，另</text:span></text:span><text:span text:style-name="預設段落字型"><text:span text:style-name="T2">新制勞</text:span></text:span><text:span text:style-name="預設段落字型"><text:span text:style-name="T3">工</text:span></text:span><text:span text:style-name="預設段落字型"><text:span text:style-name="T2">退</text:span></text:span><text:span text:style-name="預設段落字型"><text:span text:style-name="T3">休</text:span></text:span><text:span text:style-name="預設段落字型"><text:span text:style-name="T2">基金</text:span></text:span><text:span text:style-name="預設段落字型"><text:span text:style-name="T3">規模持續成長，建議現金部位比率下降。又勞保老年給付已達成</text:span></text:span><text:span text:style-name="預設段落字型"><text:span text:style-name="T2">熟</text:span></text:span><text:span text:style-name="預設段落字型"><text:span text:style-name="T3">期，建議研議勞保基金投資部位之退場機制。</text:span></text:span></text:p>
      <text:p text:style-name="P54"/>
      <text:p text:style-name="P7">勞動基金運用局蔡副局長衷淳</text:p>
      <text:p text:style-name="P10"><text:span text:style-name="預設段落字型"><text:span text:style-name="T3">有關</text:span></text:span><text:span text:style-name="預設段落字型"><text:span text:style-name="T2">新制勞</text:span></text:span><text:span text:style-name="預設段落字型"><text:span text:style-name="T3">工</text:span></text:span><text:span text:style-name="預設段落字型"><text:span text:style-name="T2">退</text:span></text:span><text:span text:style-name="預設段落字型"><text:span text:style-name="T3">休</text:span></text:span><text:span text:style-name="預設段落字型"><text:span text:style-name="T2">基金</text:span></text:span><text:span text:style-name="預設段落字型"><text:span text:style-name="T3">之</text:span></text:span><text:span text:style-name="預設段落字型"><text:span text:style-name="T2">平均收益率，</text:span></text:span><text:span text:style-name="預設段落字型"><text:span text:style-name="T5">考量</text:span></text:span><text:span text:style-name="預設段落字型"><text:span text:style-name="T14">歷年基金規模</text:span></text:span><text:span text:style-name="預設段落字型"><text:span text:style-name="T5">不同</text:span></text:span><text:span text:style-name="預設段落字型"><text:span text:style-name="T14">且差異甚大</text:span></text:span><text:span text:style-name="預設段落字型"><text:span text:style-name="T5">，係以</text:span></text:span><text:span text:style-name="預設段落字型"><text:span text:style-name="T14">歷年累計投資收益數除以累計年平均投資餘額計算</text:span></text:span><text:span text:style-name="預設段落字型"><text:span text:style-name="T3">。</text:span></text:span></text:p>
      <text:p text:style-name="P37"/>
      <text:p text:style-name="P37">主席裁示：</text:p>
      <text:p text:style-name="P43"><text:span text:style-name="預設段落字型"><text:span text:style-name="T3">一、</text:span></text:span><text:span text:style-name="預設段落字型"><text:span text:style-name="T2">洽悉。</text:span></text:span></text:p>
      <text:p text:style-name="P44"><text:span text:style-name="預設段落字型"><text:span text:style-name="T3">二、</text:span></text:span><text:span text:style-name="預設段落字型"><text:span text:style-name="T2">委員</text:span></text:span><text:span text:style-name="預設段落字型"><text:span text:style-name="T3">所提</text:span></text:span><text:span text:style-name="預設段落字型"><text:span text:style-name="T15">勞動基金</text:span></text:span><text:span text:style-name="預設段落字型"><text:span text:style-name="T13">之</text:span></text:span><text:span text:style-name="預設段落字型"><text:span text:style-name="T3">相關意見</text:span></text:span><text:span text:style-name="預設段落字型"><text:span text:style-name="T2">，</text:span></text:span><text:span text:style-name="預設段落字型"><text:span text:style-name="T3">請</text:span></text:span><text:span text:style-name="預設段落字型"><text:span text:style-name="T15">勞動基金</text:span></text:span><text:span text:style-name="預設段落字型"><text:span text:style-name="T13">運用</text:span></text:span><text:span text:style-name="預設段落字型"><text:span text:style-name="T2">局</text:span></text:span><text:span text:style-name="預設段落字型"><text:span text:style-name="T3">參考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1pt"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4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ang88</meta:initial-creator>
    <meta:creation-date>2021-03-22T03:02:00Z</meta:creation-date>
    <dc:date>2021-03-22T11:07:03.022000000</dc:date>
    <meta:print-date>2021-03-22T03:02:00Z</meta:print-date>
    <meta:editing-cycles>3</meta:editing-cycles>
    <meta:editing-duration>PT3M45S</meta:editing-duration>
    <meta:document-statistic meta:table-count="1" meta:image-count="0" meta:object-count="0" meta:page-count="6" meta:paragraph-count="110" meta:word-count="3029" meta:character-count="3302" meta:non-whitespace-character-count="3179"/>
    <meta:template xlink:type="simple" xlink:actuate="onRequest" xlink:title="" xlink:href="Normal"/>
  </office:meta>
</office:document-meta>
</file>