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B0000011B0F5F67C23A1B4DAC.png" manifest:media-type="image/png"/>
  <manifest:file-entry manifest:full-path="Pictures/100002010000011B0000011B177E04B7EB1A9AE9.png" manifest:media-type="image/png"/>
  <manifest:file-entry manifest:full-path="Pictures/100000000000012C0000012CAD257806C4454237.png" manifest:media-type="image/png"/>
  <manifest:file-entry manifest:full-path="Pictures/100002010000011B0000011B297AB4601CC0F48D.png" manifest:media-type="image/png"/>
  <manifest:file-entry manifest:full-path="Pictures/100002010000011B0000011B5D942BCF7A0F1AB2.png" manifest:media-type="image/png"/>
  <manifest:file-entry manifest:full-path="Pictures/100002010000011B0000011BC6A86CB25294794C.png" manifest:media-type="image/png"/>
  <manifest:file-entry manifest:full-path="Pictures/10000201000000900000008F209A9AD1C56DE200.png" manifest:media-type="image/png"/>
  <manifest:file-entry manifest:full-path="Pictures/100002010000011B0000011BED4D43F0FA5A0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name="群組 8" draw:style-name="gr1"><draw:frame draw:name="圖片 9" draw:style-name="gr2" draw:text-style-name="P2" svg:width="4.047cm" svg:height="4.047cm" svg:x="10.559cm" svg:y="2.24cm"><draw:image xlink:href="Pictures/100000000000012C0000012CAD257806C4454237.png" xlink:type="simple" xlink:show="embed" xlink:actuate="onLoad"><text:p/></draw:image></draw:frame><draw:frame draw:name="圖片 14" draw:style-name="gr2" draw:text-style-name="P2" svg:width="4.864cm" svg:height="4.866cm" svg:x="2.096cm" svg:y="1.722cm"><draw:image xlink:href="Pictures/100002010000011B0000011B177E04B7EB1A9AE9.png" xlink:type="simple" xlink:show="embed" xlink:actuate="onLoad"><text:p/></draw:image></draw:frame><draw:frame draw:name="圖片 15" draw:style-name="gr2" draw:text-style-name="P2" svg:width="2.453cm" svg:height="2.453cm" svg:x="0cm" svg:y="2.605cm"><draw:image xlink:href="Pictures/100002010000011B0000011B297AB4601CC0F48D.png" xlink:type="simple" xlink:show="embed" xlink:actuate="onLoad"><text:p/></draw:image></draw:frame><draw:frame draw:name="圖片 16" draw:style-name="gr2" draw:text-style-name="P2" svg:width="2.585cm" svg:height="2.585cm" svg:x="5.512cm" svg:y="0.021cm"><draw:image xlink:href="Pictures/100002010000011B0000011B5D942BCF7A0F1AB2.png" xlink:type="simple" xlink:show="embed" xlink:actuate="onLoad"><text:p/></draw:image></draw:frame><draw:frame draw:name="圖片 17" draw:style-name="gr2" draw:text-style-name="P2" svg:width="2.454cm" svg:height="2.454cm" svg:x="1.625cm" svg:y="0cm"><draw:image xlink:href="Pictures/100002010000011B0000011B0F5F67C23A1B4DAC.png" xlink:type="simple" xlink:show="embed" xlink:actuate="onLoad"><text:p/></draw:image></draw:frame><draw:frame draw:name="圖片 18" draw:style-name="gr2" draw:text-style-name="P2" svg:width="2.458cm" svg:height="2.46cm" svg:x="1.344cm" svg:y="5.502cm"><draw:image xlink:href="Pictures/100002010000011B0000011BC6A86CB25294794C.png" xlink:type="simple" xlink:show="embed" xlink:actuate="onLoad"><text:p/></draw:image></draw:frame><draw:frame draw:name="Picture 7" draw:style-name="gr2" draw:text-style-name="P2" svg:width="2.44cm" svg:height="2.423cm" svg:x="6.757cm" svg:y="2.515cm"><draw:image xlink:href="Pictures/10000201000000900000008F209A9AD1C56DE200.png" xlink:type="simple" xlink:show="embed" xlink:actuate="onLoad"><text:p/></draw:image></draw:frame><draw:frame draw:name="圖片 20" draw:style-name="gr2" draw:text-style-name="P2" svg:width="2.458cm" svg:height="2.46cm" svg:x="5.719cm" svg:y="5.502cm"><draw:image xlink:href="Pictures/100002010000011B0000011BED4D43F0FA5A04BD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sTing</meta:initial-creator>
    <dc:creator>newsTing</dc:creator>
    <meta:editing-cycles>1</meta:editing-cycles>
    <meta:creation-date>2018-05-08T02:20:00</meta:creation-date>
    <dc:date>2018-05-08T02:21:00</dc:date>
    <meta:editing-duration>PT1M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