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52in" style:use-optimal-column-width="false"/>
    </style:style>
    <style:style style:name="TableColumn4" style:family="table-column">
      <style:table-column-properties style:column-width="1.5229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2" style:family="table">
      <style:table-properties style:width="6.5in" fo:margin-left="-0.3in" table:align="left"/>
    </style:style>
    <style:style style:name="TableRow7" style:family="table-row">
      <style:table-row-properties style:min-row-height="0.4013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881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472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31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426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854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 fo:margin-left="0.8854in" fo:text-indent="-0.885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本部性別平等專案小組外聘委員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※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※學歷</text:p>
          </table:table-cell>
          <table:table-cell table:style-name="TableCell15" table:number-columns-spanned="3">
            <text:p text:style-name="P16">（請敘明學校、科系及學位名稱）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※聯絡電話(手機)</text:p>
          </table:table-cell>
          <table:table-cell table:style-name="TableCell20">
            <text:p text:style-name="P21"/>
          </table:table-cell>
          <table:table-cell table:style-name="TableCell22">
            <text:p text:style-name="P23">※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居住地</text:p>
          </table:table-cell>
          <table:table-cell table:style-name="TableCell29" table:number-columns-spanned="3">
            <text:p text:style-name="P30">□北 <text:s text:c="7"/>□中 <text:s text:c="7"/>□南 <text:s text:c="7"/>□東</text:p>
          </table:table-cell>
          <table:covered-table-cell/>
          <table:covered-table-cell/>
        </table:table-row>
        <table:table-row table:style-name="TableRow31">
          <table:table-cell table:style-name="TableCell32">
            <text:list text:style-name="LFO1">
              <text:list-item>
                <text:p text:style-name="P33">現職機關/學校</text:p>
              </text:list-item>
            </text:list>
            <text:p text:style-name="P34">/團體</text:p>
          </table:table-cell>
          <table:table-cell table:style-name="TableCell35">
            <text:p text:style-name="P36"/>
          </table:table-cell>
          <table:table-cell table:style-name="TableCell37">
            <text:p text:style-name="P38">※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兼職團體及職稱</text:p>
          </table:table-cell>
          <table:table-cell table:style-name="TableCell44" table:number-columns-spanned="3">
            <text:p text:style-name="P45">（是否另有兼任其他團體職務，無則免填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※專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※婦女權益、性別、性別主流化相關經歷、研究及著作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※可參與之領域類別（可複選）</text:p>
          </table:table-cell>
          <table:table-cell table:style-name="TableCell59" table:number-columns-spanned="3">
            <text:p text:style-name="P60">□人口婚姻與家庭 <text:s text:c="3"/>□就業經濟 <text:s text:c="3"/></text:p>
            <text:p text:style-name="P61">□教育媒體及文化 <text:s text:c="3"/>□健康醫療及福利</text:p>
            <text:p text:style-name="P62">□人身安全 <text:s text:c="9"/>□國際參與、政治及公共參與</text:p>
            <text:p text:style-name="P63">□環境科技及能源 <text:s text:c="3"/>□多元性傾向議題 <text:s/></text:p>
            <text:p text:style-name="P64">□其他（請說明________________）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具特殊族群或身分（無則免填）</text:p>
          </table:table-cell>
          <table:table-cell table:style-name="TableCell68" table:number-columns-spanned="3">
            <text:p text:style-name="P69">□原住民族 (_____________ 族)</text:p>
            <text:p text:style-name="P70">□客家</text:p>
            <text:p text:style-name="P71">□身心障礙 <text:s text:c="6"/>□其他：<text:s text:c="8"/><text:s text:c="6"/>(請敘明)</text:p>
          </table:table-cell>
          <table:covered-table-cell/>
          <table:covered-table-cell/>
        </table:table-row>
      </table:table>
      <text:p text:style-name="P72"><text:span text:style-name="T73">推薦委員/機關： <text:s text:c="47"/></text:span></text:p>
      <text:p text:style-name="P74">推薦日期： <text:s text:c="3"/>年 <text:s text:c="3"/>月 <text:s text:c="4"/>日 <text:s text:c="3"/></text:p>
      <text:p text:style-name="P75">備註：具※之欄位請務必填寫。 <text:s/></text:p>
      <text:p text:style-name="P76"><text:span text:style-name="T77"><text:s text:c="3"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性別平等處綜合規劃科林秋君</meta:initial-creator>
    <dc:creator>f51826</dc:creator>
    <meta:creation-date>2018-06-12T01:06:00Z</meta:creation-date>
    <dc:date>2018-06-12T01:06:00Z</dc:date>
    <meta:print-date>2013-12-04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