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688cm" fo:margin-right="0cm" fo:margin-top="0.494cm" fo:margin-bottom="0.494cm" loext:contextual-spacing="false" fo:line-height="0.776cm" fo:text-align="justify" style:justify-single-word="false" fo:orphans="2" fo:widows="2" fo:text-indent="0.988cm" style:auto-text-indent="false"/>
    </style:style>
    <style:style style:name="P2" style:family="paragraph" style:parent-style-name="Standard">
      <style:paragraph-properties fo:margin-left="0.69cm" fo:margin-right="0cm" fo:margin-top="0.494cm" fo:margin-bottom="0.494cm" loext:contextual-spacing="false" fo:line-height="0.776cm" fo:text-align="justify" style:justify-single-word="false" fo:orphans="2" fo:widows="2" fo:text-indent="0.988cm" style:auto-text-indent="false"/>
    </style:style>
    <style:style style:name="P3" style:family="paragraph" style:parent-style-name="Normal_20__28_Web_29_" style:master-page-name="Standard">
      <style:paragraph-properties fo:margin-left="0cm" fo:margin-right="0cm" fo:line-height="0.917cm" fo:text-align="center" style:justify-single-word="false" fo:text-indent="0.564cm" style:auto-text-indent="false" style:page-number="auto"/>
    </style:style>
    <style:style style:name="P4" style:family="paragraph" style:parent-style-name="Normal_20__28_Web_29_">
      <style:paragraph-properties fo:margin-left="0cm" fo:margin-right="0cm" fo:line-height="0.917cm" fo:text-align="end" style:justify-single-word="false" fo:text-indent="0.494cm" style:auto-text-indent="false"/>
    </style:style>
    <style:style style:name="P5" style:family="paragraph" style:parent-style-name="Normal_20__28_Web_29_">
      <loext:graphic-properties draw:fill="solid" draw:fill-color="#ffffff"/>
      <style:paragraph-properties fo:margin-left="0.635cm" fo:margin-right="0cm" fo:line-height="0.776cm" fo:text-indent="0.247cm" style:auto-text-indent="false" fo:background-color="#ffffff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產業轉型 工會的責任與承擔</text:span></text:p>
      <text:p text:style-name="P4"><text:span text:style-name="T2"><text:s text:c="25"/>高雄市產業總工會</text:span></text:p>
      <text:p text:style-name="P4"><text:span text:style-name="T2"><text:s text:c="10"/>葉品言秘書長</text:span></text:p>
      <text:p text:style-name="P1"><text:span text:style-name="T3">隨著產業結構的轉型，高雄服務業提供的就業數已遠超過工業，即便如此，企業工會或產業工會依然以製造業為主。然而許多新興服務業的勞條件都非常惡劣，因此葉品言秘書長積極協助服務業勞工組織工會，已陸續協助組織成立了國雲保全企業工會、高雄市陸上運輸產業工會、大眾銀行公司企業工會、全國保全產業工會、台灣影音展演藝術工會、高雄市石油產業工會、高群裝卸企業工會等。同時為了實際瞭解服務業的勞動條件，其陸續進行了保全業、醫院工作者、職業駕駛的勞動條件調查，以期確保各產業勞工權益。</text:span></text:p>
      <text:p text:style-name="P2"><text:span text:style-name="T3">葉秘書長為服務勞工，努力提升自我能力，並針對獨任調解人舉辦相關課程，為會員提供最新法令動態。另外，也積極辦理各項教育訓練、推動勞工職業安全衛生，並協助會員工會處理勞資爭議，工會會務業務皆全力以赴，圓滿完成任務。此外，為使</text:span><text:soft-page-break/><text:span text:style-name="T3">一般民眾瞭解工會活動與勞工權益，出版會務專刊「工議」季刊及網路訊息傳遞，力求提升服務品質做到最好。</text:span></text:p>
      <text:p text:style-name="P1"><text:span text:style-name="T3">畢業於政大勞工研究所的葉秘書長學以致用，除了落實會務推展，並擔任高雄市政府勞工局勞資爭議調解人，協助會員處理勞資爭議。針對各項勞動議題扮演工會與勞工的橋樑。積極熱心參與高雄市民監督公僕聯盟，貢獻卓著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917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917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owenj</dc:creator>
    <meta:editing-cycles>2</meta:editing-cycles>
    <meta:creation-date>2016-04-24T09:06:00</meta:creation-date>
    <dc:date>2016-04-24T09:06:00</dc:date>
    <meta:editing-duration>PT4M</meta:editing-duration>
    <meta:generator>LibreOffice/5.1.1.3$Windows_x86 LibreOffice_project/89f508ef3ecebd2cfb8e1def0f0ba9a803b88a6d</meta:generator>
    <meta:document-statistic meta:table-count="0" meta:image-count="0" meta:object-count="0" meta:page-count="2" meta:paragraph-count="6" meta:word-count="516" meta:character-count="552" meta:non-whitespace-character-count="516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