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8.63mm"/>
    </style:style>
    <style:style style:name="co9" style:family="table-column">
      <style:table-column-properties fo:break-before="auto" style:column-width="6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12.9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630011300</text:p>
          </table:table-cell>
          <table:table-cell table:style-name="ce16" office:value-type="string" calcext:value-type="string">
            <text:p>勞動保險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9874567" calcext:value-type="float">
            <text:p>109,874,5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督導、研究改進勞工保險及就業保險業務。</text:p>
            <text:p>2.研議改進勞工保險及就業保險財務。</text:p>
            <text:p>3.推動勞工保險老年、失能、死亡給付年金制度。</text:p>
            <text:p>4.健全職業災害保險制度，研議推動職業災害保險單獨立</text:p>
            <text:p>　法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非設籍勞保欠費繳款專案補助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臺北市政府及高雄市政府繳交積欠以前年度非設</text:p>
            <text:p>　 籍勞工保險費，健全勞工保險財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01 研議勞工保險財務及就業保險業務</text:p>
          </table:table-cell>
          <table:table-cell table:style-name="ce13" office:value-type="float" office:value="1408" calcext:value-type="float">
            <text:p>1,408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就業保險相關規定、辦理就業保險</text:p>
            <text:p>　法令制度座談會及相關宣導事宜，需業務費</text:p>
            <text:p>　1,308千元。</text:p>
            <text:p>2.健全勞工保險及就業保險財務，需業務費10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08" calcext:value-type="float">
            <text:p>1,4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7" calcext:value-type="float">
            <text:p>1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87" calcext:value-type="float">
            <text:p>2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96" calcext:value-type="float">
            <text:p>2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91" calcext:value-type="float">
            <text:p>2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7" calcext:value-type="float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研議承保及現金給付業務</text:p>
          </table:table-cell>
          <table:table-cell table:style-name="ce13" office:value-type="float" office:value="2410" calcext:value-type="float">
            <text:p>2,41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承保、現金給付業務及完備勞工保</text:p>
            <text:p>　險年金制度等配套事宜，需業務費330千元</text:p>
            <text:p>　。</text:p>
            <text:p>2.辦理勞工保險法令及年金制度座談會及相關</text:p>
            <text:p>　宣導事宜，需業務費2,08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410" calcext:value-type="float">
            <text:p>2,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25" calcext:value-type="float">
            <text:p>4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12" calcext:value-type="float">
            <text:p>3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75" calcext:value-type="float">
            <text:p>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65" calcext:value-type="float">
            <text:p>5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45" calcext:value-type="float">
            <text:p>5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8" calcext:value-type="float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研議職業災害保險業務</text:p>
          </table:table-cell>
          <table:table-cell table:style-name="ce13" office:value-type="float" office:value="1570" calcext:value-type="float">
            <text:p>1,57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職業災害保險相關規定，完備職業</text:p>
            <text:p>　災害保險制度，需業務費570千元。</text:p>
            <text:p>2.辦理職業災害勞工保險權益相關說明等事宜</text:p>
            <text:p>　，需業務費1,0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570" calcext:value-type="float">
            <text:p>1,5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50" calcext:value-type="float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04 辦理勞工保險及就業保險業務監理業務</text:p>
          </table:table-cell>
          <table:table-cell table:style-name="ce13" office:value-type="float" office:value="1080" calcext:value-type="float">
            <text:p>1,08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為監理勞工保險及就業保險業務，聘請部外</text:p>
            <text:p>　委員15人，出席相關會議，需業務費700千</text:p>
            <text:p>　元。</text:p>
            <text:p>2.辦理勞工保險及就業保險業務、財務帳務檢</text:p>
            <text:p>　查及外部訪查等相關監理事宜，需業務費38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80" calcext:value-type="float">
            <text:p>1,0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22" calcext:value-type="float">
            <text:p>1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" calcext:value-type="float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540" calcext:value-type="float">
            <text:p>5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8" calcext:value-type="float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41" calcext:value-type="float">
            <text:p>1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" calcext:value-type="float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style-name="ce6" office:value-type="string" calcext:value-type="string">
            <text:p>05 補助有一定雇主勞工及其眷屬參加全民健保經費</text:p>
          </table:table-cell>
          <table:table-cell table:style-name="ce13" office:value-type="float" office:value="26750180" calcext:value-type="float">
            <text:p>26,750,18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6,750,18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6750180" calcext:value-type="float">
            <text:p>26,750,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6750180" calcext:value-type="float">
            <text:p>26,750,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06 補助職業勞工等及其眷屬參加全民健保經費</text:p>
          </table:table-cell>
          <table:table-cell table:style-name="ce13" office:value-type="float" office:value="22205888" calcext:value-type="float">
            <text:p>22,205,888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2,205,888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2205888" calcext:value-type="float">
            <text:p>22,205,8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2205888" calcext:value-type="float">
            <text:p>22,205,8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7 補助有一定雇主勞工參加勞工保險及就業保險經費</text:p>
          </table:table-cell>
          <table:table-cell table:style-name="ce13" office:value-type="float" office:value="28096252" calcext:value-type="float">
            <text:p>28,096,252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28,096,25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8096252" calcext:value-type="float">
            <text:p>28,096,2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8096252" calcext:value-type="float">
            <text:p>28,096,2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8">
          <table:table-cell table:style-name="ce6" office:value-type="string" calcext:value-type="string">
            <text:p>08 補助職業勞工等參加勞工保險經費</text:p>
          </table:table-cell>
          <table:table-cell table:style-name="ce13" office:value-type="float" office:value="32186983" calcext:value-type="float">
            <text:p>32,186,983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2,186,98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2186983" calcext:value-type="float">
            <text:p>32,186,9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32186983" calcext:value-type="float">
            <text:p>32,186,9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9">
          <table:table-cell table:style-name="ce6" office:value-type="string" calcext:value-type="string">
            <text:p>09 直轄市非設籍勞保欠費繳款專案補助</text:p>
          </table:table-cell>
          <table:table-cell table:style-name="ce13" office:value-type="float" office:value="628796" calcext:value-type="float">
            <text:p>628,796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為協助臺北市政府及高雄市政府繳納以前年度</text:p>
            <text:p>非設籍勞工保險保費欠費，對其繳款補助50%</text:p>
            <text:p>，並分年協助，本年度需獎補助費628,796千</text:p>
            <text:p>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628796" calcext:value-type="float">
            <text:p>628,7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03 對直轄市政府之補助</text:p>
          </table:table-cell>
          <table:table-cell table:style-name="ce14" office:value-type="float" office:value="628796" calcext:value-type="float">
            <text:p>628,79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8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502994" calcext:value-type="float">
            <text:p>502,99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與查核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84595" calcext:value-type="float">
            <text:p>384,595 </text:p>
          </table:table-cell>
          <table:table-cell table:style-name="ce17" office:value-type="string" calcext:value-type="string">
            <text:p>人事處</text:p>
          </table:table-cell>
          <table:table-cell table:style-name="ce21" office:value-type="string" calcext:value-type="string" table:number-columns-spanned="2" table:number-rows-spanned="1">
            <text:p>職員285人，技工6人，駕駛9人，工友11人，</text:p>
            <text:p>聘用人員15人，約僱人員2人，計需人事費384</text:p>
            <text:p>,59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84595" calcext:value-type="float">
            <text:p>384,5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2 政務人員待遇</text:p>
          </table:table-cell>
          <table:table-cell table:style-name="ce13" office:value-type="float" office:value="6330" calcext:value-type="float">
            <text:p>6,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227400" calcext:value-type="float">
            <text:p>227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11982" calcext:value-type="float">
            <text:p>11,9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10302" calcext:value-type="float">
            <text:p>10,3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53401" calcext:value-type="float">
            <text:p>53,4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5216" calcext:value-type="float">
            <text:p>5,2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13426" calcext:value-type="float">
            <text:p>13,4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2 退休退職給付</text:p>
          </table:table-cell>
          <table:table-cell table:style-name="ce13" office:value-type="float" office:value="1680" calcext:value-type="float">
            <text:p>1,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30958" calcext:value-type="float">
            <text:p>30,9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3900" calcext:value-type="float">
            <text:p>23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89889" calcext:value-type="float">
            <text:p>89,889 </text:p>
          </table:table-cell>
          <table:table-cell table:style-name="ce17" office:value-type="string" calcext:value-type="string">
            <text:p>各行政處</text:p>
          </table:table-cell>
          <table:table-cell table:style-name="ce21" office:value-type="string" calcext:value-type="string" table:number-columns-spanned="2" table:number-rows-spanned="1">
            <text:p>1.本部租用辦公大樓管理費用（包括水電）年</text:p>
            <text:p>　需8,750千元。</text:p>
            <text:p>2.正副首長官舍管理費(包括水電)年需150千</text:p>
            <text:p>　元。</text:p>
            <text:p>3.一般公務所使用郵資、電話之通訊費、消耗</text:p>
            <text:p>　品及非消耗品計3,711千元。</text:p>
            <text:p>4.租用辦公大樓租金，面積2,832.43坪，12個</text:p>
            <text:p>　月計需58,461千元。</text:p>
            <text:p>5.公務車車庫租金，12個月計需1,020千元。</text:p>
            <text:p>6.南部聯合服務中心勞工服務組辦公室租金分</text:p>
            <text:p>　攤190千元。</text:p>
            <text:p>7.財產保險及公務車輛9輛，機車2輛，需牌照</text:p>
            <text:p>　稅燃料費、保險費、油料費及養護費等，計</text:p>
            <text:p>　需1,164千元。</text:p>
            <text:p>8.採購稽核小組稽核委員及施工查核小組兼職</text:p>
            <text:p>　費、出席費、審查費、鐘點費593千元。</text:p>
            <text:p>9.辦公室、簡報室、會議室等活動場所修繕等</text:p>
            <text:p>　費用501千元。</text:p>
            <text:p>10.辦公事務機具所需之保養維修費用計需332</text:p>
            <text:p>　 千元。</text:p>
            <text:p>11.儀器設備等所需之保養維修費用計需459千</text:p>
            <text:p>　 元。</text:p>
            <text:p>12.職員短程洽公車資及國內出差旅費1,124千</text:p>
            <text:p>　 元。</text:p>
            <text:p>13.新增檔案整理、編目、上架及文書處理等</text:p>
            <text:p>　 業務1,296千元。</text:p>
            <text:p>14.電子公文線上簽核管理系統維護及教育訓</text:p>
            <text:p>　 練750千元。</text:p>
            <text:p>15.財務管理系統暨線上彙報系統維護費12千</text:p>
            <text:p>　 元。</text:p>
            <text:p>16.薪資查詢系統維護作業及教育訓練100千元</text:p>
            <text:p>　 。</text:p>
            <text:p>17.採購招標申請系統維護案及教育訓練100千</text:p>
            <text:p>　 元。</text:p>
            <text:p>18.檔案清查及數位化掃描作業2,288千元。</text:p>
            <text:p>19.特別費1,179千元，包括部長477千元、次</text:p>
            <text:p>　 長3人702千元。</text:p>
            <text:p>20.遴聘本部顧問144千元。</text:p>
            <text:p>21.現職員工訓練進修等1,063千元。</text:p>
            <text:p>22.替代役役男專業訓練及管理幹部訓練費876</text:p>
            <text:p>　 千元。</text:p>
            <text:p>23.辦理藝文及康樂活動，計需一般事務費656</text:p>
            <text:p>　 千元。</text:p>
            <text:p>24.公務人員健康檢查費413千元。</text:p>
            <text:p>25.辦理人事業務所需各項法規釋例彙編、人</text:p>
            <text:p>　 事月刊、資料印刷費、法規測驗、標竿學</text:p>
            <text:p>　 習、人事業務檢討會議、績效考核、員額</text:p>
            <text:p>　 評鑑、文件分類及整理、同仁職名章及識</text:p>
            <text:p>　 別證等760千元。</text:p>
            <text:p>26.辦理本部員工協助方案450千元。</text:p>
            <text:p>27.差勤差假系統維護130千元。</text:p>
            <text:p>28.辦理會計事務檢討及訓練活動、購置會計</text:p>
            <text:p>　 業務參考書籍及印製年度預、決算書等732</text:p>
            <text:p>　 千元。</text:p>
            <text:p>29.辦理政風事務、業務講習及資料統計分析</text:p>
            <text:p>　 等870千元。</text:p>
            <text:p>30.汰舊換新分區廣播控制器、會議室投影機</text:p>
            <text:p>　 、會議室投影銀幕等設備及購置檔案文件</text:p>
            <text:p>　 掃描器，需設備及投資673千元。</text:p>
            <text:p>31.建立WEBHR(網際網路版人力資源管理資訊</text:p>
            <text:p>　 系統)回推系統回推資料庫，需設備及投資</text:p>
            <text:p>　 192千元。</text:p>
            <text:p>32.補助公務人員協會44千元。</text:p>
            <text:p>33.退休人員三節慰問金706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8274" calcext:value-type="float">
            <text:p>88,2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722" calcext:value-type="float">
            <text:p>7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4254" calcext:value-type="float">
            <text:p>4,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92" calcext:value-type="float">
            <text:p>1,0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9811" calcext:value-type="float">
            <text:p>59,8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39" calcext:value-type="float">
            <text:p>2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414" calcext:value-type="float">
            <text:p>4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546" calcext:value-type="float">
            <text:p>5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211" calcext:value-type="float">
            <text:p>2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795" calcext:value-type="float">
            <text:p>14,7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501" calcext:value-type="float">
            <text:p>5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727" calcext:value-type="float">
            <text:p>7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459" calcext:value-type="float">
            <text:p>4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963" calcext:value-type="float">
            <text:p>9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61" calcext:value-type="float">
            <text:p>1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179" calcext:value-type="float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65" calcext:value-type="float">
            <text:p>8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219" calcext:value-type="float">
            <text:p>2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92" calcext:value-type="float">
            <text:p>1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454" calcext:value-type="float">
            <text:p>4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4" calcext:value-type="float">
            <text:p>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706" calcext:value-type="float">
            <text:p>7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統計業務管理</text:p>
          </table:table-cell>
          <table:table-cell table:style-name="ce13" office:value-type="float" office:value="9997" calcext:value-type="float">
            <text:p>9,997 </text:p>
          </table:table-cell>
          <table:table-cell table:style-name="ce17" office:value-type="string" calcext:value-type="string">
            <text:p>統計處</text:p>
          </table:table-cell>
          <table:table-cell table:style-name="ce21" office:value-type="string" calcext:value-type="string" table:number-columns-spanned="2" table:number-rows-spanned="1">
            <text:p>1.辦理公務統計1,108千元及彙編各種勞動統</text:p>
            <text:p>　計刊物261千元，計需業務費1,369千元。</text:p>
            <text:p>2.辦理職類別薪資調查5,388千元及各種勞動</text:p>
            <text:p>　專案調查2,342千元，計需業務費7,730千元</text:p>
            <text:p>　。</text:p>
            <text:p>3.辦理勞動統計資料庫系統維護，需業務費78</text:p>
            <text:p>　0千元，設備及投資118千元，合計898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879" calcext:value-type="float">
            <text:p>9,8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39" calcext:value-type="float">
            <text:p>1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420" calcext:value-type="float">
            <text:p>2,4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105" calcext:value-type="float">
            <text:p>7,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3" calcext:value-type="float">
            <text:p>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18" calcext:value-type="float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18" calcext:value-type="float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勞動資訊業務</text:p>
          </table:table-cell>
          <table:table-cell table:style-name="ce13" office:value-type="float" office:value="18513" calcext:value-type="float">
            <text:p>18,513 </text:p>
          </table:table-cell>
          <table:table-cell table:style-name="ce17" office:value-type="string" calcext:value-type="string">
            <text:p>資訊處</text:p>
          </table:table-cell>
          <table:table-cell table:style-name="ce21" office:value-type="string" calcext:value-type="string" table:number-columns-spanned="2" table:number-rows-spanned="1">
            <text:p>1.依據相關業務需求辦理本部應用系統功能更</text:p>
            <text:p>　新擴充，包括全球資訊網、單一帳號暨認證</text:p>
            <text:p>　授權控管應用基礎平臺、員工互動入口網、</text:p>
            <text:p>　公文線上簽核系統、所屬機關公文線上簽核</text:p>
            <text:p>　共用系統、財產管理及彙報、管考系統、全</text:p>
            <text:p>　國勞工行政資訊整合應用系統、勞動決策資</text:p>
            <text:p>　訊整合應用系統等，需設備及投資6,386千</text:p>
            <text:p>　元。</text:p>
            <text:p>2.維護本部員工互動入口網、民意信箱、管考</text:p>
            <text:p>　系統、所屬機關公文線上簽核共用系統、全</text:p>
            <text:p>　國勞工行政資訊整合應用系統、勞動決策資</text:p>
            <text:p>　訊整合應用系統等，需業務費2,150千元。</text:p>
            <text:p>3.維護電腦機房設備、環境設施、個人電腦及</text:p>
            <text:p>　共用資料庫管理系統，需業務費5,525千元</text:p>
            <text:p>　。</text:p>
            <text:p>4.租用網際網路專線、GSN  VPN線路、ADSL寬</text:p>
            <text:p>　頻網路，需業務費995千元。</text:p>
            <text:p>5.辦理資訊應用之相關軟硬體操作訓練、各種</text:p>
            <text:p>　電腦會議及活動，需業務費300千元。</text:p>
            <text:p>6.購置資訊相關耗材、辦公室套裝軟體，需業</text:p>
            <text:p>　務費728千元。</text:p>
            <text:p>7.購置個人電腦、筆記型電腦、印表機及伺服</text:p>
            <text:p>　器主機等各項電腦設備，及防毒軟體、電腦</text:p>
            <text:p>　資產管理軟體等使用授權，需設備及投資2,</text:p>
            <text:p>　429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698" calcext:value-type="float">
            <text:p>9,6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995" calcext:value-type="float">
            <text:p>9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7675" calcext:value-type="float">
            <text:p>7,6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21" calcext:value-type="float">
            <text:p>2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8" calcext:value-type="float">
            <text:p>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640" calcext:value-type="float">
            <text:p>6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9" calcext:value-type="float">
            <text:p>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815" calcext:value-type="float">
            <text:p>8,8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6 資訊軟硬體設備費</text:p>
          </table:table-cell>
          <table:table-cell table:style-name="ce14" office:value-type="float" office:value="8815" calcext:value-type="float">
            <text:p>8,815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100</text:p>
          </table:table-cell>
          <table:table-cell table:style-name="ce16" office:value-type="string" calcext:value-type="string">
            <text:p>綜合規劃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24124" calcext:value-type="float">
            <text:p>24,12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策劃政策推展。</text:p>
            <text:p>2.強化計畫管考。</text:p>
            <text:p>3.強化人力資源政策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議勞動相關政策，並運用多元文宣管道辦理勞動政策</text:p>
            <text:p>　溝通，增進各界對勞動政策認知。</text:p>
            <text:p>2.推動施政計畫與專案管制、鼓勵業務創新與研究及辦理</text:p>
            <text:p>　勞動行政研習，以提升施政效能。</text:p>
            <text:p>3.辦理人力資源政策議題之諮詢與研析工作，蒐集國內外</text:p>
            <text:p>　勞動市場資訊及提供最新勞動市場法規動態，以強化人</text:p>
            <text:p>　力資源政策規劃及兼顧勞工權益；另辦理行政院性別平</text:p>
            <text:p>　等會就業經濟組會議，使女性有自主發展、平等就業的</text:p>
            <text:p>　權利。</text:p>
            <text:p>4.推動實質參與ILO、WTO、APEC、OECD等國際組織與勞動</text:p>
            <text:p>　、就業等議題相關之活動，推動兩岸勞動合作事務，並</text:p>
            <text:p>　擴展對美國、歐盟、亞洲等勞工事務合作業務，以提升</text:p>
            <text:p>　我國勞動事務之國際參與程度、增加國際能見度。</text:p>
            <text:p>5.針對自由貿易協定、經濟合作架構協議有關勞工合作等</text:p>
            <text:p>　議題協商作準備；另對就業市場及勞動權益的影響，預</text:p>
            <text:p>　作研究因應及政策說明與溝通，以保障我國勞工權益，</text:p>
            <text:p>　避免受到經濟區域整合所造成之衝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策劃政策推展</text:p>
          </table:table-cell>
          <table:table-cell table:style-name="ce13" office:value-type="float" office:value="4558" calcext:value-type="float">
            <text:p>4,558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辦理勞動政策諮詢、政策研析及座談會，需</text:p>
            <text:p>　業務費1,700千元。</text:p>
            <text:p>2.運用多元溝通管道進行勞動政策溝通宣導，</text:p>
            <text:p>　需業務費1,500千元。</text:p>
            <text:p>3.針對重要政策議題辦理中央與地方聯繫會議</text:p>
            <text:p>　，並為表彰績優地方勞動行政人員，辦理人</text:p>
            <text:p>　員選拔、獎座設計與公開表揚作業，需業務</text:p>
            <text:p>　費1,160千元。</text:p>
            <text:p>4.辦理國會詢答系統功能開發及維護，需業務</text:p>
            <text:p>　費150千元、設備及投資48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510" calcext:value-type="float">
            <text:p>4,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5" calcext:value-type="float">
            <text:p>1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395" calcext:value-type="float">
            <text:p>3,3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70" calcext:value-type="float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強化計畫管考</text:p>
          </table:table-cell>
          <table:table-cell table:style-name="ce13" office:value-type="float" office:value="2920" calcext:value-type="float">
            <text:p>2,92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編訂施政計畫及施政報告、辦理施政績效評</text:p>
            <text:p>　估與訪視相關事項，需業務費410千元。</text:p>
            <text:p>2.辦理施政計畫與各項專案之管考、整體勞動</text:p>
            <text:p>　行政業務考評、內部控制與風險管理業務及</text:p>
            <text:p>　相關研習，需業務費1,460千元。</text:p>
            <text:p>3.推動提升勞動業務服務品質機制，辦理為民</text:p>
            <text:p>　服務品質評鑑與獎勵及輔導，需業務費200</text:p>
            <text:p>　千元。</text:p>
            <text:p>4.推動業務創新與研究獎勵機制，辦理業務創</text:p>
            <text:p>　新及自行研究評獎，需業務費25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920" calcext:value-type="float">
            <text:p>2,9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900" calcext:value-type="float">
            <text:p>1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強化人力資源政策規劃</text:p>
          </table:table-cell>
          <table:table-cell table:style-name="ce13" office:value-type="float" office:value="3697" calcext:value-type="float">
            <text:p>3,697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建立人力資源政策諮詢平臺，透過蒐集編譯</text:p>
            <text:p>　國際勞動力規劃發展書刊資訊、座談會及論</text:p>
            <text:p>　壇方式，提供人力資源政策規劃參考，需業</text:p>
            <text:p>　務費797千元(含辦理行政院性別平等會就業</text:p>
            <text:p>　經濟組會議，使女性有自主發展、平等就業</text:p>
            <text:p>　的權利及委託辦理「長期照顧服務法通過對</text:p>
            <text:p>　我國勞動參與影響」研究案)。</text:p>
            <text:p>2.發行臺灣勞工雜誌及中、英文簡訊，提供國</text:p>
            <text:p>　內外最新勞動政策法規動態，強化政策溝通</text:p>
            <text:p>　，需業務費2,800千元。</text:p>
            <text:p>3.購買、研譯國際勞動政策書刊資料，需業務</text:p>
            <text:p>　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697" calcext:value-type="float">
            <text:p>3,6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1 委辦費</text:p>
          </table:table-cell>
          <table:table-cell table:style-name="ce13" office:value-type="float" office:value="97" calcext:value-type="float">
            <text:p>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825" calcext:value-type="float">
            <text:p>2,8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強化國際事務</text:p>
          </table:table-cell>
          <table:table-cell table:style-name="ce13" office:value-type="float" office:value="9449" calcext:value-type="float">
            <text:p>9,449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推動實質參與國際組織與勞動、就業等議題</text:p>
            <text:p>　之相關活動，需業務費1,038千元。</text:p>
            <text:p>2.蒐集最新國際勞動情勢與資訊，並辦理國際</text:p>
            <text:p>　會議或研討會，累積國際友我社群連結，需</text:p>
            <text:p>　業務費1,880千元。</text:p>
            <text:p>3.辦理勞動事務研習活動，促進勞工行政人員</text:p>
            <text:p>　參與國際事務能力，需業務費385千元。</text:p>
            <text:p>4.派員出席自由貿易協定（FTA）談判132千元</text:p>
            <text:p>　、派員出席世界貿易組織（WTO）有關服務</text:p>
            <text:p>　貿易協定（TiSA）談判諮商會議483千元、</text:p>
            <text:p>　出席OECD勞動、就業與退休金議題相關會議</text:p>
            <text:p>　161千元、派員出席聯合國非政府組織婦女</text:p>
            <text:p>　地位委員會（UN NGO-CSW）150千元、派員</text:p>
            <text:p>　觀察國際勞工組織（ILO）會議及其他週邊</text:p>
            <text:p>　會議310千元、出席美國勞工行政官員協會</text:p>
            <text:p>　（NAGLO）國際會議年會暨臺美勞工合作相</text:p>
            <text:p>　關會議165千元、派員參加國際勞工組織（ </text:p>
            <text:p>　ILO）國際訓練中心（ITC）研習177千元，</text:p>
            <text:p>　計需業務費1,578千元。</text:p>
            <text:p>5.派員赴大陸地區出席「兩岸勞動事務」研討</text:p>
            <text:p>　會，需業務費203千元。</text:p>
            <text:p>6.補助我國工會辦理國際及兩岸勞動議題研討</text:p>
            <text:p>　會，宣傳我國勞動法制，需獎補助費1,865</text:p>
            <text:p>　千元。</text:p>
            <text:p>7.補助民間團體參與國際勞工事務，加強我國</text:p>
            <text:p>　與國際性組織及其他國家之交流，需獎補助</text:p>
            <text:p>　費2,5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084" calcext:value-type="float">
            <text:p>5,0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77" calcext:value-type="float">
            <text:p>1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65" calcext:value-type="float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5" calcext:value-type="float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85" calcext:value-type="float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5" calcext:value-type="float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78" calcext:value-type="float">
            <text:p>2,3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85" calcext:value-type="float">
            <text:p>1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203" calcext:value-type="float">
            <text:p>2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401" calcext:value-type="float">
            <text:p>1,4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4365" calcext:value-type="float">
            <text:p>4,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365" calcext:value-type="float">
            <text:p>4,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1">
          <table:table-cell table:style-name="ce6" office:value-type="string" calcext:value-type="string">
            <text:p>05 因應貿易自由化之政策規劃協調與勞工支持服務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針對自由貿易協定、經濟合作架構協議有關</text:p>
            <text:p>　勞工合作等議題協商作準備；另對就業市場</text:p>
            <text:p>　及勞動權益之影響，預作研究因應，並對協</text:p>
            <text:p>　議作必要之政策說明與溝通，需業務費1,20</text:p>
            <text:p>　0千元。</text:p>
            <text:p>2.就我國與其他主要貿易國家已簽訂經濟合作</text:p>
            <text:p>　協議者，洽商勞動專章與自然人移動議題；</text:p>
            <text:p>　並就國際服務貿易談判(TiSA)、跨太平洋經</text:p>
            <text:p>　濟夥伴協定(TPP)以及區域全面經濟夥伴協</text:p>
            <text:p>　定(RCEP)等，組成專家諮詢小組，研擬我國</text:p>
            <text:p>　談判立場，需業務費1,500千元。</text:p>
            <text:p>3.針對美國協助企業、產業及勞工之相關經驗</text:p>
            <text:p>　之施政作法，邀請實務專家或官員來臺進行</text:p>
            <text:p>　經驗交流，並藉由舉辦國內座談，蒐集相關</text:p>
            <text:p>　經驗，俾未來政策規劃，需業務費800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90" calcext:value-type="float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950" calcext:value-type="float">
            <text:p>2,9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200</text:p>
          </table:table-cell>
          <table:table-cell table:style-name="ce16" office:value-type="string" calcext:value-type="string">
            <text:p>勞動關係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5288" calcext:value-type="float">
            <text:p>85,2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輔導工會組織健全發展。</text:p>
            <text:p>2.建構協商式勞資夥伴關係。</text:p>
            <text:p>3.督導處理勞資爭議及落實大量解僱保護機制。</text:p>
            <text:p>4.健全不當勞動行為裁決機制。</text:p>
            <text:p>5.推行勞動教育，規劃輔導民間團體辦理勞動事務進修教</text:p>
            <text:p>　育。</text:p>
            <text:p>6.因應貿易自由化，穩定勞資關係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輔導工會組織，發揮工會功能。</text:p>
            <text:p>2.促進勞資對話、和諧與合作。</text:p>
            <text:p>3.落實大量解僱保護法制，妥速處理勞資爭議。</text:p>
            <text:p>4.健全不當勞動行為裁決機制，落實勞動三權之保障。</text:p>
            <text:p>5.推行勞動教育，規劃輔導民間團體辦理勞動事務進修教</text:p>
            <text:p>　育，策辦勞動教育e化學習網。</text:p>
            <text:p>6.因應貿易自由化，穩定可能受影響產業勞資關係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輔導工會組織健全發展</text:p>
          </table:table-cell>
          <table:table-cell table:style-name="ce13" office:value-type="float" office:value="25714" calcext:value-type="float">
            <text:p>25,714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1,400千元</text:p>
            <text:p>　，獎補助費17,019千元，共計18,419千元。</text:p>
            <text:p>2.辦理全國模範勞工選拔暨表揚等各系列活動</text:p>
            <text:p>　及全國模範勞工獎勵金、出國經費，需業務</text:p>
            <text:p>　費3,730千元，獎補助費510千元，共計4,24</text:p>
            <text:p>　0千元。</text:p>
            <text:p>3.補助全國性工會辦理五一勞動節表揚大會，</text:p>
            <text:p>　需獎補助費1,500千元。</text:p>
            <text:p>4.辦理工會訪視及各級政府勞資關係業務人員</text:p>
            <text:p>　聯繫會報，需業務費425千元。</text:p>
            <text:p>5.辦理工會法令座談活動，補助新成立之企(</text:p>
            <text:p>　產)業工會勞工教育訓練，需業務費200千元</text:p>
            <text:p>　，獎補助費90千元，共計290千元。</text:p>
            <text:p>6.補助工會會所修繕費用，需獎補助費840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755" calcext:value-type="float">
            <text:p>5,7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8" calcext:value-type="float">
            <text:p>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093" calcext:value-type="float">
            <text:p>4,0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900" calcext:value-type="float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959" calcext:value-type="float">
            <text:p>19,9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9449" calcext:value-type="float">
            <text:p>19,4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510" calcext:value-type="float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強化勞資夥伴關係</text:p>
          </table:table-cell>
          <table:table-cell table:style-name="ce13" office:value-type="float" office:value="5393" calcext:value-type="float">
            <text:p>5,393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營造有利勞資協商環境，推動勞資雙方簽訂</text:p>
            <text:p>　團體協約，辦理國際交流活動，培育集體協</text:p>
            <text:p>　商人才，需業務費2,000千元。</text:p>
            <text:p>2.強化勞資對話機制，辦理全國層級及產業別</text:p>
            <text:p>　社會對話活動，需業務費680千元。</text:p>
            <text:p>3.明確重要勞動契約權利義務規範，加強與勞</text:p>
            <text:p>　雇團體說明勞動契約法制，需業務費1,255</text:p>
            <text:p>　千元。</text:p>
            <text:p>4.檢討非典型勞動契約法制，健全勞動權益，</text:p>
            <text:p>　需業務費1,200千元。</text:p>
            <text:p>5.派員參加國際勞工及就業關係協會第9屆亞</text:p>
            <text:p>　洲區域年會145千元、派員赴大陸地區出席</text:p>
            <text:p>　「勞動合同法重要議題(包含派遣)」研討會</text:p>
            <text:p>　53千元、集體協商制度與實務交流計畫60千</text:p>
            <text:p>　元，共計業務費258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393" calcext:value-type="float">
            <text:p>5,3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4" calcext:value-type="float">
            <text:p>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559" calcext:value-type="float">
            <text:p>1,5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525" calcext:value-type="float">
            <text:p>2,5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72" calcext:value-type="float">
            <text:p>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53" calcext:value-type="float">
            <text:p>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205" calcext:value-type="float">
            <text:p>2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健全勞資爭議處理制度</text:p>
          </table:table-cell>
          <table:table-cell table:style-name="ce13" office:value-type="float" office:value="40700" calcext:value-type="float">
            <text:p>40,700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50</text:p>
            <text:p>　0千元，獎補助費485千元，共計985千元。</text:p>
            <text:p>2.推廣勞資自主解決爭議能力，強化企業勞資</text:p>
            <text:p>　關係之穩定，需業務費540千元。</text:p>
            <text:p>3.辦理勞資爭議調解及仲裁訓練，提升勞資爭</text:p>
            <text:p>　議調處人員專業知能，需業務費2,800千元</text:p>
            <text:p>　。</text:p>
            <text:p>4.辦理交付仲裁業務，需業務費300千元。</text:p>
            <text:p>5.強化重大勞資爭議處理機制，有效解決勞資</text:p>
            <text:p>　爭議，需業務費600千元。</text:p>
            <text:p>6.強化勞工訴訟扶助之審核效能，提升為民服</text:p>
            <text:p>　務品質，需設備及投資475千元。</text:p>
            <text:p>7.補助勞工權益基金，需獎補助費35,000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740" calcext:value-type="float">
            <text:p>4,7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1" calcext:value-type="float">
            <text:p>1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555" calcext:value-type="float">
            <text:p>2,5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513" calcext:value-type="float">
            <text:p>1,5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9" calcext:value-type="float">
            <text:p>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2" calcext:value-type="float">
            <text:p>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75" calcext:value-type="float">
            <text:p>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475" calcext:value-type="float">
            <text:p>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5485" calcext:value-type="float">
            <text:p>35,4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2 對特種基金之補助</text:p>
          </table:table-cell>
          <table:table-cell table:style-name="ce13" office:value-type="float" office:value="35000" calcext:value-type="float">
            <text:p>3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85" calcext:value-type="float">
            <text:p>4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9">
          <table:table-cell table:style-name="ce6" office:value-type="string" calcext:value-type="string">
            <text:p>04 健全不當勞動行為裁決機制</text:p>
          </table:table-cell>
          <table:table-cell table:style-name="ce13" office:value-type="float" office:value="6181" calcext:value-type="float">
            <text:p>6,181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落實不當勞動行為機制，研議檢討不當勞動</text:p>
            <text:p>　行為裁決機制相關法制，需業務費800千元</text:p>
            <text:p>　。</text:p>
            <text:p>2.改善及穩定勞動關係發展，預防不當勞動行</text:p>
            <text:p>　為發生，需業務費431千元。</text:p>
            <text:p>3.推動不當勞動行為裁決機制，辦理裁決案件</text:p>
            <text:p>　，需業務費3,950千元。</text:p>
            <text:p>4.辦理不當勞動行為裁決制度國際交流活動，</text:p>
            <text:p>　需業務費728千元。</text:p>
            <text:p>5.不當勞動行為裁決及任一方申請交付仲裁案</text:p>
            <text:p>　件流程管理系統維護案，需業務費100千元</text:p>
            <text:p>　。</text:p>
            <text:p>6.派員赴美國洽商合作協定及研討不當勞動行</text:p>
            <text:p>　為裁決機制計畫，需業務費17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6181" calcext:value-type="float">
            <text:p>6,1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5" calcext:value-type="float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364" calcext:value-type="float">
            <text:p>3,3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83" calcext:value-type="float">
            <text:p>1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50" calcext:value-type="float">
            <text:p>1,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72" calcext:value-type="float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73" calcext:value-type="float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3" calcext:value-type="float">
            <text:p>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5 加強推行勞動教育</text:p>
          </table:table-cell>
          <table:table-cell table:style-name="ce13" office:value-type="float" office:value="4314" calcext:value-type="float">
            <text:p>4,314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推動勞動教育，辦理勞動權益教育座談、研</text:p>
            <text:p>　習活動，需業務費944千元。</text:p>
            <text:p>2.推動勞動教育網路學習，維護更新「全民勞</text:p>
            <text:p>　教e網」，編製線上課程，需業務費3,100千</text:p>
            <text:p>　元。</text:p>
            <text:p>3.輔導民間團體辦理勞動事務進修教育事宜，</text:p>
            <text:p>　需獎補助費27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044" calcext:value-type="float">
            <text:p>4,0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360" calcext:value-type="float">
            <text:p>1,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40" calcext:value-type="float">
            <text:p>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40" calcext:value-type="float">
            <text:p>7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64" calcext:value-type="float">
            <text:p>9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2">
          <table:table-cell table:style-name="ce6" office:value-type="string" calcext:value-type="string">
            <text:p>06 因應貿易自由化，穩定勞資關係</text:p>
          </table:table-cell>
          <table:table-cell table:style-name="ce13" office:value-type="float" office:value="2986" calcext:value-type="float">
            <text:p>2,986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工會面對貿易自由化可能衝擊影響座談會，</text:p>
            <text:p>　需業務費250千元。</text:p>
            <text:p>2.辦理因應貿易自由化可能受影響產業勞動權</text:p>
            <text:p>　益宣導，管理及維運勞動關係資訊服務系統</text:p>
            <text:p>　，需業務費1,986千元。</text:p>
            <text:p>3.因應貿易自由化，推動自主解決勞資爭議計</text:p>
            <text:p>　畫，輔導建構企業內勞資爭議處理制度及紛</text:p>
            <text:p>　爭處理措施，需業務費700千元，獎補助費5</text:p>
            <text:p>　0千元，共計7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936" calcext:value-type="float">
            <text:p>2,9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76" calcext:value-type="float">
            <text:p>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5" calcext:value-type="float">
            <text:p>2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370" calcext:value-type="float">
            <text:p>1,3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5" calcext:value-type="float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37 對國內團體之捐助</text:p>
          </table:table-cell>
          <table:table-cell table:style-name="ce14" office:value-type="float" office:value="50" calcext:value-type="float">
            <text:p>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9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400</text:p>
          </table:table-cell>
          <table:table-cell table:style-name="ce16" office:value-type="string" calcext:value-type="string">
            <text:p>勞動福祉退休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40405" calcext:value-type="float">
            <text:p>40,40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推動職工福利，改善勞工生活，補助地方政府維護勞工</text:p>
            <text:p>　育樂中心設施及提倡正當勞工休閒活動。</text:p>
            <text:p>2.規劃商港相關工會勞工福利，增進碼頭勞工福祉。</text:p>
            <text:p>3.推動員工協助方案，提供事業單位服務諮詢與建議評估</text:p>
            <text:p>　；另推廣勞工參與志願服務，策辦相關訓練及建制事宜</text:p>
            <text:p>　。</text:p>
            <text:p>4.落實勞工退休金制度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強</text:p>
            <text:p>　化勞工身心適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督導、改進及推展職工福利業務；加強勞工育樂中心安</text:p>
            <text:p>　全，補助縣市勞工育樂中心設備汰舊換新、加強消防安</text:p>
            <text:p>　全設施、設備維修；提升勞工福利及休閒活動。</text:p>
            <text:p>2.加強港口勞工福利照顧，辦理商港服務福利專款相關事</text:p>
            <text:p>　宜。</text:p>
            <text:p>3.推動員工協助方案，提升勞工福祉；推廣勞工參與志願</text:p>
            <text:p>　服務，策辦相關訓練及建制事宜，提升服務品質及專業</text:p>
            <text:p>　效能。</text:p>
            <text:p>4.健全勞工退休金條例法制，辦理勞工退休金制度法令說</text:p>
            <text:p>　明活動。</text:p>
            <text:p>5.每月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6.辦理因應貿易自由化勞工支持服務，針對受貿易自由化</text:p>
            <text:p>　衝擊之勞工給予心理支持、紓壓資訊，預防危機，以正</text:p>
            <text:p>　向思考面對工作與生活之負荷及挑戰，協助有可能受貿</text:p>
            <text:p>　易自由化衝擊之在職或待業勞工度過困境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01 推動職工福利，改善勞工生活</text:p>
          </table:table-cell>
          <table:table-cell table:style-name="ce13" office:value-type="float" office:value="5198" calcext:value-type="float">
            <text:p>5,198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600千元。</text:p>
            <text:p>4.補助縣市勞工育樂中心設備汰舊換新、加強</text:p>
            <text:p>　消防安全設施，設備維修，需獎補助費1,92</text:p>
            <text:p>　0千元；辦理提升勞工福利，促進勞工身心</text:p>
            <text:p>　健康及勞工休閒等活動，需業務費2,400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278" calcext:value-type="float">
            <text:p>3,2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2" calcext:value-type="float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43" calcext:value-type="float">
            <text:p>1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938" calcext:value-type="float">
            <text:p>2,9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8" calcext:value-type="float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20" calcext:value-type="float">
            <text:p>1,9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660" calcext:value-type="float">
            <text:p>6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1260" calcext:value-type="float">
            <text:p>1,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2 規劃商港相關工會勞工福利，增進碼頭勞工福祉</text:p>
          </table:table-cell>
          <table:table-cell table:style-name="ce13" office:value-type="float" office:value="20356" calcext:value-type="float">
            <text:p>20,356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提升港口相關工會人力服務品質，及辦理碼頭</text:p>
            <text:p>勞工福利服務等相關事項，需業務費200千元</text:p>
            <text:p>，獎補助費20,156千元，共計20,356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0156" calcext:value-type="float">
            <text:p>20,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0156" calcext:value-type="float">
            <text:p>20,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策辦勞工服務</text:p>
          </table:table-cell>
          <table:table-cell table:style-name="ce13" office:value-type="float" office:value="7417" calcext:value-type="float">
            <text:p>7,417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結合勞工志工服務力量，推廣勞工參與志願</text:p>
            <text:p>　服務，策辦勞工志工表揚活動、特殊、成長</text:p>
            <text:p>　訓練及其他綜合規劃事項等，需業務費1,77</text:p>
            <text:p>　8千元，獎補助費2,421千元，計需4,199千</text:p>
            <text:p>　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3,100千元。</text:p>
            <text:p>3.繳交美國員工協助專業協會（EAPA）團體會</text:p>
            <text:p>　員會費，需業務費5千元。</text:p>
            <text:p>4.參加「2016年員工協助專業協會」(EAPA)年</text:p>
            <text:p>　會，需業務費11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996" calcext:value-type="float">
            <text:p>4,9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610" calcext:value-type="float">
            <text:p>6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793" calcext:value-type="float">
            <text:p>3,7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13" calcext:value-type="float">
            <text:p>1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421" calcext:value-type="float">
            <text:p>2,4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595" calcext:value-type="float">
            <text:p>5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3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653" calcext:value-type="float">
            <text:p>6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173" calcext:value-type="float">
            <text:p>1,1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落實勞工退休制度</text:p>
          </table:table-cell>
          <table:table-cell table:style-name="ce13" office:value-type="float" office:value="2634" calcext:value-type="float">
            <text:p>2,634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編印勞工退休制度說明資料，辦理相關說明</text:p>
            <text:p>　及研討活動，需業務費1,824千元。</text:p>
            <text:p>2.辦理地方主管機關勞工退休準備金提撥及查</text:p>
            <text:p>　核研習暨聯繫會報，需業務費500千元。</text:p>
            <text:p>3.研議、檢討勞工退休法制，辦理相關法令研</text:p>
            <text:p>　修及諮詢事宜，需業務費280千元。</text:p>
            <text:p>4.中華民國退休基金協會年費，需業務費30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634" calcext:value-type="float">
            <text:p>2,6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2" calcext:value-type="float">
            <text:p>3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57" calcext:value-type="float">
            <text:p>1,4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5 勞動基金監理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召開勞動基金監理會議，需業務費1,492千</text:p>
            <text:p>　元。</text:p>
            <text:p>2.每月查核審閱新舊制勞工退休基金之收支保</text:p>
            <text:p>　管運用報表，及其他勞動基金及專款之投資</text:p>
            <text:p>　運用概況表及會計月報，及至本部勞工保險</text:p>
            <text:p>　局及勞動基金運用局辦理前揭各類基金專款</text:p>
            <text:p>　之收支及運用等財務帳務實地檢查業務，需</text:p>
            <text:p>　業務費168千元。</text:p>
            <text:p>3.為監理勞動基金投資運用之需，租用國際知</text:p>
            <text:p>　名投資輔助資訊系統及國內理財投資專業資</text:p>
            <text:p>　訊系統，需業務費1,073千元。</text:p>
            <text:p>4.加強監理人員金融、投資等專業知能，需業</text:p>
            <text:p>　務費267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67" calcext:value-type="float">
            <text:p>2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23" calcext:value-type="float">
            <text:p>1,2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684" calcext:value-type="float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88" calcext:value-type="float">
            <text:p>2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7" calcext:value-type="float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1" calcext:value-type="float">
            <text:p>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4">
          <table:table-cell table:style-name="ce6" office:value-type="string" calcext:value-type="string">
            <text:p>06 因應貿易自由化，提升勞工福祉</text:p>
          </table:table-cell>
          <table:table-cell table:style-name="ce13" office:value-type="float" office:value="1800" calcext:value-type="float">
            <text:p>1,80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因應貿易自由化產業調整支援，辦理勞工支持</text:p>
            <text:p>服務，強化勞工身心適應，需業務費1,800千</text:p>
            <text:p>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800" calcext:value-type="float">
            <text:p>1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80" calcext:value-type="float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170" calcext:value-type="float">
            <text:p>1,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6)" table:style-name="ta6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500</text:p>
          </table:table-cell>
          <table:table-cell table:style-name="ce16" office:value-type="string" calcext:value-type="string">
            <text:p>勞動條件及就業平等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7723" calcext:value-type="float">
            <text:p>7,7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健全就業平等法制，落實職場平權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健全勞動基準法制，保障勞動者工作權益。</text:p>
            <text:p>2.辦理勞動基準法令研習，督導縣市政府執行勞動條件相</text:p>
            <text:p>　關業務。</text:p>
            <text:p>3.落實工資與特別保護法制，定期檢討基本工資，保障勞</text:p>
            <text:p>　工基本生活。 </text:p>
            <text:p>4.檢討工時相關規定，健全合理工時規範，維護勞工身心</text:p>
            <text:p>　健康。</text:p>
            <text:p>5.督導縣市政府落實性別工作平等法及就業服務法防制就</text:p>
            <text:p>　業歧視相關法令，導正職場性別歧視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01 落實勞動基準法，保障勞工法定權益</text:p>
          </table:table-cell>
          <table:table-cell table:style-name="ce13" office:value-type="float" office:value="2258" calcext:value-type="float">
            <text:p>2,258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研修勞動基準法規相關會議及召開勞動</text:p>
            <text:p>　基準諮詢會，需業務費200千元。</text:p>
            <text:p>2.辦理勞動基準法令研習，需業務費1,098千</text:p>
            <text:p>　元。</text:p>
            <text:p>3.辦理各級政府勞動條件業務人員聯繫會報暨</text:p>
            <text:p>　勞動法令研習，需業務費800千元。</text:p>
            <text:p>4.出席公平就業機會委員會國際研討會，需業</text:p>
            <text:p>　務費16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258" calcext:value-type="float">
            <text:p>2,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6" calcext:value-type="float">
            <text:p>1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72" calcext:value-type="float">
            <text:p>3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31" calcext:value-type="float">
            <text:p>6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612" calcext:value-type="float">
            <text:p>6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97" calcext:value-type="float">
            <text:p>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2">
          <table:table-cell table:style-name="ce6" office:value-type="string" calcext:value-type="string">
            <text:p>02 加強工資與特別保護法制之落實</text:p>
          </table:table-cell>
          <table:table-cell table:style-name="ce13" office:value-type="float" office:value="947" calcext:value-type="float">
            <text:p>947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推動，需業務費74</text:p>
            <text:p>　7千元(含委託辦理「國外工資制度」研究案</text:p>
            <text:p>　)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47" calcext:value-type="float">
            <text:p>9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1" calcext:value-type="float">
            <text:p>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36" calcext:value-type="float">
            <text:p>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52" calcext:value-type="float">
            <text:p>2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1 委辦費</text:p>
          </table:table-cell>
          <table:table-cell table:style-name="ce13" office:value-type="float" office:value="97" calcext:value-type="float">
            <text:p>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2" calcext:value-type="float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39" calcext:value-type="float">
            <text:p>1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健全合理工時制度</text:p>
          </table:table-cell>
          <table:table-cell table:style-name="ce13" office:value-type="float" office:value="950" calcext:value-type="float">
            <text:p>950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勞動基準法工時制度研習，需業務費65</text:p>
            <text:p>　0千元。</text:p>
            <text:p>2.檢討現行法定工時制度，推動工時彈性化措</text:p>
            <text:p>　施及召開相關會議，需業務費200千元。</text:p>
            <text:p>3.編製有關勞動基準法令、工時制度等資料，</text:p>
            <text:p>　俾利相關法令之執行，需業務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50" calcext:value-type="float">
            <text:p>9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70" calcext:value-type="float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9">
          <table:table-cell table:style-name="ce6" office:value-type="string" calcext:value-type="string">
            <text:p>04 健全就業平等法制，落實職場平權</text:p>
          </table:table-cell>
          <table:table-cell table:style-name="ce13" office:value-type="float" office:value="3568" calcext:value-type="float">
            <text:p>3,568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研議職場平等相關措施，召開學者專家會議</text:p>
            <text:p>　座談會，廣蒐相關資訊，需業務費335千元</text:p>
            <text:p>　。</text:p>
            <text:p>2.推動就業平等及性騷擾防治相關措施，檢討</text:p>
            <text:p>　性別工作平等及就業歧視相關法制，需業務</text:p>
            <text:p>　費2,100千元。</text:p>
            <text:p>3.召開性別工作平等會，審議、諮詢及促進性</text:p>
            <text:p>　別工作平等，需業務費358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500千元。</text:p>
            <text:p>6.辦理協助育嬰留職停薪之受僱者返回職場之</text:p>
            <text:p>　措施，需業務費12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418" calcext:value-type="float">
            <text:p>3,4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5" calcext:value-type="float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240" calcext:value-type="float">
            <text:p>1,2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10" calcext:value-type="float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8" calcext:value-type="float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45 社會福利津貼及濟助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7)" table:style-name="ta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600</text:p>
          </table:table-cell>
          <table:table-cell table:style-name="ce16" office:value-type="string" calcext:value-type="string">
            <text:p>勞動法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999" calcext:value-type="float">
            <text:p>8,99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研議勞動法令適用疑義及國家賠償業務之處理。</text:p>
            <text:p>2.推動勞動法規研析、整理及審議。</text:p>
            <text:p>3.辦理勞動訴願案件之審議、研究及改進。</text:p>
            <text:p>4.強化勞工保險、就業保險爭議審議機制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落實法令執行及國家賠償制度。</text:p>
            <text:p>2.有利法案之推動及法制之完備。</text:p>
            <text:p>3.保障人民訴願權益及維護政府施政效能。</text:p>
            <text:p>4.增進勞工爭議審議救濟權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勞動法務</text:p>
          </table:table-cell>
          <table:table-cell table:style-name="ce13" office:value-type="float" office:value="2021" calcext:value-type="float">
            <text:p>2,021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聘請部外國家賠償專家學者3人，部外解釋</text:p>
            <text:p>　令審議小組委員3人，出席國家賠償事件處</text:p>
            <text:p>　理小組會議、解釋令審議小組會議，以落實</text:p>
            <text:p>　法令執行，需業務費50千元。</text:p>
            <text:p>2.辦理國家賠償事件處理、解釋令整理及資料</text:p>
            <text:p>　蒐集等業務，需業務費81千元。</text:p>
            <text:p>3.為本部勞動法令查詢系統資料維護及更新，</text:p>
            <text:p>　需業務費860千元。</text:p>
            <text:p>4.舉辦行政法規之教育訓練課程，以推動本部</text:p>
            <text:p>　與所屬機關同仁依法行政原則，需業務費30</text:p>
            <text:p>　千元。</text:p>
            <text:p>5.建置個人資料保護管理制度，並辦理相關個</text:p>
            <text:p>　人資料保護教育訓練課程及輔導作業，以確</text:p>
            <text:p>　保本部對個人資料之蒐集、處理與利用符合</text:p>
            <text:p>　個人資料保護法及相關法規規範，需業務費</text:p>
            <text:p>　1,0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021" calcext:value-type="float">
            <text:p>2,0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860" calcext:value-type="float">
            <text:p>8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61" calcext:value-type="float">
            <text:p>1,0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勞動法制</text:p>
          </table:table-cell>
          <table:table-cell table:style-name="ce13" office:value-type="float" office:value="1553" calcext:value-type="float">
            <text:p>1,553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聘請部外法規委員15人，出席法規會會議，</text:p>
            <text:p>　以健全勞動法規，需業務費760千元。</text:p>
            <text:p>2.辦理法規整理、法規調適、編印法令及蒐集</text:p>
            <text:p>　資料等業務，需業務費757千元(含委託辦理</text:p>
            <text:p>　「訴願先行程序之效力及必要性」研究案)</text:p>
            <text:p>　。</text:p>
            <text:p>3.舉辦立法理論與技術、法制作業流程及法規</text:p>
            <text:p>　通報等相關研討課程，以強化本部與所屬機</text:p>
            <text:p>　關同仁相關法制作業知能，需業務費30千元</text:p>
            <text:p>　。</text:p>
            <text:p>4.辦理勞工法規等事項之翻譯、審查及編印，</text:p>
            <text:p>　以配合「營造英語生活計畫」之執行，需業</text:p>
            <text:p>　務費6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553" calcext:value-type="float">
            <text:p>1,5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80" calcext:value-type="float">
            <text:p>7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1 委辦費</text:p>
          </table:table-cell>
          <table:table-cell table:style-name="ce13" office:value-type="float" office:value="97" calcext:value-type="float">
            <text:p>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624" calcext:value-type="float">
            <text:p>6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訴願審議</text:p>
          </table:table-cell>
          <table:table-cell table:style-name="ce13" office:value-type="float" office:value="2671" calcext:value-type="float">
            <text:p>2,671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工及事業單位（雇主）之權益，聘</text:p>
            <text:p>　請部外委員8人，出席訴願審議委員會會議</text:p>
            <text:p>　，需業務費172千元。</text:p>
            <text:p>2.編印訴願審議委員會會議資料、訴願案件決</text:p>
            <text:p>　定書彙編、訴願業務相關法規參考資料、工</text:p>
            <text:p>　作手冊，蒐集購買法律專業圖書、法規、期</text:p>
            <text:p>　刊，添購列印用紙等辦公事務用品，需業務</text:p>
            <text:p>　費1,549千元。</text:p>
            <text:p>3.郵寄訴願文書、履勘調查案件、出庭行政法</text:p>
            <text:p>　院、接洽公務、參加訓練研習以及部外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60千元。</text:p>
            <text:p>5.辦理訴願業務研討會，邀集各縣市政府主辦</text:p>
            <text:p>　人員參加，需業務費5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671" calcext:value-type="float">
            <text:p>2,6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360" calcext:value-type="float">
            <text:p>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72" calcext:value-type="float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999" calcext:value-type="float">
            <text:p>1,9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5" calcext:value-type="float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爭議審議</text:p>
          </table:table-cell>
          <table:table-cell table:style-name="ce13" office:value-type="float" office:value="2754" calcext:value-type="float">
            <text:p>2,754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保、就保被保險人及投保單位權益</text:p>
            <text:p>　，聘請部外爭議審議委員11人，出席爭議審</text:p>
            <text:p>　議委員會會議，需業務費528千元。</text:p>
            <text:p>2.部外爭議審議委員出席爭議審議委員會之差</text:p>
            <text:p>　旅費，需業務費236千元。</text:p>
            <text:p>3.為維持爭議審議管理資訊系統正常運作及功</text:p>
            <text:p>　能擴充，需業務費96千元。</text:p>
            <text:p>4.本部對於爭議審議案件認為有複核被保險人</text:p>
            <text:p>　傷病或失能程度或職業災害之必要，及審議</text:p>
            <text:p>　全民健保特約醫事服務機構申報職災診療費</text:p>
            <text:p>　用案件，特約有專科醫師複核，需業務費1,</text:p>
            <text:p>　380千元。</text:p>
            <text:p>5.編印裝訂爭議審議委員會會議資料、爭議審</text:p>
            <text:p>　議審定書彙編、爭議業務相關法規參考資料</text:p>
            <text:p>　、蒐集購買法律專業圖書、法規、購爭議案</text:p>
            <text:p>　卷宗、列印用紙等辦公事務用品，需業務費</text:p>
            <text:p>　51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754" calcext:value-type="float">
            <text:p>2,7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08" calcext:value-type="float">
            <text:p>1,9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3" calcext:value-type="float">
            <text:p>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31" calcext:value-type="float">
            <text:p>4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236" calcext:value-type="float">
            <text:p>23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8)" table:style-name="ta8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6073" calcext:value-type="float">
            <text:p>6,0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6073" calcext:value-type="float">
            <text:p>6,073 </text:p>
          </table:table-cell>
          <table:table-cell table:style-name="ce17" office:value-type="string" calcext:value-type="string">
            <text:p>本部各單位</text:p>
          </table:table-cell>
          <table:table-cell table:style-name="ce21" office:value-type="string" calcext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6073" calcext:value-type="float">
            <text:p>6,0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6073" calcext:value-type="float">
            <text:p>6,07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3:06.222000000</dc:date>
    <meta:editing-duration>PT3M9S</meta:editing-duration>
    <meta:editing-cycles>1</meta:editing-cycles>
    <meta:document-statistic meta:table-count="8" meta:cell-count="1030" meta:object-count="0"/>
    <meta:generator>NDC_ODF_Application_Tools/1.0.3$Windows_X86_64 LibreOffice_project/8ad3e16aadc5e73175a2d44b1abec8638aa18880</meta:generator>
  </office:meta>
</office:document-meta>
</file>