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widows="2" fo:orphans="2" style:line-height-at-least="0.2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1.3069in" style:use-optimal-column-width="false"/>
    </style:style>
    <style:style style:name="TableColumn27" style:family="table-column">
      <style:table-column-properties style:column-width="0.0215in" style:use-optimal-column-width="false"/>
    </style:style>
    <style:style style:name="TableColumn28" style:family="table-column">
      <style:table-column-properties style:column-width="0.0625in" style:use-optimal-column-width="false"/>
    </style:style>
    <style:style style:name="TableColumn29" style:family="table-column">
      <style:table-column-properties style:column-width="1.9555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2666in" style:use-optimal-column-width="false"/>
    </style:style>
    <style:style style:name="TableColumn34" style:family="table-column">
      <style:table-column-properties style:column-width="0.325in" style:use-optimal-column-width="false"/>
    </style:style>
    <style:style style:name="TableColumn35" style:family="table-column">
      <style:table-column-properties style:column-width="1.3763in" style:use-optimal-column-width="false"/>
    </style:style>
    <style:style style:name="Table25" style:family="table">
      <style:table-properties style:width="6.4944in" fo:margin-left="0in" table:align="center"/>
    </style:style>
    <style:style style:name="TableRow36" style:family="table-row">
      <style:table-row-properties style:min-row-height="0.3625in" style:use-optimal-row-height="false" fo:keep-together="always"/>
    </style:style>
    <style:style style:name="TableCell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9" style:family="table-row">
      <style:table-row-properties style:min-row-height="0.4944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0347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0347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0347in"/>
      <style:text-properties style:font-name-asian="標楷體"/>
    </style:style>
    <style:style style:name="TableRow48" style:family="table-row">
      <style:table-row-properties style:min-row-height="0.4354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4354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4354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0.435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4354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4354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3902in" style:use-optimal-row-height="false" fo:keep-together="always"/>
    </style:style>
    <style:style style:name="TableCell8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 style:min-row-height="0.5152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3798in" style:use-optimal-row-height="false" fo:keep-together="always"/>
    </style:style>
    <style:style style:name="TableCell10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08" style:family="table-row">
      <style:table-row-properties style:min-row-height="2.3576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3631in" style:use-optimal-row-height="false" fo:keep-together="always"/>
    </style:style>
    <style:style style:name="TableCell11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3652in" style:use-optimal-row-height="false" fo:keep-together="always"/>
    </style:style>
    <style:style style:name="TableCell1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-asian="標楷體"/>
    </style:style>
    <style:style style:name="P121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122" style:parent-style-name="內文" style:family="paragraph">
      <style:paragraph-properties fo:margin-left="-0.0597in" fo:margin-right="0.1819in" fo:text-indent="0.1381in">
        <style:tab-stops/>
      </style:paragraph-properties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margin-right="0.0972in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內文" style:family="paragraph">
      <style:paragraph-properties fo:margin-right="0.0972in" fo:text-indent="0.6027in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margin-right="0.0972in" fo:text-indent="0.5166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line-break="normal" fo:text-align="end" fo:margin-left="0.0986in" fo:margin-right="6.102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174" style:parent-style-name="內文" style:family="paragraph">
      <style:paragraph-properties fo:text-align="end" fo:margin-right="0.8333in"/>
    </style:style>
    <style:style style:name="P175" style:parent-style-name="內文" style:family="paragraph">
      <style:paragraph-properties fo:text-align="end" fo:margin-right="0.8333in"/>
    </style:style>
  </office:automatic-styles>
  <office:body>
    <office:text text:use-soft-page-breaks="true">
      <text:p text:style-name="P1">當事人申請裁決委員迴避申請書</text:p>
      <text:p text:style-name="P2"><text:span text:style-name="T3">(</text:span><text:span text:style-name="T4">依</text:span><text:a xlink:href="http://laws.mol.gov.tw/FLAW/FLAWDAT01.aspx?lsid=FL059433" office:target-frame-name="_top" xlink:show="replace"><text:span text:style-name="T5">不當勞動行為裁決辦法</text:span></text:a><text:span text:style-name="T6">第</text:span><text:span text:style-name="T7">7</text:span><text:span text:style-name="T8">條</text:span><text:span text:style-name="T9">規定</text:span><text:span text:style-name="T10">)</text:span></text:p>
      <text:p text:style-name="P11"><text:span text:style-name="T12">裁決委員有</text:span><text:a xlink:href="http://laws.mol.gov.tw/FLAW/FLAWDAT01.aspx?lsid=FL059433" office:target-frame-name="_top" xlink:show="replace"><text:span text:style-name="T13">不當勞動行為裁決辦法</text:span></text:a><text:span text:style-name="T14">第</text:span><text:span text:style-name="T15">6</text:span><text:span text:style-name="T16">條所定之情形而不自行迴避，或有具體事實足認裁決委員執行職務有偏頗之虞時，</text:span><text:span text:style-name="T17">當事</text:span><text:span text:style-name="T18">人得向</text:span><text:span text:style-name="T19">中央主管機關</text:span><text:span text:style-name="T20">申請</text:span><text:span text:style-name="T21">裁決委員</text:span><text:span text:style-name="T22">迴避</text:span><text:span text:style-name="T23">。</text:span><text:span text:style-name="T24">書面應記載事項如下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0">
            <text:p text:style-name="P3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姓名(自然人)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聯<text:s/>絡<text:s/>電<text:s/>話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<text:s/>絡<text:s/>地<text:s/>址</text:p>
          </table:table-cell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團體名稱<text:s/>(法人)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代表人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聯<text:s/>絡<text:s/>地<text:s/>址</text:p>
          </table:table-cell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聯<text:s/>絡<text:s/>電<text:s/>話</text:p>
          </table:table-cell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代理人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聯<text:s/>絡<text:s/>電<text:s/>話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聯<text:s/>絡<text:s/>地<text:s/>址</text:p>
          </table:table-cell>
          <table:covered-table-cell/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被申請迴避</text:span><text:span text:style-name="T90">委</text:span><text:span text:style-name="T91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姓名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申請迴避案件</text:p>
          </table:table-cell>
          <table:covered-table-cell/>
          <table:table-cell table:style-name="TableCell99" table:number-columns-spanned="4">
            <text:p text:style-name="P100"><text:span text:style-name="T101"><text:s text:c="5"/></text:span><text:span text:style-name="T102">年勞裁字第</text:span><text:span text:style-name="T103"><text:s text:c="5"/></text:span><text:span text:style-name="T104">號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申請迴避原因及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受理申請之機關</text:p>
          </table:table-cell>
          <table:covered-table-cell/>
          <table:table-cell table:style-name="TableCell114" table:number-columns-spanned="8">
            <text:p text:style-name="P115">勞動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申請日期</text:p>
          </table:table-cell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soft-page-break/>
      <text:p text:style-name="P122"><text:span text:style-name="T123">申請人</text:span><text:span text:style-name="T124">(</text:span><text:span text:style-name="T125">自然人</text:span><text:span text:style-name="T126">)</text:span><text:span text:style-name="T127">：</text:span><text:span text:style-name="T128"><text:s/></text:span><text:span text:style-name="T129"><text:s text:c="8"/></text:span><text:span text:style-name="T130"><text:s text:c="3"/></text:span><text:span text:style-name="T131"><text:s text:c="2"/></text:span><text:span text:style-name="T132"><text:s text:c="3"/></text:span><text:span text:style-name="T133"><text:s text:c="2"/></text:span><text:span text:style-name="T134"><text:s/></text:span><text:span text:style-name="T135"><text:s/></text:span><text:span text:style-name="T136">（簽名或蓋章）</text:span></text:p>
      <text:p text:style-name="P137"><text:span text:style-name="T138"><text:s/></text:span><text:span text:style-name="T139">申請人</text:span><text:span text:style-name="T140">(</text:span><text:span text:style-name="T141">法人</text:span><text:span text:style-name="T142">)</text:span><text:span text:style-name="T143">：</text:span><text:span text:style-name="T144"><text:s text:c="10"/></text:span><text:span text:style-name="T145"><text:s text:c="3"/></text:span><text:span text:style-name="T146"><text:s text:c="6"/></text:span><text:span text:style-name="T147"><text:s text:c="2"/></text:span><text:span text:style-name="T148"><text:s text:c="2"/></text:span><text:span text:style-name="T149"><text:s text:c="2"/></text:span><text:span text:style-name="T150"><text:s text:c="2"/></text:span><text:span text:style-name="T151"><text:s/></text:span><text:span text:style-name="T152">（蓋章）</text:span><text:span text:style-name="T153"><text:s/></text:span><text:span text:style-name="T154"><text:s text:c="3"/></text:span><text:span text:style-name="T155"><text:s text:c="4"/></text:span><text:span text:style-name="T156"><text:s text:c="5"/></text:span></text:p>
      <text:p text:style-name="P157"><text:span text:style-name="T158">代表人：</text:span><text:span text:style-name="T159"><text:s text:c="13"/></text:span><text:span text:style-name="T160"><text:s text:c="5"/></text:span><text:span text:style-name="T161"><text:s text:c="2"/></text:span><text:span text:style-name="T162"><text:s text:c="2"/></text:span><text:span text:style-name="T163"><text:s text:c="2"/></text:span><text:span text:style-name="T164"><text:s/></text:span><text:span text:style-name="T165">（簽名或蓋）</text:span></text:p>
      <text:p text:style-name="P166"><text:span text:style-name="T167"><text:s/></text:span><text:span text:style-name="T168">代理人</text:span><text:span text:style-name="T169"><text:s/></text:span><text:span text:style-name="T170">：</text:span><text:span text:style-name="T171"><text:s text:c="24"/></text:span><text:span text:style-name="T172">（簽名或蓋）</text:span></text:p>
      <text:p text:style-name="P173"><text:s text:c="2"/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style:text-line-through-type="none" fo:color="#0066CC" fo:background-color="transparent" style:text-underline-type="none"/>
    </style:style>
    <style:style style:name="HTML預設格式" style:display-name="HTML 預設格式" style:family="paragraph" style:parent-style-name="內文">
      <style:paragraph-properties fo:widows="2" fo:orphans="2" style:line-height-at-least="0.2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利害關係人申請公職人員迴避申請書</dc:title>
    <meta:initial-creator>.</meta:initial-creator>
    <dc:creator>Windows 使用者</dc:creator>
    <meta:creation-date>2018-06-27T06:42:00Z</meta:creation-date>
    <dc:date>2018-06-27T06:42:00Z</dc:date>
    <meta:print-date>2017-08-14T03:1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9" meta:character-count="598" meta:row-count="4" meta:non-whitespace-character-count="510"/>
  </office:meta>
</office:document-meta>
</file>