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6.46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34.2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33.94mm"/>
    </style:style>
    <style:style style:name="co15" style:family="table-column">
      <style:table-column-properties fo:break-before="auto" style:column-width="34.71mm"/>
    </style:style>
    <style:style style:name="co16" style:family="table-column">
      <style:table-column-properties fo:break-before="auto" style:column-width="35.22mm"/>
    </style:style>
    <style:style style:name="co17" style:family="table-column">
      <style:table-column-properties fo:break-before="auto" style:column-width="34.4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6.12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18mm" fo:break-before="auto" style:use-optimal-row-height="false"/>
    </style:style>
    <style:style style:name="ro8" style:family="table-row">
      <style:table-row-properties style:row-height="36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45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7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430010100</text:p>
            <text:p>罰金罰鍰及怠金</text:p>
          </table:table-cell>
          <table:table-cell table:style-name="ce21" office:value-type="string" calcext:value-type="string">
            <text:p>0430010101</text:p>
            <text:p>罰金罰鍰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2,00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勞動關係司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一、項目內容：</text:p>
            <text:p>違反工會法及團體協約法規定之罰鍰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工會法第44條至第46條及團體協約法第32條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2000" calcext:value-type="float">
            <text:p>2,0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8"/>
          <table:table-cell table:style-name="ce14" office:value-type="float" office:value="146" calcext:value-type="float">
            <text:p>146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430010000</text:p>
            <text:p>勞動部</text:p>
          </table:table-cell>
          <table:covered-table-cell table:style-name="ce18"/>
          <table:table-cell table:style-name="ce26" office:value-type="float" office:value="2000" calcext:value-type="float">
            <text:p>2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430010100</text:p>
            <text:p>罰金罰鍰及怠金</text:p>
          </table:table-cell>
          <table:covered-table-cell table:style-name="ce18"/>
          <table:table-cell table:style-name="ce26" office:value-type="float" office:value="2000" calcext:value-type="float">
            <text:p>2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430010101</text:p>
            <text:p>罰金罰鍰</text:p>
          </table:table-cell>
          <table:covered-table-cell table:style-name="ce19"/>
          <table:table-cell table:style-name="ce27" office:value-type="float" office:value="2000" calcext:value-type="float">
            <text:p>2,000 </text:p>
          </table:table-cell>
          <table:table-cell table:style-name="ce34" office:value-type="string" calcext:value-type="string" table:number-columns-spanned="3" table:number-rows-spanned="1">
            <text:p>違反工會法及團體協約法規定之罰鍰收入2,000千元。</text:p>
          </table:table-cell>
          <table:covered-table-cell table:number-columns-repeated="2" table:style-name="ce3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2)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1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45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37" office:value-type="string" calcext:value-type="string">
            <text:p>中華民國107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530010300</text:p>
            <text:p>使用規費收入</text:p>
          </table:table-cell>
          <table:table-cell table:style-name="ce21" office:value-type="string" calcext:value-type="string">
            <text:p>0530010305</text:p>
            <text:p>資料使用費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3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處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一、項目內容：</text:p>
            <text:p>文書檔案閱覽、查閱、抄錄等工本費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勞動部及所屬機關提供政府資訊收費標準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13" calcext:value-type="float">
            <text:p>13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8"/>
          <table:table-cell table:style-name="ce14" office:value-type="float" office:value="118" calcext:value-type="float">
            <text:p>118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13" calcext:value-type="float">
            <text:p>13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13" calcext:value-type="float">
            <text:p>13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530010305</text:p>
            <text:p>資料使用費</text:p>
          </table:table-cell>
          <table:covered-table-cell table:style-name="ce19"/>
          <table:table-cell table:style-name="ce27" office:value-type="float" office:value="13" calcext:value-type="float">
            <text:p>13 </text:p>
          </table:table-cell>
          <table:table-cell table:style-name="ce34" office:value-type="string" calcext:value-type="string" table:number-columns-spanned="3" table:number-rows-spanned="1">
            <text:p>文書檔案閱覽、查閱、抄錄等工本費收入13千元。</text:p>
          </table:table-cell>
          <table:covered-table-cell table:number-columns-repeated="2" table:style-name="ce3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3)" table:style-name="ta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15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45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37" office:value-type="string" calcext:value-type="string">
            <text:p>中華民國107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530010300</text:p>
            <text:p>使用規費收入</text:p>
          </table:table-cell>
          <table:table-cell table:style-name="ce21" office:value-type="string" calcext:value-type="string">
            <text:p>0530010313</text:p>
            <text:p>服務費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24,00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勞動福祉退休司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6" table:number-rows-spanned="1">
            <text:p>一、項目內容：</text:p>
            <text:p>規劃商港相關工會勞工福利，增進港口勞工福祉</text:p>
            <text:p>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24000" calcext:value-type="float">
            <text:p>24,0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8"/>
          <table:table-cell table:style-name="ce14" office:value-type="float" office:value="118" calcext:value-type="float">
            <text:p>118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24000" calcext:value-type="float">
            <text:p>24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24000" calcext:value-type="float">
            <text:p>24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8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0530010313</text:p>
            <text:p>服務費</text:p>
          </table:table-cell>
          <table:covered-table-cell table:style-name="ce19"/>
          <table:table-cell table:style-name="ce27" office:value-type="float" office:value="24000" calcext:value-type="float">
            <text:p>24,000 </text:p>
          </table:table-cell>
          <table:table-cell table:style-name="ce34" office:value-type="string" calcext:value-type="string" table:number-columns-spanned="3" table:number-rows-spanned="1">
            <text:p>依商港服務費收取保管及運用辦法第15條規定，商港管理</text:p>
            <text:p>機關提撥商港服務費總額千分之五交由本部運用，其中18</text:p>
            <text:p>,300千元撥充作為規劃商港相關工會勞工福利之用，提升</text:p>
            <text:p>商港相關工會人力服務品質。</text:p>
          </table:table-cell>
          <table:covered-table-cell table:number-columns-repeated="2" table:style-name="ce3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4)" table:style-name="ta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16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45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37" office:value-type="string" calcext:value-type="string">
            <text:p>中華民國107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30010100</text:p>
            <text:p>財產孳息</text:p>
          </table:table-cell>
          <table:table-cell table:style-name="ce21" office:value-type="string" calcext:value-type="string">
            <text:p>0730010106</text:p>
            <text:p>租金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6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處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一、項目內容：</text:p>
            <text:p>銀行設置自動櫃員機租金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財政收支劃分法第27條及國有財產法第3條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16" calcext:value-type="float">
            <text:p>16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8"/>
          <table:table-cell table:style-name="ce14" office:value-type="float" office:value="160" calcext:value-type="float">
            <text:p>160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30010000</text:p>
            <text:p>勞動部</text:p>
          </table:table-cell>
          <table:covered-table-cell table:style-name="ce18"/>
          <table:table-cell table:style-name="ce26" office:value-type="float" office:value="16" calcext:value-type="float">
            <text:p>1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730010100</text:p>
            <text:p>財產孳息</text:p>
          </table:table-cell>
          <table:covered-table-cell table:style-name="ce18"/>
          <table:table-cell table:style-name="ce26" office:value-type="float" office:value="16" calcext:value-type="float">
            <text:p>1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730010106</text:p>
            <text:p>租金收入</text:p>
          </table:table-cell>
          <table:covered-table-cell table:style-name="ce19"/>
          <table:table-cell table:style-name="ce27" office:value-type="float" office:value="16" calcext:value-type="float">
            <text:p>16 </text:p>
          </table:table-cell>
          <table:table-cell table:style-name="ce34" office:value-type="string" calcext:value-type="string" table:number-columns-spanned="3" table:number-rows-spanned="1">
            <text:p>本部1樓大廳設置提款機場地租金收入16千元。</text:p>
          </table:table-cell>
          <table:covered-table-cell table:number-columns-repeated="2" table:style-name="ce3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5)" table:style-name="ta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1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45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37" office:value-type="string" calcext:value-type="string">
            <text:p>中華民國107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1130010900</text:p>
            <text:p>雜項收入</text:p>
          </table:table-cell>
          <table:table-cell table:style-name="ce21" office:value-type="string" calcext:value-type="string">
            <text:p>1130010909</text:p>
            <text:p>其他雜項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6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綜合規劃司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一、項目內容：</text:p>
            <text:p>政府出版品展售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政府出版品管理要點第9點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17"/>
          <table:table-cell table:style-name="ce25" office:value-type="float" office:value="60" calcext:value-type="float">
            <text:p>6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8"/>
          <table:table-cell table:style-name="ce14" office:value-type="float" office:value="157" calcext:value-type="float">
            <text:p>157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1130010000</text:p>
            <text:p>勞動部</text:p>
          </table:table-cell>
          <table:covered-table-cell table:style-name="ce18"/>
          <table:table-cell table:style-name="ce26" office:value-type="float" office:value="60" calcext:value-type="float">
            <text:p>6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1130010900</text:p>
            <text:p>雜項收入</text:p>
          </table:table-cell>
          <table:covered-table-cell table:style-name="ce18"/>
          <table:table-cell table:style-name="ce26" office:value-type="float" office:value="60" calcext:value-type="float">
            <text:p>6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5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1130010909</text:p>
            <text:p>其他雜項收入</text:p>
          </table:table-cell>
          <table:covered-table-cell table:style-name="ce19"/>
          <table:table-cell table:style-name="ce27" office:value-type="float" office:value="60" calcext:value-type="float">
            <text:p>60 </text:p>
          </table:table-cell>
          <table:table-cell table:style-name="ce34" office:value-type="string" calcext:value-type="string" table:number-columns-spanned="3" table:number-rows-spanned="1">
            <text:p>政府出版品展售收入60千元。</text:p>
          </table:table-cell>
          <table:covered-table-cell table:number-columns-repeated="2" table:style-name="ce34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15:25.377000000</dc:date>
    <meta:print-date>2011-04-21T10:33:55</meta:print-date>
    <meta:editing-duration>PT2M49S</meta:editing-duration>
    <meta:editing-cycles>1</meta:editing-cycles>
    <meta:document-statistic meta:table-count="5" meta:cell-count="185" meta:object-count="0"/>
    <meta:generator>NDC_ODF_Application_Tools/1.0.3$Windows_X86_64 LibreOffice_project/8ad3e16aadc5e73175a2d44b1abec8638aa18880</meta:generator>
  </office:meta>
</office:document-meta>
</file>