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87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80.43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62.71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13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" style:family="table-cell" style:parent-style-name="Default" style:data-style-name="N138">
      <style:table-cell-properties fo:border-bottom="none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3" style:family="table-cell" style:parent-style-name="Default" style:data-style-name="N138">
      <style:table-cell-properties fo:border-bottom="0.06pt solid #000000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</style:style>
    <style:style style:name="ce1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7"/>
        <table:table-column table:style-name="co4" table:default-cell-style-name="ce20"/>
        <table:table-column table:style-name="co5" table:number-columns-repeated="4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3" table:default-cell-style-name="ce20"/>
        <table:table-row table:style-name="ro1">
          <table:table-cell table:style-name="ce1" office:value-type="string" calcext:value-type="string" table:number-columns-spanned="3" table:number-rows-spanned="1">
            <text:p>勞動部</text:p>
          </table:table-cell>
          <table:covered-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分析表</text:p>
          </table:table-cell>
          <table:covered-table-cell table:number-columns-repeated="2"/>
          <table:table-cell table:style-name="ce1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中華民國104年度</text:p>
          </table:table-cell>
          <table:table-cell table:style-name="ce14" office:value-type="string" calcext:value-type="string">
            <text:p>單位：新臺幣千元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5" office:value-type="string" calcext:value-type="string">
            <text:p>說 <text:s text:c="31"/>明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string" calcext:value-type="string">
            <text:p/>
          </table:table-cell>
          <table:table-cell table:style-name="ce19"/>
          <table:table-cell table:number-columns-repeated="1020"/>
        </table:table-row>
        <table:table-row table:style-name="ro2">
          <table:table-cell table:style-name="ce5" office:value-type="string" calcext:value-type="string">
            <text:p>二、政務人員待遇</text:p>
          </table:table-cell>
          <table:table-cell table:style-name="ce12" office:value-type="float" office:value="6330" calcext:value-type="float">
            <text:p>6330 </text:p>
          </table:table-cell>
          <table:table-cell table:style-name="ce17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235711" calcext:value-type="float">
            <text:p>235711 </text:p>
          </table:table-cell>
          <table:table-cell table:style-name="ce17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四、約聘僱人員待遇</text:p>
          </table:table-cell>
          <table:table-cell table:style-name="ce12" office:value-type="float" office:value="12103" calcext:value-type="float">
            <text:p>12103 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11297" calcext:value-type="float">
            <text:p>11297 </text:p>
          </table:table-cell>
          <table:table-cell table:style-name="ce17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六、獎金</text:p>
          </table:table-cell>
          <table:table-cell table:style-name="ce12" office:value-type="float" office:value="61771" calcext:value-type="float">
            <text:p>61771 </text:p>
          </table:table-cell>
          <table:table-cell table:style-name="ce17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5327" calcext:value-type="float">
            <text:p>5327 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13269" calcext:value-type="float">
            <text:p>13269 </text:p>
          </table:table-cell>
          <table:table-cell table:style-name="ce17" office:value-type="string" calcext:value-type="string">
            <text:p>本部超時加班費4,991千元，未逾該科目90</text:p>
            <text:p>年度實支數8成計5,899千元。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九、退休退職給付</text:p>
          </table:table-cell>
          <table:table-cell table:style-name="ce12" office:value-type="float" office:value="1300" calcext:value-type="float">
            <text:p>1300 </text:p>
          </table:table-cell>
          <table:table-cell table:style-name="ce17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8306" calcext:value-type="float">
            <text:p>18306 </text:p>
          </table:table-cell>
          <table:table-cell table:style-name="ce17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十一、保險</text:p>
          </table:table-cell>
          <table:table-cell table:style-name="ce12" office:value-type="float" office:value="21346" calcext:value-type="float">
            <text:p>21346 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3" office:value-type="float" office:value="386760" calcext:value-type="float">
            <text:p>386760 </text:p>
          </table:table-cell>
          <table:table-cell table:style-name="ce18" office:value-type="string" calcext:value-type="string">
            <text:p/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00/00/00</text:date>, <text:time style:data-style-name="N2" text:time-value="14:34:10.0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江衍陞</meta:initial-creator>
    <meta:creation-date>1997-01-14T01:50:29Z</meta:creation-date>
    <dc:date>2018-09-12T14:34:32.135000000</dc:date>
    <meta:editing-duration>PT36S</meta:editing-duration>
    <meta:editing-cycles>2</meta:editing-cycles>
    <meta:document-statistic meta:table-count="1" meta:cell-count="42" meta:object-count="0"/>
  </office:meta>
</office:document-meta>
</file>