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6.27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5" table:number-rows-spanned="1" table:style-name="ce17">
            <text:p>勞動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<text:s text:c="2"/>經資門併計</text:p>
          </table:table-cell>
          <table:table-cell office:value-type="string" table:number-columns-spanned="2" table:number-rows-spanned="1" table:style-name="ce19">
            <text:p>中華民國110年度</text:p>
          </table:table-cell>
          <table:covered-table-cell/>
          <table:table-cell office:value-type="string" table:number-columns-spanned="2" table:number-rows-spanned="1" table:style-name="ce18">
            <text:p>單位：新臺幣千元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5">
            <text:p>工作計畫名稱及編號</text:p>
          </table:table-cell>
          <table:table-cell office:value-type="string" table:style-name="ce7">
            <text:p>6130011300</text:p>
          </table:table-cell>
          <table:table-cell office:value-type="string" table:style-name="ce8">
            <text:p>勞動保險業務</text:p>
          </table:table-cell>
          <table:table-cell office:value-type="string" table:style-name="ce5">
            <text:p>預算金額</text:p>
          </table:table-cell>
          <table:table-cell office:value-type="float" office:value="157332136" table:style-name="ce10">
            <text:p>157,332,136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計畫內容：</text:p>
            <text:p>1.督導、研究改進勞工保險及就業保險業務。</text:p>
            <text:p>2.賡續研議改進勞工保險財務，撥補勞工保險基金。</text:p>
            <text:p>3.推動勞工保險老年、失能、死亡給付年金制度。</text:p>
            <text:p>4.強化職業災害保險制度。</text:p>
            <text:p>5.辦理勞工保險及就業保險監理業務。</text:p>
            <text:p>6.補助全民健保有一定雇主勞工及其眷屬保險費。</text:p>
            <text:p>7.補助全民健保職業勞工等及其眷屬保險費。</text:p>
            <text:p>8.補助有一定雇主勞工參加勞工保險及就業保險經費。</text:p>
            <text:p>9.補助職業勞工等參加勞工保險經費。</text:p>
            <text:p>10.直轄市勞保欠費繳款專案補助。</text:p>
          </table:table-cell>
          <table:covered-table-cell/>
          <table:table-cell office:value-type="string" table:number-columns-spanned="3" table:number-rows-spanned="1" table:style-name="ce21">
            <text:p>預期成果:</text:p>
            <text:p>1.研究改進就業保險相關規定，增進失業勞工保險給付權</text:p>
            <text:p>　益。</text:p>
            <text:p>2.加強改進勞工保險及就業保險財務，俾利勞工保險制度</text:p>
            <text:p>　永續經營。</text:p>
            <text:p>3.推動勞工保險老年年金制度，安定退休勞工老年生活，</text:p>
            <text:p>　增進勞工長期生活保障。</text:p>
            <text:p>4.保障失能勞工及遺屬之生活照顧，建立完善年金給付制</text:p>
            <text:p>　度。</text:p>
            <text:p>5.分區辦理勞工保險法令座談會說明勞保法令及年金制度</text:p>
            <text:p>　。</text:p>
            <text:p>6.完備勞工保險職業災害保險相關規定，提供職災勞工及</text:p>
            <text:p>　其眷屬基本生活安全。</text:p>
            <text:p>7.辦理勞工保險及就業保險監理業務，落實保障勞工權益</text:p>
            <text:p>　。</text:p>
            <text:p>8.補助勞工參加勞工保險及就業保險經費，以兼顧經濟發</text:p>
            <text:p>　展與社會安全，穩定勞工生活。</text:p>
            <text:p>9.補助勞工及其眷屬全民健康保險經費，照顧勞工健康。</text:p>
            <text:p>10.協助直轄市政府繳交積欠以前年度勞工保險費，健全</text:p>
            <text:p>　 勞工保險財務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9">
            <text:p>分支計畫及用途別科目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承辦單位</text:p>
          </table:table-cell>
          <table:table-cell office:value-type="string" table:number-columns-spanned="2" table:number-rows-spanned="1" table:style-name="ce23">
            <text:p>說 <text:s text:c="12"/>明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1">
            <text:p>01 研議勞工保險財務及就業保險業務</text:p>
          </table:table-cell>
          <table:table-cell office:value-type="float" office:value="22001056" table:style-name="ce12">
            <text:p>22,001,056<text:s/></text:p>
          </table:table-cell>
          <table:table-cell office:value-type="string" table:style-name="ce13">
            <text:p>勞動保險司</text:p>
          </table:table-cell>
          <table:table-cell office:value-type="string" table:number-columns-spanned="2" table:number-rows-spanned="1" table:style-name="ce20">
            <text:p>1.研議改進就業保險相關規定、辦理就業保險</text:p>
            <text:p>　法令制度相關說明及座談會等事宜，需業務</text:p>
            <text:p>　費572千元。</text:p>
            <text:p>2.健全勞工保險及就業保險財務、撥補勞工保</text:p>
            <text:p>　險基金，需業務費484千元，獎補助費22,00</text:p>
            <text:p>　0,000千元，共計22,000,484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2"/>2000 <text:s/>業務費</text:p>
          </table:table-cell>
          <table:table-cell office:value-type="float" office:value="1056" table:style-name="ce12">
            <text:p>1,056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09 通訊費</text:p>
          </table:table-cell>
          <table:table-cell office:value-type="float" office:value="170" table:style-name="ce12">
            <text:p>17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21 其他業務租金</text:p>
          </table:table-cell>
          <table:table-cell office:value-type="float" office:value="83" table:style-name="ce12">
            <text:p>83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36 按日按件計資酬金</text:p>
          </table:table-cell>
          <table:table-cell office:value-type="float" office:value="265" table:style-name="ce12">
            <text:p>265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51 物品</text:p>
          </table:table-cell>
          <table:table-cell office:value-type="float" office:value="55" table:style-name="ce12">
            <text:p>55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54 一般事務費</text:p>
          </table:table-cell>
          <table:table-cell office:value-type="float" office:value="119" table:style-name="ce12">
            <text:p>119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72 國內旅費</text:p>
          </table:table-cell>
          <table:table-cell office:value-type="float" office:value="202" table:style-name="ce12">
            <text:p>202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84 短程車資</text:p>
          </table:table-cell>
          <table:table-cell office:value-type="float" office:value="162" table:style-name="ce12">
            <text:p>162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2"/>4000 <text:s/>獎補助費</text:p>
          </table:table-cell>
          <table:table-cell office:value-type="float" office:value="22000000" table:style-name="ce12">
            <text:p>22,000,00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4030 對特種基金之補助</text:p>
          </table:table-cell>
          <table:table-cell office:value-type="float" office:value="22000000" table:style-name="ce12">
            <text:p>22,000,00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02 研議承保及現金給付業務</text:p>
          </table:table-cell>
          <table:table-cell office:value-type="float" office:value="2108" table:style-name="ce12">
            <text:p>2,108<text:s/></text:p>
          </table:table-cell>
          <table:table-cell office:value-type="string" table:style-name="ce13">
            <text:p>勞動保險司</text:p>
          </table:table-cell>
          <table:table-cell office:value-type="string" table:number-columns-spanned="2" table:number-rows-spanned="1" table:style-name="ce20">
            <text:p>1.研議改進承保、現金給付業務及完備勞工保</text:p>
            <text:p>　險年金制度等配套事宜，需業務費330千元</text:p>
            <text:p>　。</text:p>
            <text:p>2.辦理勞工保險法令及年金制度相關說明及座</text:p>
            <text:p>　談會等事宜，需業務費1,778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2"/>2000 <text:s/>業務費</text:p>
          </table:table-cell>
          <table:table-cell office:value-type="float" office:value="2108" table:style-name="ce12">
            <text:p>2,108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09 通訊費</text:p>
          </table:table-cell>
          <table:table-cell office:value-type="float" office:value="350" table:style-name="ce12">
            <text:p>35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21 其他業務租金</text:p>
          </table:table-cell>
          <table:table-cell office:value-type="float" office:value="160" table:style-name="ce12">
            <text:p>16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27 保險費</text:p>
          </table:table-cell>
          <table:table-cell office:value-type="float" office:value="45" table:style-name="ce12">
            <text:p>45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36 按日按件計資酬金</text:p>
          </table:table-cell>
          <table:table-cell office:value-type="float" office:value="275" table:style-name="ce12">
            <text:p>275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51 物品</text:p>
          </table:table-cell>
          <table:table-cell office:value-type="float" office:value="290" table:style-name="ce12">
            <text:p>29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54 一般事務費</text:p>
          </table:table-cell>
          <table:table-cell office:value-type="float" office:value="510" table:style-name="ce12">
            <text:p>51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72 國內旅費</text:p>
          </table:table-cell>
          <table:table-cell office:value-type="float" office:value="450" table:style-name="ce12">
            <text:p>45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84 短程車資</text:p>
          </table:table-cell>
          <table:table-cell office:value-type="float" office:value="28" table:style-name="ce12">
            <text:p>28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03 研議職業災害保險業務</text:p>
          </table:table-cell>
          <table:table-cell office:value-type="float" office:value="1613" table:style-name="ce12">
            <text:p>1,613<text:s/></text:p>
          </table:table-cell>
          <table:table-cell office:value-type="string" table:style-name="ce13">
            <text:p>勞動保險司</text:p>
          </table:table-cell>
          <table:table-cell office:value-type="string" table:number-columns-spanned="2" table:number-rows-spanned="1" table:style-name="ce20">
            <text:p>1.研議改進職業災害保險相關規定，並推動職</text:p>
            <text:p>　業災害保險單獨立法，需業務費570千元。</text:p>
            <text:p>2.辦理職業災害勞工保險權益相關說明及座談</text:p>
            <text:p>　會等事宜，需業務費1,043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2"/>2000 <text:s/>業務費</text:p>
          </table:table-cell>
          <table:table-cell office:value-type="float" office:value="1613" table:style-name="ce12">
            <text:p>1,613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09 通訊費</text:p>
          </table:table-cell>
          <table:table-cell office:value-type="float" office:value="60" table:style-name="ce12">
            <text:p>6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21 其他業務租金</text:p>
          </table:table-cell>
          <table:table-cell office:value-type="float" office:value="100" table:style-name="ce12">
            <text:p>10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27 保險費</text:p>
          </table:table-cell>
          <table:table-cell office:value-type="float" office:value="20" table:style-name="ce12">
            <text:p>2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36 按日按件計資酬金</text:p>
          </table:table-cell>
          <table:table-cell office:value-type="float" office:value="430" table:style-name="ce12">
            <text:p>43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51 物品</text:p>
          </table:table-cell>
          <table:table-cell office:value-type="float" office:value="350" table:style-name="ce12">
            <text:p>35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54 一般事務費</text:p>
          </table:table-cell>
          <table:table-cell office:value-type="float" office:value="413" table:style-name="ce12">
            <text:p>413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72 國內旅費</text:p>
          </table:table-cell>
          <table:table-cell office:value-type="float" office:value="180" table:style-name="ce12">
            <text:p>18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84 短程車資</text:p>
          </table:table-cell>
          <table:table-cell office:value-type="float" office:value="60" table:style-name="ce12">
            <text:p>6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04 辦理勞工保險及就業保險監理業務</text:p>
          </table:table-cell>
          <table:table-cell office:value-type="float" office:value="1500" table:style-name="ce12">
            <text:p>1,500<text:s/></text:p>
          </table:table-cell>
          <table:table-cell office:value-type="string" table:style-name="ce13">
            <text:p>勞動保險司</text:p>
          </table:table-cell>
          <table:table-cell office:value-type="string" table:number-columns-spanned="2" table:number-rows-spanned="1" table:style-name="ce20">
            <text:p>1.為監理勞工保險及就業保險業務，聘請外部</text:p>
            <text:p>　委員出席相關會議，需業務費900千元。</text:p>
            <text:p>2.辦理勞工保險及就業保險業務、財務帳務檢</text:p>
            <text:p>　查及外部訪查等相關監理事宜，需業務費60</text:p>
            <text:p>　0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2"/>2000 <text:s/>業務費</text:p>
          </table:table-cell>
          <table:table-cell office:value-type="float" office:value="1500" table:style-name="ce12">
            <text:p>1,50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09 通訊費</text:p>
          </table:table-cell>
          <table:table-cell office:value-type="float" office:value="30" table:style-name="ce12">
            <text:p>3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21 其他業務租金</text:p>
          </table:table-cell>
          <table:table-cell office:value-type="float" office:value="150" table:style-name="ce12">
            <text:p>15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27 保險費</text:p>
          </table:table-cell>
          <table:table-cell office:value-type="float" office:value="3" table:style-name="ce12">
            <text:p>3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30 兼職費</text:p>
          </table:table-cell>
          <table:table-cell office:value-type="float" office:value="684" table:style-name="ce12">
            <text:p>684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36 按日按件計資酬金</text:p>
          </table:table-cell>
          <table:table-cell office:value-type="float" office:value="413" table:style-name="ce12">
            <text:p>413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51 物品</text:p>
          </table:table-cell>
          <table:table-cell office:value-type="float" office:value="6" table:style-name="ce12">
            <text:p>6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54 一般事務費</text:p>
          </table:table-cell>
          <table:table-cell office:value-type="float" office:value="40" table:style-name="ce12">
            <text:p>4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72 國內旅費</text:p>
          </table:table-cell>
          <table:table-cell office:value-type="float" office:value="172" table:style-name="ce12">
            <text:p>172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84 短程車資</text:p>
          </table:table-cell>
          <table:table-cell office:value-type="float" office:value="2" table:style-name="ce12">
            <text:p>2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05 補助有一定雇主勞工及其眷屬參加全民健保經費</text:p>
          </table:table-cell>
          <table:table-cell office:value-type="float" office:value="33961687" table:style-name="ce12">
            <text:p>33,961,687<text:s/></text:p>
          </table:table-cell>
          <table:table-cell office:value-type="string" table:style-name="ce13">
            <text:p>勞動保險司</text:p>
          </table:table-cell>
          <table:table-cell office:value-type="string" table:number-columns-spanned="2" table:number-rows-spanned="1" table:style-name="ce20">
            <text:p>依據全民健康保險法補助有一定雇主之勞工及</text:p>
            <text:p>其眷屬健保費及受僱者於育嬰留職停薪期間雇</text:p>
            <text:p>主免繳之保費，需獎補助費33,961,687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2"/>4000 <text:s/>獎補助費</text:p>
          </table:table-cell>
          <table:table-cell office:value-type="float" office:value="33961687" table:style-name="ce12">
            <text:p>33,961,687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4055 社會保險負擔</text:p>
          </table:table-cell>
          <table:table-cell office:value-type="float" office:value="33961687" table:style-name="ce12">
            <text:p>33,961,687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06 補助職業勞工等及其眷屬參加全民健保經費</text:p>
          </table:table-cell>
          <table:table-cell office:value-type="float" office:value="24095366" table:style-name="ce12">
            <text:p>24,095,366<text:s/></text:p>
          </table:table-cell>
          <table:table-cell office:value-type="string" table:style-name="ce13">
            <text:p>勞動保險司</text:p>
          </table:table-cell>
          <table:table-cell office:value-type="string" table:number-columns-spanned="2" table:number-rows-spanned="1" table:style-name="ce20">
            <text:p>依據全民健康保險法補助職業勞工、外僱船員</text:p>
            <text:p>等二類被保險人及其眷屬健保費，需獎補助費</text:p>
            <text:p>24,095,366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2"/>4000 <text:s/>獎補助費</text:p>
          </table:table-cell>
          <table:table-cell office:value-type="float" office:value="24095366" table:style-name="ce12">
            <text:p>24,095,366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4055 社會保險負擔</text:p>
          </table:table-cell>
          <table:table-cell office:value-type="float" office:value="24095366" table:style-name="ce12">
            <text:p>24,095,366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07 補助有一定雇主勞工參加勞工保險及就業保險經費</text:p>
          </table:table-cell>
          <table:table-cell office:value-type="float" office:value="38983479" table:style-name="ce12">
            <text:p>38,983,479<text:s/></text:p>
          </table:table-cell>
          <table:table-cell office:value-type="string" table:style-name="ce13">
            <text:p>勞動保險司</text:p>
          </table:table-cell>
          <table:table-cell office:value-type="string" table:number-columns-spanned="2" table:number-rows-spanned="1" table:style-name="ce20">
            <text:p>依據勞工保險條例補助有一定雇主勞工之勞保</text:p>
            <text:p>費、就保費及受僱者於育嬰留職停薪期間雇主</text:p>
            <text:p>免繳之保費，需獎補助費38,983,479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2"/>4000 <text:s/>獎補助費</text:p>
          </table:table-cell>
          <table:table-cell office:value-type="float" office:value="38983479" table:style-name="ce12">
            <text:p>38,983,479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4055 社會保險負擔</text:p>
          </table:table-cell>
          <table:table-cell office:value-type="float" office:value="38983479" table:style-name="ce12">
            <text:p>38,983,479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08 補助職業勞工等參加勞工保險經費</text:p>
          </table:table-cell>
          <table:table-cell office:value-type="float" office:value="37133755" table:style-name="ce12">
            <text:p>37,133,755<text:s/></text:p>
          </table:table-cell>
          <table:table-cell office:value-type="string" table:style-name="ce13">
            <text:p>勞動保險司</text:p>
          </table:table-cell>
          <table:table-cell office:value-type="string" table:number-columns-spanned="2" table:number-rows-spanned="1" table:style-name="ce20">
            <text:p>依據勞工保險條例補助職業勞工、漁會甲類會</text:p>
            <text:p>員、被裁減資遣員工、外僱船員等被保險人勞</text:p>
            <text:p>保費，需獎補助費37,133,755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2"/>4000 <text:s/>獎補助費</text:p>
          </table:table-cell>
          <table:table-cell office:value-type="float" office:value="37133755" table:style-name="ce12">
            <text:p>37,133,755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4055 社會保險負擔</text:p>
          </table:table-cell>
          <table:table-cell office:value-type="float" office:value="37133755" table:style-name="ce12">
            <text:p>37,133,755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09 直轄市勞保欠費繳款專案補助</text:p>
          </table:table-cell>
          <table:table-cell office:value-type="float" office:value="1151572" table:style-name="ce12">
            <text:p>1,151,572<text:s/></text:p>
          </table:table-cell>
          <table:table-cell office:value-type="string" table:style-name="ce13">
            <text:p>勞動保險司</text:p>
          </table:table-cell>
          <table:table-cell office:value-type="string" table:number-columns-spanned="2" table:number-rows-spanned="1" table:style-name="ce20">
            <text:p>為協助直轄市政府繳納以前年度勞工保險保費</text:p>
            <text:p>欠費，按其繳款比例予以補助，並分年協助，</text:p>
            <text:p>本年度需獎補助費1,151,572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2"/>4000 <text:s/>獎補助費</text:p>
          </table:table-cell>
          <table:table-cell office:value-type="float" office:value="1151572" table:style-name="ce12">
            <text:p>1,151,572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4">
            <text:p><text:s text:c="4"/>4005 對直轄市政府之補助</text:p>
          </table:table-cell>
          <table:table-cell office:value-type="float" office:value="1151572" table:style-name="ce15">
            <text:p>1,151,572<text:s/></text:p>
          </table:table-cell>
          <table:table-cell table:style-name="ce16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number-rows-repeated="1048513" table:style-name="ro1">
          <table:table-cell table:number-columns-repeated="16384"/>
        </table:table-row>
      </table:table>
      <table:table table:name="Sheet1_(2)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5" table:number-rows-spanned="1" table:style-name="ce17">
            <text:p>勞動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<text:s text:c="2"/>經資門併計</text:p>
          </table:table-cell>
          <table:table-cell office:value-type="string" table:number-columns-spanned="2" table:number-rows-spanned="1" table:style-name="ce19">
            <text:p>中華民國110年度</text:p>
          </table:table-cell>
          <table:covered-table-cell/>
          <table:table-cell office:value-type="string" table:number-columns-spanned="2" table:number-rows-spanned="1" table:style-name="ce18">
            <text:p>單位：新臺幣千元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5">
            <text:p>工作計畫名稱及編號</text:p>
          </table:table-cell>
          <table:table-cell office:value-type="string" table:style-name="ce7">
            <text:p>6330010100</text:p>
          </table:table-cell>
          <table:table-cell office:value-type="string" table:style-name="ce8">
            <text:p>一般行政</text:p>
          </table:table-cell>
          <table:table-cell office:value-type="string" table:style-name="ce5">
            <text:p>預算金額</text:p>
          </table:table-cell>
          <table:table-cell office:value-type="float" office:value="511760" table:style-name="ce10">
            <text:p>511,760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計畫內容：</text:p>
            <text:p>本計畫包括秘書處、參事室、會計處、人事處、政風處、</text:p>
            <text:p>統計處及資訊處等辦理下列各項一般行政工作：</text:p>
            <text:p>1.文書、事務及財物管理事項。</text:p>
            <text:p>2.歲計與會計事項。</text:p>
            <text:p>3.人事管理事項。</text:p>
            <text:p>4.辦理政風業務。</text:p>
            <text:p>5.辦理勞動統計工作。</text:p>
            <text:p>6.辦理勞動資訊業務。</text:p>
          </table:table-cell>
          <table:covered-table-cell/>
          <table:table-cell office:value-type="string" table:number-columns-spanned="3" table:number-rows-spanned="1" table:style-name="ce21">
            <text:p>預期成果:</text:p>
            <text:p>完成良好機關管理工作，俾助於業務之順利推展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9">
            <text:p>分支計畫及用途別科目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承辦單位</text:p>
          </table:table-cell>
          <table:table-cell office:value-type="string" table:number-columns-spanned="2" table:number-rows-spanned="1" table:style-name="ce23">
            <text:p>說 <text:s text:c="12"/>明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01 人員維持</text:p>
          </table:table-cell>
          <table:table-cell office:value-type="float" office:value="394846" table:style-name="ce12">
            <text:p>394,846<text:s/></text:p>
          </table:table-cell>
          <table:table-cell office:value-type="string" table:style-name="ce13">
            <text:p>人事處</text:p>
          </table:table-cell>
          <table:table-cell office:value-type="string" table:number-columns-spanned="2" table:number-rows-spanned="1" table:style-name="ce20">
            <text:p>職員286人，技工5人，駕駛6人，工友11人，</text:p>
            <text:p>聘用人員15人，約僱人員2人，計需人事費394</text:p>
            <text:p>,846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2"/>1000 <text:s/>人事費</text:p>
          </table:table-cell>
          <table:table-cell office:value-type="float" office:value="394846" table:style-name="ce12">
            <text:p>394,846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1010 政務人員待遇</text:p>
          </table:table-cell>
          <table:table-cell office:value-type="float" office:value="6566" table:style-name="ce12">
            <text:p>6,566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1015 法定編制人員待遇</text:p>
          </table:table-cell>
          <table:table-cell office:value-type="float" office:value="232367" table:style-name="ce12">
            <text:p>232,367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1020 約聘僱人員待遇</text:p>
          </table:table-cell>
          <table:table-cell office:value-type="float" office:value="12882" table:style-name="ce12">
            <text:p>12,882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1025 技工及工友待遇</text:p>
          </table:table-cell>
          <table:table-cell office:value-type="float" office:value="9124" table:style-name="ce12">
            <text:p>9,124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1030 獎金</text:p>
          </table:table-cell>
          <table:table-cell office:value-type="float" office:value="60491" table:style-name="ce12">
            <text:p>60,491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1035 其他給與</text:p>
          </table:table-cell>
          <table:table-cell office:value-type="float" office:value="5562" table:style-name="ce12">
            <text:p>5,562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1040 加班值班費</text:p>
          </table:table-cell>
          <table:table-cell office:value-type="float" office:value="19282" table:style-name="ce12">
            <text:p>19,282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1045 退休退職給付</text:p>
          </table:table-cell>
          <table:table-cell office:value-type="float" office:value="473" table:style-name="ce12">
            <text:p>473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1050 退休離職儲金</text:p>
          </table:table-cell>
          <table:table-cell office:value-type="float" office:value="23147" table:style-name="ce12">
            <text:p>23,147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1055 保險</text:p>
          </table:table-cell>
          <table:table-cell office:value-type="float" office:value="24952" table:style-name="ce12">
            <text:p>24,952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02 基本行政工作維持</text:p>
          </table:table-cell>
          <table:table-cell office:value-type="float" office:value="92136" table:style-name="ce12">
            <text:p>92,136<text:s/></text:p>
          </table:table-cell>
          <table:table-cell office:value-type="string" table:style-name="ce13">
            <text:p>各行政處</text:p>
          </table:table-cell>
          <table:table-cell office:value-type="string" table:number-columns-spanned="2" table:number-rows-spanned="1" table:style-name="ce20">
            <text:p>1.租用辦公大樓管理費用(包括水電)年需12,8</text:p>
            <text:p>　10千元。</text:p>
            <text:p>2.正副首長官舍管理費(包括水電)年需294千</text:p>
            <text:p>　元。</text:p>
            <text:p>3.一般公務所使用郵資、電話之通訊費、消耗</text:p>
            <text:p>　品及非消耗品計2,796千元。</text:p>
            <text:p>4.租用辦公大樓租金計需58,032千元。</text:p>
            <text:p>5.公務車停車位租金420千元。</text:p>
            <text:p>6.財產保險及公務車輛5輛、機車1輛，需牌照</text:p>
            <text:p>　稅、燃料費、保險費、油料費及養護費等，</text:p>
            <text:p>　計需618千元。</text:p>
            <text:p>7.採購稽核小組及工程施工查核小組作業1,36</text:p>
            <text:p>　1千元。</text:p>
            <text:p>8.辦公室、簡報室、會議室等活動場所修繕等</text:p>
            <text:p>　費用344千元。</text:p>
            <text:p>9.辦公事務機具所需之保養維修費用計需115</text:p>
            <text:p>　千元。</text:p>
            <text:p>10.機電、儀器設備等所需之保養維修費用計</text:p>
            <text:p>　 需555千元。</text:p>
            <text:p>11.短程洽公車資及公務於國內地區所需之差</text:p>
            <text:p>　 旅費用998千元。</text:p>
            <text:p>12.每日檔案整理、編目、上架及文書處理等</text:p>
            <text:p>　 業務1,470千元。</text:p>
            <text:p>13.檔案清查及數位化掃描作業5,119千元。</text:p>
            <text:p>14.電子公文線上簽核管理系統重新建置案及</text:p>
            <text:p>　 財產管理系統暨線上彙報系統等維護878千</text:p>
            <text:p>　 元。</text:p>
            <text:p>15.特別費1,179千元，包括部長477千元、次</text:p>
            <text:p>　 長3人702千元。</text:p>
            <text:p>16.遴聘顧問144千元。</text:p>
            <text:p>17.員工訓練進修等598千元。</text:p>
            <text:p>18.辦理藝文及康樂活動650千元。</text:p>
            <text:p>19.公務人員健康檢查費310千元。</text:p>
            <text:p>20.辦理人事業務所需各項法規釋例彙編、人</text:p>
            <text:p>　 事刊物、資料印刷費、標竿學習、人事業</text:p>
            <text:p>　 務檢討會議、績效考核、文件分類及整理</text:p>
            <text:p>　 、同仁職名章及識別證等591千元。</text:p>
            <text:p>21.辦理員工協助方案450千元。</text:p>
            <text:p>22.差勤差假系統維護375千元。</text:p>
            <text:p>23.辦理性別平等業務70千元。</text:p>
            <text:p>24.辦理會計事務檢討及訓練活動、購置會計</text:p>
            <text:p>　 業務參考書籍及印製年度預、決算書等718</text:p>
            <text:p>　 千元。</text:p>
            <text:p>25.辦理政風事務、業務講習及資料統計分析</text:p>
            <text:p>　 等722千元。</text:p>
            <text:p>26.汰換辦公室、會議室及官舍等雜項設備，</text:p>
            <text:p>　 合計339千元。</text:p>
            <text:p>27.補助公務人員協會36千元。</text:p>
            <text:p>28.退休(退職)人員三節慰問金144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2"/>2000 <text:s/>業務費</text:p>
          </table:table-cell>
          <table:table-cell office:value-type="float" office:value="91337" table:style-name="ce12">
            <text:p>91,337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03 教育訓練費</text:p>
          </table:table-cell>
          <table:table-cell office:value-type="float" office:value="542" table:style-name="ce12">
            <text:p>542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06 水電費</text:p>
          </table:table-cell>
          <table:table-cell office:value-type="float" office:value="4211" table:style-name="ce12">
            <text:p>4,211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09 通訊費</text:p>
          </table:table-cell>
          <table:table-cell office:value-type="float" office:value="30" table:style-name="ce12">
            <text:p>3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18 資訊服務費</text:p>
          </table:table-cell>
          <table:table-cell office:value-type="float" office:value="973" table:style-name="ce12">
            <text:p>973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21 其他業務租金</text:p>
          </table:table-cell>
          <table:table-cell office:value-type="float" office:value="58462" table:style-name="ce12">
            <text:p>58,462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24 稅捐及規費</text:p>
          </table:table-cell>
          <table:table-cell office:value-type="float" office:value="88" table:style-name="ce12">
            <text:p>88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27 保險費</text:p>
          </table:table-cell>
          <table:table-cell office:value-type="float" office:value="98" table:style-name="ce12">
            <text:p>98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30 兼職費</text:p>
          </table:table-cell>
          <table:table-cell office:value-type="float" office:value="766" table:style-name="ce12">
            <text:p>766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36 按日按件計資酬金</text:p>
          </table:table-cell>
          <table:table-cell office:value-type="float" office:value="1000" table:style-name="ce12">
            <text:p>1,00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51 物品</text:p>
          </table:table-cell>
          <table:table-cell office:value-type="float" office:value="1874" table:style-name="ce12">
            <text:p>1,874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54 一般事務費</text:p>
          </table:table-cell>
          <table:table-cell office:value-type="float" office:value="19888" table:style-name="ce12">
            <text:p>19,888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63 房屋建築養護費</text:p>
          </table:table-cell>
          <table:table-cell office:value-type="float" office:value="344" table:style-name="ce12">
            <text:p>344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66 車輛及辦公器具養護費</text:p>
          </table:table-cell>
          <table:table-cell office:value-type="float" office:value="313" table:style-name="ce12">
            <text:p>313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69 設施及機械設備養護費</text:p>
          </table:table-cell>
          <table:table-cell office:value-type="float" office:value="555" table:style-name="ce12">
            <text:p>555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72 國內旅費</text:p>
          </table:table-cell>
          <table:table-cell office:value-type="float" office:value="865" table:style-name="ce12">
            <text:p>865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81 運費</text:p>
          </table:table-cell>
          <table:table-cell office:value-type="float" office:value="16" table:style-name="ce12">
            <text:p>16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84 短程車資</text:p>
          </table:table-cell>
          <table:table-cell office:value-type="float" office:value="133" table:style-name="ce12">
            <text:p>133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93 特別費</text:p>
          </table:table-cell>
          <table:table-cell office:value-type="float" office:value="1179" table:style-name="ce12">
            <text:p>1,179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2"/>3000 <text:s/>設備及投資</text:p>
          </table:table-cell>
          <table:table-cell office:value-type="float" office:value="619" table:style-name="ce12">
            <text:p>619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3030 資訊軟硬體設備費</text:p>
          </table:table-cell>
          <table:table-cell office:value-type="float" office:value="280" table:style-name="ce12">
            <text:p>28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3035 雜項設備費</text:p>
          </table:table-cell>
          <table:table-cell office:value-type="float" office:value="339" table:style-name="ce12">
            <text:p>339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2"/>4000 <text:s/>獎補助費</text:p>
          </table:table-cell>
          <table:table-cell office:value-type="float" office:value="180" table:style-name="ce12">
            <text:p>18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4040 對國內團體之捐助</text:p>
          </table:table-cell>
          <table:table-cell office:value-type="float" office:value="36" table:style-name="ce12">
            <text:p>36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4085 獎勵及慰問</text:p>
          </table:table-cell>
          <table:table-cell office:value-type="float" office:value="144" table:style-name="ce12">
            <text:p>144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03 統計業務管理</text:p>
          </table:table-cell>
          <table:table-cell office:value-type="float" office:value="8236" table:style-name="ce12">
            <text:p>8,236<text:s/></text:p>
          </table:table-cell>
          <table:table-cell office:value-type="string" table:style-name="ce13">
            <text:p>統計處</text:p>
          </table:table-cell>
          <table:table-cell office:value-type="string" table:number-columns-spanned="2" table:number-rows-spanned="1" table:style-name="ce20">
            <text:p>1.辦理公務統計1,199千元及彙編各種勞動統</text:p>
            <text:p>　計刊物97千元，計需業務費1,296千元。</text:p>
            <text:p>2.辦理職類別薪資調查5,091千元及其他專案</text:p>
            <text:p>　調查870千元，計需業務費5,961千元。</text:p>
            <text:p>3.辦理勞動統計資料庫系統維護，需業務費90</text:p>
            <text:p>　6千元，設備及投資73千元，共計979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2"/>2000 <text:s/>業務費</text:p>
          </table:table-cell>
          <table:table-cell office:value-type="float" office:value="8163" table:style-name="ce12">
            <text:p>8,163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09 通訊費</text:p>
          </table:table-cell>
          <table:table-cell office:value-type="float" office:value="100" table:style-name="ce12">
            <text:p>10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18 資訊服務費</text:p>
          </table:table-cell>
          <table:table-cell office:value-type="float" office:value="2546" table:style-name="ce12">
            <text:p>2,546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21 其他業務租金</text:p>
          </table:table-cell>
          <table:table-cell office:value-type="float" office:value="25" table:style-name="ce12">
            <text:p>25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36 按日按件計資酬金</text:p>
          </table:table-cell>
          <table:table-cell office:value-type="float" office:value="70" table:style-name="ce12">
            <text:p>7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51 物品</text:p>
          </table:table-cell>
          <table:table-cell office:value-type="float" office:value="25" table:style-name="ce12">
            <text:p>25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54 一般事務費</text:p>
          </table:table-cell>
          <table:table-cell office:value-type="float" office:value="5326" table:style-name="ce12">
            <text:p>5,326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72 國內旅費</text:p>
          </table:table-cell>
          <table:table-cell office:value-type="float" office:value="69" table:style-name="ce12">
            <text:p>69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81 運費</text:p>
          </table:table-cell>
          <table:table-cell office:value-type="float" office:value="2" table:style-name="ce12">
            <text:p>2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2"/>3000 <text:s/>設備及投資</text:p>
          </table:table-cell>
          <table:table-cell office:value-type="float" office:value="73" table:style-name="ce12">
            <text:p>73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3030 資訊軟硬體設備費</text:p>
          </table:table-cell>
          <table:table-cell office:value-type="float" office:value="73" table:style-name="ce12">
            <text:p>73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04 勞動資訊業務</text:p>
          </table:table-cell>
          <table:table-cell office:value-type="float" office:value="16542" table:style-name="ce12">
            <text:p>16,542<text:s/></text:p>
          </table:table-cell>
          <table:table-cell office:value-type="string" table:style-name="ce13">
            <text:p>資訊處</text:p>
          </table:table-cell>
          <table:table-cell office:value-type="string" table:number-columns-spanned="2" table:number-rows-spanned="1" table:style-name="ce20">
            <text:p>1.依據相關業務需求辦理應用系統功能更新擴</text:p>
            <text:p>　充及維護，包括全球資訊網、單一帳號暨認</text:p>
            <text:p>　證授權控管平臺、所屬機關公文線上簽核共</text:p>
            <text:p>　用系統、全國勞工行政資訊整合應用系統等</text:p>
            <text:p>　相關系統及行政系統功能更新擴充，需業務</text:p>
            <text:p>　費2,000千元，設備及投資7,355千元，共計</text:p>
            <text:p>　9,355千元。</text:p>
            <text:p>2.維護電腦機房資訊設備、環境設施、個人電</text:p>
            <text:p>　腦等，需業務費4,963千元。</text:p>
            <text:p>3.租用網際網路專線、ADSL寬頻網路，需業務</text:p>
            <text:p>　費860千元。</text:p>
            <text:p>4.辦理資訊應用之相關軟硬體操作訓練、各種</text:p>
            <text:p>　會議及活動，需業務費81千元。</text:p>
            <text:p>5.購置資訊相關耗材，需業務費5千元。</text:p>
            <text:p>6.購置個人電腦、筆記型電腦、印表機及辦公</text:p>
            <text:p>　室套裝軟體，需設備及投資1,278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2"/>2000 <text:s/>業務費</text:p>
          </table:table-cell>
          <table:table-cell office:value-type="float" office:value="7909" table:style-name="ce12">
            <text:p>7,909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03 教育訓練費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09 通訊費</text:p>
          </table:table-cell>
          <table:table-cell office:value-type="float" office:value="860" table:style-name="ce12">
            <text:p>86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18 資訊服務費</text:p>
          </table:table-cell>
          <table:table-cell office:value-type="float" office:value="6963" table:style-name="ce12">
            <text:p>6,963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36 按日按件計資酬金</text:p>
          </table:table-cell>
          <table:table-cell office:value-type="float" office:value="25" table:style-name="ce12">
            <text:p>25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51 物品</text:p>
          </table:table-cell>
          <table:table-cell office:value-type="float" office:value="5" table:style-name="ce12">
            <text:p>5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72 國內旅費</text:p>
          </table:table-cell>
          <table:table-cell office:value-type="float" office:value="46" table:style-name="ce12">
            <text:p>46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2"/>3000 <text:s/>設備及投資</text:p>
          </table:table-cell>
          <table:table-cell office:value-type="float" office:value="8633" table:style-name="ce12">
            <text:p>8,633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4">
            <text:p><text:s text:c="4"/>3030 資訊軟硬體設備費</text:p>
          </table:table-cell>
          <table:table-cell office:value-type="float" office:value="8633" table:style-name="ce15">
            <text:p>8,633<text:s/></text:p>
          </table:table-cell>
          <table:table-cell table:style-name="ce16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number-rows-repeated="1048510" table:style-name="ro1">
          <table:table-cell table:number-columns-repeated="16384"/>
        </table:table-row>
      </table:table>
      <table:table table:name="Sheet1_(3)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5" table:number-rows-spanned="1" table:style-name="ce17">
            <text:p>勞動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<text:s text:c="2"/>經資門併計</text:p>
          </table:table-cell>
          <table:table-cell office:value-type="string" table:number-columns-spanned="2" table:number-rows-spanned="1" table:style-name="ce19">
            <text:p>中華民國110年度</text:p>
          </table:table-cell>
          <table:covered-table-cell/>
          <table:table-cell office:value-type="string" table:number-columns-spanned="2" table:number-rows-spanned="1" table:style-name="ce18">
            <text:p>單位：新臺幣千元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5">
            <text:p>工作計畫名稱及編號</text:p>
          </table:table-cell>
          <table:table-cell office:value-type="string" table:style-name="ce7">
            <text:p>6330011100</text:p>
          </table:table-cell>
          <table:table-cell office:value-type="string" table:style-name="ce8">
            <text:p>綜合規劃業務</text:p>
          </table:table-cell>
          <table:table-cell office:value-type="string" table:style-name="ce5">
            <text:p>預算金額</text:p>
          </table:table-cell>
          <table:table-cell office:value-type="float" office:value="11973" table:style-name="ce10">
            <text:p>11,973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計畫內容：</text:p>
            <text:p>1.策劃政策推展。</text:p>
            <text:p>2.強化計畫管考。</text:p>
            <text:p>3.強化人力資源規劃。</text:p>
            <text:p>4.強化國際事務。</text:p>
            <text:p>5.因應貿易自由化之政策規劃協調與勞工支持服務。</text:p>
          </table:table-cell>
          <table:covered-table-cell/>
          <table:table-cell office:value-type="string" table:number-columns-spanned="3" table:number-rows-spanned="1" table:style-name="ce21">
            <text:p>預期成果:</text:p>
            <text:p>1.研議勞動政策，運用多元溝通管道辦理勞動政策宣導。</text:p>
            <text:p>2.辦理施政計畫與專案管制，推動提升勞動業務服務品質</text:p>
            <text:p>　機制。</text:p>
            <text:p>3.辦理人力資源議題諮詢與研析工作，提供最新勞動市場</text:p>
            <text:p>　資訊及法規動態，辦理行政院性別平等會就業及經濟組</text:p>
            <text:p>　會議。</text:p>
            <text:p>4.推動實質參與國際組織與勞動、就業等議題相關活動，</text:p>
            <text:p>　擴展跨國勞動事務合作業務。</text:p>
            <text:p>5.針對自由貿易協定有關勞動等議題協商作準備，另對就</text:p>
            <text:p>　業市場及勞動權益之影響進行政策說明與溝通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9">
            <text:p>分支計畫及用途別科目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承辦單位</text:p>
          </table:table-cell>
          <table:table-cell office:value-type="string" table:number-columns-spanned="2" table:number-rows-spanned="1" table:style-name="ce23">
            <text:p>說 <text:s text:c="12"/>明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01 策劃政策推展</text:p>
          </table:table-cell>
          <table:table-cell office:value-type="float" office:value="1693" table:style-name="ce12">
            <text:p>1,693<text:s/></text:p>
          </table:table-cell>
          <table:table-cell office:value-type="string" table:style-name="ce13">
            <text:p>綜合規劃司</text:p>
          </table:table-cell>
          <table:table-cell office:value-type="string" table:number-columns-spanned="2" table:number-rows-spanned="1" table:style-name="ce20">
            <text:p>1.辦理勞動議題諮詢、政策研析及座談會，需</text:p>
            <text:p>　業務費450千元。</text:p>
            <text:p>2.運用多元溝通管道辦理勞動政策宣導，需業</text:p>
            <text:p>　務費653千元。</text:p>
            <text:p>3.辦理中央與地方聯繫會議，並為表彰績優地</text:p>
            <text:p>　方勞動行政人員，辦理人員選拔、獎座製作</text:p>
            <text:p>　與表揚，需業務費310千元。</text:p>
            <text:p>4.管考平臺系統維護，需業務費280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2"/>2000 <text:s/>業務費</text:p>
          </table:table-cell>
          <table:table-cell office:value-type="float" office:value="1693" table:style-name="ce12">
            <text:p>1,693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09 通訊費</text:p>
          </table:table-cell>
          <table:table-cell office:value-type="float" office:value="113" table:style-name="ce12">
            <text:p>113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18 資訊服務費</text:p>
          </table:table-cell>
          <table:table-cell office:value-type="float" office:value="280" table:style-name="ce12">
            <text:p>28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21 其他業務租金</text:p>
          </table:table-cell>
          <table:table-cell office:value-type="float" office:value="20" table:style-name="ce12">
            <text:p>2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36 按日按件計資酬金</text:p>
          </table:table-cell>
          <table:table-cell office:value-type="float" office:value="120" table:style-name="ce12">
            <text:p>12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51 物品</text:p>
          </table:table-cell>
          <table:table-cell office:value-type="float" office:value="60" table:style-name="ce12">
            <text:p>6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54 一般事務費</text:p>
          </table:table-cell>
          <table:table-cell office:value-type="float" office:value="970" table:style-name="ce12">
            <text:p>97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72 國內旅費</text:p>
          </table:table-cell>
          <table:table-cell office:value-type="float" office:value="80" table:style-name="ce12">
            <text:p>8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81 運費</text:p>
          </table:table-cell>
          <table:table-cell office:value-type="float" office:value="20" table:style-name="ce12">
            <text:p>2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84 短程車資</text:p>
          </table:table-cell>
          <table:table-cell office:value-type="float" office:value="30" table:style-name="ce12">
            <text:p>3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02 強化計畫管考</text:p>
          </table:table-cell>
          <table:table-cell office:value-type="float" office:value="1396" table:style-name="ce12">
            <text:p>1,396<text:s/></text:p>
          </table:table-cell>
          <table:table-cell office:value-type="string" table:style-name="ce13">
            <text:p>綜合規劃司</text:p>
          </table:table-cell>
          <table:table-cell office:value-type="string" table:number-columns-spanned="2" table:number-rows-spanned="1" table:style-name="ce20">
            <text:p>1.編訂施政計畫及施政報告、辦理施政績效評</text:p>
            <text:p>　估及訪視相關事項，需業務費150千元。</text:p>
            <text:p>2.辦理施政計畫與各項專案之管考、整體勞動</text:p>
            <text:p>　行政業務考評、內部控制與風險管理業務及</text:p>
            <text:p>　相關研習，需業務費220千元。</text:p>
            <text:p>3.推動提升勞動業務服務品質機制，辦理服務</text:p>
            <text:p>　績優評鑑與獎勵及輔導制度，需業務費546</text:p>
            <text:p>　千元。</text:p>
            <text:p>4.推動創新研究獎勵機制，辦理自行研究評獎</text:p>
            <text:p>　，需業務費80千元。</text:p>
            <text:p>5.強化勞動行政人員核心職能，辦理研習活動</text:p>
            <text:p>　，需業務費400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2"/>2000 <text:s/>業務費</text:p>
          </table:table-cell>
          <table:table-cell office:value-type="float" office:value="1396" table:style-name="ce12">
            <text:p>1,396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09 通訊費</text:p>
          </table:table-cell>
          <table:table-cell office:value-type="float" office:value="35" table:style-name="ce12">
            <text:p>35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21 其他業務租金</text:p>
          </table:table-cell>
          <table:table-cell office:value-type="float" office:value="100" table:style-name="ce12">
            <text:p>10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36 按日按件計資酬金</text:p>
          </table:table-cell>
          <table:table-cell office:value-type="float" office:value="150" table:style-name="ce12">
            <text:p>15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51 物品</text:p>
          </table:table-cell>
          <table:table-cell office:value-type="float" office:value="75" table:style-name="ce12">
            <text:p>75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54 一般事務費</text:p>
          </table:table-cell>
          <table:table-cell office:value-type="float" office:value="821" table:style-name="ce12">
            <text:p>821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72 國內旅費</text:p>
          </table:table-cell>
          <table:table-cell office:value-type="float" office:value="125" table:style-name="ce12">
            <text:p>125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81 運費</text:p>
          </table:table-cell>
          <table:table-cell office:value-type="float" office:value="35" table:style-name="ce12">
            <text:p>35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84 短程車資</text:p>
          </table:table-cell>
          <table:table-cell office:value-type="float" office:value="55" table:style-name="ce12">
            <text:p>55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03 強化人力資源規劃</text:p>
          </table:table-cell>
          <table:table-cell office:value-type="float" office:value="2902" table:style-name="ce12">
            <text:p>2,902<text:s/></text:p>
          </table:table-cell>
          <table:table-cell office:value-type="string" table:style-name="ce13">
            <text:p>綜合規劃司</text:p>
          </table:table-cell>
          <table:table-cell office:value-type="string" table:number-columns-spanned="2" table:number-rows-spanned="1" table:style-name="ce20">
            <text:p>1.辦理人力資源議題研究、研討會、座談會及</text:p>
            <text:p>　諮詢會議，需業務費801千元(含辦理行政院</text:p>
            <text:p>　性別平等會就業及經濟組會議)。</text:p>
            <text:p>2.發行臺灣勞工雜誌，提供國內外最新勞動市</text:p>
            <text:p>　場資訊及法規動態，需業務費2,001千元。</text:p>
            <text:p>3.購買、研譯國際勞動研究書刊資料，需業務</text:p>
            <text:p>　費100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2"/>2000 <text:s/>業務費</text:p>
          </table:table-cell>
          <table:table-cell office:value-type="float" office:value="2902" table:style-name="ce12">
            <text:p>2,902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09 通訊費</text:p>
          </table:table-cell>
          <table:table-cell office:value-type="float" office:value="46" table:style-name="ce12">
            <text:p>46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21 其他業務租金</text:p>
          </table:table-cell>
          <table:table-cell office:value-type="float" office:value="32" table:style-name="ce12">
            <text:p>32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36 按日按件計資酬金</text:p>
          </table:table-cell>
          <table:table-cell office:value-type="float" office:value="280" table:style-name="ce12">
            <text:p>28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51 物品</text:p>
          </table:table-cell>
          <table:table-cell office:value-type="float" office:value="100" table:style-name="ce12">
            <text:p>10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54 一般事務費</text:p>
          </table:table-cell>
          <table:table-cell office:value-type="float" office:value="2236" table:style-name="ce12">
            <text:p>2,236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72 國內旅費</text:p>
          </table:table-cell>
          <table:table-cell office:value-type="float" office:value="40" table:style-name="ce12">
            <text:p>4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81 運費</text:p>
          </table:table-cell>
          <table:table-cell office:value-type="float" office:value="160" table:style-name="ce12">
            <text:p>16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84 短程車資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04 強化國際事務</text:p>
          </table:table-cell>
          <table:table-cell office:value-type="float" office:value="3677" table:style-name="ce12">
            <text:p>3,677<text:s/></text:p>
          </table:table-cell>
          <table:table-cell office:value-type="string" table:style-name="ce13">
            <text:p>綜合規劃司</text:p>
          </table:table-cell>
          <table:table-cell office:value-type="string" table:number-columns-spanned="2" table:number-rows-spanned="1" table:style-name="ce20">
            <text:p>1.推動實質參與國際組織與勞動、就業等議題</text:p>
            <text:p>　之相關活動，需業務費275千元。</text:p>
            <text:p>2.蒐集最新國際勞動情勢與資訊，及辦理專題</text:p>
            <text:p>　座談或研討會，需業務費387千元。</text:p>
            <text:p>3.參與雙邊及區域自由貿易協定(FTA)談判103</text:p>
            <text:p>　千元、出席世界貿易組織(WTO)相關談判諮</text:p>
            <text:p>　商會議103千元、出席經濟合作與發展組織(</text:p>
            <text:p>　OECD)勞動、就業與退休金議題相關會議110</text:p>
            <text:p>　千元、派員觀察國際勞工組織(ILO)會議及</text:p>
            <text:p>　其他周邊會議300千元、出席美國勞工行政</text:p>
            <text:p>　官員協會(NAGLO)國際會議年會暨臺美勞工</text:p>
            <text:p>　合作相關會議222千元、出席臺紐經濟合作</text:p>
            <text:p>　協定(ANZTEC)勞工專章資深官員(合作)會議</text:p>
            <text:p>　211千元，計需業務費1,049千元。</text:p>
            <text:p>4.參加「兩岸勞動事務」研討會，需業務費66</text:p>
            <text:p>　千元。</text:p>
            <text:p>5.補助工會辦理國際及兩岸勞動議題研討會，</text:p>
            <text:p>　宣傳我國勞動法制，需獎補助費100千元。</text:p>
            <text:p>6.補助民間團體參與國際勞工事務，加強與國</text:p>
            <text:p>　際性組織及其他國家之交流，需獎補助費1,</text:p>
            <text:p>　800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2"/>2000 <text:s/>業務費</text:p>
          </table:table-cell>
          <table:table-cell office:value-type="float" office:value="1777" table:style-name="ce12">
            <text:p>1,777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09 通訊費</text:p>
          </table:table-cell>
          <table:table-cell office:value-type="float" office:value="18" table:style-name="ce12">
            <text:p>18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21 其他業務租金</text:p>
          </table:table-cell>
          <table:table-cell office:value-type="float" office:value="32" table:style-name="ce12">
            <text:p>32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36 按日按件計資酬金</text:p>
          </table:table-cell>
          <table:table-cell office:value-type="float" office:value="31" table:style-name="ce12">
            <text:p>31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42 國際組織會費</text:p>
          </table:table-cell>
          <table:table-cell office:value-type="float" office:value="20" table:style-name="ce12">
            <text:p>2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51 物品</text:p>
          </table:table-cell>
          <table:table-cell office:value-type="float" office:value="3" table:style-name="ce12">
            <text:p>3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54 一般事務費</text:p>
          </table:table-cell>
          <table:table-cell office:value-type="float" office:value="522" table:style-name="ce12">
            <text:p>522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72 國內旅費</text:p>
          </table:table-cell>
          <table:table-cell office:value-type="float" office:value="13" table:style-name="ce12">
            <text:p>13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75 大陸地區旅費</text:p>
          </table:table-cell>
          <table:table-cell office:value-type="float" office:value="66" table:style-name="ce12">
            <text:p>66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78 國外旅費</text:p>
          </table:table-cell>
          <table:table-cell office:value-type="float" office:value="1049" table:style-name="ce12">
            <text:p>1,049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81 運費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84 短程車資</text:p>
          </table:table-cell>
          <table:table-cell office:value-type="float" office:value="14" table:style-name="ce12">
            <text:p>14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2"/>4000 <text:s/>獎補助費</text:p>
          </table:table-cell>
          <table:table-cell office:value-type="float" office:value="1900" table:style-name="ce12">
            <text:p>1,90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4040 對國內團體之捐助</text:p>
          </table:table-cell>
          <table:table-cell office:value-type="float" office:value="1900" table:style-name="ce12">
            <text:p>1,90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05 因應貿易自由化之政策規劃協調與勞工支持服務</text:p>
          </table:table-cell>
          <table:table-cell office:value-type="float" office:value="2305" table:style-name="ce12">
            <text:p>2,305<text:s/></text:p>
          </table:table-cell>
          <table:table-cell office:value-type="string" table:style-name="ce13">
            <text:p>綜合規劃司</text:p>
          </table:table-cell>
          <table:table-cell office:value-type="string" table:number-columns-spanned="2" table:number-rows-spanned="1" table:style-name="ce20">
            <text:p>1.針對自由貿易協定、經濟合作架構協議有關</text:p>
            <text:p>　勞工合作等議題協商作準備，並對協議作必</text:p>
            <text:p>　要之政策說明與溝通，需業務費1,005千元</text:p>
            <text:p>　。</text:p>
            <text:p>2.就我國與其他主要貿易國家已簽訂經濟合作</text:p>
            <text:p>　協議者，洽商勞動專章與自然人移動議題之</text:p>
            <text:p>　合作，研擬我國談判立場，需業務費675千</text:p>
            <text:p>　元。</text:p>
            <text:p>3.針對先進國家協助企業、產業及勞工之相關</text:p>
            <text:p>　經驗之施政作法，邀請實務專家或官員來臺</text:p>
            <text:p>　進行經驗交流，蒐集相關經驗，需業務費62</text:p>
            <text:p>　5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2"/>2000 <text:s/>業務費</text:p>
          </table:table-cell>
          <table:table-cell office:value-type="float" office:value="2305" table:style-name="ce12">
            <text:p>2,305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21 其他業務租金</text:p>
          </table:table-cell>
          <table:table-cell office:value-type="float" office:value="80" table:style-name="ce12">
            <text:p>8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27 保險費</text:p>
          </table:table-cell>
          <table:table-cell office:value-type="float" office:value="50" table:style-name="ce12">
            <text:p>5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36 按日按件計資酬金</text:p>
          </table:table-cell>
          <table:table-cell office:value-type="float" office:value="195" table:style-name="ce12">
            <text:p>195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54 一般事務費</text:p>
          </table:table-cell>
          <table:table-cell office:value-type="float" office:value="1730" table:style-name="ce12">
            <text:p>1,73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4">
            <text:p><text:s text:c="4"/>2072 國內旅費</text:p>
          </table:table-cell>
          <table:table-cell office:value-type="float" office:value="250" table:style-name="ce15">
            <text:p>250<text:s/></text:p>
          </table:table-cell>
          <table:table-cell table:style-name="ce16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number-rows-repeated="1048517" table:style-name="ro1">
          <table:table-cell table:number-columns-repeated="16384"/>
        </table:table-row>
      </table:table>
      <table:table table:name="Sheet1_(4)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5" table:number-rows-spanned="1" table:style-name="ce17">
            <text:p>勞動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<text:s text:c="2"/>經資門併計</text:p>
          </table:table-cell>
          <table:table-cell office:value-type="string" table:number-columns-spanned="2" table:number-rows-spanned="1" table:style-name="ce19">
            <text:p>中華民國110年度</text:p>
          </table:table-cell>
          <table:covered-table-cell/>
          <table:table-cell office:value-type="string" table:number-columns-spanned="2" table:number-rows-spanned="1" table:style-name="ce18">
            <text:p>單位：新臺幣千元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5">
            <text:p>工作計畫名稱及編號</text:p>
          </table:table-cell>
          <table:table-cell office:value-type="string" table:style-name="ce7">
            <text:p>6330011200</text:p>
          </table:table-cell>
          <table:table-cell office:value-type="string" table:style-name="ce8">
            <text:p>勞動關係業務</text:p>
          </table:table-cell>
          <table:table-cell office:value-type="string" table:style-name="ce5">
            <text:p>預算金額</text:p>
          </table:table-cell>
          <table:table-cell office:value-type="float" office:value="58315" table:style-name="ce10">
            <text:p>58,315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計畫內容：</text:p>
            <text:p>1.促進工會組織自由化。</text:p>
            <text:p>2.強化團體協約，推動派遣勞工保護法制。</text:p>
            <text:p>3.建立迅速有效勞資爭議處理機制。</text:p>
            <text:p>4.健全不當勞動行為裁決機制。</text:p>
            <text:p>5.推行勞動教育，強化勞資對話。</text:p>
            <text:p>6.因應貿易自由化，穩定勞資關係。</text:p>
          </table:table-cell>
          <table:covered-table-cell/>
          <table:table-cell office:value-type="string" table:number-columns-spanned="3" table:number-rows-spanned="1" table:style-name="ce21">
            <text:p>預期成果:</text:p>
            <text:p>1.輔導工會組織，發揮工會功能。</text:p>
            <text:p>2.促進勞資雙方簽訂團體協約，保障派遣勞工權益。</text:p>
            <text:p>3.妥速處理勞資爭議，有效維護勞工權益。</text:p>
            <text:p>4.審理不當勞動行為案件，落實勞動三權之保障。</text:p>
            <text:p>5.提升國民勞動意識，促進勞資對話。</text:p>
            <text:p>6.保障貿易自由化可能受影響產業勞工權益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9">
            <text:p>分支計畫及用途別科目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承辦單位</text:p>
          </table:table-cell>
          <table:table-cell office:value-type="string" table:number-columns-spanned="2" table:number-rows-spanned="1" table:style-name="ce23">
            <text:p>說 <text:s text:c="12"/>明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01 促進工會組織自由化</text:p>
          </table:table-cell>
          <table:table-cell office:value-type="float" office:value="20533" table:style-name="ce12">
            <text:p>20,533<text:s/></text:p>
          </table:table-cell>
          <table:table-cell office:value-type="string" table:style-name="ce13">
            <text:p>勞動關係司</text:p>
          </table:table-cell>
          <table:table-cell office:value-type="string" table:number-columns-spanned="2" table:number-rows-spanned="1" table:style-name="ce20">
            <text:p>1.補助工會辦理工會教育訓練；辦理工會幹部</text:p>
            <text:p>　、會務人員之培育暨專業知能訓練；辦理輔</text:p>
            <text:p>　助工會團體管理系統，需業務費792千元，</text:p>
            <text:p>　獎補助費13,027千元，共計13,819千元。</text:p>
            <text:p>2.辦理全國模範勞工選拔暨表揚等各系列活動</text:p>
            <text:p>　及全國模範勞工獎勵金、出國經費，需業務</text:p>
            <text:p>　費3,776千元，獎補助費510千元，共計4,28</text:p>
            <text:p>　6千元。</text:p>
            <text:p>3.補助全國性工會辦理五一勞動節表揚大會，</text:p>
            <text:p>　需獎補助費1,350千元。</text:p>
            <text:p>4.健全工會法制，辦理工會法令座談活動；辦</text:p>
            <text:p>　理工會訪視及各級政府勞資關係業務人員聯</text:p>
            <text:p>　繫會報，需業務費378千元。</text:p>
            <text:p>5.輔導成立企(產)業工會、補助新成立之企(</text:p>
            <text:p>　產)業工會勞工教育訓練及補助工會會所修</text:p>
            <text:p>　繕費用，需業務費100千元，獎補助費600千</text:p>
            <text:p>　元，共計700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2"/>2000 <text:s/>業務費</text:p>
          </table:table-cell>
          <table:table-cell office:value-type="float" office:value="5046" table:style-name="ce12">
            <text:p>5,046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09 通訊費</text:p>
          </table:table-cell>
          <table:table-cell office:value-type="float" office:value="118" table:style-name="ce12">
            <text:p>118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18 資訊服務費</text:p>
          </table:table-cell>
          <table:table-cell office:value-type="float" office:value="56" table:style-name="ce12">
            <text:p>56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21 其他業務租金</text:p>
          </table:table-cell>
          <table:table-cell office:value-type="float" office:value="65" table:style-name="ce12">
            <text:p>65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27 保險費</text:p>
          </table:table-cell>
          <table:table-cell office:value-type="float" office:value="46" table:style-name="ce12">
            <text:p>46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36 按日按件計資酬金</text:p>
          </table:table-cell>
          <table:table-cell office:value-type="float" office:value="290" table:style-name="ce12">
            <text:p>29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51 物品</text:p>
          </table:table-cell>
          <table:table-cell office:value-type="float" office:value="35" table:style-name="ce12">
            <text:p>35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54 一般事務費</text:p>
          </table:table-cell>
          <table:table-cell office:value-type="float" office:value="3711" table:style-name="ce12">
            <text:p>3,711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72 國內旅費</text:p>
          </table:table-cell>
          <table:table-cell office:value-type="float" office:value="620" table:style-name="ce12">
            <text:p>62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78 國外旅費</text:p>
          </table:table-cell>
          <table:table-cell office:value-type="float" office:value="43" table:style-name="ce12">
            <text:p>43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84 短程車資</text:p>
          </table:table-cell>
          <table:table-cell office:value-type="float" office:value="62" table:style-name="ce12">
            <text:p>62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2"/>4000 <text:s/>獎補助費</text:p>
          </table:table-cell>
          <table:table-cell office:value-type="float" office:value="15487" table:style-name="ce12">
            <text:p>15,487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4040 對國內團體之捐助</text:p>
          </table:table-cell>
          <table:table-cell office:value-type="float" office:value="14977" table:style-name="ce12">
            <text:p>14,977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4085 獎勵及慰問</text:p>
          </table:table-cell>
          <table:table-cell office:value-type="float" office:value="510" table:style-name="ce12">
            <text:p>51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02 強化團體協約，推動派遣勞工保護法制</text:p>
          </table:table-cell>
          <table:table-cell office:value-type="float" office:value="2386" table:style-name="ce12">
            <text:p>2,386<text:s/></text:p>
          </table:table-cell>
          <table:table-cell office:value-type="string" table:style-name="ce13">
            <text:p>勞動關係司</text:p>
          </table:table-cell>
          <table:table-cell office:value-type="string" table:number-columns-spanned="2" table:number-rows-spanned="1" table:style-name="ce20">
            <text:p>1.營造有利勞資協商環境，推動勞資雙方簽訂</text:p>
            <text:p>　團體協約，培育集體協商人才，需業務費1,</text:p>
            <text:p>　000千元。</text:p>
            <text:p>2.明確重要勞動契約權利義務規範，加強與勞</text:p>
            <text:p>　雇團體說明勞動契約法制，需業務費625千</text:p>
            <text:p>　元。</text:p>
            <text:p>3.推動派遣勞工保護法制，健全派遣勞工勞動</text:p>
            <text:p>　權益，需業務費650千元。</text:p>
            <text:p>4.參加國際勞工及就業關係協會(ILERA)第19</text:p>
            <text:p>　屆世界年會，需業務費111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2"/>2000 <text:s/>業務費</text:p>
          </table:table-cell>
          <table:table-cell office:value-type="float" office:value="2386" table:style-name="ce12">
            <text:p>2,386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09 通訊費</text:p>
          </table:table-cell>
          <table:table-cell office:value-type="float" office:value="85" table:style-name="ce12">
            <text:p>85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21 其他業務租金</text:p>
          </table:table-cell>
          <table:table-cell office:value-type="float" office:value="110" table:style-name="ce12">
            <text:p>11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27 保險費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36 按日按件計資酬金</text:p>
          </table:table-cell>
          <table:table-cell office:value-type="float" office:value="580" table:style-name="ce12">
            <text:p>58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51 物品</text:p>
          </table:table-cell>
          <table:table-cell office:value-type="float" office:value="26" table:style-name="ce12">
            <text:p>26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54 一般事務費</text:p>
          </table:table-cell>
          <table:table-cell office:value-type="float" office:value="1302" table:style-name="ce12">
            <text:p>1,302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72 國內旅費</text:p>
          </table:table-cell>
          <table:table-cell office:value-type="float" office:value="150" table:style-name="ce12">
            <text:p>15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78 國外旅費</text:p>
          </table:table-cell>
          <table:table-cell office:value-type="float" office:value="111" table:style-name="ce12">
            <text:p>111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81 運費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84 短程車資</text:p>
          </table:table-cell>
          <table:table-cell office:value-type="float" office:value="5" table:style-name="ce12">
            <text:p>5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03 建立迅速有效勞資爭議處理機制</text:p>
          </table:table-cell>
          <table:table-cell office:value-type="float" office:value="27080" table:style-name="ce12">
            <text:p>27,080<text:s/></text:p>
          </table:table-cell>
          <table:table-cell office:value-type="string" table:style-name="ce13">
            <text:p>勞動關係司</text:p>
          </table:table-cell>
          <table:table-cell office:value-type="string" table:number-columns-spanned="2" table:number-rows-spanned="1" table:style-name="ce20">
            <text:p>1.強化勞資爭議處理及大量解僱勞工保護之效</text:p>
            <text:p>　能，有效解決重大勞資爭議；運用民間團體</text:p>
            <text:p>　資源，推動勞資爭議調解及仲裁業務，需業</text:p>
            <text:p>　務費450千元，獎補助費500千元，共計950</text:p>
            <text:p>　千元。</text:p>
            <text:p>2.推廣勞資自主解決爭議能力，強化企業勞資</text:p>
            <text:p>　關係之穩定，需業務費325千元。</text:p>
            <text:p>3.辦理勞資爭議調解及仲裁訓練，提升勞資爭</text:p>
            <text:p>　議調處人員專業知能，需業務費696千元。</text:p>
            <text:p>4.補助勞工權益基金，需獎補助費25,000千元</text:p>
            <text:p>　。</text:p>
            <text:p>5.派員赴美國培訓勞資爭議處理及勞資協商，</text:p>
            <text:p>　需業務費109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2"/>2000 <text:s/>業務費</text:p>
          </table:table-cell>
          <table:table-cell office:value-type="float" office:value="1580" table:style-name="ce12">
            <text:p>1,58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03 教育訓練費</text:p>
          </table:table-cell>
          <table:table-cell office:value-type="float" office:value="109" table:style-name="ce12">
            <text:p>109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09 通訊費</text:p>
          </table:table-cell>
          <table:table-cell office:value-type="float" office:value="38" table:style-name="ce12">
            <text:p>38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21 其他業務租金</text:p>
          </table:table-cell>
          <table:table-cell office:value-type="float" office:value="46" table:style-name="ce12">
            <text:p>46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27 保險費</text:p>
          </table:table-cell>
          <table:table-cell office:value-type="float" office:value="15" table:style-name="ce12">
            <text:p>15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36 按日按件計資酬金</text:p>
          </table:table-cell>
          <table:table-cell office:value-type="float" office:value="698" table:style-name="ce12">
            <text:p>698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51 物品</text:p>
          </table:table-cell>
          <table:table-cell office:value-type="float" office:value="43" table:style-name="ce12">
            <text:p>43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54 一般事務費</text:p>
          </table:table-cell>
          <table:table-cell office:value-type="float" office:value="545" table:style-name="ce12">
            <text:p>545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72 國內旅費</text:p>
          </table:table-cell>
          <table:table-cell office:value-type="float" office:value="72" table:style-name="ce12">
            <text:p>72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84 短程車資</text:p>
          </table:table-cell>
          <table:table-cell office:value-type="float" office:value="14" table:style-name="ce12">
            <text:p>14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2"/>4000 <text:s/>獎補助費</text:p>
          </table:table-cell>
          <table:table-cell office:value-type="float" office:value="25500" table:style-name="ce12">
            <text:p>25,50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4030 對特種基金之補助</text:p>
          </table:table-cell>
          <table:table-cell office:value-type="float" office:value="25000" table:style-name="ce12">
            <text:p>25,00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4040 對國內團體之捐助</text:p>
          </table:table-cell>
          <table:table-cell office:value-type="float" office:value="500" table:style-name="ce12">
            <text:p>50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04 健全不當勞動行為裁決機制</text:p>
          </table:table-cell>
          <table:table-cell office:value-type="float" office:value="4992" table:style-name="ce12">
            <text:p>4,992<text:s/></text:p>
          </table:table-cell>
          <table:table-cell office:value-type="string" table:style-name="ce13">
            <text:p>勞動關係司</text:p>
          </table:table-cell>
          <table:table-cell office:value-type="string" table:number-columns-spanned="2" table:number-rows-spanned="1" table:style-name="ce20">
            <text:p>1.落實不當勞動行為裁決機制，研議檢討不當</text:p>
            <text:p>　勞動行為裁決機制相關法制，需業務費115</text:p>
            <text:p>　千元。</text:p>
            <text:p>2.推動不當勞動行為裁決機制，辦理裁決案件</text:p>
            <text:p>　，需業務費4,652千元。</text:p>
            <text:p>3.不當勞動行為裁決案件流程管理系統維護，</text:p>
            <text:p>　需業務費225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2"/>2000 <text:s/>業務費</text:p>
          </table:table-cell>
          <table:table-cell office:value-type="float" office:value="4992" table:style-name="ce12">
            <text:p>4,992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09 通訊費</text:p>
          </table:table-cell>
          <table:table-cell office:value-type="float" office:value="25" table:style-name="ce12">
            <text:p>25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18 資訊服務費</text:p>
          </table:table-cell>
          <table:table-cell office:value-type="float" office:value="225" table:style-name="ce12">
            <text:p>225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30 兼職費</text:p>
          </table:table-cell>
          <table:table-cell office:value-type="float" office:value="102" table:style-name="ce12">
            <text:p>102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36 按日按件計資酬金</text:p>
          </table:table-cell>
          <table:table-cell office:value-type="float" office:value="3940" table:style-name="ce12">
            <text:p>3,94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51 物品</text:p>
          </table:table-cell>
          <table:table-cell office:value-type="float" office:value="100" table:style-name="ce12">
            <text:p>10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54 一般事務費</text:p>
          </table:table-cell>
          <table:table-cell office:value-type="float" office:value="350" table:style-name="ce12">
            <text:p>35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72 國內旅費</text:p>
          </table:table-cell>
          <table:table-cell office:value-type="float" office:value="205" table:style-name="ce12">
            <text:p>205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81 運費</text:p>
          </table:table-cell>
          <table:table-cell office:value-type="float" office:value="26" table:style-name="ce12">
            <text:p>26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84 短程車資</text:p>
          </table:table-cell>
          <table:table-cell office:value-type="float" office:value="19" table:style-name="ce12">
            <text:p>19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05 推行勞動教育，強化勞資對話</text:p>
          </table:table-cell>
          <table:table-cell office:value-type="float" office:value="2369" table:style-name="ce12">
            <text:p>2,369<text:s/></text:p>
          </table:table-cell>
          <table:table-cell office:value-type="string" table:style-name="ce13">
            <text:p>勞動關係司</text:p>
          </table:table-cell>
          <table:table-cell office:value-type="string" table:number-columns-spanned="2" table:number-rows-spanned="1" table:style-name="ce20">
            <text:p>1.提升國民勞動意識，以多元管道推廣勞動教</text:p>
            <text:p>　育，需業務費380千元。</text:p>
            <text:p>2.編製勞動教育e化教材，維運更新「全民勞</text:p>
            <text:p>　教e網」，需業務費1,712千元。</text:p>
            <text:p>3.輔導民間團體辦理勞動事務進修教育事宜，</text:p>
            <text:p>　需獎補助費200千元。</text:p>
            <text:p>4.推動勞資對話機制，辦理勞資會議及社會對</text:p>
            <text:p>　話相關活動，需業務費77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2"/>2000 <text:s/>業務費</text:p>
          </table:table-cell>
          <table:table-cell office:value-type="float" office:value="2169" table:style-name="ce12">
            <text:p>2,169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09 通訊費</text:p>
          </table:table-cell>
          <table:table-cell office:value-type="float" office:value="60" table:style-name="ce12">
            <text:p>6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18 資訊服務費</text:p>
          </table:table-cell>
          <table:table-cell office:value-type="float" office:value="1200" table:style-name="ce12">
            <text:p>1,20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21 其他業務租金</text:p>
          </table:table-cell>
          <table:table-cell office:value-type="float" office:value="110" table:style-name="ce12">
            <text:p>11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27 保險費</text:p>
          </table:table-cell>
          <table:table-cell office:value-type="float" office:value="20" table:style-name="ce12">
            <text:p>2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36 按日按件計資酬金</text:p>
          </table:table-cell>
          <table:table-cell office:value-type="float" office:value="230" table:style-name="ce12">
            <text:p>23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51 物品</text:p>
          </table:table-cell>
          <table:table-cell office:value-type="float" office:value="42" table:style-name="ce12">
            <text:p>42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54 一般事務費</text:p>
          </table:table-cell>
          <table:table-cell office:value-type="float" office:value="352" table:style-name="ce12">
            <text:p>352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72 國內旅費</text:p>
          </table:table-cell>
          <table:table-cell office:value-type="float" office:value="64" table:style-name="ce12">
            <text:p>64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81 運費</text:p>
          </table:table-cell>
          <table:table-cell office:value-type="float" office:value="60" table:style-name="ce12">
            <text:p>6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84 短程車資</text:p>
          </table:table-cell>
          <table:table-cell office:value-type="float" office:value="31" table:style-name="ce12">
            <text:p>31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2"/>4000 <text:s/>獎補助費</text:p>
          </table:table-cell>
          <table:table-cell office:value-type="float" office:value="200" table:style-name="ce12">
            <text:p>20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4040 對國內團體之捐助</text:p>
          </table:table-cell>
          <table:table-cell office:value-type="float" office:value="200" table:style-name="ce12">
            <text:p>20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06 因應貿易自由化，穩定勞資關係</text:p>
          </table:table-cell>
          <table:table-cell office:value-type="float" office:value="955" table:style-name="ce12">
            <text:p>955<text:s/></text:p>
          </table:table-cell>
          <table:table-cell office:value-type="string" table:style-name="ce13">
            <text:p>勞動關係司</text:p>
          </table:table-cell>
          <table:table-cell office:value-type="string" table:number-columns-spanned="2" table:number-rows-spanned="1" table:style-name="ce20">
            <text:p>1.辦理工會面對貿易自由化可能衝擊影響座談</text:p>
            <text:p>　會，需業務費275千元。</text:p>
            <text:p>2.提升因應貿易自由化可能受影響產業勞動權</text:p>
            <text:p>　益知能，需業務費280千元。</text:p>
            <text:p>3.因應貿易自由化，推動自主解決勞資爭議計</text:p>
            <text:p>　畫，輔導建構企業內勞資爭議處理制度及紛</text:p>
            <text:p>　爭處理措施，需業務費400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2"/>2000 <text:s/>業務費</text:p>
          </table:table-cell>
          <table:table-cell office:value-type="float" office:value="955" table:style-name="ce12">
            <text:p>955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09 通訊費</text:p>
          </table:table-cell>
          <table:table-cell office:value-type="float" office:value="45" table:style-name="ce12">
            <text:p>45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21 其他業務租金</text:p>
          </table:table-cell>
          <table:table-cell office:value-type="float" office:value="90" table:style-name="ce12">
            <text:p>9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27 保險費</text:p>
          </table:table-cell>
          <table:table-cell office:value-type="float" office:value="14" table:style-name="ce12">
            <text:p>14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36 按日按件計資酬金</text:p>
          </table:table-cell>
          <table:table-cell office:value-type="float" office:value="258" table:style-name="ce12">
            <text:p>258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51 物品</text:p>
          </table:table-cell>
          <table:table-cell office:value-type="float" office:value="30" table:style-name="ce12">
            <text:p>3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54 一般事務費</text:p>
          </table:table-cell>
          <table:table-cell office:value-type="float" office:value="441" table:style-name="ce12">
            <text:p>441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72 國內旅費</text:p>
          </table:table-cell>
          <table:table-cell office:value-type="float" office:value="55" table:style-name="ce12">
            <text:p>55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81 運費</text:p>
          </table:table-cell>
          <table:table-cell office:value-type="float" office:value="13" table:style-name="ce12">
            <text:p>13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4">
            <text:p><text:s text:c="4"/>2084 短程車資</text:p>
          </table:table-cell>
          <table:table-cell office:value-type="float" office:value="9" table:style-name="ce15">
            <text:p>9<text:s/></text:p>
          </table:table-cell>
          <table:table-cell table:style-name="ce16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number-rows-repeated="1048493" table:style-name="ro1">
          <table:table-cell table:number-columns-repeated="16384"/>
        </table:table-row>
      </table:table>
      <table:table table:name="Sheet1_(5)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5" table:number-rows-spanned="1" table:style-name="ce17">
            <text:p>勞動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<text:s text:c="2"/>經資門併計</text:p>
          </table:table-cell>
          <table:table-cell office:value-type="string" table:number-columns-spanned="2" table:number-rows-spanned="1" table:style-name="ce19">
            <text:p>中華民國110年度</text:p>
          </table:table-cell>
          <table:covered-table-cell/>
          <table:table-cell office:value-type="string" table:number-columns-spanned="2" table:number-rows-spanned="1" table:style-name="ce18">
            <text:p>單位：新臺幣千元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5">
            <text:p>工作計畫名稱及編號</text:p>
          </table:table-cell>
          <table:table-cell office:value-type="string" table:style-name="ce7">
            <text:p>6330011400</text:p>
          </table:table-cell>
          <table:table-cell office:value-type="string" table:style-name="ce8">
            <text:p>勞動福祉退休業務</text:p>
          </table:table-cell>
          <table:table-cell office:value-type="string" table:style-name="ce5">
            <text:p>預算金額</text:p>
          </table:table-cell>
          <table:table-cell office:value-type="float" office:value="25477" table:style-name="ce10">
            <text:p>25,477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計畫內容：</text:p>
            <text:p>1.推動多元職工福利，改善勞工生活；提倡勞工休閒活動</text:p>
            <text:p>　。</text:p>
            <text:p>2.規劃商港相關工會之勞工福利，增進港口勞工福祉。</text:p>
            <text:p>3.推動員工協助方案，培訓事業單位專業知能與提供輔導</text:p>
            <text:p>　諮詢；另推廣勞工參與志願服務，策辦勞工志工表揚及</text:p>
            <text:p>　教育訓練事宜。</text:p>
            <text:p>4.落實勞工退休金之提撥(繳)，健全勞工退休金制度，保</text:p>
            <text:p>　障勞工退休權益。</text:p>
            <text:p>5.辦理新、舊制勞工退休基金收支保管業務之監理，及有</text:p>
            <text:p>　關勞動基金運用之審議、監督及考核事項。</text:p>
            <text:p>6.因應貿易自由化產業調整支援，辦理勞工支持服務，支</text:p>
            <text:p>　持勞工身心適應。</text:p>
          </table:table-cell>
          <table:covered-table-cell/>
          <table:table-cell office:value-type="string" table:number-columns-spanned="3" table:number-rows-spanned="1" table:style-name="ce21">
            <text:p>預期成果:</text:p>
            <text:p>1.督導、改進及推展職工福利業務，以增進職工福利；辦</text:p>
            <text:p>　理休閒活動，調劑勞工身心。</text:p>
            <text:p>2.加強商港勞工福利照顧，提升港口相關工會人力服務品</text:p>
            <text:p>　質。</text:p>
            <text:p>3.培訓企業推動員工協助措施，提升勞工福祉；推廣勞工</text:p>
            <text:p>　參與志願服務，辦理勞工志工表揚及教育訓練，提升勞</text:p>
            <text:p>　工志工專業知能。</text:p>
            <text:p>4.健全勞工退休金法制，辦理勞工退休金制度法令說明活</text:p>
            <text:p>　動，鼓勵勞工及早累積退休金，保障勞工退休權益。</text:p>
            <text:p>5.定期召開會議審議監督勞動基金之運用概況及績效，並</text:p>
            <text:p>　定期實地查核財務帳務，及租用財務投資輔助資訊系統</text:p>
            <text:p>　，以辨識投資之系統風險並協助提升勞動基金投資運用</text:p>
            <text:p>　績效。</text:p>
            <text:p>6.辦理因應貿易自由化勞工支持服務，針對受貿易自由化</text:p>
            <text:p>　衝擊之勞工給予心理支持、紓壓資訊，預防危機，協助</text:p>
            <text:p>　有可能受貿易自由化衝擊之在職或待業勞工度過困境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9">
            <text:p>分支計畫及用途別科目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承辦單位</text:p>
          </table:table-cell>
          <table:table-cell office:value-type="string" table:number-columns-spanned="2" table:number-rows-spanned="1" table:style-name="ce23">
            <text:p>說 <text:s text:c="12"/>明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1">
            <text:p>01 推動職工福利，改善勞工生活</text:p>
          </table:table-cell>
          <table:table-cell office:value-type="float" office:value="1265" table:style-name="ce12">
            <text:p>1,265<text:s/></text:p>
          </table:table-cell>
          <table:table-cell office:value-type="string" table:style-name="ce13">
            <text:p>勞動福祉退休司</text:p>
          </table:table-cell>
          <table:table-cell office:value-type="string" table:number-columns-spanned="2" table:number-rows-spanned="1" table:style-name="ce20">
            <text:p>1.賡續檢討研議職工福利法規暨相關配套措施</text:p>
            <text:p>　及繳交國際社會福利協會會費，需業務費19</text:p>
            <text:p>　3千元。</text:p>
            <text:p>2.辦理職工福利業務及行政人員等研習訓練，</text:p>
            <text:p>　需業務費240千元。</text:p>
            <text:p>3.辦理職工福利法令及企業員工福利宣導，需</text:p>
            <text:p>　業務費432千元。</text:p>
            <text:p>4.辦理提升勞工福利，促進勞工身心健康及勞</text:p>
            <text:p>　工休閒等活動，需業務費400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2"/>2000 <text:s/>業務費</text:p>
          </table:table-cell>
          <table:table-cell office:value-type="float" office:value="1265" table:style-name="ce12">
            <text:p>1,265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09 通訊費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27 保險費</text:p>
          </table:table-cell>
          <table:table-cell office:value-type="float" office:value="18" table:style-name="ce12">
            <text:p>18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36 按日按件計資酬金</text:p>
          </table:table-cell>
          <table:table-cell office:value-type="float" office:value="70" table:style-name="ce12">
            <text:p>7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42 國際組織會費</text:p>
          </table:table-cell>
          <table:table-cell office:value-type="float" office:value="3" table:style-name="ce12">
            <text:p>3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51 物品</text:p>
          </table:table-cell>
          <table:table-cell office:value-type="float" office:value="15" table:style-name="ce12">
            <text:p>15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54 一般事務費</text:p>
          </table:table-cell>
          <table:table-cell office:value-type="float" office:value="1092" table:style-name="ce12">
            <text:p>1,092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72 國內旅費</text:p>
          </table:table-cell>
          <table:table-cell office:value-type="float" office:value="25" table:style-name="ce12">
            <text:p>25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81 運費</text:p>
          </table:table-cell>
          <table:table-cell office:value-type="float" office:value="30" table:style-name="ce12">
            <text:p>3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02 規劃商港相關工會勞工福利，增進港口勞工福祉</text:p>
          </table:table-cell>
          <table:table-cell office:value-type="float" office:value="16159" table:style-name="ce12">
            <text:p>16,159<text:s/></text:p>
          </table:table-cell>
          <table:table-cell office:value-type="string" table:style-name="ce13">
            <text:p>勞動福祉退休司</text:p>
          </table:table-cell>
          <table:table-cell office:value-type="string" table:number-columns-spanned="2" table:number-rows-spanned="1" table:style-name="ce20">
            <text:p>提升商港相關工會人力服務品質，辦理港口勞</text:p>
            <text:p>工福利服務等相關事項，需業務費200千元，</text:p>
            <text:p>設備及投資94千元，獎補助費15,865千元，共</text:p>
            <text:p>計16,159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2"/>2000 <text:s/>業務費</text:p>
          </table:table-cell>
          <table:table-cell office:value-type="float" office:value="200" table:style-name="ce12">
            <text:p>20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09 通訊費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18 資訊服務費</text:p>
          </table:table-cell>
          <table:table-cell office:value-type="float" office:value="100" table:style-name="ce12">
            <text:p>10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21 其他業務租金</text:p>
          </table:table-cell>
          <table:table-cell office:value-type="float" office:value="15" table:style-name="ce12">
            <text:p>15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27 保險費</text:p>
          </table:table-cell>
          <table:table-cell office:value-type="float" office:value="5" table:style-name="ce12">
            <text:p>5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30 兼職費</text:p>
          </table:table-cell>
          <table:table-cell office:value-type="float" office:value="20" table:style-name="ce12">
            <text:p>2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36 按日按件計資酬金</text:p>
          </table:table-cell>
          <table:table-cell office:value-type="float" office:value="15" table:style-name="ce12">
            <text:p>15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54 一般事務費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72 國內旅費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81 運費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84 短程車資</text:p>
          </table:table-cell>
          <table:table-cell office:value-type="float" office:value="5" table:style-name="ce12">
            <text:p>5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2"/>3000 <text:s/>設備及投資</text:p>
          </table:table-cell>
          <table:table-cell office:value-type="float" office:value="94" table:style-name="ce12">
            <text:p>94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3030 資訊軟硬體設備費</text:p>
          </table:table-cell>
          <table:table-cell office:value-type="float" office:value="94" table:style-name="ce12">
            <text:p>94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2"/>4000 <text:s/>獎補助費</text:p>
          </table:table-cell>
          <table:table-cell office:value-type="float" office:value="15865" table:style-name="ce12">
            <text:p>15,865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4040 對國內團體之捐助</text:p>
          </table:table-cell>
          <table:table-cell office:value-type="float" office:value="15865" table:style-name="ce12">
            <text:p>15,865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03 策辦勞工服務</text:p>
          </table:table-cell>
          <table:table-cell office:value-type="float" office:value="3925" table:style-name="ce12">
            <text:p>3,925<text:s/></text:p>
          </table:table-cell>
          <table:table-cell office:value-type="string" table:style-name="ce13">
            <text:p>勞動福祉退休司</text:p>
          </table:table-cell>
          <table:table-cell office:value-type="string" table:number-columns-spanned="2" table:number-rows-spanned="1" table:style-name="ce20">
            <text:p>1.結合勞工志工服務力量，推廣勞工參與志願</text:p>
            <text:p>　服務，依志願服務法策辦志工特殊、成長訓</text:p>
            <text:p>　練、表揚及其他綜合規劃事項等，需業務費</text:p>
            <text:p>　1,148千元，獎補助費760千元，共計1,908</text:p>
            <text:p>　千元。</text:p>
            <text:p>2.推動員工協助方案，透過專業諮詢輔導及教</text:p>
            <text:p>　育訓練，協助事業單位推動員工協助方案，</text:p>
            <text:p>　協助勞工解決健康、婚姻、家庭、工作、情</text:p>
            <text:p>　緒、壓力等問題，需業務費1,906千元。</text:p>
            <text:p>3.繳交美國員工協助專業協會(EAPA)團體會員</text:p>
            <text:p>　會費，需業務費5千元。</text:p>
            <text:p>4.參加「2021年員工協助專業協會」年會，需</text:p>
            <text:p>　業務費106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2"/>2000 <text:s/>業務費</text:p>
          </table:table-cell>
          <table:table-cell office:value-type="float" office:value="3165" table:style-name="ce12">
            <text:p>3,165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09 通訊費</text:p>
          </table:table-cell>
          <table:table-cell office:value-type="float" office:value="119" table:style-name="ce12">
            <text:p>119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27 保險費</text:p>
          </table:table-cell>
          <table:table-cell office:value-type="float" office:value="45" table:style-name="ce12">
            <text:p>45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36 按日按件計資酬金</text:p>
          </table:table-cell>
          <table:table-cell office:value-type="float" office:value="418" table:style-name="ce12">
            <text:p>418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42 國際組織會費</text:p>
          </table:table-cell>
          <table:table-cell office:value-type="float" office:value="5" table:style-name="ce12">
            <text:p>5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51 物品</text:p>
          </table:table-cell>
          <table:table-cell office:value-type="float" office:value="17" table:style-name="ce12">
            <text:p>17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54 一般事務費</text:p>
          </table:table-cell>
          <table:table-cell office:value-type="float" office:value="2252" table:style-name="ce12">
            <text:p>2,252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72 國內旅費</text:p>
          </table:table-cell>
          <table:table-cell office:value-type="float" office:value="203" table:style-name="ce12">
            <text:p>203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78 國外旅費</text:p>
          </table:table-cell>
          <table:table-cell office:value-type="float" office:value="106" table:style-name="ce12">
            <text:p>106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2"/>4000 <text:s/>獎補助費</text:p>
          </table:table-cell>
          <table:table-cell office:value-type="float" office:value="760" table:style-name="ce12">
            <text:p>76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4040 對國內團體之捐助</text:p>
          </table:table-cell>
          <table:table-cell office:value-type="float" office:value="760" table:style-name="ce12">
            <text:p>76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04 落實勞工退休制度</text:p>
          </table:table-cell>
          <table:table-cell office:value-type="float" office:value="1341" table:style-name="ce12">
            <text:p>1,341<text:s/></text:p>
          </table:table-cell>
          <table:table-cell office:value-type="string" table:style-name="ce13">
            <text:p>勞動福祉退休司</text:p>
          </table:table-cell>
          <table:table-cell office:value-type="string" table:number-columns-spanned="2" table:number-rows-spanned="1" table:style-name="ce20">
            <text:p>1.編印勞工退休制度說明資料，辦理相關法令</text:p>
            <text:p>　說明及研討活動，需業務費931千元。</text:p>
            <text:p>2.辦理勞工退休相關法令研修及諮詢事宜，需</text:p>
            <text:p>　業務費380千元。</text:p>
            <text:p>3.繳交中華民國退休基金協會年費，需業務費</text:p>
            <text:p>　30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2"/>2000 <text:s/>業務費</text:p>
          </table:table-cell>
          <table:table-cell office:value-type="float" office:value="1341" table:style-name="ce12">
            <text:p>1,341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09 通訊費</text:p>
          </table:table-cell>
          <table:table-cell office:value-type="float" office:value="124" table:style-name="ce12">
            <text:p>124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21 其他業務租金</text:p>
          </table:table-cell>
          <table:table-cell office:value-type="float" office:value="20" table:style-name="ce12">
            <text:p>2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27 保險費</text:p>
          </table:table-cell>
          <table:table-cell office:value-type="float" office:value="48" table:style-name="ce12">
            <text:p>48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36 按日按件計資酬金</text:p>
          </table:table-cell>
          <table:table-cell office:value-type="float" office:value="265" table:style-name="ce12">
            <text:p>265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45 國內組織會費</text:p>
          </table:table-cell>
          <table:table-cell office:value-type="float" office:value="30" table:style-name="ce12">
            <text:p>3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51 物品</text:p>
          </table:table-cell>
          <table:table-cell office:value-type="float" office:value="136" table:style-name="ce12">
            <text:p>136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54 一般事務費</text:p>
          </table:table-cell>
          <table:table-cell office:value-type="float" office:value="450" table:style-name="ce12">
            <text:p>45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72 國內旅費</text:p>
          </table:table-cell>
          <table:table-cell office:value-type="float" office:value="205" table:style-name="ce12">
            <text:p>205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81 運費</text:p>
          </table:table-cell>
          <table:table-cell office:value-type="float" office:value="35" table:style-name="ce12">
            <text:p>35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84 短程車資</text:p>
          </table:table-cell>
          <table:table-cell office:value-type="float" office:value="28" table:style-name="ce12">
            <text:p>28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05 勞動基金監理</text:p>
          </table:table-cell>
          <table:table-cell office:value-type="float" office:value="2209" table:style-name="ce12">
            <text:p>2,209<text:s/></text:p>
          </table:table-cell>
          <table:table-cell office:value-type="string" table:style-name="ce13">
            <text:p>勞動福祉退休司</text:p>
          </table:table-cell>
          <table:table-cell office:value-type="string" table:number-columns-spanned="2" table:number-rows-spanned="1" table:style-name="ce20">
            <text:p>1.召開勞動基金監理會議，需業務費1,140千</text:p>
            <text:p>　元。</text:p>
            <text:p>2.每月審閱新舊制勞工退休基金之收支保管運</text:p>
            <text:p>　用報表、其他勞動基金及專款之投資運用概</text:p>
            <text:p>　況表與會計月報，並至本部勞工保險局及勞</text:p>
            <text:p>　動基金運用局辦理前揭各類基金專款之收支</text:p>
            <text:p>　及運用等財務帳務實地查核業務，需業務費</text:p>
            <text:p>　135千元。</text:p>
            <text:p>3.為監理勞動基金投資運用之需，租用國際知</text:p>
            <text:p>　名投資輔助資訊系統，需業務費934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2"/>2000 <text:s/>業務費</text:p>
          </table:table-cell>
          <table:table-cell office:value-type="float" office:value="2209" table:style-name="ce12">
            <text:p>2,209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09 通訊費</text:p>
          </table:table-cell>
          <table:table-cell office:value-type="float" office:value="80" table:style-name="ce12">
            <text:p>8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18 資訊服務費</text:p>
          </table:table-cell>
          <table:table-cell office:value-type="float" office:value="934" table:style-name="ce12">
            <text:p>934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30 兼職費</text:p>
          </table:table-cell>
          <table:table-cell office:value-type="float" office:value="798" table:style-name="ce12">
            <text:p>798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51 物品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54 一般事務費</text:p>
          </table:table-cell>
          <table:table-cell office:value-type="float" office:value="128" table:style-name="ce12">
            <text:p>128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72 國內旅費</text:p>
          </table:table-cell>
          <table:table-cell office:value-type="float" office:value="182" table:style-name="ce12">
            <text:p>182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81 運費</text:p>
          </table:table-cell>
          <table:table-cell office:value-type="float" office:value="70" table:style-name="ce12">
            <text:p>7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84 短程車資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06 因應貿易自由化，提升勞工福祉</text:p>
          </table:table-cell>
          <table:table-cell office:value-type="float" office:value="578" table:style-name="ce12">
            <text:p>578<text:s/></text:p>
          </table:table-cell>
          <table:table-cell office:value-type="string" table:style-name="ce13">
            <text:p>勞動福祉退休司</text:p>
          </table:table-cell>
          <table:table-cell office:value-type="string" table:number-columns-spanned="2" table:number-rows-spanned="1" table:style-name="ce20">
            <text:p>因應貿易自由化產業調整支援，辦理勞工支持</text:p>
            <text:p>服務，支持勞工身心適應，需業務費578千元</text:p>
            <text:p>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2"/>2000 <text:s/>業務費</text:p>
          </table:table-cell>
          <table:table-cell office:value-type="float" office:value="578" table:style-name="ce12">
            <text:p>578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09 通訊費</text:p>
          </table:table-cell>
          <table:table-cell office:value-type="float" office:value="30" table:style-name="ce12">
            <text:p>3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21 其他業務租金</text:p>
          </table:table-cell>
          <table:table-cell office:value-type="float" office:value="120" table:style-name="ce12">
            <text:p>12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27 保險費</text:p>
          </table:table-cell>
          <table:table-cell office:value-type="float" office:value="50" table:style-name="ce12">
            <text:p>5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36 按日按件計資酬金</text:p>
          </table:table-cell>
          <table:table-cell office:value-type="float" office:value="60" table:style-name="ce12">
            <text:p>6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51 物品</text:p>
          </table:table-cell>
          <table:table-cell office:value-type="float" office:value="3" table:style-name="ce12">
            <text:p>3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54 一般事務費</text:p>
          </table:table-cell>
          <table:table-cell office:value-type="float" office:value="292" table:style-name="ce12">
            <text:p>292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4">
            <text:p><text:s text:c="4"/>2072 國內旅費</text:p>
          </table:table-cell>
          <table:table-cell office:value-type="float" office:value="23" table:style-name="ce15">
            <text:p>23<text:s/></text:p>
          </table:table-cell>
          <table:table-cell table:style-name="ce16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number-rows-repeated="1048501" table:style-name="ro1">
          <table:table-cell table:number-columns-repeated="16384"/>
        </table:table-row>
      </table:table>
      <table:table table:name="Sheet1_(6)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5" table:number-rows-spanned="1" table:style-name="ce17">
            <text:p>勞動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<text:s text:c="2"/>經資門併計</text:p>
          </table:table-cell>
          <table:table-cell office:value-type="string" table:number-columns-spanned="2" table:number-rows-spanned="1" table:style-name="ce19">
            <text:p>中華民國110年度</text:p>
          </table:table-cell>
          <table:covered-table-cell/>
          <table:table-cell office:value-type="string" table:number-columns-spanned="2" table:number-rows-spanned="1" table:style-name="ce18">
            <text:p>單位：新臺幣千元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5">
            <text:p>工作計畫名稱及編號</text:p>
          </table:table-cell>
          <table:table-cell office:value-type="string" table:style-name="ce7">
            <text:p>6330011500</text:p>
          </table:table-cell>
          <table:table-cell office:value-type="string" table:style-name="ce8">
            <text:p>勞動條件及就業平等業務</text:p>
          </table:table-cell>
          <table:table-cell office:value-type="string" table:style-name="ce5">
            <text:p>預算金額</text:p>
          </table:table-cell>
          <table:table-cell office:value-type="float" office:value="4498" table:style-name="ce10">
            <text:p>4,498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計畫內容：</text:p>
            <text:p>1.落實勞動基準法，保障勞工法定權益。</text:p>
            <text:p>2.加強工資與特別保護法制之落實。</text:p>
            <text:p>3.健全合理工時制度。</text:p>
            <text:p>4.促進職場平權，落實就業平等。</text:p>
          </table:table-cell>
          <table:covered-table-cell/>
          <table:table-cell office:value-type="string" table:number-columns-spanned="3" table:number-rows-spanned="1" table:style-name="ce21">
            <text:p>預期成果:</text:p>
            <text:p>1.辦理勞動基準法令研習，督導縣市政府執行勞動條件相</text:p>
            <text:p>　關業務，落實勞動基準法，強化勞工權益。</text:p>
            <text:p>2.落實工資與特別保護法制，定期檢討基本工資，推動最</text:p>
            <text:p>　低工資法制，保障勞工基本生活。</text:p>
            <text:p>3.檢討工時相關規定，健全合理工時規範，落實週休二日</text:p>
            <text:p>　法制，維護勞工身心健康。<text:s/></text:p>
            <text:p>4.督導縣市政府落實就業平等相關法令，消弭職場就業歧</text:p>
            <text:p>　視，建構友善的工作平權環境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9">
            <text:p>分支計畫及用途別科目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承辦單位</text:p>
          </table:table-cell>
          <table:table-cell office:value-type="string" table:number-columns-spanned="2" table:number-rows-spanned="1" table:style-name="ce23">
            <text:p>說 <text:s text:c="12"/>明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1">
            <text:p>01 落實勞動基準法，保障勞工法定權益</text:p>
          </table:table-cell>
          <table:table-cell office:value-type="float" office:value="1287" table:style-name="ce12">
            <text:p>1,287<text:s/></text:p>
          </table:table-cell>
          <table:table-cell office:value-type="string" table:style-name="ce13">
            <text:p>勞動條件及就業平等司</text:p>
          </table:table-cell>
          <table:table-cell office:value-type="string" table:number-columns-spanned="2" table:number-rows-spanned="1" table:style-name="ce20">
            <text:p>1.辦理研修勞動基準法規相關會議及召開勞動</text:p>
            <text:p>　基準諮詢會，需業務費200千元。</text:p>
            <text:p>2.與各地方勞工行政主管機關共同辦理勞動基</text:p>
            <text:p>　準法令研習會，需業務費757千元。</text:p>
            <text:p>3.辦理各勞工行政主管機關勞動條件業務人員</text:p>
            <text:p>　聯繫會報暨勞動法令研習訓練，需業務費20</text:p>
            <text:p>　2千元。</text:p>
            <text:p>4.出席美國勞動基準協會第57屆年會，需業務</text:p>
            <text:p>　費128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2"/>2000 <text:s/>業務費</text:p>
          </table:table-cell>
          <table:table-cell office:value-type="float" office:value="1287" table:style-name="ce12">
            <text:p>1,287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09 通訊費</text:p>
          </table:table-cell>
          <table:table-cell office:value-type="float" office:value="30" table:style-name="ce12">
            <text:p>3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21 其他業務租金</text:p>
          </table:table-cell>
          <table:table-cell office:value-type="float" office:value="180" table:style-name="ce12">
            <text:p>18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27 保險費</text:p>
          </table:table-cell>
          <table:table-cell office:value-type="float" office:value="48" table:style-name="ce12">
            <text:p>48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36 按日按件計資酬金</text:p>
          </table:table-cell>
          <table:table-cell office:value-type="float" office:value="330" table:style-name="ce12">
            <text:p>33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51 物品</text:p>
          </table:table-cell>
          <table:table-cell office:value-type="float" office:value="16" table:style-name="ce12">
            <text:p>16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54 一般事務費</text:p>
          </table:table-cell>
          <table:table-cell office:value-type="float" office:value="461" table:style-name="ce12">
            <text:p>461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72 國內旅費</text:p>
          </table:table-cell>
          <table:table-cell office:value-type="float" office:value="94" table:style-name="ce12">
            <text:p>94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78 國外旅費</text:p>
          </table:table-cell>
          <table:table-cell office:value-type="float" office:value="128" table:style-name="ce12">
            <text:p>128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02 加強工資與特別保護法制之落實</text:p>
          </table:table-cell>
          <table:table-cell office:value-type="float" office:value="850" table:style-name="ce12">
            <text:p>850<text:s/></text:p>
          </table:table-cell>
          <table:table-cell office:value-type="string" table:style-name="ce13">
            <text:p>勞動條件及就業平等司</text:p>
          </table:table-cell>
          <table:table-cell office:value-type="string" table:number-columns-spanned="2" table:number-rows-spanned="1" table:style-name="ce20">
            <text:p>1.召開基本工資審議相關會議，檢討基本工資</text:p>
            <text:p>　，需業務費100千元。</text:p>
            <text:p>2.召開積欠工資墊償業務相關會議，督導積欠</text:p>
            <text:p>　工資墊償業務，需業務費100千元。</text:p>
            <text:p>3.加強工資及特別保護業務之推動，需業務費</text:p>
            <text:p>　650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2"/>2000 <text:s/>業務費</text:p>
          </table:table-cell>
          <table:table-cell office:value-type="float" office:value="850" table:style-name="ce12">
            <text:p>85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09 通訊費</text:p>
          </table:table-cell>
          <table:table-cell office:value-type="float" office:value="40" table:style-name="ce12">
            <text:p>4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21 其他業務租金</text:p>
          </table:table-cell>
          <table:table-cell office:value-type="float" office:value="80" table:style-name="ce12">
            <text:p>8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27 保險費</text:p>
          </table:table-cell>
          <table:table-cell office:value-type="float" office:value="35" table:style-name="ce12">
            <text:p>35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30 兼職費</text:p>
          </table:table-cell>
          <table:table-cell office:value-type="float" office:value="72" table:style-name="ce12">
            <text:p>72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36 按日按件計資酬金</text:p>
          </table:table-cell>
          <table:table-cell office:value-type="float" office:value="293" table:style-name="ce12">
            <text:p>293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51 物品</text:p>
          </table:table-cell>
          <table:table-cell office:value-type="float" office:value="85" table:style-name="ce12">
            <text:p>85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54 一般事務費</text:p>
          </table:table-cell>
          <table:table-cell office:value-type="float" office:value="65" table:style-name="ce12">
            <text:p>65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72 國內旅費</text:p>
          </table:table-cell>
          <table:table-cell office:value-type="float" office:value="130" table:style-name="ce12">
            <text:p>13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81 運費</text:p>
          </table:table-cell>
          <table:table-cell office:value-type="float" office:value="50" table:style-name="ce12">
            <text:p>5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03 健全合理工時制度</text:p>
          </table:table-cell>
          <table:table-cell office:value-type="float" office:value="800" table:style-name="ce12">
            <text:p>800<text:s/></text:p>
          </table:table-cell>
          <table:table-cell office:value-type="string" table:style-name="ce13">
            <text:p>勞動條件及就業平等司</text:p>
          </table:table-cell>
          <table:table-cell office:value-type="string" table:number-columns-spanned="2" table:number-rows-spanned="1" table:style-name="ce20">
            <text:p>1.辦理勞動基準法工時制度研習，需業務費45</text:p>
            <text:p>　5千元。</text:p>
            <text:p>2.檢討現行法定工時制度，落實週休二日，需</text:p>
            <text:p>　業務費250千元。</text:p>
            <text:p>3.編印有關勞動基準法令、工時制度等資料，</text:p>
            <text:p>　需業務費95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2"/>2000 <text:s/>業務費</text:p>
          </table:table-cell>
          <table:table-cell office:value-type="float" office:value="800" table:style-name="ce12">
            <text:p>80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09 通訊費</text:p>
          </table:table-cell>
          <table:table-cell office:value-type="float" office:value="55" table:style-name="ce12">
            <text:p>55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21 其他業務租金</text:p>
          </table:table-cell>
          <table:table-cell office:value-type="float" office:value="120" table:style-name="ce12">
            <text:p>12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27 保險費</text:p>
          </table:table-cell>
          <table:table-cell office:value-type="float" office:value="55" table:style-name="ce12">
            <text:p>55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36 按日按件計資酬金</text:p>
          </table:table-cell>
          <table:table-cell office:value-type="float" office:value="90" table:style-name="ce12">
            <text:p>9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51 物品</text:p>
          </table:table-cell>
          <table:table-cell office:value-type="float" office:value="65" table:style-name="ce12">
            <text:p>65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54 一般事務費</text:p>
          </table:table-cell>
          <table:table-cell office:value-type="float" office:value="120" table:style-name="ce12">
            <text:p>12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72 國內旅費</text:p>
          </table:table-cell>
          <table:table-cell office:value-type="float" office:value="185" table:style-name="ce12">
            <text:p>185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81 運費</text:p>
          </table:table-cell>
          <table:table-cell office:value-type="float" office:value="85" table:style-name="ce12">
            <text:p>85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84 短程車資</text:p>
          </table:table-cell>
          <table:table-cell office:value-type="float" office:value="25" table:style-name="ce12">
            <text:p>25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04 促進職場平權，落實就業平等</text:p>
          </table:table-cell>
          <table:table-cell office:value-type="float" office:value="1561" table:style-name="ce12">
            <text:p>1,561<text:s/></text:p>
          </table:table-cell>
          <table:table-cell office:value-type="string" table:style-name="ce13">
            <text:p>勞動條件及就業平等司</text:p>
          </table:table-cell>
          <table:table-cell office:value-type="string" table:number-columns-spanned="2" table:number-rows-spanned="1" table:style-name="ce20">
            <text:p>1.研議職場平等相關措施，召開學者專家會議</text:p>
            <text:p>　座談會，廣蒐相關資訊，需業務費25千元。</text:p>
            <text:p>2.推動就業平等及性騷擾防治相關措施，檢討</text:p>
            <text:p>　性別工作平等及就業歧視相關法制，需業務</text:p>
            <text:p>　費1,000千元。</text:p>
            <text:p>3.召開性別工作平等會，審議、諮詢及促進性</text:p>
            <text:p>　別工作平等，需業務費270千元。</text:p>
            <text:p>4.補助性別工作平等訴訟法律扶助費用，需獎</text:p>
            <text:p>　補助費150千元。</text:p>
            <text:p>5.辦理職場平權暨職場性騷擾防治之種子師資</text:p>
            <text:p>　培訓研習，需業務費50千元。</text:p>
            <text:p>6.辦理協助育嬰留職停薪之受僱者返回職場之</text:p>
            <text:p>　措施，需業務費66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2"/>2000 <text:s/>業務費</text:p>
          </table:table-cell>
          <table:table-cell office:value-type="float" office:value="1411" table:style-name="ce12">
            <text:p>1,411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09 通訊費</text:p>
          </table:table-cell>
          <table:table-cell office:value-type="float" office:value="56" table:style-name="ce12">
            <text:p>56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21 其他業務租金</text:p>
          </table:table-cell>
          <table:table-cell office:value-type="float" office:value="80" table:style-name="ce12">
            <text:p>8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27 保險費</text:p>
          </table:table-cell>
          <table:table-cell office:value-type="float" office:value="70" table:style-name="ce12">
            <text:p>7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30 兼職費</text:p>
          </table:table-cell>
          <table:table-cell office:value-type="float" office:value="100" table:style-name="ce12">
            <text:p>10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36 按日按件計資酬金</text:p>
          </table:table-cell>
          <table:table-cell office:value-type="float" office:value="345" table:style-name="ce12">
            <text:p>345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51 物品</text:p>
          </table:table-cell>
          <table:table-cell office:value-type="float" office:value="30" table:style-name="ce12">
            <text:p>3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54 一般事務費</text:p>
          </table:table-cell>
          <table:table-cell office:value-type="float" office:value="535" table:style-name="ce12">
            <text:p>535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72 國內旅費</text:p>
          </table:table-cell>
          <table:table-cell office:value-type="float" office:value="175" table:style-name="ce12">
            <text:p>175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81 運費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84 短程車資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2"/>4000 <text:s/>獎補助費</text:p>
          </table:table-cell>
          <table:table-cell office:value-type="float" office:value="150" table:style-name="ce12">
            <text:p>15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4">
            <text:p><text:s text:c="4"/>4065 社會福利津貼及濟助</text:p>
          </table:table-cell>
          <table:table-cell office:value-type="float" office:value="150" table:style-name="ce15">
            <text:p>150<text:s/></text:p>
          </table:table-cell>
          <table:table-cell table:style-name="ce16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number-rows-repeated="1048524" table:style-name="ro1">
          <table:table-cell table:number-columns-repeated="16384"/>
        </table:table-row>
      </table:table>
      <table:table table:name="Sheet1_(7)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5" table:number-rows-spanned="1" table:style-name="ce17">
            <text:p>勞動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<text:s text:c="2"/>經資門併計</text:p>
          </table:table-cell>
          <table:table-cell office:value-type="string" table:number-columns-spanned="2" table:number-rows-spanned="1" table:style-name="ce19">
            <text:p>中華民國110年度</text:p>
          </table:table-cell>
          <table:covered-table-cell/>
          <table:table-cell office:value-type="string" table:number-columns-spanned="2" table:number-rows-spanned="1" table:style-name="ce18">
            <text:p>單位：新臺幣千元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5">
            <text:p>工作計畫名稱及編號</text:p>
          </table:table-cell>
          <table:table-cell office:value-type="string" table:style-name="ce7">
            <text:p>6330011600</text:p>
          </table:table-cell>
          <table:table-cell office:value-type="string" table:style-name="ce8">
            <text:p>勞動法務業務</text:p>
          </table:table-cell>
          <table:table-cell office:value-type="string" table:style-name="ce5">
            <text:p>預算金額</text:p>
          </table:table-cell>
          <table:table-cell office:value-type="float" office:value="7296" table:style-name="ce10">
            <text:p>7,296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計畫內容：</text:p>
            <text:p>1.辦理勞動法規審議、勞動法令適用疑義研議及國家賠償</text:p>
            <text:p>　業務處理。</text:p>
            <text:p>2.辦理勞動訴願案件之審議、研究及改進。</text:p>
            <text:p>3.強化勞工保險、就業保險爭議審議機制。</text:p>
          </table:table-cell>
          <table:covered-table-cell/>
          <table:table-cell office:value-type="string" table:number-columns-spanned="3" table:number-rows-spanned="1" table:style-name="ce21">
            <text:p>預期成果:</text:p>
            <text:p>1.有利法案之推動及法制完備，並落實法令執行及國家賠</text:p>
            <text:p>　償制度。</text:p>
            <text:p>2.保障人民訴願權益及維護政府施政效能。</text:p>
            <text:p>3.增進勞工爭議審議救濟權益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9">
            <text:p>分支計畫及用途別科目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承辦單位</text:p>
          </table:table-cell>
          <table:table-cell office:value-type="string" table:number-columns-spanned="2" table:number-rows-spanned="1" table:style-name="ce23">
            <text:p>說 <text:s text:c="12"/>明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01 勞動法制</text:p>
          </table:table-cell>
          <table:table-cell office:value-type="float" office:value="2603" table:style-name="ce12">
            <text:p>2,603<text:s/></text:p>
          </table:table-cell>
          <table:table-cell office:value-type="string" table:style-name="ce13">
            <text:p>勞動法務司</text:p>
          </table:table-cell>
          <table:table-cell office:value-type="string" table:number-columns-spanned="2" table:number-rows-spanned="1" table:style-name="ce20">
            <text:p>1.為健全勞動法制，聘請外部法規委員17人，</text:p>
            <text:p>　出席法規會會議及差旅費，需業務費902千</text:p>
            <text:p>　元。</text:p>
            <text:p>2.本部勞動法令查詢系統維護與更新，需業務</text:p>
            <text:p>　費910千元。</text:p>
            <text:p>3.辦理法規整理、法規調適、編印法令及蒐集</text:p>
            <text:p>　資料等業務，需業務費635千元。</text:p>
            <text:p>4.召開國家賠償小組會議之專家學者、委員出</text:p>
            <text:p>　席費及購買法律專業圖書等相關事務費，需</text:p>
            <text:p>　業務費20千元。</text:p>
            <text:p>5.辦理本部與所屬機關同仁立法理論與技術、</text:p>
            <text:p>　法制作業流程、法規通報、國家賠償及行政</text:p>
            <text:p>　法規等相關研討或教育訓練課程，需業務費</text:p>
            <text:p>　36千元。</text:p>
            <text:p>6.辦理個人資料保護相關教育訓練課程及輔導</text:p>
            <text:p>　作業，需業務費100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2"/>2000 <text:s/>業務費</text:p>
          </table:table-cell>
          <table:table-cell office:value-type="float" office:value="2603" table:style-name="ce12">
            <text:p>2,603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09 通訊費</text:p>
          </table:table-cell>
          <table:table-cell office:value-type="float" office:value="3" table:style-name="ce12">
            <text:p>3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18 資訊服務費</text:p>
          </table:table-cell>
          <table:table-cell office:value-type="float" office:value="910" table:style-name="ce12">
            <text:p>91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36 按日按件計資酬金</text:p>
          </table:table-cell>
          <table:table-cell office:value-type="float" office:value="874" table:style-name="ce12">
            <text:p>874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51 物品</text:p>
          </table:table-cell>
          <table:table-cell office:value-type="float" office:value="30" table:style-name="ce12">
            <text:p>3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54 一般事務費</text:p>
          </table:table-cell>
          <table:table-cell office:value-type="float" office:value="718" table:style-name="ce12">
            <text:p>718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72 國內旅費</text:p>
          </table:table-cell>
          <table:table-cell office:value-type="float" office:value="64" table:style-name="ce12">
            <text:p>64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84 短程車資</text:p>
          </table:table-cell>
          <table:table-cell office:value-type="float" office:value="4" table:style-name="ce12">
            <text:p>4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02 訴願審議</text:p>
          </table:table-cell>
          <table:table-cell office:value-type="float" office:value="2201" table:style-name="ce12">
            <text:p>2,201<text:s/></text:p>
          </table:table-cell>
          <table:table-cell office:value-type="string" table:style-name="ce13">
            <text:p>勞動法務司</text:p>
          </table:table-cell>
          <table:table-cell office:value-type="string" table:number-columns-spanned="2" table:number-rows-spanned="1" table:style-name="ce20">
            <text:p>1.為保障勞工及事業單位(雇主)之權益，聘請</text:p>
            <text:p>　外部委員8人，出席訴願審議委員會會議及</text:p>
            <text:p>　出席聽取陳述意見，需業務費210千元。</text:p>
            <text:p>2.編印訴願審議委員會會議資料、訴願業務相</text:p>
            <text:p>　關法規參考資料，以及購買法律專業圖書、</text:p>
            <text:p>　法規、期刊、列印用紙等辦公事務用品，需</text:p>
            <text:p>　業務費1,710千元。</text:p>
            <text:p>3.郵寄訴願文書、履勘調查案件、出庭行政法</text:p>
            <text:p>　院、接洽公務、參加訓練研習以及外部委員</text:p>
            <text:p>　出席訴願審議委員會之差旅費，需業務費90</text:p>
            <text:p>　千元。</text:p>
            <text:p>4.辦理訴願業務研討會，邀集各縣市政府主辦</text:p>
            <text:p>　人員參加，需業務費191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2"/>2000 <text:s/>業務費</text:p>
          </table:table-cell>
          <table:table-cell office:value-type="float" office:value="2201" table:style-name="ce12">
            <text:p>2,201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09 通訊費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30 兼職費</text:p>
          </table:table-cell>
          <table:table-cell office:value-type="float" office:value="180" table:style-name="ce12">
            <text:p>18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36 按日按件計資酬金</text:p>
          </table:table-cell>
          <table:table-cell office:value-type="float" office:value="50" table:style-name="ce12">
            <text:p>5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51 物品</text:p>
          </table:table-cell>
          <table:table-cell office:value-type="float" office:value="50" table:style-name="ce12">
            <text:p>5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54 一般事務費</text:p>
          </table:table-cell>
          <table:table-cell office:value-type="float" office:value="1831" table:style-name="ce12">
            <text:p>1,831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72 國內旅費</text:p>
          </table:table-cell>
          <table:table-cell office:value-type="float" office:value="75" table:style-name="ce12">
            <text:p>75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84 短程車資</text:p>
          </table:table-cell>
          <table:table-cell office:value-type="float" office:value="5" table:style-name="ce12">
            <text:p>5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03 爭議審議</text:p>
          </table:table-cell>
          <table:table-cell office:value-type="float" office:value="2492" table:style-name="ce12">
            <text:p>2,492<text:s/></text:p>
          </table:table-cell>
          <table:table-cell office:value-type="string" table:style-name="ce13">
            <text:p>勞動法務司</text:p>
          </table:table-cell>
          <table:table-cell office:value-type="string" table:number-columns-spanned="2" table:number-rows-spanned="1" table:style-name="ce20">
            <text:p>1.為保障勞保、就保被保險人及投保單位權益</text:p>
            <text:p>　，聘請外部爭議審議委員11人，出席爭議審</text:p>
            <text:p>　議會，需業務費660千元。</text:p>
            <text:p>2.外部爭議審議委員出席爭議審議會之差旅費</text:p>
            <text:p>　，需業務費150千元。</text:p>
            <text:p>3.本部對於爭議審議案件認為有複核被保險人</text:p>
            <text:p>　傷病、失能程度或職業災害之必要，及審議</text:p>
            <text:p>　全民健保特約醫事服務機構申報職災診療費</text:p>
            <text:p>　用案件之特約專科醫師複核費，需業務費1,</text:p>
            <text:p>　206千元。</text:p>
            <text:p>4.編印裝訂爭議審議會會議資料、爭議業務相</text:p>
            <text:p>　關法規參考資料，以及購買法律專業圖書、</text:p>
            <text:p>　法規、爭議案卷宗、列印用紙等辦公事務用</text:p>
            <text:p>　品，需業務費476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2"/>2000 <text:s/>業務費</text:p>
          </table:table-cell>
          <table:table-cell office:value-type="float" office:value="2492" table:style-name="ce12">
            <text:p>2,492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30 兼職費</text:p>
          </table:table-cell>
          <table:table-cell office:value-type="float" office:value="660" table:style-name="ce12">
            <text:p>66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36 按日按件計資酬金</text:p>
          </table:table-cell>
          <table:table-cell office:value-type="float" office:value="1206" table:style-name="ce12">
            <text:p>1,206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51 物品</text:p>
          </table:table-cell>
          <table:table-cell office:value-type="float" office:value="6" table:style-name="ce12">
            <text:p>6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2054 一般事務費</text:p>
          </table:table-cell>
          <table:table-cell office:value-type="float" office:value="470" table:style-name="ce12">
            <text:p>47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4">
            <text:p><text:s text:c="4"/>2072 國內旅費</text:p>
          </table:table-cell>
          <table:table-cell office:value-type="float" office:value="150" table:style-name="ce15">
            <text:p>150<text:s/></text:p>
          </table:table-cell>
          <table:table-cell table:style-name="ce16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  <table:table table:name="Sheet1_(8)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5" table:number-rows-spanned="1" table:style-name="ce17">
            <text:p>勞動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<text:s text:c="2"/>經資門併計</text:p>
          </table:table-cell>
          <table:table-cell office:value-type="string" table:number-columns-spanned="2" table:number-rows-spanned="1" table:style-name="ce19">
            <text:p>中華民國110年度</text:p>
          </table:table-cell>
          <table:covered-table-cell/>
          <table:table-cell office:value-type="string" table:number-columns-spanned="2" table:number-rows-spanned="1" table:style-name="ce18">
            <text:p>單位：新臺幣千元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5">
            <text:p>工作計畫名稱及編號</text:p>
          </table:table-cell>
          <table:table-cell office:value-type="string" table:style-name="ce7">
            <text:p>6330019800</text:p>
          </table:table-cell>
          <table:table-cell office:value-type="string" table:style-name="ce8">
            <text:p>第一預備金</text:p>
          </table:table-cell>
          <table:table-cell office:value-type="string" table:style-name="ce5">
            <text:p>預算金額</text:p>
          </table:table-cell>
          <table:table-cell office:value-type="float" office:value="4245" table:style-name="ce10">
            <text:p>4,245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計畫內容：</text:p>
            <text:p>於年度進行中，執行歲出分配預算遇經費不足時動支。</text:p>
          </table:table-cell>
          <table:covered-table-cell/>
          <table:table-cell office:value-type="string" table:number-columns-spanned="3" table:number-rows-spanned="1" table:style-name="ce21">
            <text:p>預期成果:</text:p>
            <text:p>使本部主管之各項全國勞動事項業務，均能順利推動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9">
            <text:p>分支計畫及用途別科目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承辦單位</text:p>
          </table:table-cell>
          <table:table-cell office:value-type="string" table:number-columns-spanned="2" table:number-rows-spanned="1" table:style-name="ce23">
            <text:p>說 <text:s text:c="12"/>明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01 第一預備金</text:p>
          </table:table-cell>
          <table:table-cell office:value-type="float" office:value="4245" table:style-name="ce12">
            <text:p>4,245<text:s/></text:p>
          </table:table-cell>
          <table:table-cell office:value-type="string" table:style-name="ce13">
            <text:p>本部各單位</text:p>
          </table:table-cell>
          <table:table-cell office:value-type="string" table:number-columns-spanned="2" table:number-rows-spanned="1" table:style-name="ce20">
            <text:p>於年度進行中，執行歲出分配預算遇經費不足</text:p>
            <text:p>時動支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2"/>6000 <text:s/>預備金</text:p>
          </table:table-cell>
          <table:table-cell office:value-type="float" office:value="4245" table:style-name="ce12">
            <text:p>4,245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5">
          <table:table-cell office:value-type="string" table:style-name="ce14">
            <text:p><text:s text:c="4"/>6005 第一預備金</text:p>
          </table:table-cell>
          <table:table-cell office:value-type="float" office:value="4245" table:style-name="ce15">
            <text:p>4,245<text:s/></text:p>
          </table:table-cell>
          <table:table-cell table:style-name="ce16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蔡淑芬</meta:initial-creator>
    <dc:creator>tsaishu</dc:creator>
    <meta:creation-date>1997-01-14T01:50:29Z</meta:creation-date>
    <dc:date>2021-03-11T08:31:52Z</dc:date>
  </office:meta>
</office:document-meta>
</file>