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office:font-face-decls>
  <office:automatic-styles>
    <style:style style:name="表格1" style:family="table">
      <style:table-properties style:width="15.561cm" fo:margin-left="0cm" table:align="left"/>
    </style:style>
    <style:style style:name="表格1.A" style:family="table-column">
      <style:table-column-properties style:column-width="1.942cm"/>
    </style:style>
    <style:style style:name="表格1.B" style:family="table-column">
      <style:table-column-properties style:column-width="4.54cm"/>
    </style:style>
    <style:style style:name="表格1.C" style:family="table-column">
      <style:table-column-properties style:column-width="4.538cm"/>
    </style:style>
    <style:style style:name="表格1.1" style:family="table-row">
      <style:table-row-properties style:min-row-height="0.801cm"/>
    </style:style>
    <style:style style:name="表格1.A1" style:family="table-cell">
      <style:table-cell-properties fo:padding-left="0.191cm" fo:padding-right="0.191cm" fo:padding-top="0cm" fo:padding-bottom="0cm" fo:border="none"/>
    </style:style>
    <style:style style:name="P1" style:family="paragraph" style:parent-style-name="Footer">
      <style:paragraph-properties fo:text-align="center" style:justify-single-word="false"/>
    </style:style>
    <style:style style:name="P2" style:family="paragraph" style:parent-style-name="Text_20_body">
      <style:paragraph-properties fo:orphans="2" fo:widows="2" fo:break-before="page"/>
      <style:text-properties style:font-name="標楷體" fo:font-size="16pt" style:font-name-asian="標楷體" style:font-size-asian="16pt" style:language-asian="zh" style:country-asian="HK" style:font-size-complex="16pt"/>
    </style:style>
    <style:style style:name="P3" style:family="paragraph" style:parent-style-name="Text_20_body">
      <style:paragraph-properties fo:line-height="0.811cm" fo:text-align="justify" style:justify-single-word="false" fo:break-before="page"/>
    </style:style>
    <style:style style:name="P4" style:family="paragraph" style:parent-style-name="Text_20_body">
      <style:paragraph-properties fo:line-height="0.776cm"/>
    </style:style>
    <style:style style:name="P5" style:family="paragraph" style:parent-style-name="Text_20_body">
      <style:paragraph-properties fo:line-height="0.776cm" fo:text-align="justify" style:justify-single-word="false"/>
    </style:style>
    <style:style style:name="P6" style:family="paragraph" style:parent-style-name="Text_20_body">
      <style:paragraph-properties fo:line-height="0.882cm" fo:text-align="justify" style:justify-single-word="false"/>
      <style:text-properties style:font-name="標楷體" fo:font-size="16pt" fo:font-weight="bold" style:font-name-asian="標楷體" style:font-size-asian="16pt" style:font-weight-asian="bold" style:font-size-complex="16pt"/>
    </style:style>
    <style:style style:name="P7" style:family="paragraph" style:parent-style-name="Text_20_body">
      <style:paragraph-properties fo:line-height="0.847cm" fo:text-align="justify" style:justify-single-word="false"/>
      <style:text-properties style:font-name="標楷體" fo:font-size="16pt" fo:font-weight="bold" style:font-name-asian="標楷體" style:font-size-asian="16pt" style:font-weight-asian="bold" style:font-size-complex="16pt"/>
    </style:style>
    <style:style style:name="P8" style:family="paragraph" style:parent-style-name="Text_20_body">
      <style:paragraph-properties fo:line-height="0.811cm" fo:text-align="justify" style:justify-single-word="false"/>
      <style:text-properties style:font-name="標楷體" fo:font-size="16pt" fo:font-weight="bold" style:font-name-asian="標楷體" style:font-size-asian="16pt" style:font-weight-asian="bold" style:font-size-complex="16pt"/>
    </style:style>
    <style:style style:name="P9" style:family="paragraph" style:parent-style-name="Text_20_body">
      <style:paragraph-properties fo:line-height="0.882cm" fo:text-align="justify" style:justify-single-word="false"/>
      <style:text-properties style:font-name="標楷體" fo:font-size="16pt" style:font-name-asian="標楷體" style:font-size-asian="16pt" style:font-size-complex="16pt"/>
    </style:style>
    <style:style style:name="P10" style:family="paragraph" style:parent-style-name="Text_20_body">
      <style:paragraph-properties fo:line-height="0.811cm" fo:text-align="justify" style:justify-single-word="false"/>
      <style:text-properties style:font-name="標楷體" fo:font-size="16pt" style:font-name-asian="標楷體" style:font-size-asian="16pt" style:font-size-complex="16pt"/>
    </style:style>
    <style:style style:name="P11" style:family="paragraph" style:parent-style-name="Text_20_body">
      <style:paragraph-properties fo:line-height="0.847cm" fo:text-align="justify" style:justify-single-word="false"/>
    </style:style>
    <style:style style:name="P12" style:family="paragraph" style:parent-style-name="Text_20_body">
      <style:paragraph-properties fo:line-height="0.811cm" fo:text-align="justify" style:justify-single-word="false"/>
    </style:style>
    <style:style style:name="P13" style:family="paragraph" style:parent-style-name="Text_20_body">
      <style:paragraph-properties fo:margin-left="0cm" fo:margin-right="-1.101cm" fo:line-height="0.882cm" fo:text-align="justify" style:justify-single-word="false" fo:text-indent="0cm" style:auto-text-indent="false"/>
    </style:style>
    <style:style style:name="P14" style:family="paragraph" style:parent-style-name="Text_20_body">
      <style:paragraph-properties fo:margin-left="0cm" fo:margin-right="-1.101cm" fo:line-height="0.882cm" fo:text-align="justify" style:justify-single-word="false" fo:text-indent="0cm" style:auto-text-indent="false"/>
      <style:text-properties style:font-name="標楷體" fo:font-size="16pt" style:font-name-asian="標楷體" style:font-size-asian="16pt" style:font-size-complex="16pt"/>
    </style:style>
    <style:style style:name="P15" style:family="paragraph" style:parent-style-name="Text_20_body">
      <style:paragraph-properties fo:margin-left="0cm" fo:margin-right="-1.101cm" fo:line-height="0.847cm" fo:text-align="justify" style:justify-single-word="false" fo:text-indent="0cm" style:auto-text-indent="false"/>
      <style:text-properties style:font-name="標楷體" fo:font-size="16pt" style:font-name-asian="標楷體" style:font-size-asian="16pt" style:font-size-complex="16pt"/>
    </style:style>
    <style:style style:name="P16" style:family="paragraph" style:parent-style-name="Text_20_body">
      <style:paragraph-properties fo:margin-left="0cm" fo:margin-right="-1.101cm" fo:line-height="0.776cm" fo:text-align="justify" style:justify-single-word="false" fo:text-indent="0cm" style:auto-text-indent="false"/>
      <style:text-properties style:font-name="標楷體" fo:font-size="16pt" fo:font-weight="bold" style:font-name-asian="標楷體" style:font-size-asian="16pt" style:font-weight-asian="bold" style:font-size-complex="16pt"/>
    </style:style>
    <style:style style:name="P17" style:family="paragraph" style:parent-style-name="Text_20_body">
      <style:paragraph-properties fo:margin-left="0cm" fo:margin-right="-1.101cm" fo:line-height="0.847cm" fo:text-align="justify" style:justify-single-word="false" fo:text-indent="0cm" style:auto-text-indent="false"/>
    </style:style>
    <style:style style:name="P18" style:family="paragraph" style:parent-style-name="Text_20_body">
      <style:paragraph-properties fo:margin-left="0cm" fo:margin-right="-1.101cm" fo:line-height="0.847cm" fo:text-align="justify" style:justify-single-word="false" fo:text-indent="0.751cm" style:auto-text-indent="false"/>
      <style:text-properties style:font-name="標楷體" fo:font-size="16pt" fo:font-weight="bold" style:font-name-asian="標楷體" style:font-size-asian="16pt" style:font-weight-asian="bold" style:font-size-complex="16pt"/>
    </style:style>
    <style:style style:name="P19" style:family="paragraph" style:parent-style-name="Text_20_body">
      <style:paragraph-properties fo:margin-left="0cm" fo:margin-right="-1.101cm" fo:line-height="0.847cm" fo:text-align="justify" style:justify-single-word="false" fo:text-indent="0.751cm" style:auto-text-indent="false"/>
    </style:style>
    <style:style style:name="P20" style:family="paragraph" style:parent-style-name="Text_20_body">
      <style:paragraph-properties fo:margin-left="0cm" fo:margin-right="-1.101cm" fo:margin-top="0.191cm" fo:margin-bottom="0cm" loext:contextual-spacing="false" fo:line-height="0.847cm" fo:text-align="justify" style:justify-single-word="false" fo:text-indent="0.751cm" style:auto-text-indent="false"/>
      <style:text-properties style:font-name="標楷體" fo:font-size="16pt" fo:font-weight="bold" style:font-name-asian="標楷體" style:font-size-asian="16pt" style:font-weight-asian="bold" style:font-size-complex="16pt"/>
    </style:style>
    <style:style style:name="P21" style:family="paragraph" style:parent-style-name="Text_20_body">
      <style:paragraph-properties fo:margin-left="0cm" fo:margin-right="-1.101cm" fo:margin-top="0.191cm" fo:margin-bottom="0cm" loext:contextual-spacing="false" fo:line-height="0.847cm" fo:text-align="justify" style:justify-single-word="false" fo:text-indent="0.751cm" style:auto-text-indent="false"/>
    </style:style>
    <style:style style:name="P22" style:family="paragraph" style:parent-style-name="Text_20_body">
      <style:paragraph-properties fo:margin-left="0cm" fo:margin-right="-1.101cm" fo:margin-top="0.127cm" fo:margin-bottom="0cm" loext:contextual-spacing="false" fo:line-height="0.847cm" fo:text-indent="0.751cm" style:auto-text-indent="false"/>
    </style:style>
    <style:style style:name="P23" style:family="paragraph" style:parent-style-name="Text_20_body">
      <style:paragraph-properties fo:margin-left="0cm" fo:margin-right="-1.101cm" fo:margin-top="0.127cm" fo:margin-bottom="0cm" loext:contextual-spacing="false" fo:line-height="0.847cm" fo:text-align="justify" style:justify-single-word="false" fo:text-indent="0.751cm" style:auto-text-indent="false"/>
      <style:text-properties style:font-name="標楷體" fo:font-size="16pt" fo:font-weight="bold" style:font-name-asian="標楷體" style:font-size-asian="16pt" style:font-weight-asian="bold" style:font-size-complex="16pt"/>
    </style:style>
    <style:style style:name="P24" style:family="paragraph" style:parent-style-name="Text_20_body">
      <style:paragraph-properties fo:margin-left="1.27cm" fo:margin-right="-1.101cm" fo:line-height="0.847cm" fo:text-align="justify" style:justify-single-word="false" fo:text-indent="0cm" style:auto-text-indent="false">
        <style:tab-stops/>
      </style:paragraph-properties>
      <style:text-properties style:font-name="標楷體" fo:font-size="16pt" style:font-name-asian="標楷體" style:font-size-asian="16pt" style:font-size-complex="16pt"/>
    </style:style>
    <style:style style:name="P25" style:family="paragraph" style:parent-style-name="Text_20_body">
      <style:paragraph-properties fo:margin-left="1.27cm" fo:margin-right="-1.101cm" fo:line-height="0.847cm" fo:text-align="justify" style:justify-single-word="false" fo:text-indent="0cm" style:auto-text-indent="false">
        <style:tab-stops/>
      </style:paragraph-properties>
    </style:style>
    <style:style style:name="P26" style:family="paragraph" style:parent-style-name="Text_20_body">
      <style:paragraph-properties fo:margin-left="0cm" fo:margin-right="-1.101cm" fo:line-height="0.847cm" fo:text-indent="1.247cm" style:auto-text-indent="false"/>
    </style:style>
    <style:style style:name="P27" style:family="paragraph" style:parent-style-name="Text_20_body">
      <style:paragraph-properties fo:margin-left="2.681cm" fo:margin-right="-1.101cm" fo:line-height="0.847cm" fo:text-align="justify" style:justify-single-word="false" fo:text-indent="-1.411cm" style:auto-text-indent="false">
        <style:tab-stops/>
      </style:paragraph-properties>
      <style:text-properties style:font-name="標楷體" fo:font-size="16pt" style:font-name-asian="標楷體" style:font-size-asian="16pt" style:font-size-complex="16pt"/>
    </style:style>
    <style:style style:name="P28" style:family="paragraph" style:parent-style-name="Text_20_body">
      <style:paragraph-properties fo:margin-left="-0.212cm" fo:margin-right="0cm" fo:line-height="0.882cm" fo:text-align="justify" style:justify-single-word="false" fo:text-indent="0.21cm" style:auto-text-indent="false">
        <style:tab-stops/>
      </style:paragraph-properties>
      <style:text-properties style:font-name="標楷體" fo:font-size="16pt" fo:font-weight="bold" style:font-name-asian="標楷體" style:font-size-asian="16pt" style:font-weight-asian="bold" style:font-size-complex="16pt"/>
    </style:style>
    <style:style style:name="P29" style:family="paragraph" style:parent-style-name="Text_20_body">
      <style:paragraph-properties fo:margin-left="-0.212cm" fo:margin-right="0cm" fo:line-height="0.847cm" fo:text-align="justify" style:justify-single-word="false" fo:text-indent="0.21cm" style:auto-text-indent="false">
        <style:tab-stops/>
      </style:paragraph-properties>
      <style:text-properties style:font-name="標楷體" fo:font-size="16pt" fo:font-weight="bold" style:font-name-asian="標楷體" style:font-size-asian="16pt" style:font-weight-asian="bold" style:font-size-complex="16pt"/>
    </style:style>
    <style:style style:name="P30" style:family="paragraph" style:parent-style-name="Text_20_body">
      <style:paragraph-properties fo:margin-left="-0.212cm" fo:margin-right="0cm" fo:line-height="0.882cm" fo:text-align="justify" style:justify-single-word="false" fo:text-indent="0.21cm" style:auto-text-indent="false">
        <style:tab-stops/>
      </style:paragraph-properties>
      <style:text-properties style:font-name="標楷體" fo:font-size="16pt" fo:font-weight="bold" fo:background-color="#ffffff" style:font-name-asian="標楷體" style:font-size-asian="16pt" style:font-weight-asian="bold" style:font-size-complex="16pt"/>
    </style:style>
    <style:style style:name="P31" style:family="paragraph" style:parent-style-name="Text_20_body">
      <style:paragraph-properties fo:margin-left="-0.212cm" fo:margin-right="0cm" fo:line-height="0.847cm" fo:text-align="justify" style:justify-single-word="false" fo:text-indent="0.21cm" style:auto-text-indent="false">
        <style:tab-stops/>
      </style:paragraph-properties>
    </style:style>
    <style:style style:name="P32" style:family="paragraph" style:parent-style-name="Text_20_body">
      <style:paragraph-properties fo:margin-left="1.695cm" fo:margin-right="0cm" fo:line-height="0.882cm" fo:text-align="justify" style:justify-single-word="false" fo:text-indent="-1.695cm" style:auto-text-indent="false">
        <style:tab-stops/>
      </style:paragraph-properties>
    </style:style>
    <style:style style:name="P33" style:family="paragraph" style:parent-style-name="Text_20_body">
      <style:paragraph-properties fo:margin-left="1.695cm" fo:margin-right="0cm" fo:line-height="0.847cm" fo:text-align="justify" style:justify-single-word="false" fo:text-indent="-1.695cm" style:auto-text-indent="false">
        <style:tab-stops/>
      </style:paragraph-properties>
    </style:style>
    <style:style style:name="P34" style:family="paragraph" style:parent-style-name="Text_20_body">
      <style:paragraph-properties fo:margin-left="1.693cm" fo:margin-right="0cm" fo:line-height="0.882cm" fo:text-align="justify" style:justify-single-word="false" fo:text-indent="-1.693cm" style:auto-text-indent="false">
        <style:tab-stops/>
      </style:paragraph-properties>
    </style:style>
    <style:style style:name="P35" style:family="paragraph" style:parent-style-name="Text_20_body">
      <style:paragraph-properties fo:margin-left="1.693cm" fo:margin-right="0cm" fo:line-height="0.882cm" fo:text-align="justify" style:justify-single-word="false" fo:text-indent="-1.693cm" style:auto-text-indent="false">
        <style:tab-stops/>
      </style:paragraph-properties>
      <style:text-properties style:font-name="標楷體" fo:font-size="16pt" style:font-name-asian="標楷體" style:font-size-asian="16pt" style:font-size-complex="16pt"/>
    </style:style>
    <style:style style:name="P36" style:family="paragraph" style:parent-style-name="Text_20_body">
      <style:paragraph-properties fo:margin-left="1.693cm" fo:margin-right="0cm" fo:line-height="0.847cm" fo:text-align="justify" style:justify-single-word="false" fo:text-indent="-1.693cm" style:auto-text-indent="false">
        <style:tab-stops/>
      </style:paragraph-properties>
      <style:text-properties style:font-name="標楷體" fo:font-size="16pt" style:font-name-asian="標楷體" style:font-size-asian="16pt" style:font-size-complex="16pt"/>
    </style:style>
    <style:style style:name="P37" style:family="paragraph" style:parent-style-name="Text_20_body">
      <style:paragraph-properties fo:margin-left="1.693cm" fo:margin-right="0cm" fo:line-height="0.847cm" fo:text-align="justify" style:justify-single-word="false" fo:text-indent="-1.693cm" style:auto-text-indent="false">
        <style:tab-stops/>
      </style:paragraph-properties>
    </style:style>
    <style:style style:name="P38" style:family="paragraph" style:parent-style-name="Text_20_body">
      <style:paragraph-properties fo:margin-left="1.976cm" fo:margin-right="0cm" fo:line-height="0.847cm" fo:text-align="justify" style:justify-single-word="false" fo:text-indent="-1.976cm" style:auto-text-indent="false">
        <style:tab-stops/>
      </style:paragraph-properties>
    </style:style>
    <style:style style:name="P39" style:family="paragraph" style:parent-style-name="Text_20_body">
      <style:paragraph-properties fo:margin-left="1.131cm" fo:margin-right="0cm" fo:line-height="0.847cm" fo:text-align="justify" style:justify-single-word="false" fo:text-indent="-1.131cm" style:auto-text-indent="false">
        <style:tab-stops/>
      </style:paragraph-properties>
      <style:text-properties style:font-name="標楷體" fo:font-size="16pt" fo:font-weight="bold" style:font-name-asian="標楷體" style:font-size-asian="16pt" style:font-weight-asian="bold" style:font-size-complex="16pt"/>
    </style:style>
    <style:style style:name="P40" style:family="paragraph" style:parent-style-name="Text_20_body">
      <style:paragraph-properties fo:margin-left="1.131cm" fo:margin-right="0cm" fo:line-height="0.811cm" fo:text-align="justify" style:justify-single-word="false" fo:text-indent="-1.131cm" style:auto-text-indent="false">
        <style:tab-stops/>
      </style:paragraph-properties>
      <style:text-properties style:font-name="標楷體" fo:font-size="16pt" fo:font-weight="bold" style:font-name-asian="標楷體" style:font-size-asian="16pt" style:font-weight-asian="bold" style:font-size-complex="16pt"/>
    </style:style>
    <style:style style:name="P41" style:family="paragraph" style:parent-style-name="Text_20_body">
      <style:paragraph-properties fo:margin-left="1.131cm" fo:margin-right="0cm" fo:line-height="0.811cm" fo:text-align="justify" style:justify-single-word="false" fo:text-indent="-1.131cm" style:auto-text-indent="false">
        <style:tab-stops/>
      </style:paragraph-properties>
    </style:style>
    <style:style style:name="P42" style:family="paragraph" style:parent-style-name="Text_20_body">
      <style:paragraph-properties fo:margin-left="1.764cm" fo:margin-right="0cm" fo:line-height="0.847cm" fo:text-align="justify" style:justify-single-word="false" fo:text-indent="-1.129cm" style:auto-text-indent="false">
        <style:tab-stops/>
      </style:paragraph-properties>
      <style:text-properties style:font-name="標楷體" fo:font-size="16pt" style:font-name-asian="標楷體" style:font-size-asian="16pt" style:font-size-complex="16pt"/>
    </style:style>
    <style:style style:name="P43" style:family="paragraph" style:parent-style-name="Text_20_body">
      <style:paragraph-properties fo:margin-left="1.764cm" fo:margin-right="0cm" fo:line-height="0.847cm" fo:text-indent="-1.129cm" style:auto-text-indent="false">
        <style:tab-stops/>
      </style:paragraph-properties>
      <style:text-properties style:font-name="標楷體" fo:font-size="16pt" style:font-name-asian="標楷體" style:font-size-asian="16pt" style:font-size-complex="16pt"/>
    </style:style>
    <style:style style:name="P44" style:family="paragraph" style:parent-style-name="Text_20_body">
      <style:paragraph-properties fo:margin-left="1.764cm" fo:margin-right="0cm" fo:line-height="0.847cm" fo:text-indent="-1.129cm" style:auto-text-indent="false">
        <style:tab-stops/>
      </style:paragraph-properties>
    </style:style>
    <style:style style:name="P45" style:family="paragraph" style:parent-style-name="Text_20_body">
      <style:paragraph-properties fo:margin-left="1.651cm" fo:margin-right="0cm" fo:line-height="0.847cm" fo:text-align="justify" style:justify-single-word="false" fo:text-indent="-1.016cm" style:auto-text-indent="false">
        <style:tab-stops/>
      </style:paragraph-properties>
    </style:style>
    <style:style style:name="P46" style:family="paragraph" style:parent-style-name="Text_20_body">
      <style:paragraph-properties fo:margin-left="1.651cm" fo:margin-right="0cm" fo:line-height="0.882cm" fo:text-align="justify" style:justify-single-word="false" fo:text-indent="-1.016cm" style:auto-text-indent="false">
        <style:tab-stops/>
      </style:paragraph-properties>
    </style:style>
    <style:style style:name="P47" style:family="paragraph" style:parent-style-name="Text_20_body">
      <style:paragraph-properties fo:margin-left="1.746cm" fo:margin-right="0cm" fo:line-height="0.882cm" fo:text-align="justify" style:justify-single-word="false" fo:text-indent="-1.111cm" style:auto-text-indent="false">
        <style:tab-stops/>
      </style:paragraph-properties>
    </style:style>
    <style:style style:name="P48" style:family="paragraph" style:parent-style-name="Text_20_body">
      <style:paragraph-properties fo:margin-left="2.752cm" fo:margin-right="0cm" fo:line-height="0.882cm" fo:text-align="justify" style:justify-single-word="false" fo:text-indent="-1.693cm" style:auto-text-indent="false">
        <style:tab-stops/>
      </style:paragraph-properties>
    </style:style>
    <style:style style:name="P49" style:family="paragraph" style:parent-style-name="Text_20_body">
      <style:paragraph-properties fo:margin-left="2.826cm" fo:margin-right="0cm" fo:line-height="0.811cm" fo:text-align="justify" style:justify-single-word="false" fo:text-indent="-2.826cm" style:auto-text-indent="false">
        <style:tab-stops/>
      </style:paragraph-properties>
    </style:style>
    <style:style style:name="P50" style:family="paragraph" style:parent-style-name="Text_20_body">
      <style:paragraph-properties fo:margin-left="2.826cm" fo:margin-right="0cm" fo:line-height="0.811cm" fo:text-align="justify" style:justify-single-word="false" fo:text-indent="-2.826cm" style:auto-text-indent="false">
        <style:tab-stops/>
      </style:paragraph-properties>
      <style:text-properties style:font-name="標楷體" fo:font-size="16pt" fo:font-weight="bold" style:font-name-asian="標楷體" style:font-size-asian="16pt" style:font-weight-asian="bold" style:font-size-complex="16pt"/>
    </style:style>
    <style:style style:name="P51" style:family="paragraph" style:parent-style-name="Text_20_body">
      <style:paragraph-properties fo:margin-left="2.826cm" fo:margin-right="0cm" fo:line-height="0.811cm" fo:text-align="justify" style:justify-single-word="false" fo:text-indent="-2.826cm" style:auto-text-indent="false">
        <style:tab-stops/>
      </style:paragraph-properties>
      <style:text-properties style:font-name="標楷體" fo:font-size="16pt" fo:font-weight="bold" fo:background-color="#ffffff" style:font-name-asian="標楷體" style:font-size-asian="16pt" style:font-weight-asian="bold" style:font-size-complex="16pt"/>
    </style:style>
    <style:style style:name="P52" style:family="paragraph" style:parent-style-name="Text_20_body">
      <style:paragraph-properties fo:margin-left="1.129cm" fo:margin-right="0cm" fo:line-height="0.811cm" fo:text-align="justify" style:justify-single-word="false" fo:text-indent="-1.129cm" style:auto-text-indent="false">
        <style:tab-stops/>
      </style:paragraph-properties>
      <style:text-properties style:font-name="標楷體" fo:font-size="16pt" style:font-name-asian="標楷體" style:font-size-asian="16pt" style:font-size-complex="16pt"/>
    </style:style>
    <style:style style:name="P53" style:family="paragraph" style:parent-style-name="Text_20_body">
      <style:paragraph-properties fo:margin-left="1.129cm" fo:margin-right="0cm" fo:line-height="0.811cm" fo:text-indent="-1.129cm" style:auto-text-indent="false">
        <style:tab-stops/>
      </style:paragraph-properties>
      <style:text-properties style:font-name="標楷體" fo:font-size="16pt" style:font-name-asian="標楷體" style:font-size-asian="16pt" style:font-size-complex="16pt"/>
    </style:style>
    <style:style style:name="P54" style:family="paragraph" style:parent-style-name="Text_20_body">
      <style:paragraph-properties fo:margin-left="1.129cm" fo:margin-right="0cm" fo:line-height="0.811cm" fo:text-align="justify" style:justify-single-word="false" fo:text-indent="-1.129cm" style:auto-text-indent="false">
        <style:tab-stops/>
      </style:paragraph-properties>
      <style:text-properties style:font-name="標楷體" fo:font-size="16pt" style:font-name-asian="標楷體" style:font-size-asian="16pt" style:language-asian="zh" style:country-asian="HK" style:font-size-complex="16pt"/>
    </style:style>
    <style:style style:name="P55" style:family="paragraph" style:parent-style-name="Text_20_body">
      <style:paragraph-properties fo:margin-left="1.129cm" fo:margin-right="0cm" fo:line-height="0.811cm" fo:text-align="justify" style:justify-single-word="false" fo:text-indent="-1.129cm" style:auto-text-indent="false">
        <style:tab-stops/>
      </style:paragraph-properties>
    </style:style>
    <style:style style:name="P56" style:family="paragraph" style:parent-style-name="Text_20_body">
      <style:paragraph-properties fo:margin-left="1.129cm" fo:margin-right="0cm" fo:margin-top="0.191cm" fo:margin-bottom="0cm" loext:contextual-spacing="false" fo:line-height="0.811cm" fo:text-align="justify" style:justify-single-word="false" fo:text-indent="-1.129cm" style:auto-text-indent="false">
        <style:tab-stops/>
      </style:paragraph-properties>
    </style:style>
    <style:style style:name="P57" style:family="paragraph" style:parent-style-name="清單段落">
      <style:paragraph-properties fo:margin-left="1.129cm" fo:margin-right="0cm" fo:line-height="0.811cm" fo:text-indent="-1.129cm" style:auto-text-indent="false">
        <style:tab-stops/>
      </style:paragraph-properties>
    </style:style>
    <style:style style:name="P58" style:family="paragraph" style:parent-style-name="Text_20_body">
      <style:paragraph-properties fo:margin-left="1.129cm" fo:margin-right="0cm" fo:margin-top="0cm" fo:margin-bottom="0.496cm" loext:contextual-spacing="false" fo:line-height="0.811cm" fo:text-align="justify" style:justify-single-word="false" fo:text-indent="-1.129cm" style:auto-text-indent="false" style:writing-mode="lr-tb">
        <style:tab-stops/>
      </style:paragraph-properties>
    </style:style>
    <style:style style:name="P59" style:family="paragraph" style:parent-style-name="Text_20_body">
      <style:paragraph-properties fo:margin-left="2.117cm" fo:margin-right="0cm" fo:line-height="0.811cm" fo:text-align="justify" style:justify-single-word="false" fo:text-indent="-1.693cm" style:auto-text-indent="false">
        <style:tab-stops/>
      </style:paragraph-properties>
    </style:style>
    <style:style style:name="P60" style:family="paragraph" style:parent-style-name="Text_20_body">
      <style:paragraph-properties fo:margin-left="2.117cm" fo:margin-right="0cm" fo:line-height="0.811cm" fo:text-align="justify" style:justify-single-word="false" fo:text-indent="-1.693cm" style:auto-text-indent="false">
        <style:tab-stops/>
      </style:paragraph-properties>
      <style:text-properties style:font-name="標楷體" fo:font-size="16pt" style:font-name-asian="標楷體" style:font-size-asian="16pt" style:font-size-complex="16pt"/>
    </style:style>
    <style:style style:name="P61" style:family="paragraph" style:parent-style-name="清單段落">
      <style:paragraph-properties fo:margin-left="2.117cm" fo:margin-right="0cm" fo:line-height="0.811cm" fo:text-indent="-1.693cm" style:auto-text-indent="false">
        <style:tab-stops/>
      </style:paragraph-properties>
    </style:style>
    <style:style style:name="P62" style:family="paragraph" style:parent-style-name="Text_20_body">
      <style:paragraph-properties fo:margin-left="2.117cm" fo:margin-right="0cm" fo:margin-top="0cm" fo:margin-bottom="0.496cm" loext:contextual-spacing="false" fo:line-height="0.811cm" fo:text-align="justify" style:justify-single-word="false" fo:text-indent="-1.693cm" style:auto-text-indent="false" style:writing-mode="lr-tb">
        <style:tab-stops/>
      </style:paragraph-properties>
    </style:style>
    <style:style style:name="P63" style:family="paragraph" style:parent-style-name="Text_20_body">
      <style:paragraph-properties fo:margin-left="3.503cm" fo:margin-right="0cm" fo:line-height="0.811cm" fo:text-align="justify" style:justify-single-word="false" fo:text-indent="-3.503cm" style:auto-text-indent="false">
        <style:tab-stops/>
      </style:paragraph-properties>
    </style:style>
    <style:style style:name="P64" style:family="paragraph" style:parent-style-name="Text_20_body">
      <style:paragraph-properties fo:margin-left="1.016cm" fo:margin-right="0cm" fo:line-height="0.811cm" fo:text-align="justify" style:justify-single-word="false" fo:text-indent="-1.016cm" style:auto-text-indent="false">
        <style:tab-stops/>
      </style:paragraph-properties>
    </style:style>
    <style:style style:name="P65" style:family="paragraph" style:parent-style-name="Text_20_body">
      <style:paragraph-properties fo:margin-left="1.378cm" fo:margin-right="0cm" fo:margin-top="0.318cm" fo:margin-bottom="0cm" loext:contextual-spacing="false" fo:line-height="0.811cm" fo:text-align="justify" style:justify-single-word="false" fo:text-indent="-1.378cm" style:auto-text-indent="false">
        <style:tab-stops/>
      </style:paragraph-properties>
      <style:text-properties style:font-name="標楷體" fo:font-size="15pt" fo:font-weight="bold" style:font-name-asian="標楷體" style:font-size-asian="15pt" style:font-weight-asian="bold" style:font-size-complex="14pt"/>
    </style:style>
    <style:style style:name="P66" style:family="paragraph" style:parent-style-name="Text_20_body">
      <style:paragraph-properties fo:margin-left="2.471cm" fo:margin-right="0cm" fo:line-height="0.882cm" fo:text-align="justify" style:justify-single-word="false" fo:text-indent="-2.471cm" style:auto-text-indent="false">
        <style:tab-stops/>
      </style:paragraph-properties>
      <style:text-properties style:font-name="標楷體" fo:font-size="14pt" fo:font-weight="bold" style:font-name-asian="標楷體" style:font-size-asian="14pt" style:font-weight-asian="bold" style:font-size-complex="14pt"/>
    </style:style>
    <style:style style:name="P67" style:family="paragraph" style:parent-style-name="Text_20_body">
      <style:paragraph-properties fo:margin-top="0.191cm" fo:margin-bottom="0cm" loext:contextual-spacing="false" fo:line-height="0.882cm" fo:text-align="justify" style:justify-single-word="false"/>
      <style:text-properties style:font-name="標楷體" fo:font-size="14pt" fo:font-weight="bold" style:font-name-asian="標楷體" style:font-size-asian="14pt" style:font-weight-asian="bold" style:font-size-complex="14pt"/>
    </style:style>
    <style:style style:name="P68" style:family="paragraph" style:parent-style-name="Text_20_body">
      <style:paragraph-properties fo:margin-left="0.988cm" fo:margin-right="0cm" fo:line-height="0.882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69" style:family="paragraph" style:parent-style-name="Text_20_body">
      <style:paragraph-properties fo:margin-left="1.482cm" fo:margin-right="0cm" fo:margin-top="0.318cm" fo:margin-bottom="0cm" loext:contextual-spacing="false" fo:line-height="0.882cm" fo:text-indent="-1.27cm" style:auto-text-indent="false">
        <style:tab-stops/>
      </style:paragraph-properties>
      <style:text-properties style:font-name="標楷體" fo:font-size="14pt" fo:font-weight="bold" style:font-name-asian="標楷體" style:font-size-asian="14pt" style:font-weight-asian="bold" style:font-size-complex="14pt"/>
    </style:style>
    <style:style style:name="P70" style:family="paragraph" style:parent-style-name="Text_20_body">
      <style:paragraph-properties fo:margin-left="1.266cm" fo:margin-right="0cm" fo:line-height="0.882cm" fo:text-indent="-1.27cm" style:auto-text-indent="false">
        <style:tab-stops/>
      </style:paragraph-properties>
      <style:text-properties style:font-name="標楷體" fo:font-size="14pt" style:font-name-asian="標楷體" style:font-size-asian="14pt" style:font-size-complex="14pt"/>
    </style:style>
    <style:style style:name="P71" style:family="paragraph" style:parent-style-name="Text_20_body">
      <style:paragraph-properties fo:margin-left="1.266cm" fo:margin-right="0cm" fo:line-height="0.882cm" fo:text-indent="-1.27cm" style:auto-text-indent="false">
        <style:tab-stops/>
      </style:paragraph-properties>
    </style:style>
    <style:style style:name="P72" style:family="paragraph" style:parent-style-name="Text_20_body">
      <style:paragraph-properties fo:margin-left="0.99cm" fo:margin-right="0cm" fo:margin-top="0.635cm" fo:margin-bottom="0cm" loext:contextual-spacing="false" fo:line-height="0.882cm" fo:text-align="justify" style:justify-single-word="false" fo:text-indent="-0.99cm" style:auto-text-indent="false">
        <style:tab-stops/>
      </style:paragraph-properties>
    </style:style>
    <style:style style:name="P73" style:family="paragraph" style:parent-style-name="Text_20_body">
      <style:paragraph-properties fo:margin-left="0.99cm" fo:margin-right="0cm" fo:margin-top="0.635cm" fo:margin-bottom="0cm" loext:contextual-spacing="false" fo:line-height="0.882cm" fo:text-align="justify" style:justify-single-word="false" fo:text-indent="-0.99cm" style:auto-text-indent="false">
        <style:tab-stops/>
      </style:paragraph-properties>
      <style:text-properties style:font-name="標楷體" fo:font-size="14pt" fo:font-weight="bold" style:font-name-asian="標楷體" style:font-size-asian="14pt" style:language-asian="zh" style:country-asian="HK" style:font-weight-asian="bold" style:font-size-complex="14pt"/>
    </style:style>
    <style:style style:name="P74" style:family="paragraph" style:parent-style-name="Text_20_body">
      <style:paragraph-properties fo:margin-left="0.99cm" fo:margin-right="0cm" fo:margin-top="0.318cm" fo:margin-bottom="0cm" loext:contextual-spacing="false" fo:line-height="0.882cm" fo:text-align="justify" style:justify-single-word="false" fo:text-indent="-0.99cm" style:auto-text-indent="false">
        <style:tab-stops/>
      </style:paragraph-properties>
    </style:style>
    <style:style style:name="P75" style:family="paragraph" style:parent-style-name="Text_20_body">
      <style:paragraph-properties fo:margin-left="1.743cm" fo:margin-right="0cm" fo:line-height="0.882cm" fo:text-align="justify" style:justify-single-word="false" fo:text-indent="-1.323cm" style:auto-text-indent="false">
        <style:tab-stops/>
      </style:paragraph-properties>
    </style:style>
    <style:style style:name="P76" style:family="paragraph" style:parent-style-name="Text_20_body">
      <style:paragraph-properties fo:margin-left="2.401cm" fo:margin-right="0cm" fo:margin-top="0.191cm" fo:margin-bottom="0cm" loext:contextual-spacing="false" fo:line-height="0.882cm" fo:text-align="justify" style:justify-single-word="false" fo:text-indent="-1.977cm" style:auto-text-indent="false" style:snap-to-layout-grid="false">
        <style:tab-stops/>
      </style:paragraph-properties>
    </style:style>
    <style:style style:name="P77" style:family="paragraph" style:parent-style-name="清單段落">
      <style:paragraph-properties fo:margin-left="2.401cm" fo:margin-right="0cm" fo:margin-top="0.191cm" fo:margin-bottom="0cm" loext:contextual-spacing="false" fo:line-height="0.882cm" fo:text-align="justify" style:justify-single-word="false" fo:text-indent="-1.977cm" style:auto-text-indent="false">
        <style:tab-stops/>
      </style:paragraph-properties>
    </style:style>
    <style:style style:name="P78" style:family="paragraph" style:parent-style-name="Text_20_body">
      <style:paragraph-properties fo:margin-left="2.187cm" fo:margin-right="0cm" fo:line-height="0.882cm" fo:text-align="justify" style:justify-single-word="false" fo:text-indent="-0.494cm" style:auto-text-indent="false" style:snap-to-layout-grid="false">
        <style:tab-stops/>
      </style:paragraph-properties>
      <style:text-properties style:font-name="標楷體" fo:font-size="14pt" style:font-name-asian="標楷體" style:font-size-asian="14pt" style:font-size-complex="14pt"/>
    </style:style>
    <style:style style:name="P79" style:family="paragraph" style:parent-style-name="Text_20_body">
      <style:paragraph-properties fo:margin-left="1.905cm" fo:margin-right="0cm" fo:margin-top="0.318cm" fo:margin-bottom="0cm" loext:contextual-spacing="false" fo:line-height="0.882cm" fo:text-align="justify" style:justify-single-word="false" fo:text-indent="-1.482cm" style:auto-text-indent="false">
        <style:tab-stops/>
      </style:paragraph-properties>
    </style:style>
    <style:style style:name="P80" style:family="paragraph" style:parent-style-name="Text_20_body">
      <style:paragraph-properties fo:margin-left="1.905cm" fo:margin-right="0cm" fo:margin-top="0.318cm" fo:margin-bottom="0cm" loext:contextual-spacing="false" fo:line-height="0.882cm"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81" style:family="paragraph" style:parent-style-name="Text_20_body">
      <style:paragraph-properties fo:margin-left="1.905cm" fo:margin-right="0cm" fo:line-height="0.882cm"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82" style:family="paragraph" style:parent-style-name="Text_20_body">
      <style:paragraph-properties fo:margin-left="1.905cm" fo:margin-right="0cm" fo:line-height="0.882cm" fo:text-align="justify" style:justify-single-word="false" fo:text-indent="-1.482cm" style:auto-text-indent="false">
        <style:tab-stops/>
      </style:paragraph-properties>
    </style:style>
    <style:style style:name="P83" style:family="paragraph" style:parent-style-name="Text_20_body">
      <style:paragraph-properties fo:margin-left="2.399cm" fo:margin-right="0cm" fo:line-height="0.882cm" fo:text-align="justify" style:justify-single-word="false" fo:text-indent="-0.494cm" style:auto-text-indent="false" style:snap-to-layout-grid="false">
        <style:tab-stops/>
      </style:paragraph-properties>
      <style:text-properties style:font-name="標楷體" fo:font-size="14pt" style:font-name-asian="標楷體" style:font-size-asian="14pt" style:font-size-complex="14pt"/>
    </style:style>
    <style:style style:name="P84" style:family="paragraph" style:parent-style-name="清單段落">
      <style:paragraph-properties fo:margin-left="2.399cm" fo:margin-right="0cm" fo:line-height="0.882cm" fo:text-align="justify" style:justify-single-word="false" fo:text-indent="-0.494cm" style:auto-text-indent="false">
        <style:tab-stops/>
      </style:paragraph-properties>
      <style:text-properties style:font-name="標楷體" fo:font-size="14pt" style:font-name-asian="標楷體" style:font-size-asian="14pt" style:font-size-complex="14pt"/>
    </style:style>
    <style:style style:name="P85" style:family="paragraph" style:parent-style-name="Text_20_body">
      <style:paragraph-properties fo:margin-left="1.907cm" fo:margin-right="0cm" fo:margin-top="0.191cm" fo:margin-bottom="0cm" loext:contextual-spacing="false" fo:line-height="0.882cm" fo:text-align="justify" style:justify-single-word="false" fo:text-indent="-1.483cm" style:auto-text-indent="false">
        <style:tab-stops/>
      </style:paragraph-properties>
    </style:style>
    <style:style style:name="P86" style:family="paragraph" style:parent-style-name="Text_20_body">
      <style:paragraph-properties fo:margin-left="1.907cm" fo:margin-right="0cm" fo:margin-top="0.127cm" fo:margin-bottom="0cm" loext:contextual-spacing="false" fo:line-height="0.882cm" fo:text-align="justify" style:justify-single-word="false" fo:text-indent="-1.483cm" style:auto-text-indent="false" style:snap-to-layout-grid="false">
        <style:tab-stops/>
      </style:paragraph-properties>
    </style:style>
    <style:style style:name="P87" style:family="paragraph" style:parent-style-name="清單段落">
      <style:paragraph-properties fo:margin-left="2.651cm" fo:margin-right="0cm" fo:line-height="0.882cm" fo:text-align="justify" style:justify-single-word="false" fo:text-indent="-0.746cm" style:auto-text-indent="false">
        <style:tab-stops/>
      </style:paragraph-properties>
      <style:text-properties style:font-name="標楷體" fo:font-size="14pt" style:font-name-asian="標楷體" style:font-size-asian="14pt" style:font-size-complex="14pt"/>
    </style:style>
    <style:style style:name="P88" style:family="paragraph" style:parent-style-name="清單段落">
      <style:paragraph-properties fo:margin-left="2.346cm" fo:margin-right="0cm" fo:line-height="0.882cm" fo:text-align="justify" style:justify-single-word="false" fo:text-indent="-0.593cm" style:auto-text-indent="false">
        <style:tab-stops/>
      </style:paragraph-properties>
    </style:style>
    <style:style style:name="P89" style:family="paragraph" style:parent-style-name="Text_20_body">
      <style:paragraph-properties fo:margin-top="0.22cm" fo:margin-bottom="0cm" loext:contextual-spacing="false" fo:line-height="0.776cm" fo:text-align="justify" style:justify-single-word="false" style:writing-mode="lr-tb"/>
    </style:style>
    <style:style style:name="P90" style:family="paragraph" style:parent-style-name="Text_20_body">
      <style:paragraph-properties fo:margin-top="0cm" fo:margin-bottom="0.496cm" loext:contextual-spacing="false" fo:line-height="0.811cm" fo:text-align="justify" style:justify-single-word="false" style:writing-mode="lr-tb"/>
    </style:style>
    <style:style style:name="P91" style:family="paragraph" style:parent-style-name="清單段落">
      <style:paragraph-properties fo:margin-left="2.651cm" fo:margin-right="0cm" fo:line-height="0.882cm" fo:text-align="justify" style:justify-single-word="false" fo:text-indent="-0.746cm" style:auto-text-indent="false">
        <style:tab-stops/>
      </style:paragraph-properties>
      <style:text-properties style:font-name="標楷體" fo:font-size="14pt" style:font-name-asian="標楷體" style:font-size-asian="14pt" style:font-size-complex="14pt"/>
    </style:style>
    <style:style style:name="P92" style:family="paragraph" style:parent-style-name="Text_20_body" style:master-page-name="MP0">
      <style:paragraph-properties fo:line-height="0.776cm" fo:text-align="center" style:justify-single-word="false" style:page-number="auto" fo:break-before="page"/>
      <style:text-properties style:font-name="標楷體" fo:font-size="22pt" fo:font-weight="bold" style:font-name-asian="標楷體" style:font-size-asian="22pt" style:font-weight-asian="bold" style:font-size-complex="22pt"/>
    </style:style>
    <style:style style:name="P93" style:family="paragraph" style:parent-style-name="Text_20_body">
      <style:paragraph-properties fo:margin-top="0cm" fo:margin-bottom="0.55cm" loext:contextual-spacing="false" fo:line-height="0.811cm" fo:text-align="justify" style:justify-single-word="false" style:writing-mode="lr-tb"/>
    </style:style>
    <style:style style:name="P94" style:family="paragraph" style:parent-style-name="Text_20_body">
      <style:paragraph-properties fo:margin-top="0cm" fo:margin-bottom="0.275cm" loext:contextual-spacing="false" fo:line-height="0.811cm" fo:text-align="justify" style:justify-single-word="false" style:writing-mode="lr-tb"/>
    </style:style>
    <style:style style:name="P95" style:family="paragraph" style:parent-style-name="Text_20_body">
      <style:paragraph-properties fo:margin-left="1.129cm" fo:margin-right="0cm" fo:margin-top="0cm" fo:margin-bottom="0.275cm" loext:contextual-spacing="false" fo:line-height="0.811cm" fo:text-align="justify" style:justify-single-word="false" fo:text-indent="-1.129cm" style:auto-text-indent="false" style:punctuation-wrap="simple" style:writing-mode="lr-tb">
        <style:tab-stops/>
      </style:paragraph-properties>
    </style:style>
    <style:style style:name="P96" style:family="paragraph" style:parent-style-name="Text_20_body">
      <style:paragraph-properties fo:line-height="0.811cm" fo:text-align="justify" style:justify-single-word="false"/>
      <style:text-properties style:font-name="標楷體" fo:font-size="16pt" style:font-name-asian="標楷體" style:font-size-asian="16pt" style:font-size-complex="16pt"/>
    </style:style>
    <style:style style:name="P97" style:family="paragraph" style:parent-style-name="Text_20_body">
      <style:paragraph-properties fo:margin-left="2.939cm" fo:margin-right="0cm" fo:line-height="0.811cm" fo:text-align="justify" style:justify-single-word="false" fo:text-indent="-2.939cm" style:auto-text-indent="false">
        <style:tab-stops/>
      </style:paragraph-properties>
    </style:style>
    <style:style style:name="T1" style:family="text">
      <style:text-properties fo:language="zh" fo:country="TW"/>
    </style:style>
    <style:style style:name="T2" style:family="text">
      <style:text-properties style:font-name="標楷體" fo:font-size="16pt" fo:font-weight="bold" style:font-name-asian="標楷體" style:font-size-asian="16pt" style:font-weight-asian="bold" style:font-size-complex="16pt"/>
    </style:style>
    <style:style style:name="T3" style:family="text">
      <style:text-properties style:font-name="標楷體" fo:font-size="16pt" fo:font-weight="bold" style:font-name-asian="標楷體" style:font-size-asian="16pt" style:font-weight-asian="bold" style:font-name-complex="Arial" style:font-size-complex="16pt"/>
    </style:style>
    <style:style style:name="T4" style:family="text">
      <style:text-properties style:font-name="標楷體" fo:font-size="16pt" fo:font-weight="bold" style:font-name-asian="標楷體" style:font-size-asian="16pt" style:language-asian="zh" style:country-asian="HK" style:font-weight-asian="bold" style:font-size-complex="16pt"/>
    </style:style>
    <style:style style:name="T5" style:family="text">
      <style:text-properties style:font-name="標楷體" fo:font-size="16pt" fo:font-weight="bold" style:font-name-asian="標楷體" style:font-size-asian="16pt" style:language-asian="zh" style:country-asian="HK" style:font-weight-asian="bold" style:font-name-complex="Arial" style:font-size-complex="16pt"/>
    </style:style>
    <style:style style:name="T6" style:family="text">
      <style:text-properties style:font-name="標楷體" fo:font-size="16pt" style:font-name-asian="標楷體" style:font-size-asian="16pt" style:font-size-complex="16pt"/>
    </style:style>
    <style:style style:name="T7" style:family="text">
      <style:text-properties style:font-name="標楷體" fo:font-size="16pt" style:font-name-asian="標楷體" style:font-size-asian="16pt" style:font-size-complex="16pt" style:font-weight-complex="bold"/>
    </style:style>
    <style:style style:name="T8" style:family="text">
      <style:text-properties style:font-name="標楷體" fo:font-size="16pt" style:font-name-asian="標楷體" style:font-size-asian="16pt" style:language-asian="zh" style:country-asian="HK" style:font-size-complex="16pt"/>
    </style:style>
    <style:style style:name="T9" style:family="text">
      <style:text-properties style:font-name="標楷體" fo:font-size="16pt" style:font-name-asian="標楷體" style:font-size-asian="16pt" style:language-asian="zh" style:country-asian="HK" style:font-name-complex="Arial" style:font-size-complex="16pt"/>
    </style:style>
    <style:style style:name="T10" style:family="text">
      <style:text-properties style:font-name="標楷體" fo:font-size="16pt" style:font-name-asian="標楷體" style:font-size-asian="16pt" style:language-asian="zh" style:country-asian="HK" style:font-name-complex="標楷體" style:font-size-complex="16pt"/>
    </style:style>
    <style:style style:name="T11" style:family="text">
      <style:text-properties style:font-name="標楷體" fo:font-size="16pt" style:font-name-asian="標楷體" style:font-size-asian="16pt" style:font-name-complex="Arial" style:font-size-complex="16pt"/>
    </style:style>
    <style:style style:name="T12" style:family="text">
      <style:text-properties style:font-name="標楷體" fo:font-size="16pt" style:font-name-asian="標楷體" style:font-size-asian="16pt" style:font-name-complex="標楷體" style:font-size-complex="16pt"/>
    </style:style>
    <style:style style:name="T13" style:family="text">
      <style:text-properties style:font-name="標楷體" fo:font-size="16pt" style:letter-kerning="true" style:font-name-asian="標楷體" style:font-size-asian="16pt" style:font-size-complex="16pt" style:text-scale="80%"/>
    </style:style>
    <style:style style:name="T14" style:family="text">
      <style:text-properties style:font-name="標楷體" fo:font-size="16pt" style:letter-kerning="false" style:font-name-asian="標楷體" style:font-size-asian="16pt" style:font-size-complex="16pt"/>
    </style:style>
    <style:style style:name="T15" style:family="text">
      <style:text-properties style:font-name="標楷體" fo:font-size="16pt" style:letter-kerning="false" style:font-name-asian="標楷體" style:font-size-asian="16pt" style:language-asian="zh" style:country-asian="HK" style:font-size-complex="16pt"/>
    </style:style>
    <style:style style:name="T16" style:family="text">
      <style:text-properties style:font-name="標楷體" fo:font-size="16pt" fo:letter-spacing="-0.007cm" style:letter-kerning="false" style:font-name-asian="標楷體" style:font-size-asian="16pt" style:font-size-complex="16pt" style:font-weight-complex="bold"/>
    </style:style>
    <style:style style:name="T17" style:family="text">
      <style:text-properties style:font-name="標楷體" style:font-name-asian="標楷體"/>
    </style:style>
    <style:style style:name="T18" style:family="text">
      <style:text-properties style:font-name="標楷體" fo:font-size="14pt" style:font-name-asian="標楷體" style:font-size-asian="14pt" style:font-size-complex="14pt"/>
    </style:style>
    <style:style style:name="T19" style:family="text">
      <style:text-properties style:font-name="標楷體" fo:font-size="14pt" style:font-name-asian="標楷體" style:font-size-asian="14pt" style:font-size-complex="14pt" style:font-weight-complex="bold"/>
    </style:style>
    <style:style style:name="T20" style:family="text">
      <style:text-properties style:font-name="標楷體" fo:font-size="14pt" style:font-name-asian="標楷體" style:font-size-asian="14pt" style:font-name-complex="標楷體" style:font-size-complex="14pt" style:font-weight-complex="bold"/>
    </style:style>
    <style:style style:name="T21" style:family="text">
      <style:text-properties style:font-name="標楷體" fo:font-size="14pt" style:font-name-asian="標楷體" style:font-size-asian="14pt" style:language-asian="zh" style:country-asian="HK" style:font-size-complex="14pt"/>
    </style:style>
    <style:style style:name="T22" style:family="text">
      <style:text-properties style:font-name="標楷體" fo:font-size="14pt" style:font-name-asian="標楷體" style:font-size-asian="14pt" style:language-asian="zh" style:country-asian="HK" style:font-size-complex="14pt" style:font-weight-complex="bold"/>
    </style:style>
    <style:style style:name="T23" style:family="text">
      <style:text-properties style:font-name="標楷體" fo:font-size="14pt" fo:font-weight="bold" style:font-name-asian="標楷體" style:font-size-asian="14pt" style:font-weight-asian="bold" style:font-size-complex="14pt"/>
    </style:style>
    <style:style style:name="T24" style:family="text">
      <style:text-properties style:font-name="標楷體" fo:font-size="14pt" fo:font-weight="bold" style:font-name-asian="標楷體" style:font-size-asian="14pt" style:language-asian="zh" style:country-asian="HK" style:font-weight-asian="bold" style:font-size-complex="14pt"/>
    </style:style>
    <style:style style:name="T25" style:family="text">
      <style:text-properties style:font-name="標楷體" fo:font-size="14pt" style:letter-kerning="false" style:font-name-asian="標楷體" style:font-size-asian="14pt" style:font-size-complex="14pt"/>
    </style:style>
    <style:style style:name="T26" style:family="text">
      <style:text-properties style:font-name="標楷體" fo:font-size="14pt" style:letter-kerning="false" style:font-name-asian="標楷體" style:font-size-asian="14pt" style:language-asian="zh" style:country-asian="HK" style:font-size-complex="14pt"/>
    </style:style>
    <style:style style:name="T27" style:family="text">
      <style:text-properties style:font-name="標楷體" fo:font-size="14pt" style:letter-kerning="false" style:font-name-asian="標楷體" style:font-size-asian="14pt" style:language-asian="zh" style:country-asian="HK" style:font-name-complex="新細明體" style:font-size-complex="14pt"/>
    </style:style>
    <style:style style:name="T28" style:family="text">
      <style:text-properties style:font-name="標楷體" fo:font-size="14pt" style:letter-kerning="false" style:font-name-asian="標楷體" style:font-size-asian="14pt" style:font-name-complex="新細明體" style:font-size-complex="14pt"/>
    </style:style>
    <style:style style:name="T29" style:family="text">
      <style:text-properties style:font-name="標楷體" fo:font-size="14pt" fo:letter-spacing="-0.007cm" style:letter-kerning="false" style:font-name-asian="標楷體" style:font-size-asian="14pt" style:font-size-complex="14pt" style:font-weight-complex="bold"/>
    </style:style>
    <style:style style:name="T30" style:family="text">
      <style:text-properties fo:color="#000000" style:font-name="標楷體" fo:font-size="16pt" style:font-name-asian="標楷體" style:font-size-asian="16pt" style:font-size-complex="16pt"/>
    </style:style>
    <style:style style:name="T31" style:family="text">
      <style:text-properties fo:color="#000000" style:font-name="標楷體" fo:font-size="16pt" style:font-name-asian="標楷體" style:font-size-asian="16pt" style:font-size-complex="16pt" style:font-weight-complex="bold"/>
    </style:style>
    <style:style style:name="T32" style:family="text">
      <style:text-properties fo:color="#000000" style:font-name="標楷體" fo:font-size="16pt" style:font-name-asian="標楷體" style:font-size-asian="16pt" style:language-asian="zh" style:country-asian="HK" style:font-size-complex="16pt"/>
    </style:style>
    <style:style style:name="T33" style:family="text">
      <style:text-properties fo:color="#000000" style:font-name="標楷體" fo:font-size="16pt" style:font-name-asian="標楷體" style:font-size-asian="16pt" style:language-asian="zh" style:country-asian="HK" style:font-size-complex="16pt" style:font-weight-complex="bold"/>
    </style:style>
    <style:style style:name="T34" style:family="text">
      <style:text-properties fo:color="#000000" style:font-name="標楷體" fo:font-size="16pt" style:letter-kerning="false" style:font-name-asian="標楷體" style:font-size-asian="16pt" style:font-name-complex="新細明體" style:font-size-complex="16pt"/>
    </style:style>
    <style:style style:name="T35" style:family="text">
      <style:text-properties fo:color="#000000" style:font-name="標楷體" fo:font-size="16pt" style:letter-kerning="false" style:font-name-asian="標楷體" style:font-size-asian="16pt" style:language-asian="zh" style:country-asian="HK" style:font-name-complex="新細明體" style:font-size-complex="16pt"/>
    </style:style>
    <style:style style:name="T36" style:family="text">
      <style:text-properties fo:color="#000000" style:font-name="標楷體" fo:font-size="16pt" fo:font-weight="bold" style:font-name-asian="標楷體" style:font-size-asian="16pt" style:font-weight-asian="bold" style:font-size-complex="16pt"/>
    </style:style>
    <style:style style:name="T37" style:family="text">
      <style:text-properties fo:font-size="16pt" style:font-name-asian="標楷體" style:font-size-asian="16pt" style:language-asian="zh" style:country-asian="HK" style:font-size-complex="16pt"/>
    </style:style>
    <style:style style:name="T38" style:family="text">
      <style:text-properties fo:font-size="16pt" style:font-name-asian="標楷體" style:font-size-asian="16pt" style:font-size-complex="16pt"/>
    </style:style>
    <style:style style:name="T39" style:family="text">
      <style:text-properties fo:color="#272727" style:font-name="標楷體" fo:font-size="16pt" fo:letter-spacing="0.011cm" style:font-name-asian="標楷體" style:font-size-asian="16pt" style:font-size-complex="16pt"/>
    </style:style>
    <style:style style:name="T40" style:family="text">
      <style:text-properties fo:color="#272727" style:font-name="標楷體" fo:font-size="16pt" fo:letter-spacing="0.011cm" style:font-name-asian="標楷體" style:font-size-asian="16pt" style:language-asian="zh" style:country-asian="HK" style:font-size-complex="16pt"/>
    </style:style>
    <style:style style:name="T41"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2">勞動部勞工保險監理會第68次會議紀錄</text:p>
      <text:p text:style-name="P89"><text:span text:style-name="預設段落字型"><text:span text:style-name="T2">開會時間</text:span></text:span><text:span text:style-name="預設段落字型"><text:span text:style-name="T6">：108年11月12日（星期</text:span></text:span><text:span text:style-name="預設段落字型"><text:span text:style-name="T8">二</text:span></text:span><text:span text:style-name="預設段落字型"><text:span text:style-name="T6">）下午2時</text:span></text:span></text:p>
      <text:p text:style-name="P5"><text:span text:style-name="預設段落字型"><text:span text:style-name="T2">地點</text:span></text:span><text:span text:style-name="預設段落字型"><text:span text:style-name="T6">：本部601會議室</text:span></text:span></text:p>
      <text:p text:style-name="P5"><text:span text:style-name="預設段落字型"><text:span text:style-name="T2">主持人</text:span></text:span><text:span text:style-name="預設段落字型"><text:span text:style-name="T6">：林召集人三貴 <text:s text:c="18"/></text:span></text:span><text:span text:style-name="預設段落字型"><text:span text:style-name="T8">紀</text:span></text:span><text:span text:style-name="預設段落字型"><text:span text:style-name="T6">錄</text:span></text:span><text:span text:style-name="預設段落字型"><text:span text:style-name="T13">：</text:span></text:span><text:span text:style-name="預設段落字型"><text:span text:style-name="T6">楊素惠</text:span></text:span></text:p>
      <table:table table:name="表格1" table:style-name="表格1">
        <table:table-column table:style-name="表格1.A"/>
        <table:table-column table:style-name="表格1.B"/>
        <table:table-column table:style-name="表格1.C"/>
        <table:table-column table:style-name="表格1.B"/>
        <table:table-row table:style-name="表格1.1">
          <table:table-cell table:style-name="表格1.A1" office:value-type="string">
            <text:p text:style-name="P13"><text:span text:style-name="預設段落字型"><text:span text:style-name="T2">出席</text:span></text:span><text:span text:style-name="預設段落字型"><text:span text:style-name="T6">：</text:span></text:span></text:p>
          </table:table-cell>
          <table:table-cell table:style-name="表格1.A1" office:value-type="string">
            <text:p text:style-name="P14">江委員健興</text:p>
          </table:table-cell>
          <table:table-cell table:style-name="表格1.A1" office:value-type="string">
            <text:p text:style-name="P14">吳委員坤明</text:p>
          </table:table-cell>
          <table:table-cell table:style-name="表格1.A1" office:value-type="string">
            <text:p text:style-name="P15">李委員瑞珠</text:p>
          </table:table-cell>
        </table:table-row>
        <table:table-row table:style-name="表格1.1">
          <table:table-cell table:style-name="表格1.A1" office:value-type="string">
            <text:p text:style-name="P14"/>
          </table:table-cell>
          <table:table-cell table:style-name="表格1.A1" office:value-type="string">
            <text:p text:style-name="P14">林委員建利</text:p>
          </table:table-cell>
          <table:table-cell table:style-name="表格1.A1" office:value-type="string">
            <text:p text:style-name="P14">洪委員清福</text:p>
          </table:table-cell>
          <table:table-cell table:style-name="表格1.A1" office:value-type="string">
            <text:p text:style-name="P15">段委員維中</text:p>
          </table:table-cell>
        </table:table-row>
        <table:table-row table:style-name="表格1.1">
          <table:table-cell table:style-name="表格1.A1" office:value-type="string">
            <text:p text:style-name="P14"/>
          </table:table-cell>
          <table:table-cell table:style-name="表格1.A1" office:value-type="string">
            <text:p text:style-name="P14">徐委員坦華</text:p>
          </table:table-cell>
          <table:table-cell table:style-name="表格1.A1" office:value-type="string">
            <text:p text:style-name="P14">徐委員婉寧</text:p>
          </table:table-cell>
          <table:table-cell table:style-name="表格1.A1" office:value-type="string">
            <text:p text:style-name="P15">陳委員美靜</text:p>
          </table:table-cell>
        </table:table-row>
        <table:table-row table:style-name="表格1.1">
          <table:table-cell table:style-name="表格1.A1" office:value-type="string">
            <text:p text:style-name="P14"/>
          </table:table-cell>
          <table:table-cell table:style-name="表格1.A1" office:value-type="string">
            <text:p text:style-name="P13"><text:span text:style-name="預設段落字型"><text:span text:style-name="T6">陳委員慧珍</text:span></text:span><text:span text:style-name="預設段落字型"><text:span text:style-name="T17">(請假)</text:span></text:span></text:p>
          </table:table-cell>
          <table:table-cell table:style-name="表格1.A1" office:value-type="string">
            <text:p text:style-name="P14">郭委員琦如</text:p>
          </table:table-cell>
          <table:table-cell table:style-name="表格1.A1" office:value-type="string">
            <text:p text:style-name="P15">張委員家銘</text:p>
          </table:table-cell>
        </table:table-row>
        <table:table-row table:style-name="表格1.1">
          <table:table-cell table:style-name="表格1.A1" office:value-type="string">
            <text:p text:style-name="P14"/>
          </table:table-cell>
          <table:table-cell table:style-name="表格1.A1" office:value-type="string">
            <text:p text:style-name="P14">張委員森林</text:p>
          </table:table-cell>
          <table:table-cell table:style-name="表格1.A1" office:value-type="string">
            <text:p text:style-name="P14">黃委員厚輯</text:p>
          </table:table-cell>
          <table:table-cell table:style-name="表格1.A1" office:value-type="string">
            <text:p text:style-name="P15">趙委員素貞</text:p>
          </table:table-cell>
        </table:table-row>
        <table:table-row table:style-name="表格1.1">
          <table:table-cell table:style-name="表格1.A1" office:value-type="string">
            <text:p text:style-name="P14"/>
          </table:table-cell>
          <table:table-cell table:style-name="表格1.A1" office:value-type="string">
            <text:p text:style-name="P14">鄭委員力嘉</text:p>
          </table:table-cell>
          <table:table-cell table:style-name="表格1.A1" office:value-type="string">
            <text:p text:style-name="P14">劉委員守仁</text:p>
          </table:table-cell>
          <table:table-cell table:style-name="表格1.A1" office:value-type="string">
            <text:p text:style-name="P17"><text:span text:style-name="預設段落字型"><text:span text:style-name="T6">蔡委員朝安</text:span></text:span><text:span text:style-name="預設段落字型"><text:span text:style-name="T17">(請假)</text:span></text:span></text:p>
          </table:table-cell>
        </table:table-row>
        <table:table-row table:style-name="表格1.1">
          <table:table-cell table:style-name="表格1.A1" office:value-type="string">
            <text:p text:style-name="P14"/>
          </table:table-cell>
          <table:table-cell table:style-name="表格1.A1" office:value-type="string">
            <text:p text:style-name="P13"><text:span text:style-name="預設段落字型"><text:span text:style-name="T6">鍾委員秉正</text:span></text:span><text:span text:style-name="預設段落字型"><text:span text:style-name="T17">(請假)</text:span></text:span></text:p>
          </table:table-cell>
          <table:table-cell table:style-name="表格1.A1" office:value-type="string">
            <text:p text:style-name="P14"/>
          </table:table-cell>
          <table:table-cell table:style-name="表格1.A1" office:value-type="string">
            <text:p text:style-name="P15"/>
          </table:table-cell>
        </table:table-row>
      </table:table>
      <text:p text:style-name="P16">列 席：</text:p>
      <text:p text:style-name="P18">勞工保險局</text:p>
      <text:p text:style-name="P24">鄧局長明斌 <text:s text:c="8"/>黃組長錦儀 <text:s text:c="6"/>陳組長慧敏 <text:s text:c="6"/></text:p>
      <text:p text:style-name="P25"><text:span text:style-name="預設段落字型"><text:span text:style-name="T8">劉</text:span></text:span><text:span text:style-name="預設段落字型"><text:span text:style-name="T6">組長</text:span></text:span><text:span text:style-name="預設段落字型"><text:span text:style-name="T8">金娃</text:span></text:span><text:span text:style-name="預設段落字型"><text:span text:style-name="T6"> <text:s text:c="8"/>李組長靜韻 <text:s text:c="6"/></text:span></text:span><text:span text:style-name="預設段落字型"><text:span text:style-name="T11">林</text:span></text:span><text:span text:style-name="預設段落字型"><text:span text:style-name="T9">代理</text:span></text:span><text:span text:style-name="預設段落字型"><text:span text:style-name="T11">組長秀襄 <text:s text:c="2"/></text:span></text:span></text:p>
      <text:p text:style-name="P24">臧主任艷華 <text:s text:c="8"/>程科員惠玲 <text:s text:c="5"/></text:p>
      <text:p text:style-name="P20">勞動力發展署</text:p>
      <text:p text:style-name="P26"><text:span text:style-name="預設段落字型"><text:span text:style-name="T6">王主任秘書玉珊 <text:s text:c="4"/>吳副組長淑瑛 <text:s text:c="4"/></text:span></text:span><text:span text:style-name="預設段落字型"><text:span text:style-name="T14">林簡任視察詩騰</text:span></text:span></text:p>
      <text:p text:style-name="P21"><text:span text:style-name="預設段落字型"><text:span text:style-name="T2">職業安全衛生署</text:span></text:span><text:span text:style-name="預設段落字型"><text:span text:style-name="T6"> <text:s text:c="6"/>彭簡任</text:span></text:span><text:span text:style-name="預設段落字型"><text:span text:style-name="T11">技正鳳美</text:span></text:span><text:span text:style-name="預設段落字型"><text:span text:style-name="T6"> <text:s text:c="2"/></text:span></text:span></text:p>
      <text:p text:style-name="P22"><text:span text:style-name="預設段落字型"><text:span text:style-name="T2">勞動基金運用局</text:span></text:span><text:span text:style-name="預設段落字型"><text:span text:style-name="T6"> <text:s text:c="6"/>蔡副局長衷淳　 <text:s text:c="2"/>陳專員亮妤</text:span></text:span></text:p>
      <text:p text:style-name="P23">本部</text:p>
      <text:p text:style-name="P19"><text:span text:style-name="預設段落字型"><text:span text:style-name="T2">勞動福祉退休司</text:span></text:span><text:span text:style-name="預設段落字型"><text:span text:style-name="T11"> <text:s text:c="6"/>徐專員名妤 <text:s text:c="6"/>吳專員立宣</text:span></text:span></text:p>
      <text:p text:style-name="P19"><text:span text:style-name="預設段落字型"><text:span text:style-name="T2">勞動條件及就業平等司</text:span></text:span><text:span text:style-name="預設段落字型"><text:span text:style-name="T11"> 王</text:span></text:span><text:span text:style-name="預設段落字型"><text:span text:style-name="T6">專門委員</text:span></text:span><text:span text:style-name="預設段落字型"><text:span text:style-name="T11">雅芬 <text:s text:c="2"/>葉</text:span></text:span><text:span text:style-name="預設段落字型"><text:span text:style-name="T14">視察</text:span></text:span><text:span text:style-name="預設段落字型"><text:span text:style-name="T11">翠蘭</text:span></text:span></text:p>
      <text:p text:style-name="P19"><text:span text:style-name="預設段落字型"><text:span text:style-name="T2">勞動法務司</text:span></text:span><text:span text:style-name="預設段落字型"><text:span text:style-name="T11"> <text:s text:c="10"/>蔡科長寶安</text:span></text:span></text:p>
      <text:p text:style-name="P18">勞動保險司</text:p>
      <text:p text:style-name="P27">黃專門委員琴雀 <text:s text:c="4"/>吳專門委員品霏 <text:s text:c="2"/>吳科長依婷</text:p>
      <text:p text:style-name="P27">蔡科長嘉華 <text:s text:c="8"/>徐科長貴香 <text:s text:c="6"/>黃專員進發</text:p>
      <text:p text:style-name="P27">楊科員素惠 <text:s text:c="8"/>黎助理員可蓁</text:p>
      <text:p text:style-name="P27"/>
      <text:p text:style-name="P6"><text:soft-page-break/>壹、報告事項</text:p>
      <text:p text:style-name="P28">報告案 一</text:p>
      <text:p text:style-name="P9">案由：確認本會上（第67）次會議紀錄，提請 <text:s/>鑒察。</text:p>
      <text:p text:style-name="P32"><text:span text:style-name="預設段落字型"><text:span text:style-name="T2">決定：</text:span></text:span><text:span text:style-name="預設段落字型"><text:span text:style-name="T6">紀錄確定。</text:span></text:span></text:p>
      <text:p text:style-name="P30"/>
      <text:p text:style-name="P28">報告案 二</text:p>
      <text:p text:style-name="P34"><text:span text:style-name="預設段落字型"><text:span text:style-name="T6">案由：本會歷次會議決議案列管及執行情形報告案，提請 <text:s/>鑒察</text:span></text:span><text:span text:style-name="預設段落字型"><text:span text:style-name="T30">。</text:span></text:span></text:p>
      <text:p text:style-name="P32"><text:span text:style-name="預設段落字型"><text:span text:style-name="T2">決定：</text:span></text:span><text:span text:style-name="預設段落字型"><text:span text:style-name="T8">洽悉，</text:span></text:span><text:span text:style-name="預設段落字型"><text:span text:style-name="T6">第67次監理會議報告案三及討論案</text:span></text:span><text:span text:style-name="預設段落字型"><text:span text:style-name="T8">共2</text:span></text:span><text:span text:style-name="預設段落字型"><text:span text:style-name="T6">案解管</text:span></text:span><text:span text:style-name="預設段落字型"><text:span text:style-name="T8">。</text:span></text:span></text:p>
      <text:p text:style-name="P35"/>
      <text:p text:style-name="P33"><text:span text:style-name="預設段落字型"><text:span text:style-name="T2">報告案 三</text:span></text:span></text:p>
      <text:p text:style-name="P38"><text:span text:style-name="預設段落字型"><text:span text:style-name="T6">案由：勞工保險局業務報告，提請 <text:s/>鑒察</text:span></text:span><text:span text:style-name="預設段落字型"><text:span text:style-name="T30">。</text:span></text:span></text:p>
      <text:p text:style-name="P39">決定：</text:p>
      <text:p text:style-name="P42">一、洽悉。</text:p>
      <text:p text:style-name="P45"><text:span text:style-name="預設段落字型"><text:span text:style-name="T8">二</text:span></text:span><text:span text:style-name="預設段落字型"><text:span text:style-name="T6">、</text:span></text:span><text:span text:style-name="預設段落字型"><text:span text:style-name="T37">有關</text:span></text:span><text:span text:style-name="預設段落字型"><text:span text:style-name="T38">食品外送員之勞</text:span></text:span><text:span text:style-name="預設段落字型"><text:span text:style-name="T37">工保險</text:span></text:span><text:span text:style-name="預設段落字型"><text:span text:style-name="T38">權益</text:span></text:span><text:span text:style-name="預設段落字型"><text:span text:style-name="T37">保障</text:span></text:span><text:span text:style-name="預設段落字型"><text:span text:style-name="T38">，請勞保局於相關宣傳管道加強宣導現行法令規定，並妥適向投保單位</text:span></text:span><text:span text:style-name="預設段落字型"><text:span text:style-name="T37">及勞工</text:span></text:span><text:span text:style-name="預設段落字型"><text:span text:style-name="T38">說明。</text:span></text:span></text:p>
      <text:p text:style-name="P29"/>
      <text:p text:style-name="P29">報告案 四</text:p>
      <text:p text:style-name="P37"><text:span text:style-name="預設段落字型"><text:span text:style-name="T6">案由：勞工保險基金108年截至9月底止運用情形一案，提請 <text:s/>鑒察</text:span></text:span><text:span text:style-name="預設段落字型"><text:span text:style-name="T30">。</text:span></text:span></text:p>
      <text:p text:style-name="P29">決定：</text:p>
      <text:p text:style-name="P43">一、洽悉。</text:p>
      <text:p text:style-name="P44"><text:span text:style-name="預設段落字型"><text:span text:style-name="T8">二</text:span></text:span><text:span text:style-name="預設段落字型"><text:span text:style-name="T6">、</text:span></text:span><text:span text:style-name="預設段落字型"><text:span text:style-name="T37">請勞保局與勞動</text:span></text:span><text:span text:style-name="預設段落字型"><text:span text:style-name="T6">福祉退休司</text:span></text:span><text:span text:style-name="預設段落字型"><text:span text:style-name="T38">，</text:span></text:span><text:span text:style-name="預設段落字型"><text:span text:style-name="T37">就委員所詢</text:span></text:span><text:span text:style-name="預設段落字型"><text:span text:style-name="T8">勞工退休金新制之保證收益機制</text:span></text:span><text:span text:style-name="預設段落字型"><text:span text:style-name="T38">相關</text:span></text:span><text:span text:style-name="預設段落字型"><text:span text:style-name="T37">問題，以較</text:span></text:span><text:span text:style-name="預設段落字型"><text:span text:style-name="T14">口語化</text:span></text:span><text:span text:style-name="預設段落字型"><text:span text:style-name="T15">之</text:span></text:span><text:span text:style-name="預設段落字型"><text:span text:style-name="T14">文字</text:span></text:span><text:span text:style-name="預設段落字型"><text:span text:style-name="T15">及範例</text:span></text:span><text:span text:style-name="預設段落字型"><text:span text:style-name="T14">，</text:span></text:span><text:span text:style-name="預設段落字型"><text:span text:style-name="T15">適時對外說明</text:span></text:span><text:span text:style-name="預設段落字型"><text:span text:style-name="T11">。</text:span></text:span></text:p>
      <text:p text:style-name="P28"/>
      <text:p text:style-name="P28"/>
      <text:p text:style-name="P29"><text:soft-page-break/>報告案 五</text:p>
      <text:p text:style-name="P37"><text:span text:style-name="預設段落字型"><text:span text:style-name="T6">案由：</text:span></text:span><text:span text:style-name="預設段落字型"><text:span text:style-name="T30">本部108年就業保險工作報告（資料時間：108.1.1～9.30）</text:span></text:span><text:span text:style-name="預設段落字型"><text:span text:style-name="T6">案，提請 <text:s/>鑒察</text:span></text:span><text:span text:style-name="預設段落字型"><text:span text:style-name="T30">。</text:span></text:span><text:span text:style-name="預設段落字型"><text:span text:style-name="T6"> </text:span></text:span></text:p>
      <text:p text:style-name="P39">決定：</text:p>
      <text:p text:style-name="P42">一、洽悉。</text:p>
      <text:p text:style-name="P47"><text:span text:style-name="預設段落字型"><text:span text:style-name="T8">二</text:span></text:span><text:span text:style-name="預設段落字型"><text:span text:style-name="T6">、各單位運用就業保險法第12條經費所提計畫，截至本（108）年9月底止，預算執行率低於80%部分，請各單位掌握計畫期程，積極加強辦理。</text:span></text:span></text:p>
      <text:p text:style-name="P47"><text:span text:style-name="預設段落字型"><text:span text:style-name="T8">三、</text:span></text:span><text:span text:style-name="預設段落字型"><text:span text:style-name="T6">「補助地方政府督促事業單位遵守勞動法令實施計畫」</text:span></text:span><text:span text:style-name="預設段落字型"><text:span text:style-name="T8">之</text:span></text:span><text:span text:style-name="預設段落字型"><text:span text:style-name="T34">勞動條件監督檢查次量達成</text:span></text:span><text:span text:style-name="預設段落字型"><text:span text:style-name="T35">率低於</text:span></text:span><text:span text:style-name="預設段落字型"><text:span text:style-name="T8">80%</text:span></text:span><text:span text:style-name="預設段落字型"><text:span text:style-name="T6">之</text:span></text:span><text:span text:style-name="預設段落字型"><text:span text:style-name="T34">縣市</text:span></text:span><text:span text:style-name="預設段落字型"><text:span text:style-name="T8">，請</text:span></text:span><text:span text:style-name="預設段落字型"><text:span text:style-name="T6">職業安全衛生署</text:span></text:span><text:span text:style-name="預設段落字型"><text:span text:style-name="T8">督促加強辦理。</text:span></text:span></text:p>
      <text:p text:style-name="P46"><text:span text:style-name="預設段落字型"><text:span text:style-name="T8">四、勞動力發展署部分：</text:span></text:span></text:p>
      <text:p text:style-name="P48"><text:span text:style-name="預設段落字型"><text:span text:style-name="T6">（一）「</text:span></text:span><text:span text:style-name="預設段落字型"><text:span text:style-name="T30">辦理僱用及就業獎助業務</text:span></text:span><text:span text:style-name="預設段落字型"><text:span text:style-name="T6">」</text:span></text:span><text:span text:style-name="預設段落字型"><text:span text:style-name="T8">之</text:span></text:span><text:span text:style-name="預設段落字型"><text:span text:style-name="T31">異地就業補助</text:span></text:span><text:span text:style-name="預設段落字型"><text:span text:style-name="T30">，</text:span></text:span><text:span text:style-name="預設段落字型"><text:span text:style-name="T32">嗣後請於工作報告中分列</text:span></text:span><text:span text:style-name="預設段落字型"><text:span text:style-name="T30">各項補助之</text:span></text:span><text:span text:style-name="預設段落字型"><text:span text:style-name="T32">執行數。</text:span></text:span></text:p>
      <text:p text:style-name="P48"><text:span text:style-name="預設段落字型"><text:span text:style-name="T6">（二）「運用多元培訓模式辦理失業者及特定對象職業訓練」</text:span></text:span><text:span text:style-name="預設段落字型"><text:span text:style-name="T8">等4項</text:span></text:span><text:span text:style-name="預設段落字型"><text:span text:style-name="T6">計畫</text:span></text:span><text:span text:style-name="預設段落字型"><text:span text:style-name="T8">，</text:span></text:span><text:span text:style-name="預設段落字型"><text:span text:style-name="T6">請</text:span></text:span><text:span text:style-name="預設段落字型"><text:span text:style-name="T8">發展署賡續辦理</text:span></text:span><text:span text:style-name="預設段落字型"><text:span text:style-name="T6">訪視並加強</text:span></text:span><text:span text:style-name="預設段落字型"><text:span text:style-name="T8">督導，</text:span></text:span><text:span text:style-name="預設段落字型"><text:span text:style-name="T6">以減少待改善之情況發生。</text:span></text:span></text:p>
      <text:p text:style-name="P36"/>
      <text:p text:style-name="P31"><text:span text:style-name="預設段落字型"><text:span text:style-name="T2">報告案 </text:span></text:span><text:span text:style-name="預設段落字型"><text:span text:style-name="T4">六</text:span></text:span></text:p>
      <text:p text:style-name="P37"><text:span text:style-name="預設段落字型"><text:span text:style-name="T6">案由：本部勞工保險爭議審議會108年9月份（第131-132次）會議勞工保險、就業保險爭議審議案件結案統計，提請 <text:s/>鑒察</text:span></text:span><text:span text:style-name="預設段落字型"><text:span text:style-name="T30">。</text:span></text:span><text:span text:style-name="預設段落字型"><text:span text:style-name="T6"> </text:span></text:span></text:p>
      <text:p text:style-name="P33"><text:span text:style-name="預設段落字型"><text:span text:style-name="T2">決定：</text:span></text:span><text:span text:style-name="預設段落字型"><text:span text:style-name="T6">洽悉。</text:span></text:span></text:p>
      <text:p text:style-name="P36"/>
      <text:p text:style-name="P31"><text:span text:style-name="預設段落字型"><text:span text:style-name="T2">報告案 </text:span></text:span><text:span text:style-name="預設段落字型"><text:span text:style-name="T4">七</text:span></text:span></text:p>
      <text:p text:style-name="P37"><text:span text:style-name="預設段落字型"><text:span text:style-name="T6">案由：本部（勞動保險司）108年10月所作令（函）釋（示）一案，提請 <text:s/>鑒察</text:span></text:span><text:span text:style-name="預設段落字型"><text:span text:style-name="T30">。</text:span></text:span><text:span text:style-name="預設段落字型"><text:span text:style-name="T6"> </text:span></text:span></text:p>
      <text:p text:style-name="P33"><text:span text:style-name="預設段落字型"><text:span text:style-name="T2">決定：</text:span></text:span><text:span text:style-name="預設段落字型"><text:span text:style-name="T6">洽悉。</text:span></text:span></text:p>
      <text:p text:style-name="P11"><text:span text:style-name="預設段落字型"><text:span text:style-name="T2">貳、討論事項：（</text:span></text:span><text:span text:style-name="預設段落字型"><text:span text:style-name="T4">無</text:span></text:span><text:span text:style-name="預設段落字型"><text:span text:style-name="T2">）。</text:span></text:span></text:p>
      <text:p text:style-name="P7"><text:soft-page-break/></text:p>
      <text:p text:style-name="P11"><text:span text:style-name="預設段落字型"><text:span text:style-name="T2">參、臨時動議：（</text:span></text:span><text:span text:style-name="預設段落字型"><text:span text:style-name="T4">無</text:span></text:span><text:span text:style-name="預設段落字型"><text:span text:style-name="T2">）。</text:span></text:span></text:p>
      <text:p text:style-name="P7"/>
      <text:p text:style-name="P12"><text:span text:style-name="預設段落字型"><text:span text:style-name="T2">肆、散會：下午3時40分。</text:span></text:span></text:p>
      <text:p text:style-name="P3"><text:span text:style-name="預設段落字型"><text:span text:style-name="T2">【附錄1：與會人員發言摘要</text:span></text:span><text:span text:style-name="預設段落字型"><text:span text:style-name="T6">】</text:span></text:span></text:p>
      <text:p text:style-name="P10"/>
      <text:p text:style-name="P8">壹、報告事項</text:p>
      <text:p text:style-name="P10"/>
      <text:p text:style-name="P49"><text:span text:style-name="預設段落字型"><text:span text:style-name="T2">報告案二</text:span></text:span><text:span text:style-name="預設段落字型"><text:span text:style-name="T6">：本會歷次會議決議案列管及執行情形報告案，提請 <text:s/>鑒察。</text:span></text:span></text:p>
      <text:p text:style-name="P10"/>
      <text:p text:style-name="P12"><text:span text:style-name="預設段落字型"><text:span text:style-name="T4">吳委員坤明</text:span></text:span></text:p>
      <text:p text:style-name="P12"><text:span text:style-name="預設段落字型"><text:span text:style-name="T8">上（67）次會議建議勞保局研議提高保險費</text:span></text:span><text:span text:style-name="預設段落字型"><text:span text:style-name="T6">轉帳扣繳</text:span></text:span><text:span text:style-name="預設段落字型"><text:span text:style-name="T8">之比率案，另外亦向健保署提出建議，該署表示已採納建議，針對已辦理轉帳扣繳之職業工會，如有列報會員個人欠費，將扣除個人欠費後，予以扣繳。</text:span></text:span></text:p>
      <text:p text:style-name="P10"/>
      <text:p text:style-name="P12"><text:span text:style-name="預設段落字型"><text:span text:style-name="T4">郭</text:span></text:span><text:span text:style-name="預設段落字型"><text:span text:style-name="T2">委員</text:span></text:span><text:span text:style-name="預設段落字型"><text:span text:style-name="T4">琦如</text:span></text:span></text:p>
      <text:p text:style-name="P12"><text:span text:style-name="預設段落字型"><text:span text:style-name="T8">議程第20頁至第21頁，綜合建議事項（七）</text:span></text:span><text:span text:style-name="預設段落字型"><text:span text:style-name="T12">研議提供事業單位友善職場標章</text:span></text:span><text:span text:style-name="預設段落字型"><text:span text:style-name="T10">部分</text:span></text:span><text:span text:style-name="預設段落字型"><text:span text:style-name="T12">，</text:span></text:span><text:span text:style-name="預設段落字型"><text:span text:style-name="T8">經發展署回復辦理情形略以，為避免社會大眾對身心障</text:span></text:span><text:span text:style-name="預設段落字型"><text:span text:style-name="T6">礙</text:span></text:span><text:span text:style-name="預設段落字型"><text:span text:style-name="T8">者能力不足之刻板印象，</text:span></text:span><text:span text:style-name="預設段落字型"><text:span text:style-name="T12">建議事業單位也可於服務場所設計張貼與</text:span></text:span><text:span text:style-name="預設段落字型"><text:span text:style-name="T8">身心障礙</text:span></text:span><text:span text:style-name="預設段落字型"><text:span text:style-name="T12">者互動的溫馨小語，</text:span></text:span><text:span text:style-name="預設段落字型"><text:span text:style-name="T8">請說明此</text:span></text:span><text:span text:style-name="預設段落字型"><text:span text:style-name="T12">建議</text:span></text:span><text:span text:style-name="預設段落字型"><text:span text:style-name="T8">如何傳達給事業單位？</text:span></text:span></text:p>
      <text:p text:style-name="P10"/>
      <text:p text:style-name="P40">勞動力發展署王主任秘書玉珊</text:p>
      <text:p text:style-name="P12"><text:span text:style-name="預設段落字型"><text:span text:style-name="T8">對於身心障礙者之就業服務</text:span></text:span><text:span text:style-name="預設段落字型"><text:span text:style-name="T6">，</text:span></text:span><text:span text:style-name="預設段落字型"><text:span text:style-name="T8">係透過職務再設計，藉以補強工作能力，希能達到與一般員工並無不同。然事業單位如為服務業，又僱用較多比例之身心障礙者，難免會遭遇被投訴溝通或服務態度等問題，本署建議協助之方式，期讓社會大眾多認識、體諒及同理身心障礙者。另推介身心障礙者就業時，本署會派員陪同媒合及後續之訪視，並就業服務員適時予以協助解決問題；而於年度雇主座談會時，亦對相關問題進行溝通及宣導</text:span></text:span><text:span text:style-name="預設段落字型"><text:span text:style-name="T6">。</text:span></text:span></text:p>
      <text:p text:style-name="P8"/>
      <text:p text:style-name="P8"/>
      <text:p text:style-name="P8"><text:soft-page-break/>林召集人三貴（主席）</text:p>
      <text:p text:style-name="P12"><text:span text:style-name="預設段落字型"><text:span text:style-name="T8">有關吳委員說明健保署已採納建議一節，請勞保局於會後瞭解健保署之作法</text:span></text:span><text:span text:style-name="預設段落字型"><text:span text:style-name="T6">。</text:span></text:span></text:p>
      <text:p text:style-name="P10"/>
      <text:p text:style-name="P12"><text:span text:style-name="預設段落字型"><text:span text:style-name="T2">主席裁示：</text:span></text:span><text:span text:style-name="預設段落字型"><text:span text:style-name="T8">洽悉，</text:span></text:span><text:span text:style-name="預設段落字型"><text:span text:style-name="T6">第67次監理會議報告案三及討論案</text:span></text:span><text:span text:style-name="預設段落字型"><text:span text:style-name="T8">共2</text:span></text:span><text:span text:style-name="預設段落字型"><text:span text:style-name="T6">案解管</text:span></text:span><text:span text:style-name="預設段落字型"><text:span text:style-name="T8">。</text:span></text:span></text:p>
      <text:p text:style-name="P10"/>
      <text:p text:style-name="P10"/>
      <text:p text:style-name="P50">報告案三：勞工保險局業務報告，提請 <text:s/>鑒察。</text:p>
      <text:p text:style-name="P10"/>
      <text:p text:style-name="P12"><text:span text:style-name="預設段落字型"><text:span text:style-name="T4">李</text:span></text:span><text:span text:style-name="預設段落字型"><text:span text:style-name="T2">委員</text:span></text:span><text:span text:style-name="預設段落字型"><text:span text:style-name="T4">瑞珠</text:span></text:span></text:p>
      <text:p text:style-name="P12"><text:span text:style-name="預設段落字型"><text:span text:style-name="T8">報告第</text:span></text:span><text:span text:style-name="預設段落字型"><text:span text:style-name="T6">1</text:span></text:span><text:span text:style-name="預設段落字型"><text:span text:style-name="T8">頁</text:span></text:span><text:span text:style-name="預設段落字型"><text:span text:style-name="T6">外籍</text:span></text:span><text:span text:style-name="預設段落字型"><text:span text:style-name="T8">被保險人人數占全部之4.93%，另報告第</text:span></text:span><text:span text:style-name="預設段落字型"><text:span text:style-name="T6">2</text:span></text:span><text:span text:style-name="預設段落字型"><text:span text:style-name="T8">6頁附表3-1顯示，</text:span></text:span><text:span text:style-name="預設段落字型"><text:span text:style-name="T6">外籍</text:span></text:span><text:span text:style-name="預設段落字型"><text:span text:style-name="T8">被保險人請領勞工保險各項給付，其中生育給付占6.28%、職業災害失能給付占16.03%及家屬死亡給付占5.85%，事涉跨國認證及國際事務等問題，請說明執行面之控管機制？</text:span></text:span></text:p>
      <text:p text:style-name="P10"/>
      <text:p text:style-name="P12"><text:span text:style-name="預設段落字型"><text:span text:style-name="T4">張</text:span></text:span><text:span text:style-name="預設段落字型"><text:span text:style-name="T2">委員</text:span></text:span><text:span text:style-name="預設段落字型"><text:span text:style-name="T4">森林</text:span></text:span></text:p>
      <text:p text:style-name="P12"><text:span text:style-name="預設段落字型"><text:span text:style-name="T6">外籍</text:span></text:span><text:span text:style-name="預設段落字型"><text:span text:style-name="T8">被保險人職業災害之件數較多，建議依行業別區分，分析本、</text:span></text:span><text:span text:style-name="預設段落字型"><text:span text:style-name="T6">外籍</text:span></text:span><text:span text:style-name="預設段落字型"><text:span text:style-name="T8">被保險人發生職業災害事故之比率為何？</text:span></text:span><text:span text:style-name="預設段落字型"><text:span text:style-name="T6"> </text:span></text:span></text:p>
      <text:p text:style-name="P52"/>
      <text:p text:style-name="P12"><text:span text:style-name="預設段落字型"><text:span text:style-name="T2">本部勞動保險司初審意見</text:span></text:span></text:p>
      <text:p text:style-name="P12"><text:span text:style-name="預設段落字型"><text:span text:style-name="T38">近來食品外送員之相關勞動權益</text:span></text:span><text:span text:style-name="預設段落字型"><text:span text:style-name="T37">備</text:span></text:span><text:span text:style-name="預設段落字型"><text:span text:style-name="T38">受外界關注，食品外送員與平台</text:span></text:span><text:span text:style-name="預設段落字型"><text:span text:style-name="T37">業者如具</text:span></text:span><text:span text:style-name="預設段落字型"><text:span text:style-name="T38">僱傭關係</text:span></text:span><text:span text:style-name="預設段落字型"><text:span text:style-name="T37">者</text:span></text:span><text:span text:style-name="預設段落字型"><text:span text:style-name="T38">，</text:span></text:span><text:span text:style-name="預設段落字型"><text:span text:style-name="T37">應由雇主辦理參加勞工保險，請勞保局積極催保。而</text:span></text:span><text:span text:style-name="預設段落字型"><text:span text:style-name="T38">食品外送員如與平台業者未具僱傭關係，得</text:span></text:span><text:span text:style-name="預設段落字型"><text:span text:style-name="T37">參</text:span></text:span><text:span text:style-name="預設段落字型"><text:span text:style-name="T38">加相關職業工會，以自營作業者身分由職業工會辦理參加</text:span></text:span><text:span text:style-name="預設段落字型"><text:span text:style-name="T37">勞工保險</text:span></text:span><text:span text:style-name="預設段落字型"><text:span text:style-name="T38">。請勞保局於相關宣傳管道加強宣導現行法令規定，並就投保單位實務上可能之疑義（</text:span></text:span><text:span text:style-name="預設段落字型"><text:span text:style-name="T37">如：相關從業及薪資所得資料或證明文件之採認等</text:span></text:span><text:span text:style-name="預設段落字型"><text:span text:style-name="T38">），向</text:span></text:span><text:span text:style-name="預設段落字型"><text:span text:style-name="T37">其</text:span></text:span><text:span text:style-name="預設段落字型"><text:span text:style-name="T38">妥適釐清說明。</text:span></text:span></text:p>
      <text:p text:style-name="P40"/>
      <text:p text:style-name="P41"><text:soft-page-break/><text:span text:style-name="預設段落字型"><text:span text:style-name="T4">勞工保險局</text:span></text:span><text:span text:style-name="預設段落字型"><text:span text:style-name="T5">黃</text:span></text:span><text:span text:style-name="預設段落字型"><text:span text:style-name="T3">組長</text:span></text:span><text:span text:style-name="預設段落字型"><text:span text:style-name="T5">錦儀</text:span></text:span></text:p>
      <text:p text:style-name="P12"><text:span text:style-name="預設段落字型"><text:span text:style-name="T8">有關委員所詢</text:span></text:span><text:span text:style-name="預設段落字型"><text:span text:style-name="T6">外籍</text:span></text:span><text:span text:style-name="預設段落字型"><text:span text:style-name="T8">被保險人</text:span></text:span><text:span text:style-name="預設段落字型"><text:span text:style-name="T6">人數占全部之4.93%，但外籍被保險人請領勞工保險生育給付之百分比卻占6.28%，</text:span></text:span><text:span text:style-name="預設段落字型"><text:span text:style-name="T8">經歸納原因有：</text:span></text:span></text:p>
      <text:p text:style-name="P55"><text:span text:style-name="預設段落字型"><text:span text:style-name="T8">一、年齡結構：大部分至我國工作之</text:span></text:span><text:span text:style-name="預設段落字型"><text:span text:style-name="T6">外籍</text:span></text:span><text:span text:style-name="預設段落字型"><text:span text:style-name="T8">女性被保險人，年齡較集中在適合生產之年紀</text:span></text:span><text:span text:style-name="預設段落字型"><text:span text:style-name="T6">。</text:span></text:span></text:p>
      <text:p text:style-name="P55"><text:span text:style-name="預設段落字型"><text:span text:style-name="T8">二、</text:span></text:span><text:span text:style-name="預設段落字型"><text:span text:style-name="T6">外籍</text:span></text:span><text:span text:style-name="預設段落字型"><text:span text:style-name="T8">女性被保險人請領生育給付，約有90%屬加保有效期間懷孕，退保後1年內因同一懷孕事故而分娩或早產之案件。</text:span></text:span></text:p>
      <text:p text:style-name="P52"/>
      <text:p text:style-name="P12"><text:span text:style-name="預設段落字型"><text:span text:style-name="T4">勞工保險局</text:span></text:span><text:span text:style-name="預設段落字型"><text:span text:style-name="T3">陳組長慧敏</text:span></text:span></text:p>
      <text:p text:style-name="P55"><text:span text:style-name="預設段落字型"><text:span text:style-name="T8">一、有關委員所詢</text:span></text:span><text:span text:style-name="預設段落字型"><text:span text:style-name="T6">外籍</text:span></text:span><text:span text:style-name="預設段落字型"><text:span text:style-name="T8">被保險人職業災害發生率部分</text:span></text:span><text:span text:style-name="預設段落字型"><text:span text:style-name="T6">，</text:span></text:span><text:span text:style-name="預設段落字型"><text:span text:style-name="T8">經統計最近3年</text:span></text:span><text:span text:style-name="預設段落字型"><text:span text:style-name="T6">外籍</text:span></text:span><text:span text:style-name="預設段落字型"><text:span text:style-name="T8">被保險人請領勞工保險職業災害各項給付情形，整體</text:span></text:span><text:span text:style-name="預設段落字型"><text:span text:style-name="T6">外籍</text:span></text:span><text:span text:style-name="預設段落字型"><text:span text:style-name="T8">被保險人職業災害發生率平均為0.3540%；本國籍被保險人平均為0.5059%，故其整體職業災害發生率，未較本國籍被保險人為高</text:span></text:span><text:span text:style-name="預設段落字型"><text:span text:style-name="T6">。</text:span></text:span></text:p>
      <text:p text:style-name="P56"><text:span text:style-name="預設段落字型"><text:span text:style-name="T8">二、惟以107年請領職業災害失能給付發生率來看，</text:span></text:span><text:span text:style-name="預設段落字型"><text:span text:style-name="T6">外籍</text:span></text:span><text:span text:style-name="預設段落字型"><text:span text:style-name="T8">被保險人為0.60‰；本國籍被保險人為0.22‰，主要原因為</text:span></text:span><text:span text:style-name="預設段落字型"><text:span text:style-name="T6">外籍</text:span></text:span><text:span text:style-name="預設段落字型"><text:span text:style-name="T8">被保險人來台工作以製造業居多，而製造業為發生職業災害失能較高之行業。又最近3年</text:span></text:span><text:span text:style-name="預設段落字型"><text:span text:style-name="T6">外籍</text:span></text:span><text:span text:style-name="預設段落字型"><text:span text:style-name="T8">被保險人請領勞工保險職業災害各項給付統計資料顯示，</text:span></text:span><text:span text:style-name="預設段落字型"><text:span text:style-name="T6">外籍</text:span></text:span><text:span text:style-name="預設段落字型"><text:span text:style-name="T8">被保險人因操作機</text:span></text:span><text:span text:style-name="預設段落字型"><text:span text:style-name="T6">械</text:span></text:span><text:span text:style-name="預設段落字型"><text:span text:style-name="T8">不慎，</text:span></text:span><text:span text:style-name="預設段落字型"><text:span text:style-name="T6">以「被夾、被捲」及「被刺、割、擦傷」等災害，</text:span></text:span><text:span text:style-name="預設段落字型"><text:span text:style-name="T8">約占其整體總給付件數之73%，較其他</text:span></text:span><text:span text:style-name="預設段落字型"><text:span text:style-name="T6">災害</text:span></text:span><text:span text:style-name="預設段落字型"><text:span text:style-name="T8">類別發生之頻率高</text:span></text:span><text:span text:style-name="預設段落字型"><text:span text:style-name="T6">，且事業</text:span></text:span><text:span text:style-name="預設段落字型"><text:span text:style-name="T8">單位</text:span></text:span><text:span text:style-name="預設段落字型"><text:span text:style-name="T6">規模以中小企業居多，</text:span></text:span><text:span text:style-name="預設段落字型"><text:span text:style-name="T8">因缺乏資源及安全衛生技術，常成為職業安全衛生之弱勢族群，致其職業災害失能發生率較本國籍被保險人為高。</text:span></text:span></text:p>
      <text:p text:style-name="P55"><text:span text:style-name="預設段落字型"><text:span text:style-name="T8">三、</text:span></text:span><text:span text:style-name="預設段落字型"><text:span text:style-name="T6">另有關外籍被保險人請領勞保家屬死亡喪葬津貼所檢附於國外製作之死亡證明及親屬關係相關證明文件，本局均依據勞工保險條例施行細則第54條規定，須經我國駐外相關機構驗證後始得發給給付，如審查時對</text:span></text:span><text:soft-page-break/><text:span text:style-name="預設段落字型"><text:span text:style-name="T6">外籍勞工所附資料有疑義，則逕洽該國駐臺辦事處協助處理及釋疑，審查過程均依法令規定審慎處理。</text:span></text:span></text:p>
      <text:p text:style-name="P52"/>
      <text:p text:style-name="P12"><text:span text:style-name="預設段落字型"><text:span text:style-name="T4">勞工保險局</text:span></text:span><text:span text:style-name="預設段落字型"><text:span text:style-name="T3">林</text:span></text:span><text:span text:style-name="預設段落字型"><text:span text:style-name="T5">代理</text:span></text:span><text:span text:style-name="預設段落字型"><text:span text:style-name="T3">組長秀襄</text:span></text:span></text:p>
      <text:p text:style-name="P94"><text:span text:style-name="預設段落字型"><text:span text:style-name="T6">有關初審意見回</text:span></text:span><text:span text:style-name="預設段落字型"><text:span text:style-name="T8">應說明</text:span></text:span><text:span text:style-name="預設段落字型"><text:span text:style-name="T6">，本局前已配合職業安全衛生署辦理勞動檢查，針對具有僱傭關係之平台業者辦理催保作業；</text:span></text:span><text:span text:style-name="預設段落字型"><text:span text:style-name="T8">如為承攬關係，請</text:span></text:span><text:span text:style-name="預設段落字型"><text:span text:style-name="T6">平台業者</text:span></text:span><text:span text:style-name="預設段落字型"><text:span text:style-name="T8">轉知</text:span></text:span><text:span text:style-name="預設段落字型"><text:span text:style-name="T38">食品外送員，得</text:span></text:span><text:span text:style-name="預設段落字型"><text:span text:style-name="T37">參</text:span></text:span><text:span text:style-name="預設段落字型"><text:span text:style-name="T38">加相關本業職業工會，以自營作業者身分由職業工會辦理參加</text:span></text:span><text:span text:style-name="預設段落字型"><text:span text:style-name="T37">勞工保險</text:span></text:span><text:span text:style-name="預設段落字型"><text:span text:style-name="T6">。另將適時於本局全球資訊網、報章雜誌、廣播及網路多媒體等管道及職業工會、漁會勞工保險業務年度說明會加強宣導勞(就)保相關加保規定，未來擬依鈞部研訂之「僱傭與承攬關係認定相關行政指導」妥適向投保單位說明實務上可能之疑義，督促外送平台業者依規定</text:span></text:span><text:span text:style-name="預設段落字型"><text:span text:style-name="T8">辦理</text:span></text:span><text:span text:style-name="預設段落字型"><text:span text:style-name="T6">加保。</text:span></text:span></text:p>
      <text:p text:style-name="P12"><text:span text:style-name="預設段落字型"><text:span text:style-name="T2">職業安全衛生署彭簡任</text:span></text:span><text:span text:style-name="預設段落字型"><text:span text:style-name="T3">技正鳳美</text:span></text:span></text:p>
      <text:p text:style-name="P12"><text:span text:style-name="預設段落字型"><text:span text:style-name="T6">針對外籍</text:span></text:span><text:span text:style-name="預設段落字型"><text:span text:style-name="T8">被保險人職業災害</text:span></text:span><text:span text:style-name="預設段落字型"><text:span text:style-name="T6">失能給付</text:span></text:span><text:span text:style-name="預設段落字型"><text:span text:style-name="T8">較高</text:span></text:span><text:span text:style-name="預設段落字型"><text:span text:style-name="T6">部</text:span></text:span><text:span text:style-name="預設段落字型"><text:span text:style-name="T8">分</text:span></text:span><text:span text:style-name="預設段落字型"><text:span text:style-name="T6">，本署之權責係為預防職業災害發生，以降低保險給付支出。經分析外籍</text:span></text:span><text:span text:style-name="預設段落字型"><text:span text:style-name="T8">被保險人職業災害</text:span></text:span><text:span text:style-name="預設段落字型"><text:span text:style-name="T6">失能較高之行業為製造業，其</text:span></text:span><text:span text:style-name="預設段落字型"><text:span text:style-name="T8">職業災害</text:span></text:span><text:span text:style-name="預設段落字型"><text:span text:style-name="T6">類型以「被夾、被捲」及「被刺、割、擦傷」等災害為主，且事業</text:span></text:span><text:span text:style-name="預設段落字型"><text:span text:style-name="T8">單位</text:span></text:span><text:span text:style-name="預設段落字型"><text:span text:style-name="T6">規模以中小企業居多，本署所採取之因應策略包含(1)實施風險分級管理，篩選具切割夾捲危害之高風險業別及高違規、高職災發生率等事業單位，優先實施職業失能災害預防專案檢查；(2)實施中小企業臨廠診斷及個案式輔導，強化其對工作環境或作業危害之辨識、評估及控制能力，並協助落實自主管理及加強機械安全防護等安全衛生設施；(3) 提供經費補助中小企業新購型式檢定合格及完成登錄安全資訊之動力衝剪機械、木材加工用圓盤鋸、手推刨床及研磨機等具安全設施之機具；(4)針對切割夾捲高風險業別及事業單位，強化辦理宣導及訓練課程等，並印製機械災害預防宣導摺頁2款，包含越南文、泰國文、印尼文及英文版本，提供事業單位參考。</text:span></text:span></text:p>
      <text:p text:style-name="P10"><text:soft-page-break/><text:span text:style-name="T41">主席裁示：</text:span></text:p>
      <text:p text:style-name="P53">一、洽悉。</text:p>
      <text:p text:style-name="P95"><text:span text:style-name="預設段落字型"><text:span text:style-name="T8">二</text:span></text:span><text:span text:style-name="預設段落字型"><text:span text:style-name="T6">、</text:span></text:span><text:span text:style-name="預設段落字型"><text:span text:style-name="T37">有關</text:span></text:span><text:span text:style-name="預設段落字型"><text:span text:style-name="T38">食品外送員之勞</text:span></text:span><text:span text:style-name="預設段落字型"><text:span text:style-name="T37">工保險</text:span></text:span><text:span text:style-name="預設段落字型"><text:span text:style-name="T38">權益</text:span></text:span><text:span text:style-name="預設段落字型"><text:span text:style-name="T37">保障</text:span></text:span><text:span text:style-name="預設段落字型"><text:span text:style-name="T38">，請勞保局於相關宣傳管道加強宣導現行法令規定，並妥適向投保單位</text:span></text:span><text:span text:style-name="預設段落字型"><text:span text:style-name="T37">及勞工</text:span></text:span><text:span text:style-name="預設段落字型"><text:span text:style-name="T38">說明。</text:span></text:span></text:p>
      <text:p text:style-name="P51"/>
      <text:p text:style-name="P49"><text:span text:style-name="預設段落字型"><text:span text:style-name="T2">報告案</text:span></text:span><text:span text:style-name="預設段落字型"><text:span text:style-name="T4">四</text:span></text:span><text:span text:style-name="預設段落字型"><text:span text:style-name="T2">：勞工保險基金108年截至9月底止運用情形一案，提請 <text:s/>鑒察。</text:span></text:span></text:p>
      <text:p text:style-name="P52"/>
      <text:p text:style-name="P12"><text:span text:style-name="預設段落字型"><text:span text:style-name="T4">江</text:span></text:span><text:span text:style-name="預設段落字型"><text:span text:style-name="T2">委員</text:span></text:span><text:span text:style-name="預設段落字型"><text:span text:style-name="T4">健興</text:span></text:span></text:p>
      <text:p text:style-name="P12"><text:span text:style-name="預設段落字型"><text:span text:style-name="T8">近來常有勞工朋友詢問，勞工退休金新制</text:span></text:span><text:span text:style-name="預設段落字型"><text:span text:style-name="T6">個人專戶所分配的前一年</text:span></text:span><text:span text:style-name="預設段落字型"><text:span text:style-name="T8">基金</text:span></text:span><text:span text:style-name="預設段落字型"><text:span text:style-name="T6">運用收益數</text:span></text:span><text:span text:style-name="預設段落字型"><text:span text:style-name="T8">若</text:span></text:span><text:span text:style-name="預設段落字型"><text:span text:style-name="T6">為負數，個人專戶中</text:span></text:span><text:span text:style-name="預設段落字型"><text:span text:style-name="T8">的</text:span></text:span><text:span text:style-name="預設段落字型"><text:span text:style-name="T6">錢</text:span></text:span><text:span text:style-name="預設段落字型"><text:span text:style-name="T8">是否會減少</text:span></text:span><text:span text:style-name="預設段落字型"><text:span text:style-name="T6">？</text:span></text:span></text:p>
      <text:p text:style-name="P8"/>
      <text:p text:style-name="P12"><text:span text:style-name="預設段落字型"><text:span text:style-name="T4">張</text:span></text:span><text:span text:style-name="預設段落字型"><text:span text:style-name="T2">委員</text:span></text:span><text:span text:style-name="預設段落字型"><text:span text:style-name="T4">森林</text:span></text:span></text:p>
      <text:p text:style-name="P12"><text:span text:style-name="預設段落字型"><text:span text:style-name="T8">建議提供勞工退休金新制</text:span></text:span><text:span text:style-name="預設段落字型"><text:span text:style-name="T6">個人專戶</text:span></text:span><text:span text:style-name="預設段落字型"><text:span text:style-name="T8">之基金累積實際收益與保證收益間之試算範例，以利勞工瞭解。</text:span></text:span></text:p>
      <text:p text:style-name="P8"/>
      <text:p text:style-name="P41"><text:span text:style-name="預設段落字型"><text:span text:style-name="T2">林召集人三貴（主席）</text:span></text:span></text:p>
      <text:p text:style-name="P93"><text:span text:style-name="預設段落字型"><text:span text:style-name="T8">勞工退休金新制業務係勞動基金監理會監理事項，目前由勞動福祉退休司負責；基金之</text:span></text:span><text:span text:style-name="預設段落字型"><text:span text:style-name="T39">管理及運用業務，由</text:span></text:span><text:span text:style-name="預設段落字型"><text:span text:style-name="T40">勞動</text:span></text:span><text:span text:style-name="預設段落字型"><text:span text:style-name="T39">基金</text:span></text:span><text:span text:style-name="預設段落字型"><text:span text:style-name="T40">運用</text:span></text:span><text:span text:style-name="預設段落字型"><text:span text:style-name="T39">局辦理</text:span></text:span><text:span text:style-name="預設段落字型"><text:span text:style-name="T8">；</text:span></text:span><text:span text:style-name="預設段落字型"><text:span text:style-name="T39">基金盈虧分配業務，由勞保局辦理</text:span></text:span><text:span text:style-name="預設段落字型"><text:span text:style-name="T8">。有關委員所詢個人</text:span></text:span><text:span text:style-name="預設段落字型"><text:span text:style-name="T6">專</text:span></text:span><text:span text:style-name="預設段落字型"><text:span text:style-name="T8">戶之基金累積實際收益與保證收益如何計算問題，</text:span></text:span><text:span text:style-name="預設段落字型"><text:span text:style-name="T37">請勞保局與勞動</text:span></text:span><text:span text:style-name="預設段落字型"><text:span text:style-name="T6">福祉退休司</text:span></text:span><text:span text:style-name="預設段落字型"><text:span text:style-name="T37">，以較</text:span></text:span><text:span text:style-name="預設段落字型"><text:span text:style-name="T14">口語化</text:span></text:span><text:span text:style-name="預設段落字型"><text:span text:style-name="T15">之</text:span></text:span><text:span text:style-name="預設段落字型"><text:span text:style-name="T14">文字，</text:span></text:span><text:span text:style-name="預設段落字型"><text:span text:style-name="T15">適時對外說明。</text:span></text:span></text:p>
      <text:p text:style-name="P8">主席裁示：</text:p>
      <text:p text:style-name="P53">一、洽悉。</text:p>
      <text:p text:style-name="P55"><text:span text:style-name="預設段落字型"><text:span text:style-name="T8">二</text:span></text:span><text:span text:style-name="預設段落字型"><text:span text:style-name="T6">、</text:span></text:span><text:span text:style-name="預設段落字型"><text:span text:style-name="T37">請勞保局與勞動</text:span></text:span><text:span text:style-name="預設段落字型"><text:span text:style-name="T6">福祉退休司</text:span></text:span><text:span text:style-name="預設段落字型"><text:span text:style-name="T38">，</text:span></text:span><text:span text:style-name="預設段落字型"><text:span text:style-name="T37">就委員所詢</text:span></text:span><text:span text:style-name="預設段落字型"><text:span text:style-name="T8">勞工退休金新制之保證收益機制</text:span></text:span><text:span text:style-name="預設段落字型"><text:span text:style-name="T38">相關</text:span></text:span><text:span text:style-name="預設段落字型"><text:span text:style-name="T37">問題，以較</text:span></text:span><text:span text:style-name="預設段落字型"><text:span text:style-name="T14">口語化</text:span></text:span><text:span text:style-name="預設段落字型"><text:span text:style-name="T15">之</text:span></text:span><text:span text:style-name="預設段落字型"><text:span text:style-name="T14">文字</text:span></text:span><text:span text:style-name="預設段落字型"><text:span text:style-name="T15">及範例</text:span></text:span><text:span text:style-name="預設段落字型"><text:span text:style-name="T14">，</text:span></text:span><text:span text:style-name="預設段落字型"><text:span text:style-name="T15">適時對外說明</text:span></text:span><text:span text:style-name="預設段落字型"><text:span text:style-name="T11">。</text:span></text:span></text:p>
      <text:p text:style-name="P97"><text:soft-page-break/><text:span text:style-name="預設段落字型"><text:span text:style-name="T2">報告案</text:span></text:span><text:span text:style-name="預設段落字型"><text:span text:style-name="T4">五</text:span></text:span><text:span text:style-name="預設段落字型"><text:span text:style-name="T2">：</text:span></text:span><text:span text:style-name="預設段落字型"><text:span text:style-name="T36">本部108年就業保險工作報告（資料時間：108.1.1～9.30）</text:span></text:span><text:span text:style-name="預設段落字型"><text:span text:style-name="T2">案，提請 <text:s/>鑒察。</text:span></text:span></text:p>
      <text:p text:style-name="P52"/>
      <text:p text:style-name="P8">本部勞動保險司初審意見</text:p>
      <text:p text:style-name="P55"><text:span text:style-name="預設段落字型"><text:span text:style-name="T6">一、截至本（108）年9月底止，各單位運用就業保險法第12條經費所提計畫，預算執行率低於80%部分，請各單位掌握計畫期程，積極加強辦理。</text:span></text:span></text:p>
      <text:p text:style-name="P55"><text:span text:style-name="預設段落字型"><text:span text:style-name="T6">二、職業安全衛生署</text:span></text:span><text:span text:style-name="預設段落字型"><text:span text:style-name="T8">部分</text:span></text:span><text:span text:style-name="預設段落字型"><text:span text:style-name="T6">：</text:span></text:span></text:p>
      <text:p text:style-name="P59"><text:span text:style-name="預設段落字型"><text:span text:style-name="T6">（一）報告1-6頁，「協助雇主改善勞工安全衛生設施與工作環境，提供勞工就業意願，創造在地工作機會」計畫，補助各地方政府僱用安全衛生專責人員計35人，已進用34人，</text:span></text:span><text:span text:style-name="預設段落字型"><text:span text:style-name="T8">請說明尚有</text:span></text:span><text:span text:style-name="預設段落字型"><text:span text:style-name="T6">1</text:span></text:span><text:span text:style-name="預設段落字型"><text:span text:style-name="T8">人待進用之原因及改善措施；另截至9月底止，</text:span></text:span><text:span text:style-name="預設段落字型"><text:span text:style-name="T14">連江縣</text:span></text:span><text:span text:style-name="預設段落字型"><text:span text:style-name="T15">無</text:span></text:span><text:span text:style-name="預設段落字型"><text:span text:style-name="T14">宣導講習活動(場次)</text:span></text:span><text:span text:style-name="預設段落字型"><text:span text:style-name="T15">之原因為何？</text:span></text:span><text:span text:style-name="預設段落字型"><text:span text:style-name="T14">又本計畫執行進度落後，請依計畫期程積極辦理</text:span></text:span><text:span text:style-name="預設段落字型"><text:span text:style-name="T6">。</text:span></text:span></text:p>
      <text:p text:style-name="P59"><text:span text:style-name="預設段落字型"><text:span text:style-name="T6">（二）報告1-13頁</text:span></text:span><text:span text:style-name="預設段落字型"><text:span text:style-name="T8">至</text:span></text:span><text:span text:style-name="預設段落字型"><text:span text:style-name="T6">1-14頁，「補助地方政府督促事業單位遵守勞動法令實施計畫」</text:span></text:span><text:span text:style-name="預設段落字型"><text:span text:style-name="T8">之</text:span></text:span><text:span text:style-name="預設段落字型"><text:span text:style-name="T34">108年度各直轄市及縣市政府勞動條件監督檢查執行統計表，檢查次量達成</text:span></text:span><text:span text:style-name="預設段落字型"><text:span text:style-name="T35">率低於</text:span></text:span><text:span text:style-name="預設段落字型"><text:span text:style-name="T8">80%</text:span></text:span><text:span text:style-name="預設段落字型"><text:span text:style-name="T6">之縣市</text:span></text:span><text:span text:style-name="預設段落字型"><text:span text:style-name="T8">，請督促加強辦理。</text:span></text:span></text:p>
      <text:p text:style-name="P55"><text:span text:style-name="預設段落字型"><text:span text:style-name="T8">三</text:span></text:span><text:span text:style-name="預設段落字型"><text:span text:style-name="T6">、勞動福祉退休司</text:span></text:span><text:span text:style-name="預設段落字型"><text:span text:style-name="T8">部分</text:span></text:span><text:span text:style-name="預設段落字型"><text:span text:style-name="T6">：</text:span></text:span></text:p>
      <text:p text:style-name="P60">（一）報告2-3頁「推動雇主設置哺(集)乳室與托兒設施措施」執行情形，108年第1期及第2期補助雇主提供哺(集)乳室及托兒設(措)施金額計2,407萬8千餘元，惟至9月底預算執行數僅241萬3,148元，原因為何？請說明。</text:p>
      <text:p text:style-name="P60">（二)承上，第1期及第2期核准補助共498件，其中補助雇主新設托兒設施有幾件？補助金額多少？請說明。</text:p>
      <text:p text:style-name="P54">四、勞動力發展署部分：</text:p>
      <text:p text:style-name="P59"><text:span text:style-name="預設段落字型"><text:span text:style-name="T6">（一）報告4-4頁「</text:span></text:span><text:span text:style-name="預設段落字型"><text:span text:style-name="T30">辦理僱用及就業獎助業務</text:span></text:span><text:span text:style-name="預設段落字型"><text:span text:style-name="T6">」，</text:span></text:span><text:span text:style-name="預設段落字型"><text:span text:style-name="T8">其中</text:span></text:span><text:span text:style-name="預設段落字型"><text:span text:style-name="T31">異地就業補助</text:span></text:span><text:span text:style-name="預設段落字型"><text:span text:style-name="T33">包括</text:span></text:span><text:span text:style-name="預設段落字型"><text:span text:style-name="T30">異地就業交通補助金、搬遷補助金、租屋補助金</text:span></text:span><text:span text:style-name="預設段落字型"><text:span text:style-name="T32">及</text:span></text:span><text:span text:style-name="預設段落字型"><text:span text:style-name="T31">臨時工作津貼</text:span></text:span><text:span text:style-name="預設段落字型"><text:span text:style-name="T6">，</text:span></text:span><text:span text:style-name="預設段落字型"><text:span text:style-name="T8">惟</text:span></text:span><text:span text:style-name="預設段落字型"><text:span text:style-name="T6">4-5頁之（</text:span></text:span><text:span text:style-name="預設段落字型"><text:span text:style-name="T8">二</text:span></text:span><text:span text:style-name="預設段落字型"><text:span text:style-name="T6">）執</text:span></text:span><text:soft-page-break/><text:span text:style-name="預設段落字型"><text:span text:style-name="T6">行情形3、</text:span></text:span><text:span text:style-name="預設段落字型"><text:span text:style-name="T31">異地就業補助</text:span></text:span><text:span text:style-name="預設段落字型"><text:span text:style-name="T33">僅說明</text:span></text:span><text:span text:style-name="預設段落字型"><text:span text:style-name="T31">補助601人，核發金額754萬</text:span></text:span><text:span text:style-name="預設段落字型"><text:span text:style-name="T33">餘</text:span></text:span><text:span text:style-name="預設段落字型"><text:span text:style-name="T31">元</text:span></text:span><text:span text:style-name="預設段落字型"><text:span text:style-name="T6">，</text:span></text:span><text:span text:style-name="預設段落字型"><text:span text:style-name="T8">無前3項補助之辦理人數及金額，</text:span></text:span><text:span text:style-name="預設段落字型"><text:span text:style-name="T6">請</text:span></text:span><text:span text:style-name="預設段落字型"><text:span text:style-name="T8">補充</text:span></text:span><text:span text:style-name="預設段落字型"><text:span text:style-name="T33">說明</text:span></text:span><text:span text:style-name="預設段落字型"><text:span text:style-name="T6">。</text:span></text:span></text:p>
      <text:p text:style-name="P59"><text:span text:style-name="預設段落字型"><text:span text:style-name="T6">（二）報告4-5頁</text:span></text:span><text:span text:style-name="預設段落字型"><text:span text:style-name="T8">至</text:span></text:span><text:span text:style-name="預設段落字型"><text:span text:style-name="T6">4-9頁，「運用多元培訓模式辦理失業者及特定對象職業訓練」、「</text:span></text:span><text:span text:style-name="預設段落字型"><text:span text:style-name="T7">產業人才投資</text:span></text:span><text:span text:style-name="預設段落字型"><text:span text:style-name="T16">計畫</text:span></text:span><text:span text:style-name="預設段落字型"><text:span text:style-name="T6">」、「提升勞工自主學習計畫」</text:span></text:span><text:span text:style-name="預設段落字型"><text:span text:style-name="T8">及「</text:span></text:span><text:span text:style-name="預設段落字型"><text:span text:style-name="T7">企業人力資源提升計畫</text:span></text:span><text:span text:style-name="預設段落字型"><text:span text:style-name="T8">」等4項，經各分署</text:span></text:span><text:span text:style-name="預設段落字型"><text:span text:style-name="T6">辦理課程不定期訪查</text:span></text:span><text:span text:style-name="預設段落字型"><text:span text:style-name="T8">或</text:span></text:span><text:span text:style-name="預設段落字型"><text:span text:style-name="T6">不預告訪視，查有待改善之情形計有7次</text:span></text:span><text:span text:style-name="預設段落字型"><text:span text:style-name="T8">至</text:span></text:span><text:span text:style-name="預設段落字型"><text:span text:style-name="T6">107次</text:span></text:span><text:span text:style-name="預設段落字型"><text:span text:style-name="T8">不等</text:span></text:span><text:span text:style-name="預設段落字型"><text:span text:style-name="T6">，</text:span></text:span><text:span text:style-name="預設段落字型"><text:span text:style-name="T8">樣態以「</text:span></text:span><text:span text:style-name="預設段落字型"><text:span text:style-name="T30">出席率不佳、講師或助教與原核定不符、上課地點不符、課程進度內容不符</text:span></text:span><text:span text:style-name="預設段落字型"><text:span text:style-name="T8">」較多</text:span></text:span><text:span text:style-name="預設段落字型"><text:span text:style-name="T30">，</text:span></text:span><text:span text:style-name="預設段落字型"><text:span text:style-name="T6">請</text:span></text:span><text:span text:style-name="預設段落字型"><text:span text:style-name="T8">賡續辦理</text:span></text:span><text:span text:style-name="預設段落字型"><text:span text:style-name="T6">訪視並加強</text:span></text:span><text:span text:style-name="預設段落字型"><text:span text:style-name="T8">督導，</text:span></text:span><text:span text:style-name="預設段落字型"><text:span text:style-name="T6">以減少待改善之情況發生。</text:span></text:span></text:p>
      <text:p text:style-name="P52"/>
      <text:p text:style-name="P12"><text:span text:style-name="預設段落字型"><text:span text:style-name="T4">洪</text:span></text:span><text:span text:style-name="預設段落字型"><text:span text:style-name="T2">委員</text:span></text:span><text:span text:style-name="預設段落字型"><text:span text:style-name="T4">清福</text:span></text:span></text:p>
      <text:p text:style-name="P55"><text:span text:style-name="預設段落字型"><text:span text:style-name="T8">一、目前職安卡被認證之縣市僅有台北市及台中市，請說明如為經其他縣市政府認證者</text:span></text:span><text:span text:style-name="預設段落字型"><text:span text:style-name="T6">，</text:span></text:span><text:span text:style-name="預設段落字型"><text:span text:style-name="T8">是否可入廠工作</text:span></text:span><text:span text:style-name="預設段落字型"><text:span text:style-name="T6">？</text:span></text:span></text:p>
      <text:p text:style-name="P55"><text:span text:style-name="預設段落字型"><text:span text:style-name="T8">二、接獲陳情有</text:span></text:span><text:span text:style-name="預設段落字型"><text:span text:style-name="T6">勞動檢查</text:span></text:span><text:span text:style-name="預設段落字型"><text:span text:style-name="T8">員辦理勞動檢查時</text:span></text:span><text:span text:style-name="預設段落字型"><text:span text:style-name="T6">洩</text:span></text:span><text:span text:style-name="預設段落字型"><text:span text:style-name="T8">露檢舉者資訊，請職安署應加強人員之教育訓練。</text:span></text:span></text:p>
      <text:p text:style-name="P40"/>
      <text:p text:style-name="P41"><text:span text:style-name="預設段落字型"><text:span text:style-name="T2">職業安全衛生署彭簡任</text:span></text:span><text:span text:style-name="預設段落字型"><text:span text:style-name="T3">技正鳳美</text:span></text:span></text:p>
      <text:p text:style-name="P55"><text:span text:style-name="預設段落字型"><text:span text:style-name="T8">一</text:span></text:span><text:span text:style-name="預設段落字型"><text:span text:style-name="T6">、有關初審意見</text:span></text:span><text:span text:style-name="預設段落字型"><text:span text:style-name="T8">一</text:span></text:span><text:span text:style-name="預設段落字型"><text:span text:style-name="T6">、</text:span></text:span><text:span text:style-name="預設段落字型"><text:span text:style-name="T8">二</text:span></text:span><text:span text:style-name="預設段落字型"><text:span text:style-name="T6">回</text:span></text:span><text:span text:style-name="預設段落字型"><text:span text:style-name="T8">應</text:span></text:span><text:span text:style-name="預設段落字型"><text:span text:style-name="T6">，請委員參閱書面說明。</text:span></text:span></text:p>
      <text:p text:style-name="P57"><text:span text:style-name="預設段落字型"><text:span text:style-name="T8">二、關於洪委員所詢事項說明如下：</text:span></text:span></text:p>
      <text:p text:style-name="P61"><text:span text:style-name="預設段落字型"><text:span text:style-name="T6">（</text:span></text:span><text:span text:style-name="預設段落字型"><text:span text:style-name="T8">一</text:span></text:span><text:span text:style-name="預設段落字型"><text:span text:style-name="T6">）依職業安全衛生教育訓練規則規定，雇主使勞工從事工作前，應使其接受適於各該工作必要之一般安全衛生教育訓練，透過相關知能，以預防職業災害，尚不因職安卡之推動影響其工作權，就委員所提業界誤解職安卡認證用意，本署將強化宣導與澄清。</text:span></text:span></text:p>
      <text:p text:style-name="P62"><text:span text:style-name="預設段落字型"><text:span text:style-name="T6">（</text:span></text:span><text:span text:style-name="預設段落字型"><text:span text:style-name="T8">二</text:span></text:span><text:span text:style-name="預設段落字型"><text:span text:style-name="T6">）依勞動檢查法之規定，勞動檢查機構管理勞工申訴必須保持秘密，不得洩漏勞工申訴人身分。勞動檢查員處理秘密申訴案件，不得洩漏其申訴來源，勞動檢查員若有違法或失職情事者，任何人得根據事</text:span></text:span><text:soft-page-break/><text:span text:style-name="預設段落字型"><text:span text:style-name="T6">實予以舉發。就委員所提檢查員於入廠檢查疑似有不當行為部分，本署將強化宣導。</text:span></text:span></text:p>
      <text:p text:style-name="P41"><text:span text:style-name="預設段落字型"><text:span text:style-name="T2">本部勞動福祉退休司</text:span></text:span><text:span text:style-name="預設段落字型"><text:span text:style-name="T3">徐專員名妤</text:span></text:span></text:p>
      <text:p text:style-name="P58"><text:span text:style-name="預設段落字型"><text:span text:style-name="T6">有關初審意見</text:span></text:span><text:span text:style-name="預設段落字型"><text:span text:style-name="T8">一、三</text:span></text:span><text:span text:style-name="預設段落字型"><text:span text:style-name="T6">回應，請委員參閱書面說明。</text:span></text:span></text:p>
      <text:p text:style-name="P41"><text:span text:style-name="預設段落字型"><text:span text:style-name="T2">本部</text:span></text:span><text:span text:style-name="預設段落字型"><text:span text:style-name="T3">勞動條件及就業平等司</text:span></text:span><text:span text:style-name="預設段落字型"><text:span text:style-name="T5">王</text:span></text:span><text:span text:style-name="預設段落字型"><text:span text:style-name="T2">專門委員</text:span></text:span><text:span text:style-name="預設段落字型"><text:span text:style-name="T4">雅芬</text:span></text:span></text:p>
      <text:p text:style-name="P90"><text:span text:style-name="預設段落字型"><text:span text:style-name="T6">有關初審意見</text:span></text:span><text:span text:style-name="預設段落字型"><text:span text:style-name="T8">一</text:span></text:span><text:span text:style-name="預設段落字型"><text:span text:style-name="T6">回應，請委員參閱書面說明。</text:span></text:span></text:p>
      <text:p text:style-name="P63"><text:span text:style-name="預設段落字型"><text:span text:style-name="T2">勞動力發展署王主任秘書玉珊、</text:span></text:span><text:span text:style-name="預設段落字型"><text:span text:style-name="T3">吳副組長淑瑛</text:span></text:span><text:span text:style-name="預設段落字型"><text:span text:style-name="T2">、林簡任視察詩騰</text:span></text:span></text:p>
      <text:p text:style-name="P55"><text:span text:style-name="預設段落字型"><text:span text:style-name="T6">有關初審意見一、</text:span></text:span><text:span text:style-name="預設段落字型"><text:span text:style-name="T8">四</text:span></text:span><text:span text:style-name="預設段落字型"><text:span text:style-name="T6">回應，請委員參閱書面說明。</text:span></text:span></text:p>
      <text:p text:style-name="P52"/>
      <text:p text:style-name="P8">主席裁示：</text:p>
      <text:p text:style-name="P52">一、洽悉。</text:p>
      <text:p text:style-name="P64"><text:span text:style-name="預設段落字型"><text:span text:style-name="T8">二</text:span></text:span><text:span text:style-name="預設段落字型"><text:span text:style-name="T6">、各單位運用就業保險法第12條經費所提計畫，截至本（108）年9月底止，預算執行率低於80%部分，請各單位掌握計畫期程，積極加強辦理。</text:span></text:span></text:p>
      <text:p text:style-name="P64"><text:span text:style-name="預設段落字型"><text:span text:style-name="T8">三、</text:span></text:span><text:span text:style-name="預設段落字型"><text:span text:style-name="T6">「補助地方政府督促事業單位遵守勞動法令實施計畫」</text:span></text:span><text:span text:style-name="預設段落字型"><text:span text:style-name="T8">之</text:span></text:span><text:span text:style-name="預設段落字型"><text:span text:style-name="T34">勞動條件監督檢查次量達成</text:span></text:span><text:span text:style-name="預設段落字型"><text:span text:style-name="T35">率低於</text:span></text:span><text:span text:style-name="預設段落字型"><text:span text:style-name="T8">80%</text:span></text:span><text:span text:style-name="預設段落字型"><text:span text:style-name="T6">之</text:span></text:span><text:span text:style-name="預設段落字型"><text:span text:style-name="T34">縣市</text:span></text:span><text:span text:style-name="預設段落字型"><text:span text:style-name="T8">，請</text:span></text:span><text:span text:style-name="預設段落字型"><text:span text:style-name="T6">職業安全衛生署</text:span></text:span><text:span text:style-name="預設段落字型"><text:span text:style-name="T8">督促加強辦理。</text:span></text:span></text:p>
      <text:p text:style-name="P64"><text:span text:style-name="預設段落字型"><text:span text:style-name="T8">四、勞動力發展署部分：</text:span></text:span></text:p>
      <text:p text:style-name="P59"><text:span text:style-name="預設段落字型"><text:span text:style-name="T6">（一）「</text:span></text:span><text:span text:style-name="預設段落字型"><text:span text:style-name="T30">辦理僱用及就業獎助業務</text:span></text:span><text:span text:style-name="預設段落字型"><text:span text:style-name="T6">」</text:span></text:span><text:span text:style-name="預設段落字型"><text:span text:style-name="T8">之</text:span></text:span><text:span text:style-name="預設段落字型"><text:span text:style-name="T31">異地就業補助</text:span></text:span><text:span text:style-name="預設段落字型"><text:span text:style-name="T30">，</text:span></text:span><text:span text:style-name="預設段落字型"><text:span text:style-name="T32">嗣後請於工作報告中分列</text:span></text:span><text:span text:style-name="預設段落字型"><text:span text:style-name="T30">各項補助之</text:span></text:span><text:span text:style-name="預設段落字型"><text:span text:style-name="T32">執行數。</text:span></text:span></text:p>
      <text:p text:style-name="P59"><text:span text:style-name="預設段落字型"><text:span text:style-name="T6">（二）「運用多元培訓模式辦理失業者及特定對象職業訓練」</text:span></text:span><text:span text:style-name="預設段落字型"><text:span text:style-name="T8">等4項</text:span></text:span><text:span text:style-name="預設段落字型"><text:span text:style-name="T6">計畫</text:span></text:span><text:span text:style-name="預設段落字型"><text:span text:style-name="T8">，</text:span></text:span><text:span text:style-name="預設段落字型"><text:span text:style-name="T6">請</text:span></text:span><text:span text:style-name="預設段落字型"><text:span text:style-name="T8">發展署賡續辦理</text:span></text:span><text:span text:style-name="預設段落字型"><text:span text:style-name="T6">訪視並加強</text:span></text:span><text:span text:style-name="預設段落字型"><text:span text:style-name="T8">督導，</text:span></text:span><text:span text:style-name="預設段落字型"><text:span text:style-name="T6">以減少待改善之情況發生</text:span></text:span><text:span text:style-name="預設段落字型"><text:span text:style-name="T8">。</text:span></text:span></text:p>
      <text:p text:style-name="P2"/>
      <text:p text:style-name="P4"><text:span text:style-name="預設段落字型"><text:span text:style-name="T2">【附錄2：相關單位回覆情形</text:span></text:span><text:span text:style-name="預設段落字型"><text:span text:style-name="T6">】</text:span></text:span></text:p>
      <text:p text:style-name="P65">報告案五</text:p>
      <text:p text:style-name="P66">案由：本部108年就業保險工作報告案（資料時間：108.01.01〜09.30）</text:p>
      <text:p text:style-name="P67">初審意見：</text:p>
      <text:p text:style-name="P68">一、截至本（108）年9月底止，各單位運用就業保險法第12條經費所提計畫，預算執行率低於80%部分，請各單位掌握計畫期程，積極加強辦理。（各單位)</text:p>
      <text:p text:style-name="P69">說明：</text:p>
      <text:p text:style-name="P70">（一)職業安全衛生署：將配合積極辦理。</text:p>
      <text:p text:style-name="P70">（二)勞動福祉退休司：依「勞動部補助哺集乳室與托兒設施措施作業須知」，申請補助單位於每年11月20日前辦理核銷。本年度補助已全部核定，至年底完成核銷，可全數執行。</text:p>
      <text:p text:style-name="P71"><text:span text:style-name="預設段落字型"><text:span text:style-name="T18">（三)勞動條件及就業平等司：有關108年</text:span></text:span><text:span text:style-name="預設段落字型"><text:span text:style-name="T20">「辦理育嬰留職停薪期滿復職協助措施滿意度調查計畫」，已於108年9月完成調查報告初稿，</text:span></text:span><text:span text:style-name="預設段落字型"><text:span text:style-name="T18">俟審查修正完竣後，即行辦理後續驗收、經費撥款及核銷事宜。</text:span></text:span></text:p>
      <text:p text:style-name="P70">（四)勞動力發展署：本署至本（108）年9月底止，預算執行率偏低之計畫為「辦理僱用及就業獎助業務(執行率77.32%)」，其預算未達預期之原因係申請者尚未檢據請領致無法如期撥付款項，俟申請者檢據辦理核銷轉正後，即可達預定執行目標。</text:p>
      <text:p text:style-name="P72"><text:span text:style-name="預設段落字型"><text:span text:style-name="T23">二、職業安全衛生署</text:span></text:span><text:span text:style-name="預設段落字型"><text:span text:style-name="T24">部分</text:span></text:span><text:span text:style-name="預設段落字型"><text:span text:style-name="T23">：</text:span></text:span></text:p>
      <text:p text:style-name="P75"><text:span text:style-name="預設段落字型"><text:span text:style-name="T18">（一）報告1-6頁，「協助雇主改善勞工安全衛生設施與工作環境，提供勞工就業意願，創造在地工作機會」計畫，補助各地方政府僱用安全衛生專責人員計35人，已進用34人，</text:span></text:span><text:span text:style-name="預設段落字型"><text:span text:style-name="T21">請說明尚有</text:span></text:span><text:span text:style-name="預設段落字型"><text:span text:style-name="T18">1</text:span></text:span><text:span text:style-name="預設段落字型"><text:span text:style-name="T21">人待進用之原因及改善措施；另截至9月底止，</text:span></text:span><text:soft-page-break/><text:span text:style-name="預設段落字型"><text:span text:style-name="T25">連江縣</text:span></text:span><text:span text:style-name="預設段落字型"><text:span text:style-name="T26">無</text:span></text:span><text:span text:style-name="預設段落字型"><text:span text:style-name="T25">宣導講習活動(場次)</text:span></text:span><text:span text:style-name="預設段落字型"><text:span text:style-name="T26">之原因為何？</text:span></text:span><text:span text:style-name="預設段落字型"><text:span text:style-name="T25">又本計畫執行進度落後，請依計畫期程積極辦理</text:span></text:span><text:span text:style-name="預設段落字型"><text:span text:style-name="T18">。</text:span></text:span></text:p>
      <text:p text:style-name="P76"><text:span text:style-name="預設段落字型"><text:span text:style-name="T23">說明：</text:span></text:span><text:span text:style-name="預設段落字型"><text:span text:style-name="T18">1.本計畫截至9月底，尚有南投縣政府安全衛生專責人員1名待進用，查該縣今(108)年已辦理5次招募程序，均無人投遞履歷，108年9月12日進行第6次招募，截至108年10月9日計1人投遞履歷，經面試後於108年10月29日函報本署該專責人員相關資料，本署業於108年11月4日同意該人員之進用，本計畫目前已完成進用35名專責人員。</text:span></text:span></text:p>
      <text:p text:style-name="P78">2.連江縣囿於偏遠地區，招募人員不易，為提升轄區內事業單位安全衛生知能，本(108)年持續招募專責人員，嗣於3月進用專責人員後，除積極籌組輔導團辦理臨廠輔導等業務外，並運用縣府經費辦理安全衛生宣導講習活動9場次。</text:p>
      <text:p text:style-name="P78">3.本計畫經費其中40,217,390元係補助各縣市政府辦理安全衛生相關活動經費，待年底各縣市政府核銷後，本計畫經費執行率可達85%以上。</text:p>
      <text:p text:style-name="P79"><text:span text:style-name="預設段落字型"><text:span text:style-name="T18">（二）報告1-13頁</text:span></text:span><text:span text:style-name="預設段落字型"><text:span text:style-name="T21">至</text:span></text:span><text:span text:style-name="預設段落字型"><text:span text:style-name="T18">1-14頁，「補助地方政府督促事業單位遵守勞動法令實施計畫」</text:span></text:span><text:span text:style-name="預設段落字型"><text:span text:style-name="T21">之</text:span></text:span><text:span text:style-name="預設段落字型"><text:span text:style-name="T28">108年度各直轄市及縣市政府勞動條件監督檢查執行統計表，檢查次量達成</text:span></text:span><text:span text:style-name="預設段落字型"><text:span text:style-name="T27">率低於</text:span></text:span><text:span text:style-name="預設段落字型"><text:span text:style-name="T21">80%</text:span></text:span><text:span text:style-name="預設段落字型"><text:span text:style-name="T18">之縣市</text:span></text:span><text:span text:style-name="預設段落字型"><text:span text:style-name="T21">，請督促加強辦理。</text:span></text:span></text:p>
      <text:p text:style-name="P76"><text:span text:style-name="預設段落字型"><text:span text:style-name="T23">說明：</text:span></text:span><text:span text:style-name="預設段落字型"><text:span text:style-name="T18">1.本部為提升勞動檢查品質，自108年6月1日起推動「優化勞檢品質實施策略」，要求第一線勞動條件檢查人員應依據本部政策指示，確按相關規定及程序實施，致達成率略有影響。</text:span></text:span></text:p>
      <text:p text:style-name="P83">2.本署將於每月定期召開勞動條件檢查業務工作會報要求各地方主管機關積極改善，必要時並派員協助執行，以順利達成年度檢查目標次量，預計全年度應可順利完成預計監督檢查次量。</text:p>
      <text:p text:style-name="P74"><text:soft-page-break/><text:span text:style-name="預設段落字型"><text:span text:style-name="T24">三</text:span></text:span><text:span text:style-name="預設段落字型"><text:span text:style-name="T23">、勞動福祉退休司</text:span></text:span><text:span text:style-name="預設段落字型"><text:span text:style-name="T24">部分</text:span></text:span><text:span text:style-name="預設段落字型"><text:span text:style-name="T23">：</text:span></text:span></text:p>
      <text:p text:style-name="P81">（一）報告2-3頁「推動雇主設置哺(集)乳室與托兒設施措施」執行情形，108年第1期及第2期補助雇主提供哺(集)乳室及托兒設(措)施金額計2,407萬8千餘元，惟至9月底預算執行數僅241萬3,148元，原因為何？請說明。</text:p>
      <text:p text:style-name="P85"><text:span text:style-name="預設段落字型"><text:span text:style-name="T23">說明：</text:span></text:span><text:span text:style-name="預設段落字型"><text:span text:style-name="T18">依「勞動部補助哺集乳室與托兒設施措施作業須知」，申請補助單位於每年11月20日前辦理核銷。本年度補助已全部核定，相關預算執行預計於12月底全數執行。</text:span></text:span></text:p>
      <text:p text:style-name="P80">（二)承上，第1期及第2期核准補助共498件，其中補助雇主新設托兒設施有幾件？補助金額多少？請說明。</text:p>
      <text:p text:style-name="P86"><text:span text:style-name="預設段落字型"><text:span text:style-name="T23">說明：</text:span></text:span><text:span text:style-name="預設段落字型"><text:span text:style-name="T18">108年度補助育達科技大學、牧德科技股份有限公司、台東紅珊瑚股份有限公司及嘉義長庚紀念醫院4家雇主新設置幼兒園或托嬰中心，補助金額計新臺幣510萬元整。</text:span></text:span></text:p>
      <text:p text:style-name="P73">四、勞動力發展署部分：</text:p>
      <text:p text:style-name="P82"><text:span text:style-name="預設段落字型"><text:span text:style-name="T18">（一）報告4-4頁「辦理僱用及就業獎助業務」，</text:span></text:span><text:span text:style-name="預設段落字型"><text:span text:style-name="T21">其中</text:span></text:span><text:span text:style-name="預設段落字型"><text:span text:style-name="T19">異地就業補助</text:span></text:span><text:span text:style-name="預設段落字型"><text:span text:style-name="T22">包括</text:span></text:span><text:span text:style-name="預設段落字型"><text:span text:style-name="T18">異地就業交通補助金、搬遷補助金、租屋補助金</text:span></text:span><text:span text:style-name="預設段落字型"><text:span text:style-name="T21">及</text:span></text:span><text:span text:style-name="預設段落字型"><text:span text:style-name="T19">臨時工作津貼</text:span></text:span><text:span text:style-name="預設段落字型"><text:span text:style-name="T18">，</text:span></text:span><text:span text:style-name="預設段落字型"><text:span text:style-name="T21">惟</text:span></text:span><text:span text:style-name="預設段落字型"><text:span text:style-name="T18">4-5頁之（</text:span></text:span><text:span text:style-name="預設段落字型"><text:span text:style-name="T21">二</text:span></text:span><text:span text:style-name="預設段落字型"><text:span text:style-name="T18">）執行情形3、</text:span></text:span><text:span text:style-name="預設段落字型"><text:span text:style-name="T19">異地就業補助</text:span></text:span><text:span text:style-name="預設段落字型"><text:span text:style-name="T22">僅說明</text:span></text:span><text:span text:style-name="預設段落字型"><text:span text:style-name="T19">補助601人，核發金額754萬</text:span></text:span><text:span text:style-name="預設段落字型"><text:span text:style-name="T22">餘</text:span></text:span><text:span text:style-name="預設段落字型"><text:span text:style-name="T19">元</text:span></text:span><text:span text:style-name="預設段落字型"><text:span text:style-name="T18">，</text:span></text:span><text:span text:style-name="預設段落字型"><text:span text:style-name="T21">無前3項補助之辦理人數及金額，</text:span></text:span><text:span text:style-name="預設段落字型"><text:span text:style-name="T18">請</text:span></text:span><text:span text:style-name="預設段落字型"><text:span text:style-name="T21">補充</text:span></text:span><text:span text:style-name="預設段落字型"><text:span text:style-name="T22">說明</text:span></text:span><text:span text:style-name="預設段落字型"><text:span text:style-name="T18">。</text:span></text:span></text:p>
      <text:p text:style-name="P85"><text:span text:style-name="預設段落字型"><text:span text:style-name="T23">說明：</text:span></text:span><text:span text:style-name="預設段落字型"><text:span text:style-name="T18">有關「辦理僱用及就業獎助業務」其中「異地就業補助」之異地就業交通補助金、搬遷補助金、租屋補助金等措施108年1至9月執行情形補充如下:</text:span></text:span></text:p>
      <text:p text:style-name="P84">1.異地就業交通補助金：補助164人，核發金額93萬8,960元。</text:p>
      <text:p text:style-name="P87">2.搬遷補助金:補助33人，核發金額25萬7,285元。</text:p>
      <text:p text:style-name="P87">3.租屋補助金:補助404人，核發金額635萬3,628元。</text:p>
      <text:p text:style-name="P87"/>
      <text:p text:style-name="P79"><text:soft-page-break/><text:span text:style-name="預設段落字型"><text:span text:style-name="T18">（二）報告4-5頁</text:span></text:span><text:span text:style-name="預設段落字型"><text:span text:style-name="T21">至</text:span></text:span><text:span text:style-name="預設段落字型"><text:span text:style-name="T18">4-9頁，「運用多元培訓模式辦理失業者及特定對象職業訓練」、「</text:span></text:span><text:span text:style-name="預設段落字型"><text:span text:style-name="T19">產業人才投資</text:span></text:span><text:span text:style-name="預設段落字型"><text:span text:style-name="T29">計畫</text:span></text:span><text:span text:style-name="預設段落字型"><text:span text:style-name="T18">」、「提升勞工自主學習計畫」</text:span></text:span><text:span text:style-name="預設段落字型"><text:span text:style-name="T21">及「</text:span></text:span><text:span text:style-name="預設段落字型"><text:span text:style-name="T19">企業人力資源提升計畫</text:span></text:span><text:span text:style-name="預設段落字型"><text:span text:style-name="T21">」等4項，經各分署</text:span></text:span><text:span text:style-name="預設段落字型"><text:span text:style-name="T18">辦理課程不定期訪查</text:span></text:span><text:span text:style-name="預設段落字型"><text:span text:style-name="T21">或</text:span></text:span><text:span text:style-name="預設段落字型"><text:span text:style-name="T18">不預告訪視，查有待改善之情形計有7次</text:span></text:span><text:span text:style-name="預設段落字型"><text:span text:style-name="T21">至</text:span></text:span><text:span text:style-name="預設段落字型"><text:span text:style-name="T18">107次</text:span></text:span><text:span text:style-name="預設段落字型"><text:span text:style-name="T21">不等</text:span></text:span><text:span text:style-name="預設段落字型"><text:span text:style-name="T18">，</text:span></text:span><text:span text:style-name="預設段落字型"><text:span text:style-name="T21">樣態以「</text:span></text:span><text:span text:style-name="預設段落字型"><text:span text:style-name="T18">出席率不佳、講師或助教與原核定不符、上課地點不符、課程進度內容不符</text:span></text:span><text:span text:style-name="預設段落字型"><text:span text:style-name="T21">」較多</text:span></text:span><text:span text:style-name="預設段落字型"><text:span text:style-name="T18">，請</text:span></text:span><text:span text:style-name="預設段落字型"><text:span text:style-name="T21">賡續辦理</text:span></text:span><text:span text:style-name="預設段落字型"><text:span text:style-name="T18">訪視並加強</text:span></text:span><text:span text:style-name="預設段落字型"><text:span text:style-name="T21">督導，</text:span></text:span><text:span text:style-name="預設段落字型"><text:span text:style-name="T18">以減少待改善之情況發生。</text:span></text:span></text:p>
      <text:p text:style-name="P77"><text:span text:style-name="預設段落字型"><text:span text:style-name="T23">說明：</text:span></text:span><text:span text:style-name="預設段落字型"><text:span text:style-name="T18">1.為掌握「運用多元培訓模式辦理失業者及特定對象職業訓練」、「產業人才投資計畫」、「提升勞工自主學習計畫」及「企業人力資源提升計畫」之訓練單位辦訓情形，業於相關計畫規範本署所屬各分署應辦理不預告訪視，以維持訓練單位辦訓品質。</text:span></text:span></text:p>
      <text:p text:style-name="P88"><text:span text:style-name="預設段落字型"><text:span text:style-name="T18">2.本署將持續依規定加強訪視，並對於查有待改善之情形者，要求訓練單位限期改善，以減少待改善之情況發生。</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aspnetmaker" style:family="paragraph" style:parent-style-name="Text_20_body">
      <style:paragraph-properties fo:margin-top="0.176cm" fo:margin-bottom="0.176cm" loext:contextual-spacing="false" fo:orphans="2" fo:widows="2" fo:hyphenation-ladder-count="no-limit"/>
      <style:text-properties style:font-name="Verdana" fo:font-family="Verdana" style:font-family-generic="swiss" style:font-pitch="variable" fo:font-size="13.5pt" style:letter-kerning="false" style:font-size-asian="13.5pt" style:font-name-complex="新細明體" style:font-family-complex="新細明體" style:font-family-generic-complex="roman" style:font-pitch-complex="variable" style:font-size-complex="13.5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純文字" style:family="paragraph" style:parent-style-name="Text_20_body">
      <style:paragraph-properties fo:hyphenation-ladder-count="no-limit"/>
      <style:text-properties style:font-name="Calibri" fo:font-family="Calibri" style:font-family-generic="swiss" style:font-pitch="variable"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fo:hyphenate="false"/>
    </style:style>
    <style:style style:name="問候" style:family="paragraph" style:parent-style-name="Text_20_body" style:next-style-name="Text_20_body">
      <style:paragraph-properties fo:hyphenation-ladder-count="no-limit"/>
      <style:text-properties fo:color="#000000" fo:font-size="16pt" style:font-name-asian="標楷體" style:font-family-asian="標楷體" style:font-family-generic-asian="script" style:font-pitch-asian="fixed" style:font-size-asian="16pt" style:font-size-complex="16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color="#000000" fo:font-size="16pt" style:font-name-asian="標楷體" style:font-family-asian="標楷體" style:font-family-generic-asian="script" style:font-pitch-asian="fixed" style:font-size-asian="16pt" style:font-size-complex="16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強調粗體" style:family="text">
      <style:text-properties fo:font-weight="bold" style:font-weight-asian="bold" style:font-weight-complex="bold"/>
    </style:style>
    <style:style style:name="本文_20_字元" style:display-name="本文 字元" style:family="text">
      <style:text-properties style:font-name="Times New Roman" fo:font-family="'Times New Roman'" style:font-family-generic="roman" style:font-pitch="variable" fo:font-size="12pt" style:letter-kerning="true" style:font-size-asian="12pt" style:font-size-complex="12pt"/>
    </style:style>
    <style:style style:name="超連結" style:family="text">
      <style:text-properties fo:color="#0000ff" style:text-line-through-style="none" style:text-line-through-type="none" style:text-underline-style="none"/>
    </style:style>
    <style:style style:name="純文字_20_字元" style:display-name="純文字 字元" style:family="text">
      <style:text-properties fo:font-size="12pt" style:letter-kerning="true" style:font-size-asian="12pt" style:font-name-complex="Courier New" style:font-family-complex="'Courier New'" style:font-family-generic-complex="modern" style:font-pitch-complex="fixed" style:font-size-complex="12pt"/>
    </style:style>
    <style:style style:name="contxt1" style:family="text">
      <style:text-properties fo:color="#333333" fo:font-size="11pt" style:font-size-asian="11pt" style:font-size-complex="11pt" text:display="true"/>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問候_20_字元" style:display-name="問候 字元" style:family="text">
      <style:text-properties fo:color="#000000" style:font-name="Times New Roman" fo:font-family="'Times New Roman'" style:font-family-generic="roman" style:font-pitch="variable" fo:font-size="16pt" style:letter-kerning="true" style:font-name-asian="標楷體" style:font-family-asian="標楷體" style:font-family-generic-asian="script" style:font-pitch-asian="fixed" style:font-size-asian="16pt" style:font-size-complex="16pt"/>
    </style:style>
    <style:style style:name="結語_20_字元" style:display-name="結語 字元" style:family="text">
      <style:text-properties fo:color="#000000" style:font-name="Times New Roman" fo:font-family="'Times New Roman'" style:font-family-generic="roman" style:font-pitch="variable" fo:font-size="16pt" style:letter-kerning="true" style:font-name-asian="標楷體" style:font-family-asian="標楷體" style:font-family-generic-asian="script" style:font-pitch-asian="fixed" style:font-size-asian="16pt" style:font-size-complex="16pt"/>
    </style:style>
    <style:style style:name="WW_5f_CharLFO7LVL1" style:display-name="WW_CharLFO7LVL1" style:family="text">
      <style:text-properties fo:language="en" fo:country="US" fo:font-weight="normal" style:font-weight-asian="normal"/>
    </style:style>
    <style:style style:name="WW_5f_CharLFO13LVL1" style:display-name="WW_CharLFO13LVL1" style:family="text">
      <style:text-properties fo:font-weight="bold" style:font-weight-asian="bold"/>
    </style:style>
    <style:style style:name="WW_5f_CharLFO15LVL1" style:display-name="WW_CharLFO15LVL1" style:family="text">
      <style:text-properties style:text-underline-style="none"/>
    </style:style>
    <style:style style:name="WW_5f_CharLFO16LVL1" style:display-name="WW_CharLFO16LVL1" style:family="text">
      <style:text-properties style:use-window-font-color="true"/>
    </style:style>
    <style:style style:name="WW_5f_CharLFO17LVL1" style:display-name="WW_CharLFO17LVL1" style:family="text">
      <style:text-properties style:font-name="Symbol" fo:font-family="Symbol" style:font-family-generic="roman" style:font-pitch="variable" style:font-charset="x-symbol" fo:font-size="10pt" style:font-size-asian="10pt"/>
    </style:style>
    <style:style style:name="WW_5f_CharLFO17LVL2" style:display-name="WW_CharLFO17LVL2" style:family="text">
      <style:text-properties style:font-name="Courier New" fo:font-family="'Courier New'" style:font-family-generic="modern" style:font-pitch="fixed" fo:font-size="10pt" style:font-size-asian="10pt"/>
    </style:style>
    <style:style style:name="WW_5f_CharLFO17LVL3" style:display-name="WW_CharLFO17LVL3" style:family="text">
      <style:text-properties style:font-name="Wingdings" fo:font-family="Wingdings" style:font-family-generic="system" style:font-pitch="variable" style:font-charset="x-symbol" fo:font-size="10pt" style:font-size-asian="10pt"/>
    </style:style>
    <style:style style:name="WW_5f_CharLFO17LVL4" style:display-name="WW_CharLFO17LVL4" style:family="text">
      <style:text-properties style:font-name="Wingdings" fo:font-family="Wingdings" style:font-family-generic="system" style:font-pitch="variable" style:font-charset="x-symbol" fo:font-size="10pt" style:font-size-asian="10pt"/>
    </style:style>
    <style:style style:name="WW_5f_CharLFO17LVL5" style:display-name="WW_CharLFO17LVL5" style:family="text">
      <style:text-properties style:font-name="Wingdings" fo:font-family="Wingdings" style:font-family-generic="system" style:font-pitch="variable" style:font-charset="x-symbol" fo:font-size="10pt" style:font-size-asian="10pt"/>
    </style:style>
    <style:style style:name="WW_5f_CharLFO17LVL6" style:display-name="WW_CharLFO17LVL6" style:family="text">
      <style:text-properties style:font-name="Wingdings" fo:font-family="Wingdings" style:font-family-generic="system" style:font-pitch="variable" style:font-charset="x-symbol" fo:font-size="10pt" style:font-size-asian="10pt"/>
    </style:style>
    <style:style style:name="WW_5f_CharLFO17LVL7" style:display-name="WW_CharLFO17LVL7" style:family="text">
      <style:text-properties style:font-name="Wingdings" fo:font-family="Wingdings" style:font-family-generic="system" style:font-pitch="variable" style:font-charset="x-symbol" fo:font-size="10pt" style:font-size-asian="10pt"/>
    </style:style>
    <style:style style:name="WW_5f_CharLFO17LVL8" style:display-name="WW_CharLFO17LVL8" style:family="text">
      <style:text-properties style:font-name="Wingdings" fo:font-family="Wingdings" style:font-family-generic="system" style:font-pitch="variable" style:font-charset="x-symbol" fo:font-size="10pt" style:font-size-asian="10pt"/>
    </style:style>
    <style:style style:name="WW_5f_CharLFO17LVL9" style:display-name="WW_CharLFO17LVL9" style:family="text">
      <style:text-properties style:font-name="Wingdings" fo:font-family="Wingdings" style:font-family-generic="system" style:font-pitch="variable" style:font-charset="x-symbol" fo:font-size="10pt" style:font-size-asian="10pt"/>
    </style:style>
    <style:style style:name="WW_5f_CharLFO18LVL1" style:display-name="WW_CharLFO18LVL1" style:family="text">
      <style:text-properties fo:font-size="16pt" style:font-size-asian="16pt"/>
    </style:style>
    <style:style style:name="WW_5f_CharLFO22LVL1" style:display-name="WW_CharLFO22LVL1" style:family="text">
      <style:text-properties fo:font-size="16pt" style:font-size-asian="16pt"/>
    </style:style>
    <style:style style:name="WW_5f_CharLFO27LVL1" style:display-name="WW_CharLFO27LVL1"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000000" style:layout-grid-lines="24"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6</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yang88</meta:initial-creator>
    <meta:creation-date>2019-12-25T03:02:00Z</meta:creation-date>
    <dc:date>2019-12-25T13:46:18.999000000</dc:date>
    <meta:print-date>2019-12-25T03:02:00Z</meta:print-date>
    <meta:editing-cycles>8</meta:editing-cycles>
    <meta:editing-duration>PT13M37S</meta:editing-duration>
    <meta:document-statistic meta:table-count="1" meta:image-count="0" meta:object-count="0" meta:page-count="16" meta:paragraph-count="186" meta:word-count="7351" meta:character-count="7885" meta:non-whitespace-character-count="7681"/>
    <meta:template xlink:type="simple" xlink:actuate="onRequest" xlink:title="" xlink:href="Normal"/>
  </office:meta>
</office:document-meta>
</file>