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027cm" fo:margin-left="0.18cm" fo:margin-top="0cm" fo:margin-bottom="0cm" style:page-number="auto" table:align="left" style:writing-mode="lr-tb"/>
    </style:style>
    <style:style style:name="表格1.A" style:family="table-column">
      <style:table-column-properties style:column-width="16.274cm"/>
    </style:style>
    <style:style style:name="表格1.B" style:family="table-column">
      <style:table-column-properties style:column-width="1.752cm"/>
    </style:style>
    <style:style style:name="表格1.1" style:family="table-row">
      <style:table-row-properties style:row-height="0.718cm" fo:keep-together="auto"/>
    </style:style>
    <style:style style:name="表格1.A1" style:family="table-cell">
      <style:table-cell-properties style:vertical-align="" fo:padding="0cm" fo:border="none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801cm" fo:keep-together="auto"/>
    </style:style>
    <style:style style:name="表格1.5" style:family="table-row">
      <style:table-row-properties style:row-height="0.803cm" fo:keep-together="auto"/>
    </style:style>
    <style:style style:name="表格2" style:family="table">
      <style:table-properties style:width="17.586cm" fo:margin-left="0.198cm" fo:margin-top="0cm" fo:margin-bottom="0cm" table:align="left" style:writing-mode="lr-tb"/>
    </style:style>
    <style:style style:name="表格2.A" style:family="table-column">
      <style:table-column-properties style:column-width="1.61cm"/>
    </style:style>
    <style:style style:name="表格2.B" style:family="table-column">
      <style:table-column-properties style:column-width="14.134cm"/>
    </style:style>
    <style:style style:name="表格2.C" style:family="table-column">
      <style:table-column-properties style:column-width="1.842cm"/>
    </style:style>
    <style:style style:name="表格2.1" style:family="table-row">
      <style:table-row-properties style:row-height="0.788cm" fo:keep-together="auto"/>
    </style:style>
    <style:style style:name="表格2.A1" style:family="table-cell">
      <style:table-cell-properties style:vertical-align="" fo:padding="0cm" fo:border="none" style:writing-mode="lr-tb"/>
    </style:style>
    <style:style style:name="表格2.2" style:family="table-row">
      <style:table-row-properties style:row-height="0.801cm" fo:keep-together="auto"/>
    </style:style>
    <style:style style:name="P1" style:family="paragraph" style:parent-style-name="Text_20_body">
      <style:paragraph-properties fo:margin-left="0.423cm" fo:margin-right="0cm" fo:margin-top="0.007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" style:family="paragraph" style:parent-style-name="Text_20_body">
      <style:paragraph-properties fo:margin-left="0.101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15.764cm"/>
          <style:tab-stop style:position="16.822cm"/>
        </style:tab-stops>
      </style:paragraph-properties>
    </style:style>
    <style:style style:name="P3" style:family="paragraph" style:parent-style-name="Text_20_body">
      <style:paragraph-properties fo:margin-left="0.268cm" fo:margin-right="0cm" fo:line-height="0.624cm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Text_20_body">
      <style:paragraph-properties fo:margin-left="1.702cm" fo:margin-right="0cm" fo:margin-top="0.049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6.032cm"/>
        </style:tab-stops>
      </style:paragraph-properties>
    </style:style>
    <style:style style:name="P5" style:family="paragraph" style:parent-style-name="Table_20_Paragraph">
      <style:paragraph-properties fo:margin-left="0.406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6" style:family="paragraph" style:parent-style-name="Table_20_Paragraph">
      <style:paragraph-properties fo:margin-left="0.406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7" style:family="paragraph" style:parent-style-name="Table_20_Paragraph">
      <style:paragraph-properties fo:margin-left="0.406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275cm"/>
        </style:tab-stops>
      </style:paragraph-properties>
    </style:style>
    <style:style style:name="P8" style:family="paragraph" style:parent-style-name="Table_20_Paragraph">
      <style:paragraph-properties fo:margin-left="0.406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699cm"/>
        </style:tab-stops>
      </style:paragraph-properties>
    </style:style>
    <style:style style:name="P9" style:family="paragraph" style:parent-style-name="Table_20_Paragraph">
      <style:paragraph-properties fo:margin-left="0.406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272cm"/>
          <style:tab-stop style:position="16.381cm"/>
        </style:tab-stops>
      </style:paragraph-properties>
    </style:style>
    <style:style style:name="P10" style:family="paragraph" style:parent-style-name="Table_20_Paragraph">
      <style:paragraph-properties fo:margin-left="0.406cm" fo:margin-right="0cm" fo:line-height="0.614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11" style:family="paragraph" style:parent-style-name="Table_20_Paragraph">
      <style:paragraph-properties fo:margin-left="1.205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12" style:family="paragraph" style:parent-style-name="Table_20_Paragraph">
      <style:paragraph-properties fo:margin-left="1.205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699cm"/>
        </style:tab-stops>
      </style:paragraph-properties>
    </style:style>
    <style:style style:name="P13" style:family="paragraph" style:parent-style-name="Table_20_Paragraph">
      <style:paragraph-properties fo:margin-left="1.205cm" fo:margin-right="0cm" fo:line-height="0.614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14" style:family="paragraph" style:parent-style-name="Table_20_Paragraph">
      <style:paragraph-properties fo:margin-left="0.406cm" fo:margin-right="-0.224cm" fo:line-height="0.614cm" fo:text-align="start" style:justify-single-word="false" fo:orphans="0" fo:widows="0" fo:text-indent="0cm" style:auto-text-indent="false" style:vertical-align="auto" style:writing-mode="lr-tb"/>
    </style:style>
    <style:style style:name="P15" style:family="paragraph" style:parent-style-name="Table_20_Paragraph">
      <style:paragraph-properties fo:margin-left="0.071cm" fo:margin-right="0cm" fo:line-height="0.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Table_20_Paragraph">
      <style:paragraph-properties fo:margin-left="0.071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7" style:family="paragraph" style:parent-style-name="Table_20_Paragraph">
      <style:paragraph-properties fo:margin-left="0.071cm" fo:margin-right="0cm" fo:line-height="0.612cm" fo:text-align="start" style:justify-single-word="false" fo:orphans="0" fo:widows="0" fo:text-indent="0cm" style:auto-text-indent="false" style:vertical-align="auto" style:writing-mode="lr-tb"/>
    </style:style>
    <style:style style:name="P18" style:family="paragraph" style:parent-style-name="Table_20_Paragraph">
      <style:paragraph-properties fo:margin-left="0.122cm" fo:margin-right="0cm" fo:line-height="0.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9" style:family="paragraph" style:parent-style-name="Table_20_Paragraph">
      <style:paragraph-properties fo:margin-left="0.288cm" fo:margin-right="0cm" fo:line-height="0.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Table_20_Paragraph">
      <style:paragraph-properties fo:margin-left="0.288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1" style:family="paragraph" style:parent-style-name="Table_20_Paragraph">
      <style:paragraph-properties fo:margin-left="0.288cm" fo:margin-right="0cm" fo:line-height="0.612cm" fo:text-align="start" style:justify-single-word="false" fo:orphans="0" fo:widows="0" fo:text-indent="0cm" style:auto-text-indent="false" style:vertical-align="auto" style:writing-mode="lr-tb"/>
    </style:style>
    <style:style style:name="P22" style:family="paragraph" style:parent-style-name="Table_20_Paragraph">
      <style:paragraph-properties fo:margin-left="0.113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3" style:family="paragraph" style:parent-style-name="Table_20_Paragraph">
      <style:paragraph-properties fo:margin-left="0.113cm" fo:margin-right="0cm" fo:line-height="0.612cm" fo:text-align="start" style:justify-single-word="false" fo:orphans="0" fo:widows="0" fo:text-indent="0cm" style:auto-text-indent="false" style:vertical-align="auto" style:writing-mode="lr-tb"/>
    </style:style>
    <style:style style:name="P24" style:family="paragraph" style:parent-style-name="Table_20_Paragraph">
      <style:paragraph-properties fo:margin-left="0.088cm" fo:margin-right="0cm" fo:line-height="0.612cm" fo:text-align="start" style:justify-single-word="false" fo:orphans="0" fo:widows="0" fo:text-indent="0cm" style:auto-text-indent="false" style:vertical-align="auto" style:writing-mode="lr-tb"/>
    </style:style>
    <style:style style:name="P25" style:family="paragraph" style:parent-style-name="Table_20_Paragraph">
      <style:paragraph-properties fo:margin-left="0.088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6" style:family="paragraph" style:parent-style-name="Table_20_Paragraph">
      <loext:graphic-properties draw:fill="none"/>
      <style:paragraph-properties fo:margin-left="0.101cm" fo:margin-right="0cm" fo:line-height="0.529cm" fo:text-align="start" style:justify-single-word="false" fo:orphans="0" fo:widows="0" fo:text-indent="0cm" style:auto-text-indent="false" fo:background-color="transparent" style:vertical-align="auto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.002cm" fo:margin-bottom="0cm" loext:contextual-spacing="false" fo:line-height="0.247cm" fo:text-align="start" style:justify-single-word="false" fo:orphans="0" fo:widows="0" fo:text-indent="0cm" style:auto-text-indent="false" style:vertical-align="auto" style:writing-mode="lr-tb"/>
      <style:text-properties fo:font-size="7pt" style:font-size-asian="7pt" style:font-size-complex="7pt"/>
    </style:style>
    <style:style style:name="P28" style:family="paragraph" style:parent-style-name="Standard">
      <style:paragraph-properties fo:margin-left="0cm" fo:margin-right="0cm" fo:margin-top="0.012cm" fo:margin-bottom="0cm" loext:contextual-spacing="false" fo:line-height="0.212cm" fo:text-align="start" style:justify-single-word="false" fo:orphans="0" fo:widows="0" fo:text-indent="0cm" style:auto-text-indent="false" style:vertical-align="auto" style:writing-mode="lr-tb"/>
      <style:text-properties fo:font-size="6pt" style:font-size-asian="6pt" style:font-size-complex="6pt"/>
    </style:style>
    <style:style style:name="P29" style:family="paragraph" style:parent-style-name="Standard" style:master-page-name="Converted1">
      <style:paragraph-properties fo:margin-left="0cm" fo:margin-right="0cm" fo:margin-top="0.012cm" fo:margin-bottom="0cm" loext:contextual-spacing="false" fo:line-height="0.176cm" fo:text-align="start" style:justify-single-word="false" fo:orphans="0" fo:widows="0" fo:text-indent="0cm" style:auto-text-indent="false" style:page-number="auto" style:vertical-align="auto" style:writing-mode="lr-tb"/>
      <style:text-properties fo:font-size="5pt" style:font-size-asian="5pt" style:font-size-complex="5pt"/>
    </style:style>
    <style:style style:name="P30" style:family="paragraph" style:parent-style-name="Standard" style:master-page-name="Standard">
      <style:paragraph-properties fo:margin-left="0.427cm" fo:margin-right="0cm" fo:line-height="0.88cm" fo:text-align="center" style:justify-single-word="false" fo:orphans="0" fo:widows="0" fo:text-indent="0cm" style:auto-text-indent="false" style:page-number="auto" style:vertical-align="auto" style:writing-mode="lr-tb"/>
    </style:style>
    <style:style style:name="P31" style:family="paragraph" style:parent-style-name="Standard">
      <style:paragraph-properties fo:margin-left="0.423cm" fo:margin-right="0cm" fo:margin-top="0.021cm" fo:margin-bottom="0cm" loext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1.76cm"/>
          <style:tab-stop style:position="3.103cm"/>
          <style:tab-stop style:position="4.443cm"/>
          <style:tab-stop style:position="5.782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fo:letter-spacing="-0.106cm"/>
    </style:style>
    <style:style style:name="T7" style:family="text">
      <style:text-properties style:font-name-complex="標楷體1"/>
    </style:style>
    <style:style style:name="T8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text:span text:style-name="T1">勞動部</text:span></text:p>
        <text:p text:style-name="P31"><text:span text:style-name="T2">預</text:span><text:span text:style-name="T3"><text:tab/></text:span><text:span text:style-name="T2">算</text:span><text:span text:style-name="T3"><text:tab/></text:span><text:span text:style-name="T2">總</text:span><text:span text:style-name="T3"><text:tab/></text:span><text:span text:style-name="T2">目</text:span><text:span text:style-name="T3"><text:tab/></text:span><text:span text:style-name="T2">次</text:span></text:p>
        <text:p text:style-name="P1">中華民國<text:span text:style-name="T6"> </text:span>110年度</text:p>
        <text:p text:style-name="P27"/>
        <text:p text:style-name="P2">書表名稱<text:span text:style-name="T7"><text:tab/></text:span>頁<text:span text:style-name="T7"><text:tab/></text:span>次</text:p>
        <text:p text:style-name="P28"/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4">壹、 預算總說明·························································</text:span></text:p>
          </table:table-cell>
          <table:table-cell table:style-name="表格1.B1" office:value-type="string">
            <text:p text:style-name="P26"><text:span text:style-name="T4">1-44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9"><text:span text:style-name="T4">貳、 主要表·····························································</text:span><text:span text:style-name="T5"><text:tab/></text:span><text:span text:style-name="T4">45</text:span><text:span text:style-name="T5">-</text:span><text:span text:style-name="T4">51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一、 歲入來源別預算表···················································</text:span><text:span text:style-name="T5"><text:tab/></text:span><text:span text:style-name="T4">45</text:span><text:span text:style-name="T5">-</text:span><text:span text:style-name="T4">46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二、 歲出機關別預算表···················································</text:span><text:span text:style-name="T5"><text:tab/></text:span><text:span text:style-name="T4">47</text:span><text:span text:style-name="T5">-</text:span><text:span text:style-name="T4">51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4">參、 附屬表·····························································</text:span><text:span text:style-name="T5"><text:tab/></text:span><text:span text:style-name="T4">53-160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T4">一、 歲入項目說明提要表·················································</text:span><text:span text:style-name="T5"><text:tab/></text:span><text:span text:style-name="T4">53-56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二、 歲出計畫提要及分支計畫概況表·······································</text:span><text:span text:style-name="T5"><text:tab/></text:span><text:span text:style-name="T4">57-76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4">1、勞動保險業務·····················································</text:span><text:span text:style-name="T5"><text:tab/></text:span><text:span text:style-name="T4">57</text:span><text:span text:style-name="T5">-</text:span><text:span text:style-name="T4">59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4">2、一般行政·························································</text:span><text:span text:style-name="T5"><text:tab/></text:span><text:span text:style-name="T4">60</text:span><text:span text:style-name="T5">-</text:span><text:span text:style-name="T4">62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4">3、綜合規劃業務·····················································</text:span><text:span text:style-name="T5"><text:tab/></text:span><text:span text:style-name="T4">63-65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4">4、勞動關係業務·····················································</text:span><text:span text:style-name="T5"><text:tab/></text:span><text:span text:style-name="T4">66</text:span><text:span text:style-name="T5">-</text:span><text:span text:style-name="T4">68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<text:span text:style-name="T4">5、勞動福祉退休業務·················································</text:span><text:span text:style-name="T5"><text:tab/></text:span><text:span text:style-name="T4">69</text:span><text:span text:style-name="T5">-</text:span><text:span text:style-name="T4">71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4">6、勞動條件及就業平等業務···········································</text:span><text:span text:style-name="T5"><text:tab/></text:span><text:span text:style-name="T4">72</text:span><text:span text:style-name="T5">-</text:span><text:span text:style-name="T4">73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4">7、勞動法務業務·····················································</text:span><text:span text:style-name="T5"><text:tab/></text:span><text:span text:style-name="T4">74-75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<text:span text:style-name="T4">8、第一預備金·······················································</text:span><text:span text:style-name="T5"><text:tab/></text:span><text:span text:style-name="T4">76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三、 各項費用彙計表·····················································</text:span><text:span text:style-name="T5"><text:tab/></text:span><text:span text:style-name="T4">77</text:span><text:span text:style-name="T5">-</text:span><text:span text:style-name="T4">80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<text:span text:style-name="T4">四、 歲出一級用途別科目分析表···········································</text:span><text:span text:style-name="T5"><text:tab/></text:span><text:span text:style-name="T4">82</text:span><text:span text:style-name="T5">-</text:span><text:span text:style-name="T4">83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T4">五、 資本支出分析表·····················································</text:span><text:span text:style-name="T5"><text:tab/></text:span><text:span text:style-name="T4">84-85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4">六、 人事費彙計表·······················································</text:span><text:span text:style-name="T5"><text:tab/></text:span><text:span text:style-name="T4">86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七、 預算員額明細表·····················································</text:span><text:span text:style-name="T5"><text:tab/></text:span><text:span text:style-name="T4">88</text:span><text:span text:style-name="T5">-</text:span><text:span text:style-name="T4">89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4">八、 公務車輛明細表·····················································</text:span><text:span text:style-name="T5"><text:tab/></text:span><text:span text:style-name="T4">90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九、 現有辦公房舍明細表·················································</text:span><text:span text:style-name="T5"><text:tab/></text:span><text:span text:style-name="T4">92</text:span><text:span text:style-name="T5">-</text:span><text:span text:style-name="T4">93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<text:span text:style-name="T4">十、 收支併列案款對照表·················································</text:span><text:span text:style-name="T5"><text:tab/></text:span><text:span text:style-name="T4">94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T4">十一、 補助經費分析表···················································</text:span><text:span text:style-name="T5"><text:tab/></text:span><text:span text:style-name="T4">96-97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4"><text:span text:style-name="T4">十二、 捐助經費分析表··················································· <text:s text:c="2"/>98</text:span><text:span text:style-name="T5">-</text:span><text:span text:style-name="T4">101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4">十三、 派員出國計畫預算總表·············································</text:span><text:span text:style-name="T5"><text:tab/></text:span><text:span text:style-name="T4">102</text:span></text:p>
          </table:table-cell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4">十四、</text:span></text:p>
          </table:table-cell>
          <table:table-cell table:style-name="表格2.A1" office:value-type="string">
            <text:p text:style-name="P18"><text:span text:style-name="T4">派員出國計畫預算類別表</text:span><text:span text:style-name="T5">－</text:span><text:span text:style-name="T4">考察、視察、訪問·························</text:span></text:p>
          </table:table-cell>
          <table:table-cell table:style-name="表格2.A1" office:value-type="string">
            <text:p text:style-name="P19"><text:span text:style-name="T4">104-105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4">十五、</text:span></text:p>
          </table:table-cell>
          <table:table-cell table:style-name="表格2.A1" office:value-type="string">
            <text:p text:style-name="P22"><text:span text:style-name="T4">派員出國計畫預算類別表</text:span><text:span text:style-name="T5">－</text:span><text:span text:style-name="T4">開會、談判·······························</text:span></text:p>
          </table:table-cell>
          <table:table-cell table:style-name="表格2.A1" office:value-type="string">
            <text:p text:style-name="P20"><text:span text:style-name="T4">106-1</text:span><text:span text:style-name="T5">0</text:span><text:span text:style-name="T4">9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4">十六、</text:span></text:p>
          </table:table-cell>
          <table:table-cell table:style-name="表格2.A1" office:value-type="string">
            <text:p text:style-name="P23"><text:span text:style-name="T4">派員出國計畫預算類別表</text:span><text:span text:style-name="T5">－進修、研究、實習</text:span><text:span text:style-name="T4">·························</text:span></text:p>
          </table:table-cell>
          <table:table-cell table:style-name="表格2.A1" office:value-type="string">
            <text:p text:style-name="P21"><text:span text:style-name="T4">110-111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4">十七、</text:span></text:p>
          </table:table-cell>
          <table:table-cell table:style-name="表格2.A1" office:value-type="string">
            <text:p text:style-name="P24"><text:span text:style-name="T4">派員赴大陸計畫預算類別表·········································</text:span></text:p>
          </table:table-cell>
          <table:table-cell table:style-name="表格2.A1" office:value-type="string">
            <text:p text:style-name="P21"><text:span text:style-name="T4">112-113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4">十八、</text:span></text:p>
          </table:table-cell>
          <table:table-cell table:style-name="表格2.A1" office:value-type="string">
            <text:p text:style-name="P25"><text:span text:style-name="T4">歲出按職能及經濟性綜合分類表·····································</text:span></text:p>
          </table:table-cell>
          <table:table-cell table:style-name="表格2.A1" office:value-type="string">
            <text:p text:style-name="P20"><text:span text:style-name="T4">114-119</text:span></text:p>
          </table:table-cell>
        </table:table-row>
      </table:table>
      <text:p text:style-name="P3">十九、<text:span text:style-name="T8"> </text:span>立法院審議中央政府總預算案所提決議、附帶決議及注意辦理事項辦理</text:p>
      <text:p text:style-name="P4">情形報告表·······················································<text:span text:style-name="T7"><text:tab/></text:span>120-1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01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1.446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64cm" fo:margin-right="1.446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電子處理資料中心</dc:title>
    <meta:initial-creator>廖英君</meta:initial-creator>
    <meta:creation-date>2018-09-03T08:59:00</meta:creation-date>
    <dc:date>2021-03-10T18:11:31.270000000</dc:date>
    <meta:print-date>2021-02-04T14:06:00</meta:print-date>
    <meta:editing-cycles>48</meta:editing-cycles>
    <meta:editing-duration>PT3M3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8" meta:word-count="467" meta:character-count="2172" meta:non-whitespace-character-count="2118"/>
    <meta:user-defined meta:name="Operator">tsaishu</meta:user-defined>
  </office:meta>
</office:document-meta>
</file>