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表格1" style:family="table">
      <style:table-properties style:width="15.693cm" fo:margin-left="0cm" table:align="left"/>
    </style:style>
    <style:style style:name="表格1.A" style:family="table-column">
      <style:table-column-properties style:column-width="2.191cm"/>
    </style:style>
    <style:style style:name="表格1.B" style:family="table-column">
      <style:table-column-properties style:column-width="4.501cm"/>
    </style:style>
    <style:style style:name="表格1.C" style:family="table-column">
      <style:table-column-properties style:column-width="4.5cm"/>
    </style:style>
    <style:style style:name="表格1.A1" style:family="table-cell">
      <style:table-cell-properties fo:padding-left="0.191cm" fo:padding-right="0.191cm" fo:padding-top="0cm" fo:padding-bottom="0cm" fo:border="none"/>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76cm" fo:text-align="justify" style:justify-single-word="false" fo:break-before="page"/>
    </style:style>
    <style:style style:name="P3" style:family="paragraph" style:parent-style-name="Text_20_body">
      <style:paragraph-properties fo:line-height="0.882cm" fo:text-align="justify" style:justify-single-word="false"/>
    </style:style>
    <style:style style:name="P4" style:family="paragraph" style:parent-style-name="Text_20_body">
      <style:paragraph-properties fo:line-height="0.882cm"/>
      <style:text-properties style:font-name="標楷體" fo:font-size="16pt" style:font-name-asian="標楷體" style:font-size-asian="16pt" style:font-size-complex="16pt"/>
    </style:style>
    <style:style style:name="P5" style:family="paragraph" style:parent-style-name="Text_20_body">
      <style:paragraph-properties fo:line-height="0.882cm" fo:text-align="justify" style:justify-single-word="false"/>
      <style:text-properties style:font-name="標楷體" fo:font-size="16pt" style:font-name-asian="標楷體" style:font-size-asian="16pt" style:font-size-complex="16pt"/>
    </style:style>
    <style:style style:name="P6" style:family="paragraph" style:parent-style-name="Text_20_body">
      <style:paragraph-properties fo:line-height="0.776cm" fo:text-align="justify" style:justify-single-word="false"/>
      <style:text-properties style:font-name="標楷體" fo:font-size="16pt" style:font-name-asian="標楷體" style:font-size-asian="16pt" style:font-size-complex="16pt"/>
    </style:style>
    <style:style style:name="P7" style:family="paragraph" style:parent-style-name="Text_20_body">
      <style:paragraph-properties fo:line-height="0.776cm" fo:text-align="justify" style:justify-single-word="false" style:snap-to-layout-grid="false"/>
      <style:text-properties style:font-name="標楷體" fo:font-size="16pt" style:font-name-asian="標楷體" style:font-size-asian="16pt" style:font-size-complex="16pt"/>
    </style:style>
    <style:style style:name="P8" style:family="paragraph" style:parent-style-name="Text_20_body">
      <style:paragraph-properties fo:line-height="0.811cm" fo:text-align="justify" style:justify-single-word="false"/>
      <style:text-properties style:font-name="標楷體" fo:font-size="16pt" style:font-name-asian="標楷體" style:font-size-asian="16pt" style:font-size-complex="16pt"/>
    </style:style>
    <style:style style:name="P9" style:family="paragraph" style:parent-style-name="Text_20_body">
      <style:paragraph-properties fo:line-height="0.847cm" fo:text-align="justify" style:justify-single-word="false"/>
      <style:text-properties style:font-name="標楷體" fo:font-size="16pt" style:font-name-asian="標楷體" style:font-size-asian="16pt" style:font-size-complex="16pt"/>
    </style:style>
    <style:style style:name="P10" style:family="paragraph" style:parent-style-name="Text_20_body">
      <style:paragraph-properties fo:line-height="0.882cm" fo:text-align="justify" style:justify-single-word="false"/>
      <style:text-properties style:font-name="標楷體" fo:font-size="16pt" fo:font-weight="bold" fo:background-color="#ffffff" style:font-name-asian="標楷體" style:font-size-asian="16pt" style:font-weight-asian="bold" style:font-size-complex="16pt"/>
    </style:style>
    <style:style style:name="P11" style:family="paragraph" style:parent-style-name="Text_20_body">
      <style:paragraph-properties fo:line-height="0.776cm" fo:text-align="justify" style:justify-single-word="false"/>
      <style:text-properties style:font-name="標楷體" fo:font-size="16pt" fo:font-weight="bold" fo:background-color="#ffffff" style:font-name-asian="標楷體" style:font-size-asian="16pt" style:font-weight-asian="bold" style:font-size-complex="16pt"/>
    </style:style>
    <style:style style:name="P12" style:family="paragraph" style:parent-style-name="Text_20_body">
      <style:paragraph-properties fo:line-height="0.811cm" fo:text-align="justify" style:justify-single-word="false"/>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line-height="0.776cm" fo:text-align="justify" style:justify-single-word="false"/>
      <style:text-properties style:font-name="標楷體" fo:font-size="16pt" fo:font-weight="bold" style:font-name-asian="標楷體" style:font-size-asian="16pt" style:font-weight-asian="bold" style:font-size-complex="16pt"/>
    </style:style>
    <style:style style:name="P14" style:family="paragraph" style:parent-style-name="Text_20_body">
      <style:paragraph-properties fo:line-height="0.776cm" fo:text-align="justify" style:justify-single-word="false"/>
      <style:text-properties style:font-name="標楷體" fo:font-size="16pt" fo:background-color="#ffffff" style:font-name-asian="標楷體" style:font-size-asian="16pt" style:font-size-complex="16pt"/>
    </style:style>
    <style:style style:name="P15" style:family="paragraph" style:parent-style-name="Text_20_body">
      <style:paragraph-properties fo:line-height="0.776cm" fo:text-align="justify" style:justify-single-word="false"/>
    </style:style>
    <style:style style:name="P16" style:family="paragraph" style:parent-style-name="Text_20_body">
      <style:paragraph-properties fo:line-height="0.811cm" fo:text-align="justify" style:justify-single-word="false"/>
    </style:style>
    <style:style style:name="P17" style:family="paragraph" style:parent-style-name="Text_20_body">
      <style:paragraph-properties fo:line-height="0.847cm" fo:text-align="justify" style:justify-single-word="false"/>
    </style:style>
    <style:style style:name="P18" style:family="paragraph" style:parent-style-name="Text_20_body">
      <style:paragraph-properties fo:margin-left="0cm" fo:margin-right="-1.101cm" fo:line-height="0.811cm" fo:text-align="justify" style:justify-single-word="false" fo:text-indent="0cm" style:auto-text-indent="false"/>
      <style:text-properties style:font-name="標楷體" fo:font-size="16pt" style:font-name-asian="標楷體" style:font-size-asian="16pt" style:font-size-complex="16pt"/>
    </style:style>
    <style:style style:name="P19" style:family="paragraph" style:parent-style-name="Text_20_body">
      <style:paragraph-properties fo:margin-left="0cm" fo:margin-right="-1.101cm" fo:line-height="0.741cm" fo:text-indent="0cm" style:auto-text-indent="false"/>
      <style:text-properties style:font-name="標楷體" fo:font-size="16pt" style:font-name-asian="標楷體" style:font-size-asian="16pt" style:font-size-complex="16pt"/>
    </style:style>
    <style:style style:name="P20" style:family="paragraph" style:parent-style-name="Text_20_body">
      <style:paragraph-properties fo:margin-left="0cm" fo:margin-right="-1.101cm" fo:line-height="0.741cm" fo:text-align="justify" style:justify-single-word="false" fo:text-indent="0cm" style:auto-text-indent="false"/>
      <style:text-properties style:font-name="標楷體" fo:font-size="16pt" style:font-name-asian="標楷體" style:font-size-asian="16pt" style:font-size-complex="16pt"/>
    </style:style>
    <style:style style:name="P21" style:family="paragraph" style:parent-style-name="Text_20_body">
      <style:paragraph-properties fo:margin-left="0cm" fo:margin-right="-1.101cm" fo:line-height="0.811cm" fo:text-align="justify" style:justify-single-word="false" fo:text-indent="0cm" style:auto-text-indent="false"/>
    </style:style>
    <style:style style:name="P22" style:family="paragraph" style:parent-style-name="Text_20_body">
      <style:paragraph-properties fo:margin-left="1.27cm" fo:margin-right="-1.101cm" fo:line-height="0.741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23" style:family="paragraph" style:parent-style-name="Text_20_body">
      <style:paragraph-properties fo:margin-left="0cm" fo:margin-right="-1.101cm" fo:line-height="0.741cm" fo:text-indent="1.247cm" style:auto-text-indent="false"/>
      <style:text-properties style:font-name="標楷體" fo:font-size="16pt" style:font-name-asian="標楷體" style:font-size-asian="16pt" style:font-size-complex="16pt"/>
    </style:style>
    <style:style style:name="P24" style:family="paragraph" style:parent-style-name="Text_20_body">
      <style:paragraph-properties fo:margin-left="2.681cm" fo:margin-right="-1.101cm" fo:line-height="0.741cm" fo:text-align="justify" style:justify-single-word="false" fo:text-indent="-1.411cm" style:auto-text-indent="false">
        <style:tab-stops/>
      </style:paragraph-properties>
      <style:text-properties style:font-name="標楷體" fo:font-size="16pt" style:font-name-asian="標楷體" style:font-size-asian="16pt" style:font-size-complex="16pt"/>
    </style:style>
    <style:style style:name="P25" style:family="paragraph" style:parent-style-name="Text_20_body">
      <style:paragraph-properties fo:margin-left="2.681cm" fo:margin-right="-1.101cm" fo:line-height="0.741cm" fo:text-align="justify" style:justify-single-word="false" fo:text-indent="-1.411cm" style:auto-text-indent="false">
        <style:tab-stops/>
      </style:paragraph-properties>
    </style:style>
    <style:style style:name="P26" style:family="paragraph" style:parent-style-name="Text_20_body">
      <style:paragraph-properties fo:margin-left="1.695cm" fo:margin-right="0cm" fo:line-height="0.917cm" fo:text-align="justify" style:justify-single-word="false" fo:text-indent="-1.695cm" style:auto-text-indent="false">
        <style:tab-stops/>
      </style:paragraph-properties>
    </style:style>
    <style:style style:name="P27" style:family="paragraph" style:parent-style-name="Text_20_body">
      <style:paragraph-properties fo:margin-left="1.695cm" fo:margin-right="0cm" fo:line-height="0.847cm" fo:text-align="justify" style:justify-single-word="false" fo:text-indent="-1.695cm" style:auto-text-indent="false">
        <style:tab-stops/>
      </style:paragraph-properties>
      <style:text-properties style:font-name="標楷體" fo:font-size="16pt" fo:font-weight="bold" style:font-name-asian="標楷體" style:font-size-asian="16pt" style:font-weight-asian="bold" style:font-size-complex="16pt"/>
    </style:style>
    <style:style style:name="P28" style:family="paragraph" style:parent-style-name="Text_20_body">
      <style:paragraph-properties fo:margin-left="1.695cm" fo:margin-right="0cm" fo:line-height="0.811cm" fo:text-align="justify" style:justify-single-word="false" fo:text-indent="-1.695cm" style:auto-text-indent="false">
        <style:tab-stops/>
      </style:paragraph-properties>
      <style:text-properties style:font-name="標楷體" fo:font-size="16pt" fo:font-weight="bold" style:font-name-asian="標楷體" style:font-size-asian="16pt" style:font-weight-asian="bold" style:font-size-complex="16pt"/>
    </style:style>
    <style:style style:name="P29" style:family="paragraph" style:parent-style-name="Text_20_body">
      <style:paragraph-properties fo:margin-left="1.695cm" fo:margin-right="0cm" fo:line-height="0.847cm" fo:text-align="justify" style:justify-single-word="false" fo:text-indent="-1.695cm" style:auto-text-indent="false">
        <style:tab-stops/>
      </style:paragraph-properties>
    </style:style>
    <style:style style:name="P30" style:family="paragraph" style:parent-style-name="Text_20_body">
      <style:paragraph-properties fo:margin-left="1.695cm" fo:margin-right="0cm" fo:line-height="0.811cm" fo:text-align="justify" style:justify-single-word="false" fo:text-indent="-1.695cm" style:auto-text-indent="false">
        <style:tab-stops/>
      </style:paragraph-properties>
    </style:style>
    <style:style style:name="P31" style:family="paragraph" style:parent-style-name="Text_20_body">
      <style:paragraph-properties fo:margin-left="1.695cm" fo:margin-right="0cm" fo:line-height="0.776cm" fo:text-align="justify" style:justify-single-word="false" fo:text-indent="-1.695cm" style:auto-text-indent="false">
        <style:tab-stops/>
      </style:paragraph-properties>
    </style:style>
    <style:style style:name="P32" style:family="paragraph" style:parent-style-name="Text_20_body">
      <style:paragraph-properties fo:margin-left="1.695cm" fo:margin-right="0cm" fo:margin-top="0cm" fo:margin-bottom="0.55cm" loext:contextual-spacing="false" fo:line-height="0.882cm" fo:text-align="justify" style:justify-single-word="false" fo:text-indent="-1.695cm" style:auto-text-indent="false" style:writing-mode="lr-tb">
        <style:tab-stops/>
      </style:paragraph-properties>
    </style:style>
    <style:style style:name="P33" style:family="paragraph" style:parent-style-name="Text_20_body">
      <style:paragraph-properties fo:margin-left="-0.212cm" fo:margin-right="0cm" fo:line-height="0.847cm" fo:text-align="justify" style:justify-single-word="false" fo:text-indent="0.21cm" style:auto-text-indent="false">
        <style:tab-stops/>
      </style:paragraph-properties>
      <style:text-properties style:font-name="標楷體" fo:font-size="16pt" fo:font-weight="bold" fo:background-color="#ffffff" style:font-name-asian="標楷體" style:font-size-asian="16pt" style:font-weight-asian="bold" style:font-size-complex="16pt"/>
    </style:style>
    <style:style style:name="P34" style:family="paragraph" style:parent-style-name="Text_20_body">
      <style:paragraph-properties fo:margin-left="-0.212cm" fo:margin-right="0cm" fo:line-height="0.776cm" fo:text-align="justify" style:justify-single-word="false" fo:text-indent="0.21cm" style:auto-text-indent="false">
        <style:tab-stops/>
      </style:paragraph-properties>
      <style:text-properties style:font-name="標楷體" fo:font-size="16pt" fo:font-weight="bold" fo:background-color="#ffffff" style:font-name-asian="標楷體" style:font-size-asian="16pt" style:font-weight-asian="bold" style:font-size-complex="16pt"/>
    </style:style>
    <style:style style:name="P35" style:family="paragraph" style:parent-style-name="Text_20_body">
      <style:paragraph-properties fo:margin-left="-0.212cm" fo:margin-right="0cm" fo:line-height="0.917cm" fo:text-align="justify" style:justify-single-word="false" fo:text-indent="0.21cm" style:auto-text-indent="false">
        <style:tab-stops/>
      </style:paragraph-properties>
      <style:text-properties style:font-name="標楷體" fo:font-size="16pt" fo:font-weight="bold" fo:background-color="#ffffff" style:font-name-asian="標楷體" style:font-size-asian="16pt" style:font-weight-asian="bold" style:font-size-complex="16pt"/>
    </style:style>
    <style:style style:name="P36" style:family="paragraph" style:parent-style-name="Text_20_body">
      <style:paragraph-properties fo:margin-left="-0.212cm" fo:margin-right="0cm" fo:line-height="0.811cm" fo:text-align="justify" style:justify-single-word="false" fo:text-indent="0.21cm" style:auto-text-indent="false">
        <style:tab-stops/>
      </style:paragraph-properties>
      <style:text-properties style:font-name="標楷體" fo:font-size="16pt" fo:font-weight="bold" officeooo:paragraph-rsid="00194161" fo:background-color="#ffffff" style:font-name-asian="標楷體" style:font-size-asian="16pt" style:font-weight-asian="bold" style:font-size-complex="16pt"/>
    </style:style>
    <style:style style:name="P37" style:family="paragraph" style:parent-style-name="Text_20_body">
      <style:paragraph-properties fo:margin-left="-0.212cm" fo:margin-right="0cm" fo:line-height="0.847cm" fo:text-align="justify" style:justify-single-word="false" fo:text-indent="0.21cm" style:auto-text-indent="false">
        <style:tab-stops/>
      </style:paragraph-properties>
      <style:text-properties style:font-name="標楷體" fo:font-size="16pt" fo:font-weight="bold" style:font-name-asian="標楷體" style:font-size-asian="16pt" style:font-weight-asian="bold" style:font-size-complex="16pt"/>
    </style:style>
    <style:style style:name="P38" style:family="paragraph" style:parent-style-name="Text_20_body">
      <style:paragraph-properties fo:margin-left="1.693cm" fo:margin-right="0cm" fo:line-height="0.917cm" fo:text-align="justify" style:justify-single-word="false" fo:text-indent="-1.693cm" style:auto-text-indent="false">
        <style:tab-stops/>
      </style:paragraph-properties>
    </style:style>
    <style:style style:name="P39" style:family="paragraph" style:parent-style-name="Text_20_body">
      <style:paragraph-properties fo:margin-left="1.693cm" fo:margin-right="0cm" fo:line-height="0.847cm" fo:text-align="justify" style:justify-single-word="false" fo:text-indent="-1.693cm" style:auto-text-indent="false">
        <style:tab-stops/>
      </style:paragraph-properties>
      <style:text-properties style:font-name="標楷體" fo:font-size="16pt" style:font-name-asian="標楷體" style:font-size-asian="16pt" style:font-size-complex="16pt"/>
    </style:style>
    <style:style style:name="P40" style:family="paragraph" style:parent-style-name="Text_20_body">
      <style:paragraph-properties fo:margin-left="1.693cm" fo:margin-right="0cm" fo:line-height="0.847cm" fo:text-align="justify" style:justify-single-word="false" fo:text-indent="-1.693cm" style:auto-text-indent="false" style:snap-to-layout-grid="false">
        <style:tab-stops/>
      </style:paragraph-properties>
      <style:text-properties style:font-name="標楷體" fo:font-size="16pt" style:font-name-asian="標楷體" style:font-size-asian="16pt" style:font-size-complex="16pt"/>
    </style:style>
    <style:style style:name="P41" style:family="paragraph" style:parent-style-name="Text_20_body">
      <style:paragraph-properties fo:margin-left="1.693cm" fo:margin-right="0cm" fo:line-height="0.847cm" fo:text-indent="-1.693cm" style:auto-text-indent="false">
        <style:tab-stops/>
      </style:paragraph-properties>
      <style:text-properties style:font-name="標楷體" fo:font-size="16pt" style:font-name-asian="標楷體" style:font-size-asian="16pt" style:font-size-complex="16pt"/>
    </style:style>
    <style:style style:name="P42" style:family="paragraph" style:parent-style-name="Text_20_body">
      <style:paragraph-properties fo:margin-left="1.693cm" fo:margin-right="0cm" fo:line-height="0.776cm" fo:text-align="justify" style:justify-single-word="false" fo:text-indent="-1.693cm" style:auto-text-indent="false">
        <style:tab-stops/>
      </style:paragraph-properties>
      <style:text-properties style:font-name="標楷體" fo:font-size="16pt" style:font-name-asian="標楷體" style:font-size-asian="16pt" style:font-size-complex="16pt"/>
    </style:style>
    <style:style style:name="P43" style:family="paragraph" style:parent-style-name="Text_20_body">
      <style:paragraph-properties fo:margin-left="1.693cm" fo:margin-right="0cm" fo:line-height="0.811cm" fo:text-align="justify" style:justify-single-word="false" fo:text-indent="-1.693cm" style:auto-text-indent="false">
        <style:tab-stops/>
      </style:paragraph-properties>
      <style:text-properties style:font-name="標楷體" fo:font-size="16pt" style:font-name-asian="標楷體" style:font-size-asian="16pt" style:font-size-complex="16pt"/>
    </style:style>
    <style:style style:name="P44" style:family="paragraph" style:parent-style-name="Text_20_body">
      <style:paragraph-properties fo:margin-left="1.693cm" fo:margin-right="0cm" fo:line-height="0.847cm" fo:text-align="justify" style:justify-single-word="false" fo:text-indent="-1.693cm" style:auto-text-indent="false">
        <style:tab-stops/>
      </style:paragraph-properties>
    </style:style>
    <style:style style:name="P45" style:family="paragraph" style:parent-style-name="Text_20_body">
      <style:paragraph-properties fo:margin-left="1.693cm" fo:margin-right="0cm" fo:line-height="0.847cm" fo:text-align="justify" style:justify-single-word="false" fo:text-indent="-1.693cm" style:auto-text-indent="false" style:snap-to-layout-grid="false">
        <style:tab-stops/>
      </style:paragraph-properties>
    </style:style>
    <style:style style:name="P46" style:family="paragraph" style:parent-style-name="Text_20_body">
      <style:paragraph-properties fo:margin-left="1.693cm" fo:margin-right="0cm" fo:line-height="0.811cm" fo:text-align="justify" style:justify-single-word="false" fo:text-indent="-1.693cm" style:auto-text-indent="false">
        <style:tab-stops/>
      </style:paragraph-properties>
    </style:style>
    <style:style style:name="P47" style:family="paragraph" style:parent-style-name="Text_20_body">
      <style:paragraph-properties fo:margin-left="1.693cm" fo:margin-right="0cm" fo:line-height="0.776cm" fo:text-align="justify" style:justify-single-word="false" fo:text-indent="-1.693cm" style:auto-text-indent="false">
        <style:tab-stops/>
      </style:paragraph-properties>
    </style:style>
    <style:style style:name="P48" style:family="paragraph" style:parent-style-name="Text_20_body">
      <style:paragraph-properties fo:margin-left="1.693cm" fo:margin-right="0cm" fo:line-height="0.776cm" fo:text-align="justify" style:justify-single-word="false" fo:text-indent="-1.693cm" style:auto-text-indent="false" style:snap-to-layout-grid="false">
        <style:tab-stops/>
      </style:paragraph-properties>
    </style:style>
    <style:style style:name="P49" style:family="paragraph" style:parent-style-name="Text_20_body">
      <style:paragraph-properties fo:margin-left="1.976cm" fo:margin-right="0cm" fo:line-height="0.917cm" fo:text-align="justify" style:justify-single-word="false" fo:text-indent="-1.976cm" style:auto-text-indent="false">
        <style:tab-stops/>
      </style:paragraph-properties>
    </style:style>
    <style:style style:name="P50" style:family="paragraph" style:parent-style-name="Text_20_body">
      <style:paragraph-properties fo:margin-left="1.976cm" fo:margin-right="0cm" fo:line-height="0.847cm" fo:text-align="justify" style:justify-single-word="false" fo:text-indent="-1.976cm" style:auto-text-indent="false">
        <style:tab-stops/>
      </style:paragraph-properties>
    </style:style>
    <style:style style:name="P51" style:family="paragraph" style:parent-style-name="Text_20_body">
      <style:paragraph-properties fo:margin-left="1.131cm" fo:margin-right="0cm" fo:line-height="0.917cm" fo:text-indent="-1.131cm" style:auto-text-indent="false">
        <style:tab-stops/>
      </style:paragraph-properties>
      <style:text-properties style:font-name="標楷體" fo:font-size="16pt" fo:font-weight="bold" style:font-name-asian="標楷體" style:font-size-asian="16pt" style:font-weight-asian="bold" style:font-size-complex="16pt"/>
    </style:style>
    <style:style style:name="P52" style:family="paragraph" style:parent-style-name="Text_20_body">
      <style:paragraph-properties fo:margin-left="1.131cm" fo:margin-right="0cm" fo:line-height="0.847cm" fo:text-indent="-1.131cm" style:auto-text-indent="false">
        <style:tab-stops/>
      </style:paragraph-properties>
      <style:text-properties style:font-name="標楷體" fo:font-size="16pt" fo:font-weight="bold" style:font-name-asian="標楷體" style:font-size-asian="16pt" style:font-weight-asian="bold" style:font-size-complex="16pt"/>
    </style:style>
    <style:style style:name="P53" style:family="paragraph" style:parent-style-name="Text_20_body">
      <style:paragraph-properties fo:margin-left="1.131cm" fo:margin-right="0cm" fo:line-height="0.847cm" fo:text-align="justify" style:justify-single-word="false" fo:text-indent="-1.131cm" style:auto-text-indent="false">
        <style:tab-stops/>
      </style:paragraph-properties>
      <style:text-properties style:font-name="標楷體" fo:font-size="16pt" fo:font-weight="bold" style:font-name-asian="標楷體" style:font-size-asian="16pt" style:font-weight-asian="bold" style:font-size-complex="16pt"/>
    </style:style>
    <style:style style:name="P54" style:family="paragraph" style:parent-style-name="Text_20_body">
      <style:paragraph-properties fo:margin-left="1.131cm" fo:margin-right="0cm" fo:line-height="0.811cm" fo:text-align="justify" style:justify-single-word="false" fo:text-indent="-1.131cm" style:auto-text-indent="false">
        <style:tab-stops/>
      </style:paragraph-properties>
    </style:style>
    <style:style style:name="P55" style:family="paragraph" style:parent-style-name="Text_20_body">
      <style:paragraph-properties fo:margin-left="1.131cm" fo:margin-right="0cm" fo:line-height="0.776cm" fo:text-align="justify" style:justify-single-word="false" fo:text-indent="-1.131cm" style:auto-text-indent="false">
        <style:tab-stops/>
      </style:paragraph-properties>
    </style:style>
    <style:style style:name="P56" style:family="paragraph" style:parent-style-name="Text_20_body">
      <style:paragraph-properties fo:margin-left="1.764cm" fo:margin-right="0cm" fo:line-height="0.917cm" fo:text-indent="-1.129cm" style:auto-text-indent="false">
        <style:tab-stops/>
      </style:paragraph-properties>
      <style:text-properties style:font-name="標楷體" fo:font-size="16pt" style:font-name-asian="標楷體" style:font-size-asian="16pt" style:font-size-complex="16pt"/>
    </style:style>
    <style:style style:name="P57" style:family="paragraph" style:parent-style-name="Text_20_body">
      <style:paragraph-properties fo:margin-left="1.764cm" fo:margin-right="0cm" fo:line-height="0.847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58" style:family="paragraph" style:parent-style-name="Text_20_body">
      <style:paragraph-properties fo:margin-left="1.764cm" fo:margin-right="0cm" fo:line-height="0.847cm" fo:text-align="justify" style:justify-single-word="false" fo:text-indent="-1.129cm" style:auto-text-indent="false" style:snap-to-layout-grid="false">
        <style:tab-stops/>
      </style:paragraph-properties>
      <style:text-properties style:font-name="標楷體" fo:font-size="16pt" style:font-name-asian="標楷體" style:font-size-asian="16pt" style:font-size-complex="16pt"/>
    </style:style>
    <style:style style:name="P59" style:family="paragraph" style:parent-style-name="Text_20_body">
      <style:paragraph-properties fo:margin-left="1.764cm" fo:margin-right="0cm" fo:line-height="0.847cm" fo:text-indent="-1.129cm" style:auto-text-indent="false">
        <style:tab-stops/>
      </style:paragraph-properties>
      <style:text-properties style:font-name="標楷體" fo:font-size="16pt" style:font-name-asian="標楷體" style:font-size-asian="16pt" style:font-size-complex="16pt"/>
    </style:style>
    <style:style style:name="P60" style:family="paragraph" style:parent-style-name="Text_20_body">
      <style:paragraph-properties fo:margin-left="1.764cm" fo:margin-right="0cm" fo:line-height="0.811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61" style:family="paragraph" style:parent-style-name="Text_20_body">
      <style:paragraph-properties fo:margin-left="1.764cm" fo:margin-right="0cm" fo:line-height="0.811cm" fo:text-align="justify" style:justify-single-word="false" fo:text-indent="-1.129cm" style:auto-text-indent="false" style:snap-to-layout-grid="false">
        <style:tab-stops/>
      </style:paragraph-properties>
      <style:text-properties style:font-name="標楷體" fo:font-size="16pt" style:font-name-asian="標楷體" style:font-size-asian="16pt" style:font-size-complex="16pt"/>
    </style:style>
    <style:style style:name="P62" style:family="paragraph" style:parent-style-name="Text_20_body">
      <style:paragraph-properties fo:margin-left="1.764cm" fo:margin-right="0cm" fo:line-height="0.847cm" fo:text-indent="-1.129cm" style:auto-text-indent="false">
        <style:tab-stops/>
      </style:paragraph-properties>
    </style:style>
    <style:style style:name="P63" style:family="paragraph" style:parent-style-name="Text_20_body">
      <style:paragraph-properties fo:margin-left="1.764cm" fo:margin-right="0cm" fo:line-height="0.847cm" fo:text-align="justify" style:justify-single-word="false" fo:text-indent="-1.129cm" style:auto-text-indent="false">
        <style:tab-stops/>
      </style:paragraph-properties>
    </style:style>
    <style:style style:name="P64" style:family="paragraph" style:parent-style-name="Text_20_body">
      <style:paragraph-properties fo:margin-left="1.764cm" fo:margin-right="0cm" fo:line-height="0.811cm" fo:text-align="justify" style:justify-single-word="false" fo:text-indent="-1.129cm" style:auto-text-indent="false">
        <style:tab-stops/>
      </style:paragraph-properties>
    </style:style>
    <style:style style:name="P65" style:family="paragraph" style:parent-style-name="Text_20_body">
      <style:paragraph-properties fo:margin-left="1.764cm" fo:margin-right="0cm" fo:line-height="0.776cm" fo:text-align="justify" style:justify-single-word="false" fo:text-indent="-1.129cm" style:auto-text-indent="false">
        <style:tab-stops/>
      </style:paragraph-properties>
    </style:style>
    <style:style style:name="P66" style:family="paragraph" style:parent-style-name="純文字">
      <style:paragraph-properties fo:margin-left="1.764cm" fo:margin-right="0cm" fo:line-height="0.811cm" fo:text-indent="-1.129cm" style:auto-text-indent="false">
        <style:tab-stops/>
      </style:paragraph-properties>
      <style:text-properties style:font-name="標楷體" fo:font-size="16pt" style:font-name-asian="標楷體" style:font-size-asian="16pt" style:font-size-complex="16pt"/>
    </style:style>
    <style:style style:name="P67" style:family="paragraph" style:parent-style-name="Text_20_body">
      <style:paragraph-properties fo:margin-left="1.764cm" fo:margin-right="0cm" fo:margin-top="0cm" fo:margin-bottom="0.55cm" loext:contextual-spacing="false" fo:line-height="0.917cm" fo:text-indent="-1.129cm" style:auto-text-indent="false" style:writing-mode="lr-tb">
        <style:tab-stops/>
      </style:paragraph-properties>
    </style:style>
    <style:style style:name="P68" style:family="paragraph" style:parent-style-name="Text_20_body">
      <style:paragraph-properties fo:margin-left="1.764cm" fo:margin-right="0cm" fo:margin-top="0cm" fo:margin-bottom="0.55cm" loext:contextual-spacing="false" fo:line-height="0.811cm" fo:text-align="justify" style:justify-single-word="false" fo:text-indent="-1.129cm" style:auto-text-indent="false" style:writing-mode="lr-tb">
        <style:tab-stops/>
      </style:paragraph-properties>
      <style:text-properties officeooo:paragraph-rsid="00194161"/>
    </style:style>
    <style:style style:name="P69" style:family="paragraph" style:parent-style-name="Text_20_body">
      <style:paragraph-properties fo:margin-left="1.595cm" fo:margin-right="0cm" fo:line-height="0.917cm" fo:text-indent="-0.96cm" style:auto-text-indent="false">
        <style:tab-stops/>
      </style:paragraph-properties>
    </style:style>
    <style:style style:name="P70" style:family="paragraph" style:parent-style-name="Text_20_body">
      <style:paragraph-properties fo:margin-left="1.595cm" fo:margin-right="0cm" fo:line-height="0.847cm" fo:text-align="justify" style:justify-single-word="false" fo:text-indent="-0.96cm" style:auto-text-indent="false">
        <style:tab-stops/>
      </style:paragraph-properties>
    </style:style>
    <style:style style:name="P71" style:family="paragraph" style:parent-style-name="Text_20_body">
      <style:paragraph-properties fo:margin-left="1.057cm" fo:margin-right="0cm" fo:line-height="0.847cm" fo:text-align="justify" style:justify-single-word="false" fo:text-indent="-1.057cm" style:auto-text-indent="false">
        <style:tab-stops/>
      </style:paragraph-properties>
      <style:text-properties style:font-name="標楷體" fo:font-size="16pt" fo:font-weight="bold" fo:background-color="#ffffff" style:font-name-asian="標楷體" style:font-size-asian="16pt" style:font-weight-asian="bold" style:font-size-complex="16pt"/>
    </style:style>
    <style:style style:name="P72" style:family="paragraph" style:parent-style-name="Text_20_body">
      <style:paragraph-properties fo:margin-left="0.023cm" fo:margin-right="0cm" fo:line-height="0.847cm" fo:text-indent="-0.023cm" style:auto-text-indent="false" style:snap-to-layout-grid="false">
        <style:tab-stops/>
      </style:paragraph-properties>
    </style:style>
    <style:style style:name="P73" style:family="paragraph" style:parent-style-name="Text_20_body">
      <style:paragraph-properties fo:margin-left="0.023cm" fo:margin-right="0cm" fo:line-height="0.847cm" fo:text-align="justify" style:justify-single-word="false" fo:text-indent="-0.023cm" style:auto-text-indent="false" style:snap-to-layout-grid="false">
        <style:tab-stops/>
      </style:paragraph-properties>
    </style:style>
    <style:style style:name="P74" style:family="paragraph" style:parent-style-name="Text_20_body">
      <style:paragraph-properties fo:margin-left="0.023cm" fo:margin-right="0cm" fo:line-height="0.811cm" fo:text-align="justify" style:justify-single-word="false" fo:text-indent="-0.023cm" style:auto-text-indent="false" style:snap-to-layout-grid="false">
        <style:tab-stops/>
      </style:paragraph-properties>
    </style:style>
    <style:style style:name="P75" style:family="paragraph" style:parent-style-name="Text_20_body">
      <style:paragraph-properties fo:margin-left="2.999cm" fo:margin-right="0cm" fo:line-height="0.847cm" fo:text-align="justify" style:justify-single-word="false" fo:text-indent="-1.75cm" style:auto-text-indent="false" style:snap-to-layout-grid="false">
        <style:tab-stops/>
      </style:paragraph-properties>
    </style:style>
    <style:style style:name="P76" style:family="paragraph" style:parent-style-name="Text_20_body">
      <style:paragraph-properties fo:margin-left="1.778cm" fo:margin-right="0cm" fo:line-height="0.847cm" fo:text-align="justify" style:justify-single-word="false" fo:text-indent="-1.778cm" style:auto-text-indent="false" style:snap-to-layout-grid="false">
        <style:tab-stops/>
      </style:paragraph-properties>
    </style:style>
    <style:style style:name="P77" style:family="paragraph" style:parent-style-name="Text_20_body">
      <style:paragraph-properties fo:margin-left="1.778cm" fo:margin-right="0cm" fo:line-height="0.811cm" fo:text-align="justify" style:justify-single-word="false" fo:text-indent="-1.778cm" style:auto-text-indent="false" style:snap-to-layout-grid="false">
        <style:tab-stops/>
      </style:paragraph-properties>
      <style:text-properties style:font-name="標楷體" fo:font-size="16pt" officeooo:paragraph-rsid="00194161" style:font-name-asian="標楷體" style:font-size-asian="16pt" style:font-size-complex="16pt"/>
    </style:style>
    <style:style style:name="P78" style:family="paragraph" style:parent-style-name="Text_20_body">
      <style:paragraph-properties fo:margin-left="1.752cm" fo:margin-right="0cm" fo:line-height="0.776cm" fo:text-align="justify"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79" style:family="paragraph" style:parent-style-name="Text_20_body">
      <style:paragraph-properties fo:margin-left="2.752cm" fo:margin-right="0cm" fo:line-height="0.811cm" fo:text-align="justify" style:justify-single-word="false" fo:text-indent="-1.693cm" style:auto-text-indent="false">
        <style:tab-stops/>
      </style:paragraph-properties>
    </style:style>
    <style:style style:name="P80" style:family="paragraph" style:parent-style-name="Text_20_body">
      <style:paragraph-properties fo:margin-left="2.752cm" fo:margin-right="0cm" fo:line-height="0.811cm" fo:text-align="justify" style:justify-single-word="false" fo:text-indent="-1.693cm" style:auto-text-indent="false" style:snap-to-layout-grid="false">
        <style:tab-stops/>
      </style:paragraph-properties>
    </style:style>
    <style:style style:name="P81" style:family="paragraph" style:parent-style-name="Text_20_body">
      <style:paragraph-properties fo:margin-left="2.752cm" fo:margin-right="0cm" fo:line-height="0.847cm" fo:text-align="justify" style:justify-single-word="false" fo:text-indent="-1.693cm" style:auto-text-indent="false" style:snap-to-layout-grid="false">
        <style:tab-stops/>
      </style:paragraph-properties>
    </style:style>
    <style:style style:name="P82" style:family="paragraph" style:parent-style-name="Text_20_body">
      <style:paragraph-properties fo:margin-left="2.752cm" fo:margin-right="0cm" fo:line-height="0.847cm" fo:text-indent="-1.693cm" style:auto-text-indent="false">
        <style:tab-stops/>
      </style:paragraph-properties>
    </style:style>
    <style:style style:name="P83" style:family="paragraph" style:parent-style-name="Text_20_body">
      <style:paragraph-properties fo:margin-left="2.752cm" fo:margin-right="0cm" fo:line-height="0.776cm" fo:text-align="justify" style:justify-single-word="false" fo:text-indent="-1.693cm" style:auto-text-indent="false">
        <style:tab-stops/>
      </style:paragraph-properties>
    </style:style>
    <style:style style:name="P84" style:family="paragraph" style:parent-style-name="Text_20_body">
      <style:paragraph-properties fo:margin-left="2.752cm" fo:margin-right="0cm" fo:line-height="0.776cm" fo:text-align="justify" style:justify-single-word="false" fo:text-indent="-1.693cm" style:auto-text-indent="false" style:snap-to-layout-grid="false">
        <style:tab-stops/>
      </style:paragraph-properties>
    </style:style>
    <style:style style:name="P85" style:family="paragraph" style:parent-style-name="Text_20_body">
      <style:paragraph-properties fo:margin-left="2.752cm" fo:margin-right="0cm" fo:line-height="0.847cm" fo:text-align="justify" style:justify-single-word="false" fo:text-indent="-1.693cm" style:auto-text-indent="false">
        <style:tab-stops/>
      </style:paragraph-properties>
      <style:text-properties style:font-name="標楷體" fo:font-size="16pt" style:font-name-asian="標楷體" style:font-size-asian="16pt" style:font-size-complex="16pt"/>
    </style:style>
    <style:style style:name="P86" style:family="paragraph" style:parent-style-name="Text_20_body">
      <style:paragraph-properties fo:margin-left="2.752cm" fo:margin-right="0cm" fo:line-height="0.847cm" fo:text-align="justify" style:justify-single-word="false" fo:text-indent="-1.693cm" style:auto-text-indent="false" style:snap-to-layout-grid="false">
        <style:tab-stops/>
      </style:paragraph-properties>
      <style:text-properties style:font-name="標楷體" fo:font-size="16pt" style:font-name-asian="標楷體" style:font-size-asian="16pt" style:font-size-complex="16pt"/>
    </style:style>
    <style:style style:name="P87" style:family="paragraph" style:parent-style-name="Text_20_body">
      <style:paragraph-properties fo:margin-left="2.752cm" fo:margin-right="0cm" fo:line-height="0.776cm" fo:text-align="justify" style:justify-single-word="false" fo:text-indent="-1.693cm" style:auto-text-indent="false" style:snap-to-layout-grid="false">
        <style:tab-stops/>
      </style:paragraph-properties>
      <style:text-properties style:font-name="標楷體" fo:font-size="16pt" style:font-name-asian="標楷體" style:font-size-asian="16pt" style:font-size-complex="16pt"/>
    </style:style>
    <style:style style:name="P88" style:family="paragraph" style:parent-style-name="Text_20_body">
      <style:paragraph-properties fo:margin-left="0.635cm" fo:margin-right="0cm" fo:line-height="0.847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89" style:family="paragraph" style:parent-style-name="Text_20_body">
      <style:paragraph-properties fo:margin-left="0.635cm" fo:margin-right="0cm" fo:line-height="0.811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90" style:family="paragraph" style:parent-style-name="Text_20_body">
      <style:paragraph-properties fo:margin-left="1.058cm" fo:margin-right="0cm" fo:line-height="0.847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91" style:family="paragraph" style:parent-style-name="Text_20_body">
      <style:paragraph-properties fo:margin-left="1.058cm" fo:margin-right="0cm" fo:line-height="0.882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92" style:family="paragraph" style:parent-style-name="Text_20_body">
      <style:paragraph-properties fo:margin-left="1.058cm" fo:margin-right="0cm" fo:line-height="0.847cm" fo:text-align="justify" style:justify-single-word="false" fo:text-indent="0cm" style:auto-text-indent="false">
        <style:tab-stops/>
      </style:paragraph-properties>
    </style:style>
    <style:style style:name="P93" style:family="paragraph" style:parent-style-name="Text_20_body">
      <style:paragraph-properties fo:margin-left="2.752cm" fo:margin-right="0cm" fo:line-height="0.847cm" fo:text-align="justify" style:justify-single-word="false" fo:text-indent="-0.847cm" style:auto-text-indent="false">
        <style:tab-stops/>
      </style:paragraph-properties>
    </style:style>
    <style:style style:name="P94" style:family="paragraph" style:parent-style-name="Text_20_body">
      <style:paragraph-properties fo:margin-left="2.752cm" fo:margin-right="0cm" fo:line-height="0.847cm" fo:text-align="justify" style:justify-single-word="false" fo:text-indent="-0.847cm" style:auto-text-indent="false">
        <style:tab-stops/>
      </style:paragraph-properties>
      <style:text-properties style:font-name="標楷體" fo:font-size="16pt" style:font-name-asian="標楷體" style:font-size-asian="16pt" style:font-size-complex="16pt"/>
    </style:style>
    <style:style style:name="P95" style:family="paragraph" style:parent-style-name="Text_20_body">
      <style:paragraph-properties fo:margin-left="2.752cm" fo:margin-right="0cm" fo:line-height="0.882cm" fo:text-align="justify" style:justify-single-word="false" fo:text-indent="-0.847cm" style:auto-text-indent="false">
        <style:tab-stops/>
      </style:paragraph-properties>
      <style:text-properties style:font-name="標楷體" fo:font-size="16pt" style:font-name-asian="標楷體" style:font-size-asian="16pt" style:font-size-complex="16pt"/>
    </style:style>
    <style:style style:name="P96" style:family="paragraph" style:parent-style-name="Text_20_body">
      <style:paragraph-properties fo:margin-left="2.752cm" fo:margin-right="0cm" fo:line-height="0.847cm" fo:text-align="justify" style:justify-single-word="false" fo:text-indent="-0.847cm" style:auto-text-indent="false">
        <style:tab-stops/>
      </style:paragraph-properties>
      <style:text-properties style:font-name="標楷體" fo:font-size="16pt" style:font-name-asian="標楷體" style:font-size-asian="16pt" style:font-name-complex="標楷體" style:font-size-complex="16pt" style:font-weight-complex="bold"/>
    </style:style>
    <style:style style:name="P97" style:family="paragraph" style:parent-style-name="清單段落">
      <style:paragraph-properties fo:margin-left="2.752cm" fo:margin-right="0cm" fo:line-height="0.882cm" fo:text-align="justify" style:justify-single-word="false" fo:text-indent="-0.847cm" style:auto-text-indent="false">
        <style:tab-stops/>
      </style:paragraph-properties>
    </style:style>
    <style:style style:name="P98" style:family="paragraph" style:parent-style-name="清單段落">
      <style:paragraph-properties fo:margin-left="2.752cm" fo:margin-right="0cm" fo:line-height="0.882cm" fo:text-align="justify" style:justify-single-word="false" fo:text-indent="-0.847cm" style:auto-text-indent="false">
        <style:tab-stops/>
      </style:paragraph-properties>
      <style:text-properties style:font-name="標楷體" fo:font-size="16pt" style:font-name-asian="標楷體" style:font-size-asian="16pt" style:font-size-complex="16pt"/>
    </style:style>
    <style:style style:name="P99" style:family="paragraph" style:parent-style-name="Text_20_body">
      <style:paragraph-properties fo:margin-left="3.528cm" fo:margin-right="0cm" fo:line-height="0.847cm" fo:text-align="justify" style:justify-single-word="false" fo:text-indent="-1.411cm" style:auto-text-indent="false">
        <style:tab-stops/>
      </style:paragraph-properties>
    </style:style>
    <style:style style:name="P100" style:family="paragraph" style:parent-style-name="Text_20_body">
      <style:paragraph-properties fo:margin-left="3.528cm" fo:margin-right="0cm" fo:line-height="0.847cm" fo:text-align="justify" style:justify-single-word="false" fo:text-indent="-1.411cm" style:auto-text-indent="false">
        <style:tab-stops/>
      </style:paragraph-properties>
      <style:text-properties style:font-name="標楷體" fo:font-size="16pt" style:font-name-asian="標楷體" style:font-size-asian="16pt" style:font-size-complex="16pt"/>
    </style:style>
    <style:style style:name="P101" style:family="paragraph" style:parent-style-name="Text_20_body">
      <style:paragraph-properties fo:margin-left="2.328cm" fo:margin-right="0cm" fo:line-height="0.847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102" style:family="paragraph" style:parent-style-name="Text_20_body">
      <style:paragraph-properties fo:margin-left="1.905cm" fo:margin-right="0cm" fo:line-height="0.811cm" fo:text-align="justify" style:justify-single-word="false" fo:text-indent="0cm" style:auto-text-indent="false">
        <style:tab-stops/>
      </style:paragraph-properties>
    </style:style>
    <style:style style:name="P103" style:family="paragraph" style:parent-style-name="Text_20_body">
      <style:paragraph-properties fo:margin-left="3.739cm" fo:margin-right="0cm" fo:line-height="0.847cm" fo:text-align="justify" style:justify-single-word="false" fo:text-indent="-1.411cm" style:auto-text-indent="false">
        <style:tab-stops/>
      </style:paragraph-properties>
    </style:style>
    <style:style style:name="P104" style:family="paragraph" style:parent-style-name="Text_20_body">
      <style:paragraph-properties fo:margin-left="3.739cm" fo:margin-right="0cm" fo:line-height="0.847cm" fo:text-align="justify" style:justify-single-word="false" fo:text-indent="-1.411cm" style:auto-text-indent="false">
        <style:tab-stops/>
      </style:paragraph-properties>
      <style:text-properties style:font-name="標楷體" fo:font-size="16pt" style:font-name-asian="標楷體" style:font-size-asian="16pt" style:font-name-complex="標楷體" style:font-size-complex="16pt" style:font-weight-complex="bold"/>
    </style:style>
    <style:style style:name="P105" style:family="paragraph" style:parent-style-name="Text_20_body">
      <style:paragraph-properties fo:margin-left="1.482cm" fo:margin-right="0cm" fo:line-height="0.776cm" fo:text-align="justify" style:justify-single-word="false" fo:text-indent="-0.847cm" style:auto-text-indent="false" style:snap-to-layout-grid="false">
        <style:tab-stops/>
      </style:paragraph-properties>
      <style:text-properties style:font-name="標楷體" fo:font-size="16pt" style:font-name-asian="標楷體" style:font-size-asian="16pt" style:font-size-complex="16pt"/>
    </style:style>
    <style:style style:name="P106" style:family="paragraph" style:parent-style-name="Text_20_body">
      <style:paragraph-properties fo:margin-left="2.826cm" fo:margin-right="0cm" fo:line-height="0.811cm" fo:text-align="justify" style:justify-single-word="false" fo:text-indent="-2.826cm" style:auto-text-indent="false">
        <style:tab-stops/>
      </style:paragraph-properties>
    </style:style>
    <style:style style:name="P107" style:family="paragraph" style:parent-style-name="Text_20_body">
      <style:paragraph-properties fo:margin-left="2.826cm" fo:margin-right="0cm" fo:line-height="0.776cm" fo:text-align="justify" style:justify-single-word="false" fo:text-indent="-2.826cm" style:auto-text-indent="false">
        <style:tab-stops/>
      </style:paragraph-properties>
      <style:text-properties style:font-name="標楷體" fo:font-size="16pt" fo:font-weight="bold" style:font-name-asian="標楷體" style:font-size-asian="16pt" style:font-weight-asian="bold" style:font-size-complex="16pt"/>
    </style:style>
    <style:style style:name="P108" style:family="paragraph" style:parent-style-name="Text_20_body">
      <style:paragraph-properties fo:margin-left="2.826cm" fo:margin-right="0cm" fo:line-height="0.776cm" fo:text-align="justify" style:justify-single-word="false" fo:text-indent="-2.826cm" style:auto-text-indent="false">
        <style:tab-stops/>
      </style:paragraph-properties>
    </style:style>
    <style:style style:name="P109" style:family="paragraph" style:parent-style-name="Text_20_body">
      <style:paragraph-properties fo:margin-left="1.129cm" fo:margin-right="0cm" fo:line-height="0.776cm" fo:text-align="justify" style:justify-single-word="false" fo:text-indent="-1.129cm" style:auto-text-indent="false">
        <style:tab-stops/>
      </style:paragraph-properties>
    </style:style>
    <style:style style:name="P110" style:family="paragraph" style:parent-style-name="Text_20_body">
      <style:paragraph-properties fo:margin-left="1.129cm" fo:margin-right="0cm" fo:line-height="0.776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111" style:family="paragraph" style:parent-style-name="Text_20_body">
      <style:paragraph-properties fo:margin-left="1.129cm" fo:margin-right="0cm" fo:line-height="0.811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112" style:family="paragraph" style:parent-style-name="Text_20_body">
      <style:paragraph-properties fo:margin-left="1.129cm" fo:margin-right="0cm" fo:line-height="0.811cm" fo:text-align="justify" style:justify-single-word="false" fo:text-indent="-1.129cm" style:auto-text-indent="false">
        <style:tab-stops/>
      </style:paragraph-properties>
      <style:text-properties style:font-name="標楷體" fo:font-size="16pt" style:font-name-asian="標楷體" style:font-size-asian="16pt" style:language-asian="zh" style:country-asian="HK" style:font-size-complex="16pt"/>
    </style:style>
    <style:style style:name="P113" style:family="paragraph" style:parent-style-name="Text_20_body">
      <style:paragraph-properties fo:margin-left="1.129cm" fo:margin-right="0cm" fo:line-height="0.811cm" fo:text-align="justify" style:justify-single-word="false" fo:text-indent="-1.129cm" style:auto-text-indent="false">
        <style:tab-stops/>
      </style:paragraph-properties>
      <style:text-properties style:font-name="標楷體" fo:font-size="16pt" style:letter-kerning="false" style:font-name-asian="標楷體" style:font-size-asian="16pt" style:font-size-complex="16pt"/>
    </style:style>
    <style:style style:name="P114" style:family="paragraph" style:parent-style-name="Text_20_body">
      <style:paragraph-properties fo:margin-left="1.129cm" fo:margin-right="0cm" fo:line-height="0.776cm" fo:text-align="justify" style:justify-single-word="false" fo:text-indent="-1.129cm" style:auto-text-indent="false">
        <style:tab-stops/>
      </style:paragraph-properties>
      <style:text-properties style:font-name="標楷體" fo:font-size="16pt" style:letter-kerning="false" style:font-name-asian="標楷體" style:font-size-asian="16pt" style:font-size-complex="16pt"/>
    </style:style>
    <style:style style:name="P115" style:family="paragraph" style:parent-style-name="Text_20_body">
      <style:paragraph-properties fo:margin-left="1.129cm" fo:margin-right="0cm" fo:line-height="0.811cm" fo:text-align="justify" style:justify-single-word="false" fo:text-indent="-1.129cm" style:auto-text-indent="false">
        <style:tab-stops/>
      </style:paragraph-properties>
    </style:style>
    <style:style style:name="P116" style:family="paragraph" style:parent-style-name="Text_20_body">
      <style:paragraph-properties fo:margin-left="1.129cm" fo:margin-right="0cm" fo:line-height="0.811cm" fo:text-indent="-1.129cm" style:auto-text-indent="false">
        <style:tab-stops/>
      </style:paragraph-properties>
    </style:style>
    <style:style style:name="P117" style:family="paragraph" style:parent-style-name="Text_20_body">
      <style:paragraph-properties fo:margin-left="1.129cm" fo:margin-right="0cm" fo:line-height="0.847cm" fo:text-indent="-1.129cm" style:auto-text-indent="false">
        <style:tab-stops/>
      </style:paragraph-properties>
    </style:style>
    <style:style style:name="P118" style:family="paragraph" style:parent-style-name="純文字">
      <style:paragraph-properties fo:margin-left="1.129cm" fo:margin-right="0cm" fo:line-height="0.811cm" fo:text-indent="-1.129cm" style:auto-text-indent="false">
        <style:tab-stops/>
      </style:paragraph-properties>
      <style:text-properties style:font-name="標楷體" fo:font-size="16pt" style:font-name-asian="標楷體" style:font-size-asian="16pt" style:font-size-complex="16pt"/>
    </style:style>
    <style:style style:name="P119" style:family="paragraph" style:parent-style-name="純文字">
      <style:paragraph-properties fo:margin-left="1.129cm" fo:margin-right="0cm" fo:line-height="0.811cm" fo:text-indent="-1.129cm" style:auto-text-indent="false">
        <style:tab-stops/>
      </style:paragraph-properties>
    </style:style>
    <style:style style:name="P120" style:family="paragraph" style:parent-style-name="Text_20_body">
      <style:paragraph-properties fo:margin-left="3.108cm" fo:margin-right="0cm" fo:line-height="0.776cm" fo:text-align="justify" style:justify-single-word="false" fo:text-indent="-3.108cm" style:auto-text-indent="false">
        <style:tab-stops/>
      </style:paragraph-properties>
      <style:text-properties style:font-name="標楷體" fo:font-size="16pt" fo:font-weight="bold" style:font-name-asian="標楷體" style:font-size-asian="16pt" style:font-weight-asian="bold" style:font-size-complex="16pt"/>
    </style:style>
    <style:style style:name="P121" style:family="paragraph" style:parent-style-name="Text_20_body">
      <style:paragraph-properties fo:margin-left="2.939cm" fo:margin-right="0cm" fo:line-height="0.776cm" fo:text-align="justify" style:justify-single-word="false" fo:text-indent="-2.939cm" style:auto-text-indent="false">
        <style:tab-stops/>
      </style:paragraph-properties>
    </style:style>
    <style:style style:name="P122" style:family="paragraph" style:parent-style-name="Text_20_body">
      <style:paragraph-properties fo:margin-left="2.542cm" fo:margin-right="0cm" fo:line-height="0.811cm" fo:text-align="justify" style:justify-single-word="false" fo:text-indent="-2.542cm" style:auto-text-indent="false">
        <style:tab-stops/>
      </style:paragraph-properties>
    </style:style>
    <style:style style:name="P123" style:family="paragraph" style:parent-style-name="純文字">
      <style:paragraph-properties fo:line-height="0.776cm"/>
    </style:style>
    <style:style style:name="P124" style:family="paragraph" style:parent-style-name="Text_20_body">
      <style:paragraph-properties fo:margin-left="2.117cm" fo:margin-right="0cm" fo:line-height="0.847cm" fo:text-indent="-1.693cm" style:auto-text-indent="false">
        <style:tab-stops/>
      </style:paragraph-properties>
    </style:style>
    <style:style style:name="P125" style:family="paragraph" style:parent-style-name="Text_20_body">
      <style:paragraph-properties fo:margin-left="2.117cm" fo:margin-right="0cm" fo:line-height="0.847cm" fo:text-align="justify" style:justify-single-word="false" fo:text-indent="-1.693cm" style:auto-text-indent="false">
        <style:tab-stops/>
      </style:paragraph-properties>
    </style:style>
    <style:style style:name="P126" style:family="paragraph" style:parent-style-name="Text_20_body">
      <style:paragraph-properties fo:margin-left="2.117cm" fo:margin-right="0cm" fo:line-height="0.776cm" fo:text-align="justify" style:justify-single-word="false" fo:text-indent="-1.693cm" style:auto-text-indent="false">
        <style:tab-stops/>
      </style:paragraph-properties>
    </style:style>
    <style:style style:name="P127" style:family="paragraph" style:parent-style-name="Text_20_body">
      <style:paragraph-properties fo:margin-left="2.117cm" fo:margin-right="0cm" fo:line-height="0.811cm" fo:text-align="justify" style:justify-single-word="false" fo:text-indent="-1.693cm" style:auto-text-indent="false">
        <style:tab-stops/>
      </style:paragraph-properties>
    </style:style>
    <style:style style:name="P128" style:family="paragraph" style:parent-style-name="Text_20_body">
      <style:paragraph-properties fo:margin-left="3.39cm" fo:margin-right="0cm" fo:line-height="0.776cm" fo:text-align="justify" style:justify-single-word="false" fo:text-indent="-3.39cm" style:auto-text-indent="false">
        <style:tab-stops/>
      </style:paragraph-properties>
    </style:style>
    <style:style style:name="P129" style:family="paragraph" style:parent-style-name="Text_20_body">
      <style:paragraph-properties fo:margin-top="0cm" fo:margin-bottom="0.55cm" loext:contextual-spacing="false" fo:line-height="0.917cm" fo:text-align="justify" style:justify-single-word="false" style:writing-mode="lr-tb"/>
    </style:style>
    <style:style style:name="P130" style:family="paragraph" style:parent-style-name="Text_20_body">
      <style:paragraph-properties fo:margin-top="0cm" fo:margin-bottom="0cm" loext:contextual-spacing="false" fo:line-height="0.847cm" fo:text-align="justify" style:justify-single-word="false" style:writing-mode="lr-tb"/>
    </style:style>
    <style:style style:name="P131" style:family="paragraph" style:parent-style-name="Text_20_body">
      <style:paragraph-properties fo:margin-left="0cm" fo:margin-right="0cm" fo:line-height="0.776cm" fo:text-align="justify" style:justify-single-word="false" fo:text-indent="0cm" style:auto-text-indent="false">
        <style:tab-stops/>
      </style:paragraph-properties>
    </style:style>
    <style:style style:name="P132" style:family="paragraph" style:parent-style-name="Text_20_body">
      <style:paragraph-properties fo:margin-left="0cm" fo:margin-right="0cm" fo:line-height="0.811cm" fo:text-align="justify" style:justify-single-word="false" fo:text-indent="0cm" style:auto-text-indent="false">
        <style:tab-stops/>
      </style:paragraph-properties>
      <style:text-properties style:font-name="標楷體" fo:font-size="16pt" fo:font-weight="bold" officeooo:paragraph-rsid="00194161" style:font-name-asian="標楷體" style:font-size-asian="16pt" style:font-weight-asian="bold" style:font-size-complex="16pt"/>
    </style:style>
    <style:style style:name="P133" style:family="paragraph" style:parent-style-name="Text_20_body">
      <style:paragraph-properties fo:margin-left="0cm" fo:margin-right="0cm" fo:line-height="0.847cm" fo:text-align="justify" style:justify-single-word="false" fo:text-indent="0cm" style:auto-text-indent="false">
        <style:tab-stops/>
      </style:paragraph-properties>
      <style:text-properties style:font-name="標楷體" fo:font-size="16pt" fo:font-weight="bold" fo:background-color="#ffffff" style:font-name-asian="標楷體" style:font-size-asian="16pt" style:font-weight-asian="bold" style:font-size-complex="16pt"/>
    </style:style>
    <style:style style:name="P134" style:family="paragraph" style:parent-style-name="Text_20_body" style:master-page-name="MP0">
      <style:paragraph-properties fo:line-height="0.882cm" fo:text-align="center" style:justify-single-word="false" style:page-number="auto" fo:break-before="page"/>
      <style:text-properties style:font-name="標楷體" fo:font-size="22pt" fo:font-weight="bold" style:font-name-asian="標楷體" style:font-size-asian="22pt" style:font-weight-asian="bold" style:font-size-complex="22pt"/>
    </style:style>
    <style:style style:name="P135" style:family="paragraph" style:parent-style-name="清單段落" style:list-style-name="L1">
      <style:paragraph-properties fo:margin-left="1.129cm" fo:margin-right="0cm" fo:line-height="0.776cm" fo:text-align="justify" style:justify-single-word="false" fo:text-indent="-1.129cm" style:auto-text-indent="false">
        <style:tab-stops/>
      </style:paragraph-properties>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language-asian="zh" style:country-asian="HK" style:font-size-complex="16pt"/>
    </style:style>
    <style:style style:name="T4" style:family="text">
      <style:text-properties style:font-name="標楷體" fo:font-size="16pt" style:font-name-asian="標楷體" style:font-size-asian="16pt" style:language-asian="zh" style:country-asian="HK" style:font-name-complex="標楷體" style:font-size-complex="16pt" style:font-weight-complex="bold"/>
    </style:style>
    <style:style style:name="T5" style:family="text">
      <style:text-properties style:font-name="標楷體" fo:font-size="16pt" style:font-name-asian="標楷體" style:font-size-asian="16pt" style:language-asian="zh" style:country-asian="HK" style:font-name-complex="新細明體" style:font-size-complex="16pt"/>
    </style:style>
    <style:style style:name="T6" style:family="text">
      <style:text-properties style:font-name="標楷體" fo:font-size="16pt" style:font-name-asian="標楷體" style:font-size-asian="16pt" style:language-asian="zh" style:country-asian="HK" style:font-name-complex="Courier New" style:font-size-complex="16pt"/>
    </style:style>
    <style:style style:name="T7" style:family="text">
      <style:text-properties style:font-name="標楷體" fo:font-size="16pt" style:font-name-asian="標楷體" style:font-size-asian="16pt" style:font-name-complex="Arial"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font-weight-complex="bold"/>
    </style:style>
    <style:style style:name="T10" style:family="text">
      <style:text-properties style:font-name="標楷體" fo:font-size="16pt" style:font-name-asian="標楷體" style:font-size-asian="16pt" style:font-name-complex="Helvetica" style:font-size-complex="16pt" style:font-weight-complex="bold"/>
    </style:style>
    <style:style style:name="T11" style:family="text">
      <style:text-properties style:font-name="標楷體" fo:font-size="16pt" style:font-name-asian="標楷體" style:font-size-asian="16pt" style:font-name-complex="Courier New" style:font-size-complex="16pt"/>
    </style:style>
    <style:style style:name="T12" style:family="text">
      <style:text-properties style:font-name="標楷體" fo:font-size="16pt" style:font-name-asian="標楷體" style:font-size-asian="16pt" style:font-name-complex="新細明體" style:font-size-complex="16pt"/>
    </style:style>
    <style:style style:name="T13" style:family="text">
      <style:text-properties style:font-name="標楷體" fo:font-size="16pt" style:font-name-asian="標楷體" style:font-size-asian="16pt" style:language-asian="zh" style:country-asian="TW" style:font-size-complex="16pt"/>
    </style:style>
    <style:style style:name="T14" style:family="text">
      <style:text-properties style:font-name="標楷體" fo:font-size="16pt" style:letter-kerning="true" style:font-name-asian="標楷體" style:font-size-asian="16pt" style:font-size-complex="16pt" style:text-scale="80%"/>
    </style:style>
    <style:style style:name="T15" style:family="text">
      <style:text-properties style:font-name="標楷體" fo:font-size="16pt" fo:font-weight="bold" style:font-name-asian="標楷體" style:font-size-asian="16pt" style:font-weight-asian="bold" style:font-size-complex="16pt"/>
    </style:style>
    <style:style style:name="T16" style:family="text">
      <style:text-properties style:font-name="標楷體" fo:font-size="16pt" fo:font-weight="bold" style:font-name-asian="標楷體" style:font-size-asian="16pt" style:font-weight-asian="bold" style:font-name-complex="Arial" style:font-size-complex="16pt"/>
    </style:style>
    <style:style style:name="T17" style:family="text">
      <style:text-properties style:font-name="標楷體" fo:font-size="16pt" fo:font-weight="bold" style:font-name-asian="標楷體" style:font-size-asian="16pt" style:language-asian="zh" style:country-asian="HK" style:font-weight-asian="bold" style:font-size-complex="16pt"/>
    </style:style>
    <style:style style:name="T18" style:family="text">
      <style:text-properties style:font-name="標楷體" fo:font-size="16pt" fo:font-weight="bold" style:font-name-asian="標楷體" style:font-size-asian="16pt" style:language-asian="zh" style:country-asian="HK" style:font-weight-asian="bold" style:font-name-complex="Arial" style:font-size-complex="16pt"/>
    </style:style>
    <style:style style:name="T19" style:family="text">
      <style:text-properties style:font-name="標楷體" fo:font-size="16pt" fo:font-weight="bold" fo:background-color="#ffffff" loext:char-shading-value="0" style:font-name-asian="標楷體" style:font-size-asian="16pt" style:font-weight-asian="bold" style:font-size-complex="16pt"/>
    </style:style>
    <style:style style:name="T20" style:family="text">
      <style:text-properties style:font-name="標楷體" fo:font-size="16pt" fo:font-weight="bold" style:letter-kerning="false" style:font-name-asian="標楷體" style:font-size-asian="16pt" style:font-weight-asian="bold" style:font-size-complex="16pt"/>
    </style:style>
    <style:style style:name="T21" style:family="text">
      <style:text-properties style:font-name="標楷體" fo:font-size="16pt" style:letter-kerning="false" style:font-name-asian="標楷體" style:font-size-asian="16pt" style:font-size-complex="16pt"/>
    </style:style>
    <style:style style:name="T22" style:family="text">
      <style:text-properties style:font-name="標楷體" fo:font-size="16pt" style:letter-kerning="false" style:font-name-asian="標楷體" style:font-size-asian="16pt" style:language-asian="zh" style:country-asian="HK" style:font-size-complex="16pt"/>
    </style:style>
    <style:style style:name="T23" style:family="text">
      <style:text-properties style:font-name="標楷體" fo:font-size="16pt" style:letter-kerning="false" style:font-name-asian="標楷體" style:font-size-asian="16pt" style:font-name-complex="新細明體" style:font-size-complex="16pt"/>
    </style:style>
    <style:style style:name="T24" style:family="text">
      <style:text-properties style:font-name="標楷體" fo:font-size="16pt" style:text-underline-style="solid" style:text-underline-width="auto" style:text-underline-color="font-color" style:text-underline-mode="continuous" style:text-overline-mode="continuous" style:text-line-through-mode="continuous" style:letter-kerning="false" style:font-name-asian="標楷體" style:font-size-asian="16pt" style:font-size-complex="16pt"/>
    </style:style>
    <style:style style:name="T25" style:family="text">
      <style:text-properties style:font-name="標楷體" fo:font-size="16pt" style:font-name-asian="SimSun" style:font-size-asian="16pt" style:font-size-complex="16pt"/>
    </style:style>
    <style:style style:name="T26" style:family="text">
      <style:text-properties style:font-name="標楷體" style:font-name-asian="標楷體"/>
    </style:style>
    <style:style style:name="T27" style:family="text">
      <style:text-properties fo:color="#000000" style:font-name="標楷體" fo:font-size="16pt" style:font-name-asian="標楷體" style:font-size-asian="16pt" style:font-size-complex="16pt"/>
    </style:style>
    <style:style style:name="T28" style:family="text">
      <style:text-properties fo:color="#000000" style:font-name="標楷體" fo:font-size="16pt" style:font-name-asian="標楷體" style:font-size-asian="16pt" style:font-name-complex="Arial" style:font-size-complex="16pt"/>
    </style:style>
    <style:style style:name="T29" style:family="text">
      <style:text-properties fo:color="#000000" style:font-name="標楷體" fo:font-size="16pt" style:font-name-asian="標楷體" style:font-size-asian="16pt" style:language-asian="zh" style:country-asian="HK" style:font-name-complex="Arial" style:font-size-complex="16pt"/>
    </style:style>
    <style:style style:name="T30" style:family="text">
      <style:text-properties fo:color="#000000" style:font-name="標楷體" fo:font-size="16pt" style:font-name-asian="標楷體" style:font-size-asian="16pt" style:language-asian="zh" style:country-asian="HK" style:font-name-complex="Helvetica" style:font-size-complex="16pt"/>
    </style:style>
    <style:style style:name="T31" style:family="text">
      <style:text-properties fo:color="#000000" style:font-name="標楷體" fo:font-size="16pt" style:font-name-asian="標楷體" style:font-size-asian="16pt" style:language-asian="zh" style:country-asian="HK" style:font-name-complex="新細明體" style:font-size-complex="16pt"/>
    </style:style>
    <style:style style:name="T32" style:family="text">
      <style:text-properties fo:color="#000000" style:font-name="標楷體" fo:font-size="16pt" style:font-name-asian="標楷體" style:font-size-asian="16pt" style:font-name-complex="Helvetica" style:font-size-complex="16pt"/>
    </style:style>
    <style:style style:name="T33" style:family="text">
      <style:text-properties fo:color="#000000" style:font-name="標楷體" fo:font-size="16pt" style:font-name-asian="標楷體" style:font-size-asian="16pt" style:font-name-complex="細明體" style:font-size-complex="16pt"/>
    </style:style>
    <style:style style:name="T34" style:family="text">
      <style:text-properties fo:color="#000000" style:font-name="標楷體" fo:font-size="16pt" style:font-name-asian="標楷體" style:font-size-asian="16pt" style:font-name-complex="新細明體" style:font-size-complex="16pt"/>
    </style:style>
    <style:style style:name="T35" style:family="text">
      <style:text-properties fo:color="#000000" style:font-name="標楷體" fo:font-size="16pt" fo:font-weight="bold" style:font-name-asian="標楷體" style:font-size-asian="16pt" style:font-weight-asian="bold" style:font-size-complex="16pt"/>
    </style:style>
    <style:style style:name="T36" style:family="text">
      <style:text-properties fo:color="#000000" style:font-name="標楷體" fo:font-size="16pt" style:letter-kerning="false" style:font-name-asian="標楷體" style:font-size-asian="16pt" style:font-name-complex="新細明體" style:font-size-complex="16pt"/>
    </style:style>
    <style:style style:name="T37" style:family="text">
      <style:text-properties fo:color="#000000" fo:font-size="16pt" style:font-name-asian="標楷體" style:font-size-asian="16pt" style:font-size-complex="16pt"/>
    </style:style>
    <style:style style:name="T38" style:family="text">
      <style:text-properties fo:color="#000000" fo:font-size="16pt" fo:font-weight="bold" style:font-name-asian="標楷體" style:font-size-asian="16pt" style:font-weight-asian="bold" style:font-size-complex="16pt"/>
    </style:style>
    <style:style style:name="T39" style:family="text">
      <style:text-properties fo:font-size="16pt" style:font-name-asian="標楷體" style:font-size-asian="16pt" style:font-size-complex="16pt"/>
    </style:style>
    <style:style style:name="T40" style:family="text">
      <style:text-properties fo:font-size="16pt" fo:font-weight="bold" style:font-name-asian="標楷體" style:font-size-asian="16pt" style:font-weight-asian="bold" style:font-size-complex="16pt"/>
    </style:style>
    <style:style style:name="T41" style:family="text">
      <style:text-properties fo:color="#2b2b2b" style:font-name="標楷體" fo:font-size="16pt" style:font-name-asian="標楷體" style:font-size-asian="16pt" style:font-name-complex="Arial" style:font-size-complex="16pt"/>
    </style:style>
    <style:style style:name="T42" style:family="text">
      <style:text-properties fo:color="#2b2b2b" style:font-name="標楷體" fo:font-size="16pt" style:font-name-asian="標楷體" style:font-size-asian="16pt" style:language-asian="zh" style:country-asian="HK" style:font-name-complex="Arial" style:font-size-complex="16pt"/>
    </style:style>
    <style:style style:name="T43" style:family="text">
      <style:text-properties style:letter-kerning="false"/>
    </style:style>
    <style:style style:name="T44" style:family="text">
      <style:text-properties fo:color="#272727" style:font-name="標楷體" fo:font-size="16pt" fo:letter-spacing="0.014cm" style:font-name-asian="標楷體" style:font-size-asian="16pt" style:font-size-complex="16pt"/>
    </style:style>
    <style:style style:name="T45" style:family="text">
      <style:text-properties fo:color="#393a3c" style:font-name="標楷體" fo:font-size="16pt" fo:font-weight="bold" style:font-name-asian="標楷體" style:font-size-asian="16pt" style:font-weight-asian="bold" style:font-name-complex="Arial" style:font-size-complex="16pt"/>
    </style:style>
    <style:style style:name="T46" style:family="text">
      <style:text-properties fo:color="#393a3c" style:font-name="Arial" style:font-name-complex="Arial"/>
    </style:style>
    <text:list-style style:name="L1">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4">勞動部勞工保險監理會第60次會議紀錄</text:p>
      <text:p text:style-name="P3"><text:span text:style-name="預設段落字型"><text:span text:style-name="T2">開會時間：中華民國108年3月19日（星期二）下午2時40</text:span></text:span><text:span text:style-name="預設段落字型"><text:span text:style-name="T3">分</text:span></text:span></text:p>
      <text:p text:style-name="P5">地點：本部601會議室</text:p>
      <text:p text:style-name="P3"><text:span text:style-name="預設段落字型"><text:span text:style-name="T2">主持人：施召集人克和 <text:s text:c="22"/>記錄</text:span></text:span><text:span text:style-name="預設段落字型"><text:span text:style-name="T14">：</text:span></text:span><text:span text:style-name="預設段落字型"><text:span text:style-name="T2">楊素惠</text:span></text:span></text:p>
      <text:p text:style-name="P5">出列席單位及人員：</text:p>
      <table:table table:name="表格1" table:style-name="表格1">
        <table:table-column table:style-name="表格1.A"/>
        <table:table-column table:style-name="表格1.B"/>
        <table:table-column table:style-name="表格1.C"/>
        <table:table-column table:style-name="表格1.B"/>
        <table:table-row>
          <table:table-cell table:style-name="表格1.A1" office:value-type="string">
            <text:p text:style-name="P18">出席：</text:p>
          </table:table-cell>
          <table:table-cell table:style-name="表格1.A1" office:value-type="string">
            <text:p text:style-name="P18">江委員健興</text:p>
          </table:table-cell>
          <table:table-cell table:style-name="表格1.A1" office:value-type="string">
            <text:p text:style-name="P18">吳委員坤明</text:p>
          </table:table-cell>
          <table:table-cell table:style-name="表格1.A1" office:value-type="string">
            <text:p text:style-name="P18">李委員瑞珠</text:p>
          </table:table-cell>
        </table:table-row>
        <table:table-row>
          <table:table-cell table:style-name="表格1.A1" office:value-type="string">
            <text:p text:style-name="P18"/>
          </table:table-cell>
          <table:table-cell table:style-name="表格1.A1" office:value-type="string">
            <text:p text:style-name="P18">林委員建利</text:p>
          </table:table-cell>
          <table:table-cell table:style-name="表格1.A1" office:value-type="string">
            <text:p text:style-name="P18">洪委員清福</text:p>
          </table:table-cell>
          <table:table-cell table:style-name="表格1.A1" office:value-type="string">
            <text:p text:style-name="P21"><text:span text:style-name="預設段落字型"><text:span text:style-name="T2">段委員維中</text:span></text:span><text:span text:style-name="預設段落字型"><text:span text:style-name="T26">(請假)</text:span></text:span></text:p>
          </table:table-cell>
        </table:table-row>
        <table:table-row>
          <table:table-cell table:style-name="表格1.A1" office:value-type="string">
            <text:p text:style-name="P18"/>
          </table:table-cell>
          <table:table-cell table:style-name="表格1.A1" office:value-type="string">
            <text:p text:style-name="P18">徐委員坦華</text:p>
          </table:table-cell>
          <table:table-cell table:style-name="表格1.A1" office:value-type="string">
            <text:p text:style-name="P18">徐委員婉寧</text:p>
          </table:table-cell>
          <table:table-cell table:style-name="表格1.A1" office:value-type="string">
            <text:p text:style-name="P18">陳委員美靜</text:p>
          </table:table-cell>
        </table:table-row>
        <table:table-row>
          <table:table-cell table:style-name="表格1.A1" office:value-type="string">
            <text:p text:style-name="P18"/>
          </table:table-cell>
          <table:table-cell table:style-name="表格1.A1" office:value-type="string">
            <text:p text:style-name="P18">陳委員慧珍</text:p>
          </table:table-cell>
          <table:table-cell table:style-name="表格1.A1" office:value-type="string">
            <text:p text:style-name="P18">郭委員琦如</text:p>
          </table:table-cell>
          <table:table-cell table:style-name="表格1.A1" office:value-type="string">
            <text:p text:style-name="P18">張委員家銘</text:p>
          </table:table-cell>
        </table:table-row>
        <table:table-row>
          <table:table-cell table:style-name="表格1.A1" office:value-type="string">
            <text:p text:style-name="P18"/>
          </table:table-cell>
          <table:table-cell table:style-name="表格1.A1" office:value-type="string">
            <text:p text:style-name="P18">張委員森林</text:p>
          </table:table-cell>
          <table:table-cell table:style-name="表格1.A1" office:value-type="string">
            <text:p text:style-name="P18">黃委員厚輯</text:p>
          </table:table-cell>
          <table:table-cell table:style-name="表格1.A1" office:value-type="string">
            <text:p text:style-name="P18">趙委員素貞</text:p>
          </table:table-cell>
        </table:table-row>
        <table:table-row>
          <table:table-cell table:style-name="表格1.A1" office:value-type="string">
            <text:p text:style-name="P18"/>
          </table:table-cell>
          <table:table-cell table:style-name="表格1.A1" office:value-type="string">
            <text:p text:style-name="P21"><text:span text:style-name="預設段落字型"><text:span text:style-name="T2">鄭委員力嘉</text:span></text:span><text:span text:style-name="預設段落字型"><text:span text:style-name="T26">(請假)</text:span></text:span></text:p>
          </table:table-cell>
          <table:table-cell table:style-name="表格1.A1" office:value-type="string">
            <text:p text:style-name="P18">劉委員守仁</text:p>
          </table:table-cell>
          <table:table-cell table:style-name="表格1.A1" office:value-type="string">
            <text:p text:style-name="P18">蔡委員朝安</text:p>
          </table:table-cell>
        </table:table-row>
        <table:table-row>
          <table:table-cell table:style-name="表格1.A1" office:value-type="string">
            <text:p text:style-name="P18"/>
          </table:table-cell>
          <table:table-cell table:style-name="表格1.A1" office:value-type="string">
            <text:p text:style-name="P18">鍾委員秉正</text:p>
          </table:table-cell>
          <table:table-cell table:style-name="表格1.A1" office:value-type="string">
            <text:p text:style-name="P18">鄧委員明斌</text:p>
          </table:table-cell>
          <table:table-cell table:style-name="表格1.A1" office:value-type="string">
            <text:p text:style-name="P18"/>
          </table:table-cell>
        </table:table-row>
      </table:table>
      <text:p text:style-name="P20">列席：</text:p>
      <text:p text:style-name="P20">勞工保險局</text:p>
      <text:p text:style-name="P22">石局長發基 <text:s text:c="8"/>劉組長金娃 <text:s text:c="5"/>黃組長錦儀</text:p>
      <text:p text:style-name="P22">陳組長慧敏　　 <text:s text:c="4"/>徐組長振源 <text:s text:c="5"/>李組長靜韻</text:p>
      <text:p text:style-name="P22">臧主任艷華 <text:s text:c="8"/>程科員惠玲</text:p>
      <text:p text:style-name="P19">勞動力發展署 <text:s text:c="3"/>　</text:p>
      <text:p text:style-name="P23">王主任秘書玉珊 <text:s text:c="4"/>吳副組長淑瑛 <text:s text:c="3"/>林簡任視察詩</text:p>
      <text:p text:style-name="P23">陳科長燕卿 <text:s text:c="8"/>徐專員嘉蔚 <text:s text:c="3"/></text:p>
      <text:p text:style-name="P23">程助理研究員俊銘 <text:s text:c="2"/>王業務督導員韋方</text:p>
      <text:p text:style-name="P19">勞動基金運用局 <text:s text:c="8"/>蔡副局長衷淳　 <text:s/>張專門委員琦玲 </text:p>
      <text:p text:style-name="P20">職業安全衛生署 <text:s text:c="8"/>鄒署長子廉 <text:s text:c="5"/>葉科長錦堂</text:p>
      <text:p text:style-name="P20">本部</text:p>
      <text:p text:style-name="P20">勞動福祉退休司 <text:s text:c="8"/>楊專門委員玫瑩</text:p>
      <text:p text:style-name="P20">勞動條件及就業平等司 <text:s text:c="2"/>王專門委員雅芬</text:p>
      <text:p text:style-name="P20">勞動法務司 <text:s text:c="12"/>蔡科長寶安</text:p>
      <text:p text:style-name="P20">會計處 <text:s text:c="16"/>林副處長耀垣 </text:p>
      <text:p text:style-name="P20">勞動保險司</text:p>
      <text:p text:style-name="P24">白副司長麗真 <text:s text:c="6"/>吳專門委員品霏 <text:s/>蔡科長嘉華</text:p>
      <text:p text:style-name="P24">吳科長依婷 <text:s text:c="8"/>徐科長貴香 <text:s text:c="5"/>黃專員進發</text:p>
      <text:p text:style-name="P25"><text:span text:style-name="預設段落字型"><text:span text:style-name="T2">楊科員素惠 <text:s text:c="8"/>黎助理員可蓁</text:span></text:span></text:p>
      <text:p text:style-name="P10"><text:soft-page-break/>壹、報告事項</text:p>
      <text:p text:style-name="P10">報告案 一</text:p>
      <text:p text:style-name="P4">案由：確認本會上（第59）次會議紀錄，提請 <text:s/>鑒察。</text:p>
      <text:p text:style-name="P32"><text:span text:style-name="預設段落字型"><text:span text:style-name="T15">決定：</text:span></text:span><text:span text:style-name="預設段落字型"><text:span text:style-name="T3">除議程第10頁勞動基金運用局蔡副局長發言摘要第一點倒數第3行「</text:span></text:span><text:span text:style-name="預設段落字型"><text:span text:style-name="T21">至今（107）年1月底勞動基金收益數</text:span></text:span><text:span text:style-name="預設段落字型"><text:span text:style-name="T3">」等文字，修正為「</text:span></text:span><text:span text:style-name="預設段落字型"><text:span text:style-name="T21">至今（</text:span></text:span><text:span text:style-name="預設段落字型"><text:span text:style-name="T24">108</text:span></text:span><text:span text:style-name="預設段落字型"><text:span text:style-name="T21">）年……</text:span></text:span><text:span text:style-name="預設段落字型"><text:span text:style-name="T3">」外</text:span></text:span><text:span text:style-name="預設段落字型"><text:span text:style-name="T2">，</text:span></text:span><text:span text:style-name="預設段落字型"><text:span text:style-name="T3">餘</text:span></text:span><text:span text:style-name="預設段落字型"><text:span text:style-name="T2">紀錄確定。</text:span></text:span></text:p>
      <text:p text:style-name="P35">報告案 二</text:p>
      <text:p text:style-name="P38"><text:span text:style-name="預設段落字型"><text:span text:style-name="T2">案由：本會歷次會議決議案列管及執行情形報告案，提請 <text:s/>鑒察</text:span></text:span><text:span text:style-name="預設段落字型"><text:span text:style-name="T27">。</text:span></text:span></text:p>
      <text:p text:style-name="P129"><text:span text:style-name="預設段落字型"><text:span text:style-name="T15">決定：</text:span></text:span><text:span text:style-name="預設段落字型"><text:span text:style-name="T2">洽悉，第59次會議報告案一至四共4案解管。</text:span></text:span></text:p>
      <text:p text:style-name="P26"><text:span text:style-name="預設段落字型"><text:span text:style-name="T19">報告案 三</text:span></text:span></text:p>
      <text:p text:style-name="P49"><text:span text:style-name="預設段落字型"><text:span text:style-name="T2">案由：勞工保險局業務報告，提請 <text:s/>鑒察</text:span></text:span><text:span text:style-name="預設段落字型"><text:span text:style-name="T27">。</text:span></text:span><text:span text:style-name="預設段落字型"><text:span text:style-name="T2"> </text:span></text:span></text:p>
      <text:p text:style-name="P51">決定：</text:p>
      <text:p text:style-name="P56">一、洽悉。</text:p>
      <text:p text:style-name="P69"><text:span text:style-name="預設段落字型"><text:span text:style-name="T2">二、</text:span></text:span><text:span text:style-name="預設段落字型"><text:span text:style-name="T22">勞保</text:span></text:span><text:span text:style-name="預設段落字型"><text:span text:style-name="T2">局107年針對未成立投保單位之旅行社及遊覽車客運業進行催保、</text:span></text:span><text:span text:style-name="預設段落字型"><text:span text:style-name="T3">輔導後</text:span></text:span><text:span text:style-name="預設段落字型"><text:span text:style-name="T2">，</text:span></text:span><text:span text:style-name="預設段落字型"><text:span text:style-name="T3">其中</text:span></text:span><text:span text:style-name="預設段落字型"><text:span text:style-name="T2">未僱工、未營業或他遷不明，</text:span></text:span><text:span text:style-name="預設段落字型"><text:span text:style-name="T3">致無法輔導加保</text:span></text:span><text:span text:style-name="預設段落字型"><text:span text:style-name="T2">者</text:span></text:span><text:span text:style-name="預設段落字型"><text:span text:style-name="T3">比例頗高</text:span></text:span><text:span text:style-name="預設段落字型"><text:span text:style-name="T2">，</text:span></text:span><text:span text:style-name="預設段落字型"><text:span text:style-name="T3">請函知其目的事業主管機關（交通部）瞭解處理，較為周全</text:span></text:span><text:span text:style-name="預設段落字型"><text:span text:style-name="T2">。</text:span></text:span></text:p>
      <text:p text:style-name="P67"><text:span text:style-name="預設段落字型"><text:span text:style-name="T3">三、嗣後</text:span></text:span><text:span text:style-name="預設段落字型"><text:span text:style-name="T2">紓困貸款</text:span></text:span><text:span text:style-name="預設段落字型"><text:span text:style-name="T3">之辦理</text:span></text:span><text:span text:style-name="預設段落字型"><text:span text:style-name="T2">情</text:span></text:span><text:span text:style-name="預設段落字型"><text:span text:style-name="T3">形</text:span></text:span><text:span text:style-name="預設段落字型"><text:span text:style-name="T2">，</text:span></text:span><text:span text:style-name="預設段落字型"><text:span text:style-name="T3">請增列分析申請案件未核准原因。</text:span></text:span></text:p>
      <text:p text:style-name="P33">報告案 四</text:p>
      <text:p text:style-name="P44"><text:span text:style-name="預設段落字型"><text:span text:style-name="T2">案由：勞工保險基金108年截至1月底止運用情形一案，提請 <text:s/>鑒察</text:span></text:span><text:span text:style-name="預設段落字型"><text:span text:style-name="T27">。</text:span></text:span><text:span text:style-name="預設段落字型"><text:span text:style-name="T2"> </text:span></text:span></text:p>
      <text:p text:style-name="P27">決定：</text:p>
      <text:p text:style-name="P57">一、洽悉。</text:p>
      <text:p text:style-name="P70"><text:span text:style-name="預設段落字型"><text:span text:style-name="T2">二、</text:span></text:span><text:span text:style-name="預設段落字型"><text:span text:style-name="T3">請勞動基金運用局將勞保基金運用績效以表格方式呈現與其他指數之比較</text:span></text:span><text:span text:style-name="預設段落字型"><text:span text:style-name="T2">，</text:span></text:span><text:span text:style-name="預設段落字型"><text:span text:style-name="T3">並增加不同期間之比較，較利委員參閱</text:span></text:span><text:span text:style-name="預設段落字型"><text:span text:style-name="T2">。</text:span></text:span></text:p>
      <text:p text:style-name="P133"><text:soft-page-break/>報告案 五</text:p>
      <text:p text:style-name="P44"><text:span text:style-name="預設段落字型"><text:span text:style-name="T2">案由：</text:span></text:span><text:span text:style-name="預設段落字型"><text:span text:style-name="T39">勞工保險局</text:span></text:span><text:span text:style-name="預設段落字型"><text:span text:style-name="T2">檢送「107年第4季勞保普通事故保險財務評估報告」一案，提請 <text:s/>鑒察</text:span></text:span><text:span text:style-name="預設段落字型"><text:span text:style-name="T27">。</text:span></text:span><text:span text:style-name="預設段落字型"><text:span text:style-name="T2"> </text:span></text:span></text:p>
      <text:p text:style-name="P52">決定：</text:p>
      <text:p text:style-name="P59">一、洽悉。</text:p>
      <text:p text:style-name="P62"><text:span text:style-name="預設段落字型"><text:span text:style-name="T2">二、</text:span></text:span><text:span text:style-name="預設段落字型"><text:span text:style-name="T3">有關</text:span></text:span><text:span text:style-name="預設段落字型"><text:span text:style-name="T2">職業工會與一般單位</text:span></text:span><text:span text:style-name="預設段落字型"><text:span text:style-name="T3">勞工請領老年給付之比較部分，請勞保局於下季報告時，針對兩者請領老年給付之平均年資、平均月投保薪資及其他面向，提出詳細比較分析</text:span></text:span><text:span text:style-name="預設段落字型"><text:span text:style-name="T7">。</text:span></text:span></text:p>
      <text:p text:style-name="P62"><text:span text:style-name="預設段落字型"><text:span text:style-name="T21">三、</text:span></text:span><text:span text:style-name="預設段落字型"><text:span text:style-name="T3">勞動基金運用局與勞保局呈現之</text:span></text:span><text:span text:style-name="預設段落字型"><text:span text:style-name="T2">勞保基金規模</text:span></text:span><text:span text:style-name="預設段落字型"><text:span text:style-name="T3">數據不同部分</text:span></text:span><text:span text:style-name="預設段落字型"><text:span text:style-name="T2">，</text:span></text:span><text:span text:style-name="預設段落字型"><text:span text:style-name="T28">請</text:span></text:span><text:span text:style-name="預設段落字型"><text:span text:style-name="T29">查明原因後，在報告中以備註方式說明清楚</text:span></text:span><text:span text:style-name="預設段落字型"><text:span text:style-name="T2">。</text:span></text:span></text:p>
      <text:p text:style-name="P39"/>
      <text:p text:style-name="P33">報告案 六</text:p>
      <text:p text:style-name="P44"><text:span text:style-name="預設段落字型"><text:span text:style-name="T2">案由：本部勞工保險爭議審議會108年1月份（第116-117次）會議勞工保險、就業保險爭議審議案件結案統計，提請 <text:s/>鑒察</text:span></text:span><text:span text:style-name="預設段落字型"><text:span text:style-name="T27">。</text:span></text:span><text:span text:style-name="預設段落字型"><text:span text:style-name="T2"> </text:span></text:span></text:p>
      <text:p text:style-name="P29"><text:span text:style-name="預設段落字型"><text:span text:style-name="T15">決定：</text:span></text:span><text:span text:style-name="預設段落字型"><text:span text:style-name="T2">洽悉。</text:span></text:span></text:p>
      <text:p text:style-name="P39"/>
      <text:p text:style-name="P71">貳、討論事項</text:p>
      <text:p text:style-name="P33">討論案 一</text:p>
      <text:p text:style-name="P41">案由： 109年度勞工保險局勞工保險及就業保險工作計畫一案，提請 <text:s/>核議。</text:p>
      <text:p text:style-name="P72"><text:span text:style-name="預設段落字型"><text:span text:style-name="T27">說明：</text:span></text:span></text:p>
      <text:p text:style-name="P58">四、案經先行書面審核，擬具初審意見：</text:p>
      <text:p text:style-name="P75"><text:span text:style-name="預設段落字型"><text:span text:style-name="T2">（一）本計畫</text:span></text:span><text:span text:style-name="預設段落字型"><text:span text:style-name="T27">壹、年度目標〜一、勞工保險業務〜(一)投保人數中「係參考主計總處預測107年經濟成長率2.66%、108年為2.41%」，惟主計總處108年2月13日公布修正107年經濟成長率為2.63%、108年為2.27%，本案相關投保人數及資料，請予以修正更新。</text:span></text:span></text:p>
      <text:p text:style-name="P75"><text:span text:style-name="預設段落字型"><text:span text:style-name="T2">（二）本計畫</text:span></text:span><text:bookmark-start text:name="_Toc378318270"/><text:bookmark-start text:name="_Toc205622469"/><text:bookmark-start text:name="_Toc185070023"/><text:bookmark-start text:name="_Toc185061068"/><text:bookmark-start text:name="_Toc140550748"/><text:bookmark-start text:name="_Toc77754689"/><text:bookmark-start text:name="_Toc527259864"/><text:bookmark-start text:name="_Toc527259485"/><text:span text:style-name="預設段落字型"><text:span text:style-name="T27">壹、</text:span></text:span><text:bookmark-end text:name="_Toc205622469"/><text:bookmark-end text:name="_Toc185070023"/><text:bookmark-end text:name="_Toc185061068"/><text:bookmark-end text:name="_Toc140550748"/><text:bookmark-end text:name="_Toc77754689"/><text:bookmark-end text:name="_Toc527259864"/><text:bookmark-end text:name="_Toc527259485"/><text:span text:style-name="預設段落字型"><text:span text:style-name="T27">年度目標</text:span></text:span><text:bookmark-end text:name="_Toc378318270"/><text:span text:style-name="預設段落字型"><text:span text:style-name="T27">〜二、就業保險業務〜(三)給付支出中「另</text:span></text:span><text:span text:style-name="預設段落字型"><text:span text:style-name="T2">勞動部</text:span></text:span><text:span text:style-name="預設段落字型"><text:span text:style-name="T27">及所屬機關依就業保險法第12條第</text:span></text:span><text:soft-page-break/><text:span text:style-name="預設段落字型"><text:span text:style-name="T27">3項規定</text:span></text:span><text:span text:style-name="預設段落字型"><text:span text:style-name="T2">辦理</text:span></text:span><text:span text:style-name="預設段落字型"><text:span text:style-name="T27">促進就業等業務編列25億326萬1,000元」，</text:span></text:span><text:span text:style-name="預設段落字型"><text:span text:style-name="T2">惟勞動部109年度就業保險工作計畫所提辦理</text:span></text:span><text:span text:style-name="預設段落字型"><text:span text:style-name="T27">就業保險法第12條第3項規定之相關業務預算28億3,902萬7,000元，已另案提第60次監理會議審議，審議結果經費如有修正，本案相關經費，請併同修正。</text:span></text:span></text:p>
      <text:p text:style-name="P77">辦法：本案及初審意見擬提請監理會議核議後，請勞工保險局據以辦理。</text:p>
      <text:p text:style-name="P132">決議：</text:p>
      <text:p text:style-name="P66">一、本案經勞保局回應說明後，除初審意見(一)後段文字修正為「本案經濟成長率數據及相關說明，請予以修正更新。」外，餘照初審意見通過。</text:p>
      <text:p text:style-name="P68"><text:span text:style-name="預設段落字型"><text:span text:style-name="T21">二、本案經審議通過，並請勞工保險局依行政程序辦理。</text:span></text:span></text:p>
      <text:p text:style-name="P36">討論案 二</text:p>
      <text:p text:style-name="P46"><text:span text:style-name="預設段落字型"><text:span text:style-name="T2">案由：109年度勞工保險局作業基金附屬單位預算一案，提請 <text:s/>核議</text:span></text:span><text:span text:style-name="預設段落字型"><text:span text:style-name="T27">。</text:span></text:span></text:p>
      <text:p text:style-name="P74"><text:span text:style-name="預設段落字型"><text:span text:style-name="T27">說明：</text:span></text:span></text:p>
      <text:p text:style-name="P61">三、本案謹就勞工保險及就業保險非屬基金投資運用部分先行書面審核，擬具初審意見如下：</text:p>
      <text:p text:style-name="P80"><text:span text:style-name="預設段落字型"><text:span text:style-name="T2">（一）勞工保險局109年度勞工保險及就業保險工作計畫提</text:span></text:span><text:span text:style-name="預設段落字型"><text:span text:style-name="T27">第60次監理會議</text:span></text:span><text:span text:style-name="預設段落字型"><text:span text:style-name="T2">審議，若計畫有調整，則本預算案中之相關項目及文字應隨之調整，另本預算案中之金額若涉及業務計畫者亦請隨之調整。</text:span></text:span></text:p>
      <text:p text:style-name="P81"><text:span text:style-name="預設段落字型"><text:span text:style-name="T2">（二）</text:span></text:span><text:span text:style-name="預設段落字型"><text:span text:style-name="T27">107</text:span></text:span><text:span text:style-name="預設段落字型"><text:span text:style-name="T2">年</text:span></text:span><text:span text:style-name="預設段落字型"><text:span text:style-name="T27">呆帳（勞保）</text:span></text:span><text:span text:style-name="預設段落字型"><text:span text:style-name="T2">決算數為</text:span></text:span><text:span text:style-name="預設段落字型"><text:span text:style-name="T27">8億3,482萬4千餘元，惟</text:span></text:span><text:span text:style-name="預設段落字型"><text:span text:style-name="T2">109年編列預算數</text:span></text:span><text:span text:style-name="預設段落字型"><text:span text:style-name="T27">7億1,037萬9千元</text:span></text:span><text:span text:style-name="預設段落字型"><text:span text:style-name="T2">(預算表1-2頁)</text:span></text:span><text:span text:style-name="預設段落字型"><text:span text:style-name="T27">，似有低估，是否酌予調整，請說明。</text:span></text:span></text:p>
      <text:p text:style-name="P81"><text:span text:style-name="預設段落字型"><text:span text:style-name="T2">（三）</text:span></text:span><text:span text:style-name="預設段落字型"><text:span text:style-name="T27">有關勞動部及所屬機關依就業保險法第12條第3項規定辦理促進就業等業務所</text:span></text:span><text:span text:style-name="預設段落字型"><text:span text:style-name="T37">編列之</text:span></text:span><text:span text:style-name="預設段落字型"><text:span text:style-name="T27">預算金額28億3,902萬7千元〔如1-2頁，甲、業務計畫～二、業務成本與費用～（八）</text:span></text:span><text:span text:style-name="預設段落字型"><text:span text:style-name="T37">雜項業務成本</text:span></text:span><text:span text:style-name="預設段落字型"><text:span text:style-name="T27">〕，已另案提第60次監理會議審議，俟審議結果經費如有修正，本案相關經費</text:span></text:span><text:soft-page-break/><text:span text:style-name="預設段落字型"><text:span text:style-name="T27">請併同修正。</text:span></text:span></text:p>
      <text:p text:style-name="P76"><text:span text:style-name="預設段落字型"><text:span text:style-name="T2">辦法：本案及初審意見</text:span></text:span><text:span text:style-name="預設段落字型"><text:span text:style-name="T27">擬提請</text:span></text:span><text:span text:style-name="預設段落字型"><text:span text:style-name="T2">監理會議核議後，</text:span></text:span><text:span text:style-name="預設段落字型"><text:span text:style-name="T3">循預算編製程序辦理</text:span></text:span><text:span text:style-name="預設段落字型"><text:span text:style-name="T2">。</text:span></text:span></text:p>
      <text:p text:style-name="P53">決議：</text:p>
      <text:p text:style-name="P63"><text:span text:style-name="預設段落字型"><text:span text:style-name="T2">一、勞動部及所屬機關依就業保險法第12條第3項規定辦理促進就業等業務所編列之預算金額</text:span></text:span><text:span text:style-name="預設段落字型"><text:span text:style-name="T27">，請依本會議討論案四審議後之經費修正</text:span></text:span><text:span text:style-name="預設段落字型"><text:span text:style-name="T2">。</text:span></text:span></text:p>
      <text:p text:style-name="P57">二、有關勞工保險及就業保險非屬基金投資業務編列之預算經審議通過，並請循預算程序辦理。</text:p>
      <text:p text:style-name="P39"/>
      <text:p text:style-name="P29"><text:span text:style-name="預設段落字型"><text:span text:style-name="T19">討論案 三</text:span></text:span></text:p>
      <text:p text:style-name="P50"><text:span text:style-name="預設段落字型"><text:span text:style-name="T2">案由：勞動部109年度就業保險工作計畫（草案），提請 核議</text:span></text:span><text:span text:style-name="預設段落字型"><text:span text:style-name="T27">。</text:span></text:span><text:span text:style-name="預設段落字型"><text:span text:style-name="T2"> </text:span></text:span></text:p>
      <text:p text:style-name="P73"><text:span text:style-name="預設段落字型"><text:span text:style-name="T27">說明：</text:span></text:span></text:p>
      <text:p text:style-name="P88">四、案經先行書面審核，擬具初審意見如下：</text:p>
      <text:p text:style-name="P90">（一）職業安全衛生署部分：</text:p>
      <text:p text:style-name="P93"><text:span text:style-name="預設段落字型"><text:span text:style-name="T2">1、</text:span></text:span><text:span text:style-name="預設段落字型"><text:span text:style-name="T9">「輔導高風險、高職災、高違規（3高）之事業單位改善安全衛生工作環境，促進國人就業機會計畫」：1-2頁109年度預期績效</text:span></text:span><text:span text:style-name="預設段落字型"><text:span text:style-name="T2">第1點，預期</text:span></text:span><text:span text:style-name="預設段落字型"><text:span text:style-name="T9">可新增年輕勞工就業人數200人，受輔導廠商之本國勞工平均年齡降至50歲以下，惟與107年度執行績效</text:span></text:span><text:span text:style-name="預設段落字型"><text:span text:style-name="T2">第4點</text:span></text:span><text:span text:style-name="預設段落字型"><text:span text:style-name="T9">（1-4頁）「吸引青年就業240人，受輔導廠商勞工平均年齡降至35歲」相較，109年度預期績效似有低估，請說明是否調整</text:span></text:span><text:span text:style-name="預設段落字型"><text:span text:style-name="T2">。</text:span></text:span></text:p>
      <text:p text:style-name="P93"><text:span text:style-name="預設段落字型"><text:span text:style-name="T2">2、「協助雇主改善勞工安全衛生設施與工作環境,提升勞工就業意願，創造在地工作機會計畫」：1-8頁109年預期績效第2點，協助在職勞工穩定就業，降低離職率，影響人數至少達224萬人，請說明上開人數如何估算及可能分布之行業別為何？又本計畫提供已退離職場之中高齡專業人力（50個），投入輔導推動安全衛生改善工作，渠等資格條件及聘用程序為何？</text:span></text:span><text:span text:style-name="預設段落字型"><text:span text:style-name="T9">請說明</text:span></text:span><text:span text:style-name="預設段落字型"><text:span text:style-name="T2">。</text:span></text:span></text:p>
      <text:p text:style-name="P94"><text:soft-page-break/>3、「推動勞工健康服務人才多元就業，及營造健康工作環境，促進就業計畫」：</text:p>
      <text:p text:style-name="P99"><text:span text:style-name="預設段落字型"><text:span text:style-name="T9">（1）該計畫106年之預算執行率為68.7%、107年之預算執行率為77%，執行率不高，1-11頁109年度預算編列3億7,289萬4千元，較108年度增編3億300萬元，其中提供企業配置醫護人員補助需3億元，請說明編列依據及是否調整，及與</text:span></text:span><text:span text:style-name="預設段落字型"><text:span text:style-name="T2">就業保險法第12條</text:span></text:span><text:span text:style-name="預設段落字型"><text:span text:style-name="T9">促進就業之關聯性。另經審議通過後，爾後請依行業別於年度工作報告及季報中呈現補助辦理情形。</text:span></text:span></text:p>
      <text:p text:style-name="P100">（2）1-11頁109年度預期績效第1點，提供企業配置醫護等勞工健康服務人員補助，預估勞工健康服務涵蓋率達50%，受健康照護勞工計約380萬人，請說明上開人數如何估算及可能分布之行業別為何？ </text:p>
      <text:p text:style-name="P94">4、「補助地方政府督促事業單位遵守勞動法令實施計畫」：1-16頁至1-19頁107年度執行成效，所列「107年度各直轄市及縣市政府勞動條件檢查執行統計表」及「107年度各直轄市勞動檢查機構勞動檢查執行統計表」中，檢查場次達成率低之縣市，原因皆為人員異動、未足額進用等因素，查106年時亦為相同之情形，請問該計畫進用之勞動檢查人力，每年是否須重新僱用，致經常有未足額進用之情形，又如何改善該問題？請說明。</text:p>
      <text:p text:style-name="P94">5、「推動營造業職業安全衛生教育訓練，提升自主管理能力，促進國人就業計畫」：1-20頁辦理依據請補列就業保險法第12條第3項第2款，較為周全；另107年度執行情形：「本案為新增計畫」等文字，請修正為「本案為108年度新增計畫」。</text:p>
      <text:p text:style-name="P90">（二）勞動福祉退休司部分：</text:p>
      <text:p text:style-name="P101">「輔導及推動工作與生活平衡計畫」：2-3頁109年預期績效第2點，補助220家事業單位推動辦理工作生活平<text:soft-page-break/>衡創意措施，受惠員工及眷屬5萬人次。惟與107年度執行績效「核定補助339家事業單位，受益人次達10萬人次」相較，109年補助家數及受益人數似有低估，原因為何？請說明是否調整。</text:p>
      <text:p text:style-name="P91">（三）勞動條件及就業平等司部分：</text:p>
      <text:p text:style-name="P97"><text:span text:style-name="預設段落字型"><text:span text:style-name="T2">1、依106年3月28日研商「本部年度工作規劃及施政措施（含預算配置）」會議之建議，各單位如要運用就業保險基金之經費，需與</text:span></text:span><text:span text:style-name="預設段落字型"><text:span text:style-name="T41">就業保險法第12條第3項規定之促進就業目的關聯</text:span></text:span><text:span text:style-name="預設段落字型"><text:span text:style-name="T42">性</text:span></text:span><text:span text:style-name="預設段落字型"><text:span text:style-name="T2">，爰建議3-1頁「辦理育嬰留職停薪期滿復職協助措施滿意度調查計畫」應加強論述，以符上開規定。另</text:span></text:span><text:span text:style-name="預設段落字型"><text:span text:style-name="T9">該計畫</text:span></text:span><text:span text:style-name="預設段落字型"><text:span text:style-name="T2">109年度預期績效為瞭解申請育嬰留職停薪者期滿後回復原職、退出勞動市場原因及對育嬰留職停薪復職協助措施之需求與建議，擬透過調查作為研擬促進性別工作平等相關政策之參考。請說明對於促進就業實際效益為何？ </text:span></text:span></text:p>
      <text:p text:style-name="P98">2、3-1頁107年度執行情形：「107年度未辦理」等文字，請修正為「本案為108年度新增計畫」。</text:p>
      <text:p text:style-name="P91">（四）勞動力發展署部分：</text:p>
      <text:p text:style-name="P95">1、「產業人才投資計畫」： 4-8頁109年預算編列2億6,094萬7千元，較108年度增編1,590萬9千元（108年度編列2億4,503萬8千元），另107年度編列1億9,305萬元，執行率78%，請說明原因及是否調整，以免預算執行不佳影響成效。</text:p>
      <text:p text:style-name="P94">2、「企業人力資源提升計畫」：4-10頁109年度編列3億2,595萬1千元，查107年度預算編列3億2,934萬1千元，僅執行2億235萬元（執行率61％），請說明執行情形不佳之原因，及109年度之預算是否需調整，以符實際需求。</text:p>
      <text:p text:style-name="P94">3、「就業保險失業者創業協助實施計畫」：4-12頁109<text:soft-page-break/>年度預期績效第2點，預計提供1,545人次創業研習課程，430人次創業諮詢輔導服務，提供就業保險失業者300人創業服務，與107年度執行績效第2點「參加創業研習課程計3,216人次，提供創業諮詢輔導計596人次，參加企業見習計78人次，協助479位就業保險失業者創業服務」相較，似有低估，相關預期數據如何估算，請說明及是否調整。</text:p>
      <text:p text:style-name="P40">辦法：本案及初審意見擬提請監理會議核議後，請相關單位依會議決議修正工作計畫，函請勞動力發展署彙辦，並請計畫辦理單位據以辦理。</text:p>
      <text:p text:style-name="P52">決議：</text:p>
      <text:p text:style-name="P62"><text:span text:style-name="預設段落字型"><text:span text:style-name="T3">一、</text:span></text:span><text:span text:style-name="預設段落字型"><text:span text:style-name="T2">職業安全衛生署部分：</text:span></text:span></text:p>
      <text:p text:style-name="P82"><text:span text:style-name="預設段落字型"><text:span text:style-name="T2">（</text:span></text:span><text:span text:style-name="預設段落字型"><text:span text:style-name="T3">一</text:span></text:span><text:span text:style-name="預設段落字型"><text:span text:style-name="T2">）「推動勞工健康服務人才多元就業，及營造健康工作環境，促進就業計畫」：</text:span></text:span><text:span text:style-name="預設段落字型"><text:span text:style-name="T9">增編提供企業配置醫護人員補助需3億元，</text:span></text:span><text:span text:style-name="預設段落字型"><text:span text:style-name="T4">請於計畫中補充編列依據，</text:span></text:span><text:span text:style-name="預設段落字型"><text:span text:style-name="T9">及與</text:span></text:span><text:span text:style-name="預設段落字型"><text:span text:style-name="T2">就業保險法第12條</text:span></text:span><text:span text:style-name="預設段落字型"><text:span text:style-name="T3">第3項</text:span></text:span><text:span text:style-name="預設段落字型"><text:span text:style-name="T9">促進就業之關聯性。另爾後請依行業別於季報及年度工作報告中呈現補助辦理情形。</text:span></text:span></text:p>
      <text:p text:style-name="P82"><text:span text:style-name="預設段落字型"><text:span text:style-name="T9">（</text:span></text:span><text:span text:style-name="預設段落字型"><text:span text:style-name="T4">二</text:span></text:span><text:span text:style-name="預設段落字型"><text:span text:style-name="T9">）</text:span></text:span><text:span text:style-name="預設段落字型"><text:span text:style-name="T2">「補助地方政府督促事業單位遵守勞動法令實施計畫」：</text:span></text:span><text:span text:style-name="預設段落字型"><text:span text:style-name="T3">部分</text:span></text:span><text:span text:style-name="預設段落字型"><text:span text:style-name="T2">檢查場次達成率低之縣市，皆為人員異動、未足額進用等因素</text:span></text:span><text:span text:style-name="預設段落字型"><text:span text:style-name="T3">所致</text:span></text:span><text:span text:style-name="預設段落字型"><text:span text:style-name="T2">，</text:span></text:span><text:span text:style-name="預設段落字型"><text:span text:style-name="T3">請檢討改善，研議策進作為。</text:span></text:span></text:p>
      <text:p text:style-name="P82"><text:span text:style-name="預設段落字型"><text:span text:style-name="T2">（</text:span></text:span><text:span text:style-name="預設段落字型"><text:span text:style-name="T3">三</text:span></text:span><text:span text:style-name="預設段落字型"><text:span text:style-name="T2">）「推動營造業職業安全衛生教育訓練，提升自主管理能力，促進國人就業計畫」：請補列辦理依據；另「本案為新增計畫」等文字，請修正為「本案為108年度新增計畫」。</text:span></text:span></text:p>
      <text:p text:style-name="P89">二、勞動福祉退休司部分：</text:p>
      <text:p text:style-name="P102"><text:span text:style-name="預設段落字型"><text:span text:style-name="T2">「輔導及推動工作與生活平衡計畫」：109年預期補助家數及受益人數，</text:span></text:span><text:span text:style-name="預設段落字型"><text:span text:style-name="T3">較</text:span></text:span><text:span text:style-name="預設段落字型"><text:span text:style-name="T2">1</text:span></text:span><text:span text:style-name="預設段落字型"><text:span text:style-name="T3">07年實際執行情形為低部分</text:span></text:span><text:span text:style-name="預設段落字型"><text:span text:style-name="T2">，</text:span></text:span><text:span text:style-name="預設段落字型"><text:span text:style-name="T3">經</text:span></text:span><text:span text:style-name="預設段落字型"><text:span text:style-name="T2">福祉司</text:span></text:span><text:span text:style-name="預設段落字型"><text:span text:style-name="T3">檢討</text:span></text:span><text:span text:style-name="預設段落字型"><text:span text:style-name="T2">配合預算額度及調整辦理方式，調整109年度補助250家事業單位辦理工作生活平衡措施，受惠員工及眷屬8萬人次。</text:span></text:span></text:p>
      <text:p text:style-name="P64"><text:soft-page-break/><text:span text:style-name="預設段落字型"><text:span text:style-name="T22">三、</text:span></text:span><text:span text:style-name="預設段落字型"><text:span text:style-name="T2">勞動條件及就業平等司部分：</text:span></text:span></text:p>
      <text:p text:style-name="P79"><text:span text:style-name="預設段落字型"><text:span text:style-name="T2">（</text:span></text:span><text:span text:style-name="預設段落字型"><text:span text:style-name="T3">一</text:span></text:span><text:span text:style-name="預設段落字型"><text:span text:style-name="T2">）「辦理育嬰留職停薪期滿復職協助措施滿意度調查計畫」：</text:span></text:span><text:span text:style-name="預設段落字型"><text:span text:style-name="T3">請</text:span></text:span><text:span text:style-name="預設段落字型"><text:span text:style-name="T2">依106年3月28日研商「本部年度工作規劃及施政措施（含預算配置）」會議建議</text:span></text:span><text:span text:style-name="預設段落字型"><text:span text:style-name="T3">辦理</text:span></text:span><text:span text:style-name="預設段落字型"><text:span text:style-name="T2">，加強論述與</text:span></text:span><text:span text:style-name="預設段落字型"><text:span text:style-name="T41">就業保險法第12條第3項促進就業之關聯</text:span></text:span><text:span text:style-name="預設段落字型"><text:span text:style-name="T42">性</text:span></text:span><text:span text:style-name="預設段落字型"><text:span text:style-name="T2">，</text:span></text:span><text:span text:style-name="預設段落字型"><text:span text:style-name="T3">及</text:span></text:span><text:span text:style-name="預設段落字型"><text:span text:style-name="T2">對於促進就業實際效益。</text:span></text:span></text:p>
      <text:p text:style-name="P79"><text:span text:style-name="預設段落字型"><text:span text:style-name="T2">（</text:span></text:span><text:span text:style-name="預設段落字型"><text:span text:style-name="T3">二</text:span></text:span><text:span text:style-name="預設段落字型"><text:span text:style-name="T2">）</text:span></text:span><text:span text:style-name="預設段落字型"><text:span text:style-name="T3">另</text:span></text:span><text:span text:style-name="預設段落字型"><text:span text:style-name="T2">「107年度未辦理」等文字，請修正為「本案為108年度新增計畫」。</text:span></text:span></text:p>
      <text:p text:style-name="P64"><text:span text:style-name="預設段落字型"><text:span text:style-name="T3">四、</text:span></text:span><text:span text:style-name="預設段落字型"><text:span text:style-name="T2">勞動力發展署部分：</text:span></text:span></text:p>
      <text:p text:style-name="P79"><text:span text:style-name="預設段落字型"><text:span text:style-name="T2">（</text:span></text:span><text:span text:style-name="預設段落字型"><text:span text:style-name="T3">一</text:span></text:span><text:span text:style-name="預設段落字型"><text:span text:style-name="T2">）「就業保險失業者創業協助實施計畫」：109年度預期績效，</text:span></text:span><text:span text:style-name="預設段落字型"><text:span text:style-name="T3">較</text:span></text:span><text:span text:style-name="預設段落字型"><text:span text:style-name="T2">1</text:span></text:span><text:span text:style-name="預設段落字型"><text:span text:style-name="T3">07年實際執行</text:span></text:span><text:span text:style-name="預設段落字型"><text:span text:style-name="T2">情形</text:span></text:span><text:span text:style-name="預設段落字型"><text:span text:style-name="T3">為低部分</text:span></text:span><text:span text:style-name="預設段落字型"><text:span text:style-name="T2">，</text:span></text:span><text:span text:style-name="預設段落字型"><text:span text:style-name="T3">經</text:span></text:span><text:span text:style-name="預設段落字型"><text:span text:style-name="T2">發展署</text:span></text:span><text:span text:style-name="預設段落字型"><text:span text:style-name="T3">檢討依107年</text:span></text:span><text:span text:style-name="預設段落字型"><text:span text:style-name="T2">實際執行情形，調整109年預期績效為提供3,000人次創業研習課程，500人次創業諮詢輔導服務，提供就業保險失業者400人創業服務。</text:span></text:span></text:p>
      <text:p text:style-name="P83"><text:span text:style-name="預設段落字型"><text:span text:style-name="T9">（</text:span></text:span><text:span text:style-name="預設段落字型"><text:span text:style-name="T4">二</text:span></text:span><text:span text:style-name="預設段落字型"><text:span text:style-name="T9">）</text:span></text:span><text:span text:style-name="預設段落字型"><text:span text:style-name="T2">「企業人力資源提升計畫」</text:span></text:span><text:span text:style-name="預設段落字型"><text:span text:style-name="T3">及</text:span></text:span><text:span text:style-name="預設段落字型"><text:span text:style-name="T2">「小型企業人力提升計畫」：</text:span></text:span><text:span text:style-name="預設段落字型"><text:span text:style-name="T22">財團法人法通過後，小型財團法人之法令遵循，相關訓練計畫如何協助與輔導，及部分企業無法符合相關訓練計畫門</text:span></text:span><text:span text:style-name="預設段落字型"><text:span text:style-name="T21">檻</text:span></text:span><text:span text:style-name="預設段落字型"><text:span text:style-name="T22">等問題，請發展署於會後瞭解並協助。</text:span></text:span></text:p>
      <text:p text:style-name="P83"><text:span text:style-name="預設段落字型"><text:span text:style-name="T2">（</text:span></text:span><text:span text:style-name="預設段落字型"><text:span text:style-name="T3">三</text:span></text:span><text:span text:style-name="預設段落字型"><text:span text:style-name="T2">）失業者創業</text:span></text:span><text:span text:style-name="預設段落字型"><text:span text:style-name="T3">後，為適時提供協助，解決問題，使其事業得以穏定營運，請</text:span></text:span><text:span text:style-name="預設段落字型"><text:span text:style-name="T22">發展署</text:span></text:span><text:span text:style-name="預設段落字型"><text:span text:style-name="T21">研議</text:span></text:span><text:span text:style-name="預設段落字型"><text:span text:style-name="T2">失業者創業</text:span></text:span><text:span text:style-name="預設段落字型"><text:span text:style-name="T3">後追蹤機制，並訂定</text:span></text:span><text:span text:style-name="預設段落字型"><text:span text:style-name="T2">KPI</text:span></text:span><text:span text:style-name="預設段落字型"><text:span text:style-name="T3">衡量指標</text:span></text:span><text:span text:style-name="預設段落字型"><text:span text:style-name="T2">。</text:span></text:span></text:p>
      <text:p text:style-name="P83"><text:span text:style-name="預設段落字型"><text:span text:style-name="T2">（</text:span></text:span><text:span text:style-name="預設段落字型"><text:span text:style-name="T9">四</text:span></text:span><text:span text:style-name="預設段落字型"><text:span text:style-name="T2">）</text:span></text:span><text:span text:style-name="預設段落字型"><text:span text:style-name="T3">為避免資源浪費，及讓就業保險基金資源有效利用，請</text:span></text:span><text:span text:style-name="預設段落字型"><text:span text:style-name="T22">發展署蒐集各部會提供創業協助相關資訊，及</text:span></text:span><text:span text:style-name="預設段落字型"><text:span text:style-name="T2">「就業保險失業者創業協助實施計畫」</text:span></text:span><text:span text:style-name="預設段落字型"><text:span text:style-name="T3">辦理迄今，區分貸</text:span></text:span><text:span text:style-name="預設段落字型"><text:span text:style-name="T2">款</text:span></text:span><text:span text:style-name="預設段落字型"><text:span text:style-name="T3">利息補貼及辦理創業輔導相關課程服務執行數，俾利委員瞭解。</text:span></text:span></text:p>
      <text:p text:style-name="P63"><text:span text:style-name="預設段落字型"><text:span text:style-name="T4">五</text:span></text:span><text:span text:style-name="預設段落字型"><text:span text:style-name="T9">、</text:span></text:span><text:span text:style-name="預設段落字型"><text:span text:style-name="T2">其餘初審意見（</text:span></text:span><text:span text:style-name="預設段落字型"><text:span text:style-name="T3">一</text:span></text:span><text:span text:style-name="預設段落字型"><text:span text:style-name="T2">）〜1、2及（</text:span></text:span><text:span text:style-name="預設段落字型"><text:span text:style-name="T9">四</text:span></text:span><text:span text:style-name="預設段落字型"><text:span text:style-name="T2">）〜1、2部分，業經</text:span></text:span><text:span text:style-name="預設段落字型"><text:span text:style-name="T9">職業安全衛生署與</text:span></text:span><text:span text:style-name="預設段落字型"><text:span text:style-name="T2">勞動力發展署</text:span></text:span><text:span text:style-name="預設段落字型"><text:span text:style-name="T4">於會上</text:span></text:span><text:span text:style-name="預設段落字型"><text:span text:style-name="T9">補充說明。另</text:span></text:span><text:span text:style-name="預設段落字型"><text:span text:style-name="T2">請相關單位依會議決議修正工作計畫，函請勞動力發展署彙辦，並請計畫辦理單位據以辦理。</text:span></text:span></text:p>
      <text:p text:style-name="P63"><text:soft-page-break/><text:span text:style-name="預設段落字型"><text:span text:style-name="T3">六、</text:span></text:span><text:span text:style-name="預設段落字型"><text:span text:style-name="T22">未來各單位所提出之計畫，應與就業保險法</text:span></text:span><text:span text:style-name="預設段落字型"><text:span text:style-name="T41">第12條第3項促進就業目的</text:span></text:span><text:span text:style-name="預設段落字型"><text:span text:style-name="T22">關聯性高，否則應以</text:span></text:span><text:span text:style-name="預設段落字型"><text:span text:style-name="T2">公務預算或其他基金預算辦理。</text:span></text:span></text:p>
      <text:p text:style-name="P37"/>
      <text:p text:style-name="P33">討論案 四</text:p>
      <text:p text:style-name="P44"><text:span text:style-name="預設段落字型"><text:span text:style-name="T2">案由：勞動部109年度</text:span></text:span><text:span text:style-name="預設段落字型"><text:span text:style-name="T37">辦理</text:span></text:span><text:span text:style-name="預設段落字型"><text:span text:style-name="T27">就業保險法第12條</text:span></text:span><text:span text:style-name="預設段落字型"><text:span text:style-name="T2">第3項</text:span></text:span><text:span text:style-name="預設段落字型"><text:span text:style-name="T27">業務之預算（以就業保險基金支應）一</text:span></text:span><text:span text:style-name="預設段落字型"><text:span text:style-name="T2">案，提請 <text:s/>核議</text:span></text:span><text:span text:style-name="預設段落字型"><text:span text:style-name="T27">。</text:span></text:span><text:span text:style-name="預設段落字型"><text:span text:style-name="T2"> </text:span></text:span></text:p>
      <text:p text:style-name="P73"><text:span text:style-name="預設段落字型"><text:span text:style-name="T27">說明：</text:span></text:span></text:p>
      <text:p text:style-name="P88">四、案經先行書面審核，擬具初審意見如下：</text:p>
      <text:p text:style-name="P81"><text:span text:style-name="預設段落字型"><text:span text:style-name="T2">（一）勞動部109年度就業保險工作計畫提</text:span></text:span><text:span text:style-name="預設段落字型"><text:span text:style-name="T27">第60次監理會議</text:span></text:span><text:span text:style-name="預設段落字型"><text:span text:style-name="T2">審議，若計畫有調整，則本預算案中之相關項目及文字應隨之調整，另本預算案中之金額若涉及業務計畫者亦請隨之調整。</text:span></text:span></text:p>
      <text:p text:style-name="P86">（二）職業安全衛生署部分：</text:p>
      <text:p text:style-name="P96">1、「輔導高風險、高職災、高違規（3高）之事業單位改善安全衛生工作環境，促進國人就業計畫」：</text:p>
      <text:p text:style-name="P103"><text:span text:style-name="預設段落字型"><text:span text:style-name="T9">（1）1-2頁</text:span></text:span><text:span text:style-name="預設段落字型"><text:span text:style-name="T2">109年度</text:span></text:span><text:span text:style-name="預設段落字型"><text:span text:style-name="T9">編列業務宣導費250萬元，前於108年度預算審查時，考量本計畫已辦理觀摩會、成果發表會、講習、宣導、教育、推廣等場次，已決議減列100萬元在案，109年度部分請依108年度預算審查之決議辦理。</text:span></text:span></text:p>
      <text:p text:style-name="P104">（2）1-1頁109年度預算編列9,309萬8千元，較108年度增編1,100萬元，主要係1-4頁備註所述有關機械切割夾捲、火災爆炸等高風險事業單位之工程改善設計、施作及機械設備汰換等補助經費，由108年度預算2,000萬元增加為109年度編列3,000萬元，預計補助家數為108年度之2倍，請說明最近3年（105年至107年)該補助業務之執行情形及109年度之預期成效。</text:p>
      <text:p text:style-name="P93"><text:span text:style-name="預設段落字型"><text:span text:style-name="T2">2、「</text:span></text:span><text:span text:style-name="預設段落字型"><text:span text:style-name="T8">協助雇主改善勞工安全衛生設施與工作環境，提升</text:span></text:span><text:soft-page-break/><text:span text:style-name="預設段落字型"><text:span text:style-name="T8">勞工就業意願，創造在地工作機會</text:span></text:span><text:span text:style-name="預設段落字型"><text:span text:style-name="T2">」：</text:span></text:span></text:p>
      <text:p text:style-name="P103"><text:span text:style-name="預設段落字型"><text:span text:style-name="T9">（1）</text:span></text:span><text:span text:style-name="預設段落字型"><text:span text:style-name="T2">1-5頁109年編列預算數7,073萬2千元，查最近3年（105年至107年）執行數分別為7,128萬8千元、5,750萬4千元及5,761萬4千元，平均數為6,213萬5千元；且1-6頁服務費用項下之電費、郵費、電話費、數據通信費等編列月需金額，均較1-11頁「推動勞工健康服務人才多元就業，及營造健康工作環境，促進就業計畫」所編列月需金額，高出甚多，請檢討說明調整。</text:span></text:span></text:p>
      <text:p text:style-name="P103"><text:span text:style-name="預設段落字型"><text:span text:style-name="T9">（2）1-7頁辦理安衛統籌計畫案需有工程師6人，每人每年76萬餘元，請參照1-8頁安全衛生專責人員方式，補列薪資編列標準。</text:span></text:span></text:p>
      <text:p text:style-name="P93"><text:span text:style-name="預設段落字型"><text:span text:style-name="T2">3、「推動勞工健康服務人才多元就業，及營造健康工作環境，促進就業計畫」：</text:span></text:span><text:span text:style-name="預設段落字型"><text:span text:style-name="T9"> 1-10頁</text:span></text:span><text:span text:style-name="預設段落字型"><text:span text:style-name="T2">109年編列預算數3億7,289萬4千元，較108年增加3億300萬元，主要係1-13頁</text:span></text:span><text:span text:style-name="預設段落字型"><text:span text:style-name="T9">備註所述提供企業配置醫護人員補助需3億元（預計補助3,000家，每家10萬元）增編預算</text:span></text:span><text:span text:style-name="預設段落字型"><text:span text:style-name="T2">所致，</text:span></text:span><text:span text:style-name="預設段落字型"><text:span text:style-name="T9">請說明該計畫「企業配置醫護人員」之編列依據及與促進就業之關聯性。</text:span></text:span></text:p>
      <text:p text:style-name="P93"><text:span text:style-name="預設段落字型"><text:span text:style-name="T9">4、</text:span></text:span><text:span text:style-name="預設段落字型"><text:span text:style-name="T2">「補助地方政府督促事業單位遵守勞動法令實施計畫」：</text:span></text:span></text:p>
      <text:p text:style-name="P103"><text:span text:style-name="預設段落字型"><text:span text:style-name="T9">（1）</text:span></text:span><text:span text:style-name="預設段落字型"><text:span text:style-name="T2">1-15頁服務費用項下之電費、郵費、電話費、數據通信費等編列月需金額，均較1-11頁「推動勞工健康服務人才多元就業，及營造健康工作環境，促進就業計畫」所編列月需金額，高出甚多，請檢討說明調整。</text:span></text:span></text:p>
      <text:p text:style-name="P103"><text:span text:style-name="預設段落字型"><text:span text:style-name="T9">（2）</text:span></text:span><text:span text:style-name="預設段落字型"><text:span text:style-name="T2">1-15頁至1-16頁「一般服務費-代理（辦）費」編列辦理</text:span></text:span><text:span text:style-name="預設段落字型"><text:span text:style-name="T9">進用之勞動檢查員職前教育訓練（5週）所需費用</text:span></text:span><text:span text:style-name="預設段落字型"><text:span text:style-name="T2">，其中訓練使用天數計25天，惟住宿天數卻以30天計算，請查明修正相關經費。</text:span></text:span></text:p>
      <text:p text:style-name="P85"><text:soft-page-break/>（三）勞動力發展署部分：</text:p>
      <text:p text:style-name="P94">1、「辦理就業諮詢業務-委辦地方政府辦理就業中心業務計畫」：本部辦理就業保險業務106年109年預算編列暨執行一覽表（以下簡稱預算編列一覽表）第7頁，計畫項目11-2中彰投分署109年增編56萬9千元，係委辦沙鹿中心及豐原中心就業諮詢業務之薪資等相關人事費用，較108年預算（編列委辦豐原中心等相關人事費用）增加100%，且沙鹿中心自辦人力移撥台中市政府，分署自僱人力仍為10人及預算卻未相對減列（計畫項目11-1），請檢討說明。</text:p>
      <text:p text:style-name="P94">2、「產業人才投資計畫」： 109年編列預算數2億6,094萬7千元，查最近3年（105年至107年）執行數分別為2億2,896萬1千元、2億2,308萬1千元及1億9,305萬元； 107年執行率，其中北基宜花金馬分署76%、中彰投分署70%、高屏澎東分署75%，且此3分署109年預算較108年增加7%（詳如預算編列一覽表第8頁至第9頁），惟仍為高估，請檢討說明。</text:p>
      <text:p text:style-name="P94">3、「提升勞工自主學習計畫」：109年編列預算數1億8,367萬5千元，查最近3年（105年至107年）執行數分別為1億5,870萬6千元、1億6,934萬7千元及1億3,684萬3千元； 107年執行率，其中北基宜花金馬分署69%、桃竹苗分署71%、中彰投分署53%， 109年度預算均未依107年執行數減列（詳如預算編列一覽表第9頁），惟此3分署109年預算編列仍為高估，請檢討說明。</text:p>
      <text:p text:style-name="P94">4、「企業人力資源提升計畫」：109年編列預算數3億2,595萬1千元，查最近3年（105年至107年）執行數分別為2億7,662萬5千元、2億829萬8千元及2億235萬元，平均數為2億2,909萬1千元； 107年執行率，其中訓練發展組63%、北基宜花金馬分署74%、<text:soft-page-break/>中彰投分署45%、雲嘉南分署40%、高屏澎東分署68%，雖較108年預算數略減14萬8千元，惟最近3年平均執行數僅約2億3千萬元（詳如預算編列一覽表第9頁），109年預算數仍為高估，請檢討說明。</text:p>
      <text:p text:style-name="P94">5、「就業保險失業者創業協助計畫」：109年編列預算數2,292萬元，較108年增加2,000萬元，主要係勞動力發展署創新中心增加編列捐助創業貸款信用保證專款2,000萬元所致，惟預算編列一覽表第10頁之增減原因說明欄空白，請參照預算編列表件4-124頁基金來源（用途）計畫說明提列表之增減原因，予以補充；並請提供本計畫開辦迄今，就保基金撥付信用保證金額、各年度貸款明細、逾期催收款、強制執行及支付履行保證責任金額等辦理情形。</text:p>
      <text:p text:style-name="P93"><text:span text:style-name="預設段落字型"><text:span text:style-name="T2">6、「小型企業人力提升計畫」：109年編列預算數2</text:span></text:span><text:span text:style-name="預設段落字型"><text:span text:style-name="T3">億1,300</text:span></text:span><text:span text:style-name="預設段落字型"><text:span text:style-name="T2">萬元，</text:span></text:span><text:span text:style-name="預設段落字型"><text:span text:style-name="T3">其中中彰投分署預計辦理案量865案（輔導服務</text:span></text:span><text:span text:style-name="預設段落字型"><text:span text:style-name="T2">490</text:span></text:span><text:span text:style-name="預設段落字型"><text:span text:style-name="T3">案+訓練課程375案），編列彙管費用363萬元，較北基宜花金馬分署預計辦理案量少114案，編列彙管費用多61萬8</text:span></text:span><text:span text:style-name="預設段落字型"><text:span text:style-name="T2">千</text:span></text:span><text:span text:style-name="預設段落字型"><text:span text:style-name="T3">元；另雲嘉南分署預計辦理案量495案（輔導服務</text:span></text:span><text:span text:style-name="預設段落字型"><text:span text:style-name="T2">270</text:span></text:span><text:span text:style-name="預設段落字型"><text:span text:style-name="T3">案+訓練課程225案），編列彙管費用225萬5</text:span></text:span><text:span text:style-name="預設段落字型"><text:span text:style-name="T2">千</text:span></text:span><text:span text:style-name="預設段落字型"><text:span text:style-name="T3">元，較桃竹苗分署預計辦理案量僅多52案，編列彙管費用卻多120萬3</text:span></text:span><text:span text:style-name="預設段落字型"><text:span text:style-name="T2">,</text:span></text:span><text:span text:style-name="預設段落字型"><text:span text:style-name="T3">000元，顯不合理，請說明彙管費用編列內涵及標準，並檢討調整。</text:span></text:span></text:p>
      <text:p text:style-name="P85">（四）各單位依就業保險法第12條第3項規定辦理事項所編列之預算，應覈實開支，執行結果若有剩餘，應於年度結算後依就業保險法施行細則第17條第2項規定繳還勞工保險局之就業保險基金。</text:p>
      <text:p text:style-name="P45"><text:span text:style-name="預設段落字型"><text:span text:style-name="T2">辦法：</text:span></text:span><text:span text:style-name="預設段落字型"><text:span text:style-name="T27">本案</text:span></text:span><text:span text:style-name="預設段落字型"><text:span text:style-name="T2">及初審意見</text:span></text:span><text:span text:style-name="預設段落字型"><text:span text:style-name="T27">擬提請</text:span></text:span><text:span text:style-name="預設段落字型"><text:span text:style-name="T2">監理會議核議後，</text:span></text:span><text:span text:style-name="預設段落字型"><text:span text:style-name="T3">循預算編製程序辦理</text:span></text:span><text:span text:style-name="預設段落字型"><text:span text:style-name="T2">。</text:span></text:span></text:p>
      <text:p text:style-name="P28">決議：</text:p>
      <text:p text:style-name="P64"><text:span text:style-name="預設段落字型"><text:span text:style-name="T2">一、勞動部109年度就業保險工作計畫提</text:span></text:span><text:span text:style-name="預設段落字型"><text:span text:style-name="T27">第60次監理會議</text:span></text:span><text:span text:style-name="預設段落字型"><text:span text:style-name="T2">審議，</text:span></text:span><text:soft-page-break/><text:span text:style-name="預設段落字型"><text:span text:style-name="T2">若計畫有調整，則本預算案中之相關項目及文字應隨之調整，另本預算案中之金額若涉及業務計畫者亦請隨之調整。</text:span></text:span></text:p>
      <text:p text:style-name="P60">二、職業安全衛生署部分：</text:p>
      <text:p text:style-name="P79"><text:span text:style-name="預設段落字型"><text:span text:style-name="T2">（</text:span></text:span><text:span text:style-name="預設段落字型"><text:span text:style-name="T3">一</text:span></text:span><text:span text:style-name="預設段落字型"><text:span text:style-name="T2">）</text:span></text:span><text:span text:style-name="預設段落字型"><text:span text:style-name="T9">「輔導高風險、高職災、高違規（3高）之事業單位改善安全衛生工作環境，促進國人就業計畫」：</text:span></text:span><text:span text:style-name="預設段落字型"><text:span text:style-name="T3">嗣後工作報告請補充本計畫對於降低整體職業災害（死亡、失能及傷病事故）之影響，較能呈現補助成效。</text:span></text:span></text:p>
      <text:p text:style-name="P79"><text:span text:style-name="預設段落字型"><text:span text:style-name="T2">（</text:span></text:span><text:span text:style-name="預設段落字型"><text:span text:style-name="T3">二</text:span></text:span><text:span text:style-name="預設段落字型"><text:span text:style-name="T2">）「</text:span></text:span><text:span text:style-name="預設段落字型"><text:span text:style-name="T8">協助雇主改善勞工安全衛生設施與工作環境，提升勞工就業意願，創造在地工作機會</text:span></text:span><text:span text:style-name="預設段落字型"><text:span text:style-name="T2">」：請</text:span></text:span><text:span text:style-name="預設段落字型"><text:span text:style-name="T9">補列辦理安衛統籌計畫案</text:span></text:span><text:span text:style-name="預設段落字型"><text:span text:style-name="T4">之</text:span></text:span><text:span text:style-name="預設段落字型"><text:span text:style-name="T9">工程師薪資編列標準。</text:span></text:span></text:p>
      <text:p text:style-name="P79"><text:span text:style-name="預設段落字型"><text:span text:style-name="T2">（</text:span></text:span><text:span text:style-name="預設段落字型"><text:span text:style-name="T3">三</text:span></text:span><text:span text:style-name="預設段落字型"><text:span text:style-name="T2">）「推動勞工健康服務人才多元就業，及營造健康工作環境，促進就業計畫」：</text:span></text:span><text:span text:style-name="預設段落字型"><text:span text:style-name="T9">請</text:span></text:span><text:span text:style-name="預設段落字型"><text:span text:style-name="T4">補充</text:span></text:span><text:span text:style-name="預設段落字型"><text:span text:style-name="T9">說明該計畫「企業配置醫護人員」之編列依據及與促進就業之關聯性。</text:span></text:span></text:p>
      <text:p text:style-name="P65"><text:span text:style-name="預設段落字型"><text:span text:style-name="T3">三、</text:span></text:span><text:span text:style-name="預設段落字型"><text:span text:style-name="T2">勞動力發展署部分：</text:span></text:span></text:p>
      <text:p text:style-name="P83"><text:span text:style-name="預設段落字型"><text:span text:style-name="T2">（</text:span></text:span><text:span text:style-name="預設段落字型"><text:span text:style-name="T3">一</text:span></text:span><text:span text:style-name="預設段落字型"><text:span text:style-name="T2">）「就業保險失業者創業協助計畫」：預算編列一覽表第10頁之增減原因說明欄空白，請予以補充。</text:span></text:span></text:p>
      <text:p text:style-name="P83"><text:span text:style-name="預設段落字型"><text:span text:style-name="T2">（</text:span></text:span><text:span text:style-name="預設段落字型"><text:span text:style-name="T3">二</text:span></text:span><text:span text:style-name="預設段落字型"><text:span text:style-name="T2">）「小型企業人力提升計畫」：預算同意</text:span></text:span><text:span text:style-name="預設段落字型"><text:span text:style-name="T3">暫</text:span></text:span><text:span text:style-name="預設段落字型"><text:span text:style-name="T2">列，</text:span></text:span><text:span text:style-name="預設段落字型"><text:span text:style-name="T3">惟</text:span></text:span><text:span text:style-name="預設段落字型"><text:span text:style-name="T2">請發展署</text:span></text:span><text:span text:style-name="預設段落字型"><text:span text:style-name="T3">再</text:span></text:span><text:span text:style-name="預設段落字型"><text:span text:style-name="T2">就</text:span></text:span><text:span text:style-name="預設段落字型"><text:span text:style-name="T3">初審意見所詢各分署</text:span></text:span><text:span text:style-name="預設段落字型"><text:span text:style-name="T2">彙管費用編列內涵及標準、</text:span></text:span><text:span text:style-name="預設段落字型"><text:span text:style-name="T3">最近3年每案彙管費用、各分署差異性及最近4年彙管單位名單等，予以</text:span></text:span><text:span text:style-name="預設段落字型"><text:span text:style-name="T2">補充說明；</text:span></text:span><text:span text:style-name="預設段落字型"><text:span text:style-name="T3">計畫執行時依</text:span></text:span><text:span text:style-name="預設段落字型"><text:span text:style-name="T2">下次會議</text:span></text:span><text:span text:style-name="預設段落字型"><text:span text:style-name="T3">決議之金額辦理</text:span></text:span><text:span text:style-name="預設段落字型"><text:span text:style-name="T2">。</text:span></text:span></text:p>
      <text:p text:style-name="P65"><text:span text:style-name="預設段落字型"><text:span text:style-name="T3">四、其餘</text:span></text:span><text:span text:style-name="預設段落字型"><text:span text:style-name="T2">初審意見經職業安全衛生署</text:span></text:span><text:span text:style-name="預設段落字型"><text:span text:style-name="T9">及</text:span></text:span><text:span text:style-name="預設段落字型"><text:span text:style-name="T2">勞動力發展署</text:span></text:span><text:span text:style-name="預設段落字型"><text:span text:style-name="T9">等單位</text:span></text:span><text:span text:style-name="預設段落字型"><text:span text:style-name="T4">於會上</text:span></text:span><text:span text:style-name="預設段落字型"><text:span text:style-name="T9">說明經費編列之必要性，爰同意維持原編預算金額，惟請各單位應注意加強落實相關計畫之執行，以達預期效益</text:span></text:span><text:span text:style-name="預設段落字型"><text:span text:style-name="T2">。</text:span></text:span></text:p>
      <text:p text:style-name="P65"><text:span text:style-name="預設段落字型"><text:span text:style-name="T3">五</text:span></text:span><text:span text:style-name="預設段落字型"><text:span text:style-name="T2">、各單位依就業保險法第12條第3項規定辦理事項所編列之預算，應覈實開支，執行結果若有剩餘，應於年度結算後依就業保險法施行細則第17條第2項規定繳還勞工保險局之就業保險基金。</text:span></text:span></text:p>
      <text:p text:style-name="P65"><text:span text:style-name="預設段落字型"><text:span text:style-name="T3">六、</text:span></text:span><text:span text:style-name="預設段落字型"><text:span text:style-name="T2">本案經審議通過，請</text:span></text:span><text:span text:style-name="預設段落字型"><text:span text:style-name="T3">循預算編製程序辦理</text:span></text:span><text:span text:style-name="預設段落字型"><text:span text:style-name="T2">。</text:span></text:span></text:p>
      <text:p text:style-name="P42"/>
      <text:p text:style-name="P34"/>
      <text:p text:style-name="P34"><text:soft-page-break/>討論案 五</text:p>
      <text:p text:style-name="P47"><text:span text:style-name="預設段落字型"><text:span text:style-name="T2">案由：107年度勞工保險局作業基金附屬單位決算一案，提請 <text:s/>核議</text:span></text:span><text:span text:style-name="預設段落字型"><text:span text:style-name="T27">。</text:span></text:span><text:span text:style-name="預設段落字型"><text:span text:style-name="T2"> </text:span></text:span></text:p>
      <text:p text:style-name="P7">說明：</text:p>
      <text:p text:style-name="P105">四、本案謹就勞工保險及就業保險非屬基金投資運用部分先行書面審核，擬具初審意見如下：</text:p>
      <text:p text:style-name="P87">（一）本決算案列有勞工保險及就業保險保費收入決算數，分別為3,728億924萬6,238元及275億8,048萬6,025元（含滯納金收入），查依勞工保險局作業基金會計制度第97點第1項第3款規定，107年12月份應收保險費係以107年11月份保險費收入預估列帳，上開數據請勞工保險局依實際計費數(不含滯納金收入)予以調整。</text:p>
      <text:p text:style-name="P84"><text:span text:style-name="預設段落字型"><text:span text:style-name="T2">（二）有關截至107年12月底止投保單位及被保險人積欠勞保及就保保險費為57億9,325萬5,991元、政府積欠勞保及就保補助款為83億8,473萬1,056元，請勞工保險局積極催收欠費，並</text:span></text:span><text:span text:style-name="預設段落字型"><text:span text:style-name="T27">持續密切注意高雄市政府</text:span></text:span><text:span text:style-name="預設段落字型"><text:span text:style-name="T2">是否確實依所提還款計畫償還欠款</text:span></text:span><text:span text:style-name="預設段落字型"><text:span text:style-name="T27">，俾確保基金之債權。</text:span></text:span></text:p>
      <text:p text:style-name="P87">（三）各項應收款項、預付款項、應付款項及預收款項等，亦請勞工保險局儘速處理。</text:p>
      <text:p text:style-name="P48"><text:span text:style-name="預設段落字型"><text:span text:style-name="T2">辦法：本案及初審意見擬提請監理會議核議後，</text:span></text:span><text:span text:style-name="預設段落字型"><text:span text:style-name="T3">循決算程序辦理</text:span></text:span><text:span text:style-name="預設段落字型"><text:span text:style-name="T2">。</text:span></text:span></text:p>
      <text:p text:style-name="P78">決議：</text:p>
      <text:p text:style-name="P65"><text:span text:style-name="預設段落字型"><text:span text:style-name="T3">一、照</text:span></text:span><text:span text:style-name="預設段落字型"><text:span text:style-name="T2">初審意見</text:span></text:span><text:span text:style-name="預設段落字型"><text:span text:style-name="T3">通過。</text:span></text:span></text:p>
      <text:p text:style-name="P65"><text:span text:style-name="預設段落字型"><text:span text:style-name="T3">二、</text:span></text:span><text:span text:style-name="預設段落字型"><text:span text:style-name="T2">本案經審議通過，</text:span></text:span><text:span text:style-name="預設段落字型"><text:span text:style-name="T3">請循決算程序辦理</text:span></text:span><text:span text:style-name="預設段落字型"><text:span text:style-name="T2">。</text:span></text:span></text:p>
      <text:p text:style-name="P14"/>
      <text:p text:style-name="P11">參、臨時動議：</text:p>
      <text:p text:style-name="P15"><text:span text:style-name="預設段落字型"><text:span text:style-name="T2">提案人:</text:span></text:span><text:span text:style-name="預設段落字型"><text:span text:style-name="T43"> </text:span></text:span><text:span text:style-name="預設段落字型"><text:span text:style-name="T2">洪委員清福 <text:s text:c="9"/></text:span></text:span></text:p>
      <text:p text:style-name="P47"><text:span text:style-name="預設段落字型"><text:span text:style-name="T2">案由：建議「</text:span></text:span><text:span text:style-name="預設段落字型"><text:span text:style-name="T3">職業災害保險單獨立法</text:span></text:span><text:span text:style-name="預設段落字型"><text:span text:style-name="T2">」</text:span></text:span><text:span text:style-name="預設段落字型"><text:span text:style-name="T3">分區座談會可開放直播</text:span></text:span><text:span text:style-name="預設段落字型"><text:span text:style-name="T2">，</text:span></text:span><text:span text:style-name="預設段落字型"><text:span text:style-name="T3">另職業工會對此法有諸多疑慮</text:span></text:span><text:span text:style-name="預設段落字型"><text:span text:style-name="T2">，</text:span></text:span><text:span text:style-name="預設段落字型"><text:span text:style-name="T3">請對外多加宣導說明</text:span></text:span><text:span text:style-name="預設段落字型"><text:span text:style-name="T2">，</text:span></text:span><text:span text:style-name="預設段落字型"><text:span text:style-name="T3">以利政策推動</text:span></text:span><text:span text:style-name="預設段落字型"><text:span text:style-name="T2">。</text:span></text:span></text:p>
      <text:p text:style-name="P15"><text:span text:style-name="預設段落字型"><text:span text:style-name="T15">決議：</text:span></text:span><text:span text:style-name="預設段落字型"><text:span text:style-name="T2">本案</text:span></text:span><text:span text:style-name="預設段落字型"><text:span text:style-name="T21">委員所提建議，</text:span></text:span><text:span text:style-name="預設段落字型"><text:span text:style-name="T22">留供業務單位參考</text:span></text:span><text:span text:style-name="預設段落字型"><text:span text:style-name="T21">。</text:span></text:span></text:p>
      <text:p text:style-name="P11"/>
      <text:p text:style-name="P15"><text:span text:style-name="預設段落字型"><text:span text:style-name="T19">肆、散會：下午5時50分。</text:span></text:span></text:p>
      <text:p text:style-name="P2"><text:span text:style-name="預設段落字型"><text:span text:style-name="T15">【附錄：與會人員發言摘要</text:span></text:span><text:span text:style-name="預設段落字型"><text:span text:style-name="T2">】</text:span></text:span></text:p>
      <text:p text:style-name="P8"/>
      <text:p text:style-name="P12">壹、報告事項</text:p>
      <text:p text:style-name="P8"/>
      <text:p text:style-name="P106"><text:span text:style-name="預設段落字型"><text:span text:style-name="T15">報告案</text:span></text:span><text:span text:style-name="預設段落字型"><text:span text:style-name="T17">二</text:span></text:span><text:span text:style-name="預設段落字型"><text:span text:style-name="T15">：本會歷次會議決議案列管及執行情形報告案，提請 <text:s/>鑒察。</text:span></text:span></text:p>
      <text:p text:style-name="P8"/>
      <text:p text:style-name="P54"><text:span text:style-name="預設段落字型"><text:span text:style-name="T15">施召集人克和（主席）</text:span></text:span></text:p>
      <text:p text:style-name="P16"><text:span text:style-name="預設段落字型"><text:span text:style-name="T3">列管案第1案，</text:span></text:span><text:span text:style-name="預設段落字型"><text:span text:style-name="T2">發展署</text:span></text:span><text:span text:style-name="預設段落字型"><text:span text:style-name="T3">將提供追蹤</text:span></text:span><text:span text:style-name="預設段落字型"><text:span text:style-name="T2">訓後6個月及1年後之就業情形，</text:span></text:span><text:span text:style-name="預設段落字型"><text:span text:style-name="T3">究指追蹤所有或部分自辦職業訓練？另自何時開始？</text:span></text:span><text:span text:style-name="預設段落字型"><text:span text:style-name="T2">請</text:span></text:span><text:span text:style-name="預設段落字型"><text:span text:style-name="T3">說明</text:span></text:span><text:span text:style-name="預設段落字型"><text:span text:style-name="T7">。</text:span></text:span></text:p>
      <text:p text:style-name="P12"/>
      <text:p text:style-name="P30"><text:span text:style-name="預設段落字型"><text:span text:style-name="T20">勞動力發展署林簡任視察詩騰</text:span></text:span></text:p>
      <text:p text:style-name="P16"><text:span text:style-name="預設段落字型"><text:span text:style-name="T3">本署自今（108）年起</text:span></text:span><text:span text:style-name="預設段落字型"><text:span text:style-name="T2">，</text:span></text:span><text:span text:style-name="預設段落字型"><text:span text:style-name="T3">針對所有職業訓練，追蹤</text:span></text:span><text:span text:style-name="預設段落字型"><text:span text:style-name="T2">訓後3個月、6個月及1年後之就業情形。</text:span></text:span></text:p>
      <text:p text:style-name="P8"/>
      <text:p text:style-name="P16"><text:span text:style-name="預設段落字型"><text:span text:style-name="T15">主席裁示：</text:span></text:span><text:span text:style-name="預設段落字型"><text:span text:style-name="T2">洽悉，第59次會議報告案一至四共4案解管。</text:span></text:span></text:p>
      <text:p text:style-name="P8"/>
      <text:p text:style-name="P8"/>
      <text:p text:style-name="P107">報告案三：勞工保險局業務報告，提請 <text:s/>鑒察。</text:p>
      <text:p text:style-name="P6"/>
      <text:p text:style-name="P15"><text:span text:style-name="預設段落字型"><text:span text:style-name="T15">本部勞動保險司初審意見</text:span></text:span></text:p>
      <text:p text:style-name="P109"><text:span text:style-name="預設段落字型"><text:span text:style-name="T2">一、報告第3頁，依據投保單位提供員工薪資資料，實質查核投保薪資作業之（1）主動查核：</text:span></text:span><text:span text:style-name="預設段落字型"><text:span text:style-name="T25">②</text:span></text:span><text:span text:style-name="預設段落字型"><text:span text:style-name="T2">所述「107年度預計查核817件，108年1月份查核結案11件」，為何108年1月份結案件數係與107年度預計查核件數作比較？又107年度實際查核件數多少？另第</text:span></text:span><text:span text:style-name="預設段落字型"><text:span text:style-name="T25">③</text:span></text:span><text:span text:style-name="預設段落字型"><text:span text:style-name="T2">點107年度實際查核件數多少？請說明。</text:span></text:span></text:p>
      <text:p text:style-name="P110">二、報告第20頁，重要業務推動情形第一點提及遊覽車客運業聯合稽查部分，查107年8月14日監理會第53次會議時，勞保局曾說明將針對未成立投保單位之137家旅行社及101家遊覽車客運業進行催保作業，俟有查核結果，另予陳報。請說明該查核結果。</text:p>
      <text:p text:style-name="P15"><text:soft-page-break/><text:span text:style-name="預設段落字型"><text:span text:style-name="T17">郭</text:span></text:span><text:span text:style-name="預設段落字型"><text:span text:style-name="T15">委員</text:span></text:span><text:span text:style-name="預設段落字型"><text:span text:style-name="T17">琦如</text:span></text:span></text:p>
      <text:p text:style-name="P15"><text:span text:style-name="預設段落字型"><text:span text:style-name="T2">報告第20頁有關紓困貸款</text:span></text:span><text:span text:style-name="預設段落字型"><text:span text:style-name="T3">辦理</text:span></text:span><text:span text:style-name="預設段落字型"><text:span text:style-name="T2">情</text:span></text:span><text:span text:style-name="預設段落字型"><text:span text:style-name="T3">形</text:span></text:span><text:span text:style-name="預設段落字型"><text:span text:style-name="T2">，共有7,788</text:span></text:span><text:span text:style-name="預設段落字型"><text:span text:style-name="T3">件</text:span></text:span><text:span text:style-name="預設段落字型"><text:span text:style-name="T2">審核未通過（</text:span></text:span><text:span text:style-name="預設段落字型"><text:span text:style-name="T3">申請件數97,913件減核准件數90,125件</text:span></text:span><text:span text:style-name="預設段落字型"><text:span text:style-name="T2">）的原因?</text:span></text:span></text:p>
      <text:p text:style-name="P13"/>
      <text:p text:style-name="P31"><text:span text:style-name="預設段落字型"><text:span text:style-name="T15">勞工保險局</text:span></text:span><text:span text:style-name="預設段落字型"><text:span text:style-name="T16">劉組長金娃</text:span></text:span></text:p>
      <text:p text:style-name="P15"><text:span text:style-name="預設段落字型"><text:span text:style-name="T2">有關初審意見一</text:span></text:span><text:span text:style-name="預設段落字型"><text:span text:style-name="T3">及二</text:span></text:span><text:span text:style-name="預設段落字型"><text:span text:style-name="T2">，請委員參閱書面說明。</text:span></text:span></text:p>
      <text:p text:style-name="P13"/>
      <text:p text:style-name="P31"><text:span text:style-name="預設段落字型"><text:span text:style-name="T15">勞工保險局</text:span></text:span><text:span text:style-name="預設段落字型"><text:span text:style-name="T16">徐組長振源</text:span></text:span></text:p>
      <text:p text:style-name="P15"><text:span text:style-name="預設段落字型"><text:span text:style-name="T2">有關報告第20頁紓困貸款</text:span></text:span><text:span text:style-name="預設段落字型"><text:span text:style-name="T3">辦理</text:span></text:span><text:span text:style-name="預設段落字型"><text:span text:style-name="T2">情</text:span></text:span><text:span text:style-name="預設段落字型"><text:span text:style-name="T3">形</text:span></text:span><text:span text:style-name="預設段落字型"><text:span text:style-name="T2">，</text:span></text:span><text:span text:style-name="預設段落字型"><text:span text:style-name="T3">其中</text:span></text:span><text:span text:style-name="預設段落字型"><text:span text:style-name="T2">核准件數為9萬125件，撥款金額為88億多元，該數據係統計到2月18日。</text:span></text:span><text:span text:style-name="預設段落字型"><text:span text:style-name="T3">又本案已結案，</text:span></text:span><text:span text:style-name="預設段落字型"><text:span text:style-name="T2">截至3月18日止，核准件數為9萬140件，撥款金額為90億119萬元。108年核准件數占申請件數之92.07%，相較107年94.3%</text:span></text:span><text:span text:style-name="預設段落字型"><text:span text:style-name="T3">為</text:span></text:span><text:span text:style-name="預設段落字型"><text:span text:style-name="T2">低；未核准之原因</text:span></text:span><text:span text:style-name="預設段落字型"><text:span text:style-name="T3">以</text:span></text:span><text:span text:style-name="預設段落字型"><text:span text:style-name="T2">年資未滿15年</text:span></text:span><text:span text:style-name="預設段落字型"><text:span text:style-name="T3">占</text:span></text:span><text:span text:style-name="預設段落字型"><text:span text:style-name="T2">大宗（92.3%），其次係被保險人有欠費、</text:span></text:span><text:span text:style-name="預設段落字型"><text:span text:style-name="T3">已</text:span></text:span><text:span text:style-name="預設段落字型"><text:span text:style-name="T2">領老年、</text:span></text:span><text:span text:style-name="預設段落字型"><text:span text:style-name="T3">死亡</text:span></text:span><text:span text:style-name="預設段落字型"><text:span text:style-name="T2">或</text:span></text:span><text:span text:style-name="預設段落字型"><text:span text:style-name="T3">失能</text:span></text:span><text:span text:style-name="預設段落字型"><text:span text:style-name="T2">給付，</text:span></text:span><text:span text:style-name="預設段落字型"><text:span text:style-name="T3">不符合申請資格</text:span></text:span><text:span text:style-name="預設段落字型"><text:span text:style-name="T2">。</text:span></text:span></text:p>
      <text:p text:style-name="P6"/>
      <text:p text:style-name="P55"><text:span text:style-name="預設段落字型"><text:span text:style-name="T15">施召集人克和（主席）</text:span></text:span></text:p>
      <text:p text:style-name="P109"><text:span text:style-name="預設段落字型"><text:span text:style-name="T2">一、報告第3頁</text:span></text:span><text:span text:style-name="預設段落字型"><text:span text:style-name="T3">主動查核</text:span></text:span><text:span text:style-name="預設段落字型"><text:span text:style-name="T25">②</text:span></text:span><text:span text:style-name="預設段落字型"><text:span text:style-name="T2">、</text:span></text:span><text:span text:style-name="預設段落字型"><text:span text:style-name="T25">③</text:span></text:span><text:span text:style-name="預設段落字型"><text:span text:style-name="T2">後段建議增加107年件數已查核完畢等文字，</text:span></text:span><text:span text:style-name="預設段落字型"><text:span text:style-name="T3">以茲明確</text:span></text:span><text:span text:style-name="預設段落字型"><text:span text:style-name="T2">。</text:span></text:span></text:p>
      <text:p text:style-name="P109"><text:span text:style-name="預設段落字型"><text:span text:style-name="T2">二、有關</text:span></text:span><text:span text:style-name="預設段落字型"><text:span text:style-name="T3">催保後仍有</text:span></text:span><text:span text:style-name="預設段落字型"><text:span text:style-name="T2">未僱工、未營業或他遷不明等情形之旅行社112家，客運業者84家，</text:span></text:span><text:span text:style-name="預設段落字型"><text:span text:style-name="T3">可能有停業、歇</text:span></text:span><text:span text:style-name="預設段落字型"><text:span text:style-name="T2">業</text:span></text:span><text:span text:style-name="預設段落字型"><text:span text:style-name="T3">等情形，請</text:span></text:span><text:span text:style-name="預設段落字型"><text:span text:style-name="T2">勞保局函</text:span></text:span><text:span text:style-name="預設段落字型"><text:span text:style-name="T3">請</text:span></text:span><text:span text:style-name="預設段落字型"><text:span text:style-name="T2">目的事業主管機關</text:span></text:span><text:span text:style-name="預設段落字型"><text:span text:style-name="T3">（交通部）</text:span></text:span><text:span text:style-name="預設段落字型"><text:span text:style-name="T2">，</text:span></text:span><text:span text:style-name="預設段落字型"><text:span text:style-name="T3">以</text:span></text:span><text:span text:style-name="預設段落字型"><text:span text:style-name="T2">釐清這些單位現況。</text:span></text:span></text:p>
      <text:p text:style-name="P109"><text:span text:style-name="預設段落字型"><text:span text:style-name="T3">三、</text:span></text:span><text:span text:style-name="預設段落字型"><text:span text:style-name="T2">有關紓困貸款</text:span></text:span><text:span text:style-name="預設段落字型"><text:span text:style-name="T3">辦理</text:span></text:span><text:span text:style-name="預設段落字型"><text:span text:style-name="T2">情</text:span></text:span><text:span text:style-name="預設段落字型"><text:span text:style-name="T3">形</text:span></text:span><text:span text:style-name="預設段落字型"><text:span text:style-name="T2">，</text:span></text:span><text:span text:style-name="預設段落字型"><text:span text:style-name="T3">嗣後請增列分析申請案件未核准之原因。</text:span></text:span></text:p>
      <text:p text:style-name="P6"/>
      <text:p text:style-name="P13">主席裁示：</text:p>
      <text:p text:style-name="P110">一、洽悉。</text:p>
      <text:p text:style-name="P109"><text:span text:style-name="預設段落字型"><text:span text:style-name="T2">二、</text:span></text:span><text:span text:style-name="預設段落字型"><text:span text:style-name="T22">勞保</text:span></text:span><text:span text:style-name="預設段落字型"><text:span text:style-name="T2">局107年針對未成立投保單位之旅行社及遊覽車客運業進行催保、</text:span></text:span><text:span text:style-name="預設段落字型"><text:span text:style-name="T3">輔導後</text:span></text:span><text:span text:style-name="預設段落字型"><text:span text:style-name="T2">，</text:span></text:span><text:span text:style-name="預設段落字型"><text:span text:style-name="T3">其中</text:span></text:span><text:span text:style-name="預設段落字型"><text:span text:style-name="T2">未僱工、未營業或他遷不明，</text:span></text:span><text:span text:style-name="預設段落字型"><text:span text:style-name="T3">致無法輔導加保</text:span></text:span><text:span text:style-name="預設段落字型"><text:span text:style-name="T2">者</text:span></text:span><text:span text:style-name="預設段落字型"><text:span text:style-name="T3">比例頗高</text:span></text:span><text:span text:style-name="預設段落字型"><text:span text:style-name="T2">，</text:span></text:span><text:span text:style-name="預設段落字型"><text:span text:style-name="T3">請函知其目的事業主管機關（交通部）瞭解處理，較為周全</text:span></text:span><text:span text:style-name="預設段落字型"><text:span text:style-name="T2">。</text:span></text:span></text:p>
      <text:p text:style-name="P109"><text:span text:style-name="預設段落字型"><text:span text:style-name="T3">三、嗣後</text:span></text:span><text:span text:style-name="預設段落字型"><text:span text:style-name="T2">紓困貸款</text:span></text:span><text:span text:style-name="預設段落字型"><text:span text:style-name="T3">之辦理</text:span></text:span><text:span text:style-name="預設段落字型"><text:span text:style-name="T2">情</text:span></text:span><text:span text:style-name="預設段落字型"><text:span text:style-name="T3">形</text:span></text:span><text:span text:style-name="預設段落字型"><text:span text:style-name="T2">，</text:span></text:span><text:span text:style-name="預設段落字型"><text:span text:style-name="T3">請增列分析申請案件未核准原因。</text:span></text:span></text:p>
      <text:p text:style-name="P13"/>
      <text:p text:style-name="P108"><text:span text:style-name="預設段落字型"><text:span text:style-name="T15">報告案</text:span></text:span><text:span text:style-name="預設段落字型"><text:span text:style-name="T17">四</text:span></text:span><text:span text:style-name="預設段落字型"><text:span text:style-name="T15">：勞工保險基金108年截至1月底止運用情形一案，提</text:span></text:span><text:soft-page-break/><text:span text:style-name="預設段落字型"><text:span text:style-name="T15">請 <text:s/>鑒察</text:span></text:span><text:span text:style-name="預設段落字型"><text:span text:style-name="T35">。</text:span></text:span></text:p>
      <text:p text:style-name="P6"/>
      <text:p text:style-name="P55"><text:span text:style-name="預設段落字型"><text:span text:style-name="T15">施召集人克和（主席）</text:span></text:span></text:p>
      <text:p text:style-name="P15"><text:span text:style-name="預設段落字型"><text:span text:style-name="T3">請基金運用局增加勞保基金運用績效與其他指數及不同期間之比較</text:span></text:span><text:span text:style-name="預設段落字型"><text:span text:style-name="T2">，</text:span></text:span><text:span text:style-name="預設段落字型"><text:span text:style-name="T3">以利委員參閱</text:span></text:span><text:span text:style-name="預設段落字型"><text:span text:style-name="T2">。</text:span></text:span></text:p>
      <text:p text:style-name="P6"/>
      <text:p text:style-name="P15"><text:span text:style-name="預設段落字型"><text:span text:style-name="T15">主席裁示：</text:span></text:span></text:p>
      <text:p text:style-name="P110">一、洽悉。</text:p>
      <text:p text:style-name="P109"><text:span text:style-name="預設段落字型"><text:span text:style-name="T2">二、</text:span></text:span><text:span text:style-name="預設段落字型"><text:span text:style-name="T3">請勞動基金運用局將勞保基金運用績效以表格方式呈現與其他指數之比較</text:span></text:span><text:span text:style-name="預設段落字型"><text:span text:style-name="T2">，</text:span></text:span><text:span text:style-name="預設段落字型"><text:span text:style-name="T3">並增加不同期間之比較，較利委員參閱</text:span></text:span><text:span text:style-name="預設段落字型"><text:span text:style-name="T2">。</text:span></text:span></text:p>
      <text:p text:style-name="P120"/>
      <text:p text:style-name="P120"/>
      <text:p text:style-name="P121"><text:span text:style-name="預設段落字型"><text:span text:style-name="T15">報告案</text:span></text:span><text:span text:style-name="預設段落字型"><text:span text:style-name="T17">五</text:span></text:span><text:span text:style-name="預設段落字型"><text:span text:style-name="T15">：</text:span></text:span><text:span text:style-name="預設段落字型"><text:span text:style-name="T40">勞工保險局</text:span></text:span><text:span text:style-name="預設段落字型"><text:span text:style-name="T15">檢送「107年第4季勞保普通事故保險財務評估報告」一案，提請 <text:s/>鑒察</text:span></text:span><text:span text:style-name="預設段落字型"><text:span text:style-name="T35">。</text:span></text:span></text:p>
      <text:p text:style-name="P6"/>
      <text:p text:style-name="P12">張委員森林</text:p>
      <text:p text:style-name="P115"><text:span text:style-name="預設段落字型"><text:span text:style-name="T2">一、議程第26頁老年給付</text:span></text:span><text:span text:style-name="預設段落字型"><text:span text:style-name="T3">之請領概況</text:span></text:span><text:span text:style-name="預設段落字型"><text:span text:style-name="T2">，</text:span></text:span><text:span text:style-name="預設段落字型"><text:span text:style-name="T3">顯示</text:span></text:span><text:span text:style-name="預設段落字型"><text:span text:style-name="T2">職業工會</text:span></text:span><text:span text:style-name="預設段落字型"><text:span text:style-name="T3">之核付</text:span></text:span><text:span text:style-name="預設段落字型"><text:span text:style-name="T2">件數與一般單位差不多；但勞保局業務報告第21頁，一般單位之投保人數</text:span></text:span><text:span text:style-name="預設段落字型"><text:span text:style-name="T3">較</text:span></text:span><text:span text:style-name="預設段落字型"><text:span text:style-name="T2">職業工會</text:span></text:span><text:span text:style-name="預設段落字型"><text:span text:style-name="T3">多出許多</text:span></text:span><text:span text:style-name="預設段落字型"><text:span text:style-name="T2">，</text:span></text:span><text:span text:style-name="預設段落字型"><text:span text:style-name="T3">建議勞保局瞭解是否有</text:span></text:span><text:span text:style-name="預設段落字型"><text:span text:style-name="T2">部分勞工</text:span></text:span><text:span text:style-name="預設段落字型"><text:span text:style-name="T3">於</text:span></text:span><text:span text:style-name="預設段落字型"><text:span text:style-name="T2">退休前自一般單位轉至職業工會</text:span></text:span><text:span text:style-name="預設段落字型"><text:span text:style-name="T3">加</text:span></text:span><text:span text:style-name="預設段落字型"><text:span text:style-name="T2">保，</text:span></text:span><text:span text:style-name="預設段落字型"><text:span text:style-name="T3">其</text:span></text:span><text:span text:style-name="預設段落字型"><text:span text:style-name="T2">動機</text:span></text:span><text:span text:style-name="預設段落字型"><text:span text:style-name="T3">或誘因</text:span></text:span><text:span text:style-name="預設段落字型"><text:span text:style-name="T2">為何?</text:span></text:span><text:span text:style-name="預設段落字型"><text:span text:style-name="T3">對</text:span></text:span><text:span text:style-name="預設段落字型"><text:span text:style-name="T2">勞保財務</text:span></text:span><text:span text:style-name="預設段落字型"><text:span text:style-name="T3">是否會</text:span></text:span><text:span text:style-name="預設段落字型"><text:span text:style-name="T2">影響?</text:span></text:span></text:p>
      <text:p text:style-name="P115"><text:span text:style-name="預設段落字型"><text:span text:style-name="T2">二、勞保局業務報告第24頁，107年12月</text:span></text:span><text:span text:style-name="預設段落字型"><text:span text:style-name="T3">各類勞工</text:span></text:span><text:span text:style-name="預設段落字型"><text:span text:style-name="T2">平均投保薪資</text:span></text:span><text:span text:style-name="預設段落字型"><text:span text:style-name="T3">比較表</text:span></text:span><text:span text:style-name="預設段落字型"><text:span text:style-name="T2">，</text:span></text:span><text:span text:style-name="預設段落字型"><text:span text:style-name="T3">其中</text:span></text:span><text:span text:style-name="預設段落字型"><text:span text:style-name="T2">職業</text:span></text:span><text:span text:style-name="預設段落字型"><text:span text:style-name="T3">工會</text:span></text:span><text:span text:style-name="預設段落字型"><text:span text:style-name="T2">勞工</text:span></text:span><text:span text:style-name="預設段落字型"><text:span text:style-name="T3">為</text:span></text:span><text:span text:style-name="預設段落字型"><text:span text:style-name="T2">2萬7,069元，一般單位勞工</text:span></text:span><text:span text:style-name="預設段落字型"><text:span text:style-name="T3">為</text:span></text:span><text:span text:style-name="預設段落字型"><text:span text:style-name="T2">3萬3</text:span></text:span><text:span text:style-name="預設段落字型"><text:span text:style-name="T3">千</text:span></text:span><text:span text:style-name="預設段落字型"><text:span text:style-name="T2">多元，至</text:span></text:span><text:span text:style-name="預設段落字型"><text:span text:style-name="T3">多為</text:span></text:span><text:span text:style-name="預設段落字型"><text:span text:style-name="T2">3萬5</text:span></text:span><text:span text:style-name="預設段落字型"><text:span text:style-name="T3">千</text:span></text:span><text:span text:style-name="預設段落字型"><text:span text:style-name="T2">多元；但議程第26頁職業工會被保險人</text:span></text:span><text:span text:style-name="預設段落字型"><text:span text:style-name="T3">之</text:span></text:span><text:span text:style-name="預設段落字型"><text:span text:style-name="T2">一次老年給付</text:span></text:span><text:span text:style-name="預設段落字型"><text:span text:style-name="T3">或</text:span></text:span><text:span text:style-name="預設段落字型"><text:span text:style-name="T2">年金給付，其平均金額</text:span></text:span><text:span text:style-name="預設段落字型"><text:span text:style-name="T3">均</text:span></text:span><text:span text:style-name="預設段落字型"><text:span text:style-name="T2">超過一般單位被保險人，請勞保局</text:span></text:span><text:span text:style-name="預設段落字型"><text:span text:style-name="T3">研究原因為何？</text:span></text:span></text:p>
      <text:p text:style-name="P113"/>
      <text:p text:style-name="P16"><text:span text:style-name="預設段落字型"><text:span text:style-name="T17">江</text:span></text:span><text:span text:style-name="預設段落字型"><text:span text:style-name="T15">委員</text:span></text:span><text:span text:style-name="預設段落字型"><text:span text:style-name="T17">健興</text:span></text:span></text:p>
      <text:p text:style-name="P16"><text:span text:style-name="預設段落字型"><text:span text:style-name="T3">由</text:span></text:span><text:span text:style-name="預設段落字型"><text:span text:style-name="T2">議程第30頁</text:span></text:span><text:span text:style-name="預設段落字型"><text:span text:style-name="T3">被</text:span></text:span><text:span text:style-name="預設段落字型"><text:span text:style-name="T2">保險人</text:span></text:span><text:span text:style-name="預設段落字型"><text:span text:style-name="T3">年</text:span></text:span><text:span text:style-name="預設段落字型"><text:span text:style-name="T2">齡</text:span></text:span><text:span text:style-name="預設段落字型"><text:span text:style-name="T3">分布來看，可知職業工會勞工以中高齡層占大宗，而一般單位勞工較為年輕。</text:span></text:span></text:p>
      <text:p text:style-name="P16"><text:span text:style-name="預設段落字型"><text:span text:style-name="T3"/></text:span></text:p>
      <text:p text:style-name="P16"><text:span text:style-name="預設段落字型"><text:span text:style-name="T17">李</text:span></text:span><text:span text:style-name="預設段落字型"><text:span text:style-name="T15">委員</text:span></text:span><text:span text:style-name="預設段落字型"><text:span text:style-name="T17">瑞珠</text:span></text:span></text:p>
      <text:p text:style-name="P16"><text:soft-page-break/><text:span text:style-name="預設段落字型"><text:span text:style-name="T2">議程第29頁</text:span></text:span><text:span text:style-name="預設段落字型"><text:span text:style-name="T3">去（</text:span></text:span><text:span text:style-name="預設段落字型"><text:span text:style-name="T2">107</text:span></text:span><text:span text:style-name="預設段落字型"><text:span text:style-name="T3">）年12月底止</text:span></text:span><text:span text:style-name="預設段落字型"><text:span text:style-name="T2">期末勞保</text:span></text:span><text:span text:style-name="預設段落字型"><text:span text:style-name="T3">普通事故</text:span></text:span><text:span text:style-name="預設段落字型"><text:span text:style-name="T2">基金餘額6,641.68億元，</text:span></text:span><text:span text:style-name="預設段落字型"><text:span text:style-name="T3">加上今（108）年1月底收益數194.78億元，合計為6,836.46</text:span></text:span><text:span text:style-name="預設段落字型"><text:span text:style-name="T2">億元，與第20頁</text:span></text:span><text:span text:style-name="預設段落字型"><text:span text:style-name="T3">截至今年1月底止</text:span></text:span><text:span text:style-name="預設段落字型"><text:span text:style-name="T2">基金規模6,862億元</text:span></text:span><text:span text:style-name="預設段落字型"><text:span text:style-name="T3">不同</text:span></text:span><text:span text:style-name="預設段落字型"><text:span text:style-name="T2">，</text:span></text:span><text:span text:style-name="預設段落字型"><text:span text:style-name="T3">請說明</text:span></text:span><text:span text:style-name="預設段落字型"><text:span text:style-name="T2">差異</text:span></text:span><text:span text:style-name="預設段落字型"><text:span text:style-name="T3">原因</text:span></text:span><text:span text:style-name="預設段落字型"><text:span text:style-name="T2">?</text:span></text:span></text:p>
      <text:p text:style-name="P43"/>
      <text:p text:style-name="P17"><text:span text:style-name="預設段落字型"><text:span text:style-name="T15">勞工保險局</text:span></text:span><text:span text:style-name="預設段落字型"><text:span text:style-name="T16">黃組長錦儀</text:span></text:span></text:p>
      <text:p text:style-name="P130"><text:span text:style-name="預設段落字型"><text:span text:style-name="T2">職業</text:span></text:span><text:span text:style-name="預設段落字型"><text:span text:style-name="T3">工會</text:span></text:span><text:span text:style-name="預設段落字型"><text:span text:style-name="T2">勞工較</text:span></text:span><text:span text:style-name="預設段落字型"><text:span text:style-name="T3">能依自身職涯規劃，</text:span></text:span><text:span text:style-name="預設段落字型"><text:span text:style-name="T2">請領老年給付</text:span></text:span><text:span text:style-name="預設段落字型"><text:span text:style-name="T3">，比</text:span></text:span><text:span text:style-name="預設段落字型"><text:span text:style-name="T2">受僱勞工</text:span></text:span><text:span text:style-name="預設段落字型"><text:span text:style-name="T3">更為</text:span></text:span><text:span text:style-name="預設段落字型"><text:span text:style-name="T2">彈性。</text:span></text:span><text:span text:style-name="預設段落字型"><text:span text:style-name="T3">影響老年給付金額高低之因素有平均月</text:span></text:span><text:span text:style-name="預設段落字型"><text:span text:style-name="T2">投保薪資、</text:span></text:span><text:span text:style-name="預設段落字型"><text:span text:style-name="T3">加保年資及展延加給（或減額減給），以</text:span></text:span><text:span text:style-name="預設段落字型"><text:span text:style-name="T2">107年度請領老年年金被保險人之</text:span></text:span><text:span text:style-name="預設段落字型"><text:span text:style-name="T3">平均月</text:span></text:span><text:span text:style-name="預設段落字型"><text:span text:style-name="T2">投保薪資來看，職業</text:span></text:span><text:span text:style-name="預設段落字型"><text:span text:style-name="T3">工會</text:span></text:span><text:span text:style-name="預設段落字型"><text:span text:style-name="T2">勞工為3萬9,159元，受僱勞工為3萬8,883元，</text:span></text:span><text:span text:style-name="預設段落字型"><text:span text:style-name="T3">而</text:span></text:span><text:span text:style-name="預設段落字型"><text:span text:style-name="T2">業務報告第24頁</text:span></text:span><text:span text:style-name="預設段落字型"><text:span text:style-name="T3">所呈現之</text:span></text:span><text:span text:style-name="預設段落字型"><text:span text:style-name="T2">平均投保薪資，</text:span></text:span><text:span text:style-name="預設段落字型"><text:span text:style-name="T3">係現行加保中之全體被保險人</text:span></text:span><text:span text:style-name="預設段落字型"><text:span text:style-name="T2">；就年資而言，職業</text:span></text:span><text:span text:style-name="預設段落字型"><text:span text:style-name="T3">工會</text:span></text:span><text:span text:style-name="預設段落字型"><text:span text:style-name="T2">勞工平均為27.88年，受僱勞工為29.57年。</text:span></text:span><text:span text:style-name="預設段落字型"><text:span text:style-name="T3">又</text:span></text:span><text:span text:style-name="預設段落字型"><text:span text:style-name="T2">影響被保險人請領老年給付之因素多元，應從各面向逐一</text:span></text:span><text:span text:style-name="預設段落字型"><text:span text:style-name="T3">瞭</text:span></text:span><text:span text:style-name="預設段落字型"><text:span text:style-name="T2">解，方能</text:span></text:span><text:span text:style-name="預設段落字型"><text:span text:style-name="T3">分析</text:span></text:span><text:span text:style-name="預設段落字型"><text:span text:style-name="T2">委員所關注</text:span></text:span><text:span text:style-name="預設段落字型"><text:span text:style-name="T3">之</text:span></text:span><text:span text:style-name="預設段落字型"><text:span text:style-name="T2">問題。</text:span></text:span></text:p>
      <text:p text:style-name="P130"><text:span text:style-name="預設段落字型"><text:span text:style-name="T2"/></text:span></text:p>
      <text:p text:style-name="P17"><text:span text:style-name="預設段落字型"><text:span text:style-name="T15">勞工保險局</text:span></text:span><text:span text:style-name="預設段落字型"><text:span text:style-name="T18">石局長發基</text:span></text:span></text:p>
      <text:p text:style-name="P17"><text:span text:style-name="預設段落字型"><text:span text:style-name="T3">勞保被保險人在其職業生涯中，可能會有一般單位及職業工會加保年資，另勞工保險條例第</text:span></text:span><text:span text:style-name="預設段落字型"><text:span text:style-name="T2">1</text:span></text:span><text:span text:style-name="預設段落字型"><text:span text:style-name="T3">9條規定，勞保年金給付之</text:span></text:span><text:span text:style-name="預設段落字型"><text:span text:style-name="T44">平均月投保薪資按被保險人加保期間最高60個月計算</text:span></text:span><text:span text:style-name="預設段落字型"><text:span text:style-name="T3">。立法委員也曾詢問職、漁會勞工人數占全體人數之1/4，惟其請領老年給付金額與一般單位勞工差不多，經分析原因為</text:span></text:span><text:span text:style-name="預設段落字型"><text:span text:style-name="T2">一般</text:span></text:span><text:span text:style-name="預設段落字型"><text:span text:style-name="T3">單位</text:span></text:span><text:span text:style-name="預設段落字型"><text:span text:style-name="T2">勞工</text:span></text:span><text:span text:style-name="預設段落字型"><text:span text:style-name="T3">平均年齡為40歲，</text:span></text:span><text:span text:style-name="預設段落字型"><text:span text:style-name="T2">職業</text:span></text:span><text:span text:style-name="預設段落字型"><text:span text:style-name="T3">工會</text:span></text:span><text:span text:style-name="預設段落字型"><text:span text:style-name="T2">勞工</text:span></text:span><text:span text:style-name="預設段落字型"><text:span text:style-name="T3">為55歲；</text:span></text:span><text:span text:style-name="預設段落字型"><text:span text:style-name="T2">換言之，職業工會勞工年齡偏高，較接近符合請領老年給付成就條件，致請領件數及金額較多，</text:span></text:span><text:span text:style-name="預設段落字型"><text:span text:style-name="T3">而一般單位</text:span></text:span><text:span text:style-name="預設段落字型"><text:span text:style-name="T2">勞工</text:span></text:span><text:span text:style-name="預設段落字型"><text:span text:style-name="T3">雖總人數較多，但</text:span></text:span><text:span text:style-name="預設段落字型"><text:span text:style-name="T2">符合請領老年給付成就條件</text:span></text:span><text:span text:style-name="預設段落字型"><text:span text:style-name="T3">較少</text:span></text:span><text:span text:style-name="預設段落字型"><text:span text:style-name="T2">。</text:span></text:span><text:span text:style-name="預設段落字型"><text:span text:style-name="T3">又</text:span></text:span><text:span text:style-name="預設段落字型"><text:span text:style-name="T2">職業</text:span></text:span><text:span text:style-name="預設段落字型"><text:span text:style-name="T3">工會</text:span></text:span><text:span text:style-name="預設段落字型"><text:span text:style-name="T2">勞工</text:span></text:span><text:span text:style-name="預設段落字型"><text:span text:style-name="T3">與</text:span></text:span><text:span text:style-name="預設段落字型"><text:span text:style-name="T2">一般</text:span></text:span><text:span text:style-name="預設段落字型"><text:span text:style-name="T3">單位</text:span></text:span><text:span text:style-name="預設段落字型"><text:span text:style-name="T2">勞工</text:span></text:span><text:span text:style-name="預設段落字型"><text:span text:style-name="T3">不同</text:span></text:span><text:span text:style-name="預設段落字型"><text:span text:style-name="T2">，</text:span></text:span><text:span text:style-name="預設段落字型"><text:span text:style-name="T3">因</text:span></text:span><text:span text:style-name="預設段落字型"><text:span text:style-name="T2">其投保薪資較難查核，</text:span></text:span><text:span text:style-name="預設段落字型"><text:span text:style-name="T3">惟</text:span></text:span><text:span text:style-name="預設段落字型"><text:span text:style-name="T2">為避免職業</text:span></text:span><text:span text:style-name="預設段落字型"><text:span text:style-name="T3">工會</text:span></text:span><text:span text:style-name="預設段落字型"><text:span text:style-name="T2">勞工投保薪資調幅過高</text:span></text:span><text:span text:style-name="預設段落字型"><text:span text:style-name="T3">現象</text:span></text:span><text:span text:style-name="預設段落字型"><text:span text:style-name="T2">，</text:span></text:span><text:span text:style-name="預設段落字型"><text:span text:style-name="T3">本局訂有</text:span></text:span><text:span text:style-name="預設段落字型"><text:span text:style-name="T2">一</text:span></text:span><text:span text:style-name="預設段落字型"><text:span text:style-name="T3">定</text:span></text:span><text:span text:style-name="預設段落字型"><text:span text:style-name="T2">調幅範圍</text:span></text:span><text:span text:style-name="預設段落字型"><text:span text:style-name="T3">之事前查核機制</text:span></text:span><text:span text:style-name="預設段落字型"><text:span text:style-name="T2">。</text:span></text:span><text:span text:style-name="預設段落字型"><text:span text:style-name="T3">本局將於下季報告提出較詳細分析，應可釐清委員疑慮。</text:span></text:span></text:p>
      <text:p text:style-name="P131"><text:span text:style-name="預設段落字型"><text:span text:style-name="T15">勞動基金運用局</text:span></text:span><text:span text:style-name="預設段落字型"><text:span text:style-name="T16">蔡副</text:span></text:span><text:span text:style-name="預設段落字型"><text:span text:style-name="T15">局長</text:span></text:span><text:span text:style-name="預設段落字型"><text:span text:style-name="T45">衷淳</text:span></text:span></text:p>
      <text:p text:style-name="P15"><text:soft-page-break/><text:span text:style-name="預設段落字型"><text:span text:style-name="T3">有關李委員所詢議程</text:span></text:span><text:span text:style-name="預設段落字型"><text:span text:style-name="T2">第20頁</text:span></text:span><text:span text:style-name="預設段落字型"><text:span text:style-name="T3">與</text:span></text:span><text:span text:style-name="預設段落字型"><text:span text:style-name="T2">第29頁兩者基金規模之差異，可能</text:span></text:span><text:span text:style-name="預設段落字型"><text:span text:style-name="T3">為</text:span></text:span><text:span text:style-name="預設段落字型"><text:span text:style-name="T2">應收應付</text:span></text:span><text:span text:style-name="預設段落字型"><text:span text:style-name="T3">之金額</text:span></text:span><text:span text:style-name="預設段落字型"><text:span text:style-name="T2">，第20頁基金規模係指</text:span></text:span><text:span text:style-name="預設段落字型"><text:span text:style-name="T3">本</text:span></text:span><text:span text:style-name="預設段落字型"><text:span text:style-name="T2">局所運用基金規模，其係計算</text:span></text:span><text:span text:style-name="預設段落字型"><text:span text:style-name="T3">今（108）年</text:span></text:span><text:span text:style-name="預設段落字型"><text:span text:style-name="T2">1月底止，</text:span></text:span><text:span text:style-name="預設段落字型"><text:span text:style-name="T3">包含</text:span></text:span><text:span text:style-name="預設段落字型"><text:span text:style-name="T2">1月份收益</text:span></text:span><text:span text:style-name="預設段落字型"><text:span text:style-name="T3">數</text:span></text:span><text:span text:style-name="預設段落字型"><text:span text:style-name="T2">。</text:span></text:span><text:span text:style-name="預設段落字型"><text:span text:style-name="T3">與</text:span></text:span><text:span text:style-name="預設段落字型"><text:span text:style-name="T2">第29頁截止至107年底期末基金餘額，</text:span></text:span><text:span text:style-name="預設段落字型"><text:span text:style-name="T3">加上今年</text:span></text:span><text:span text:style-name="預設段落字型"><text:span text:style-name="T2">1月底收益</text:span></text:span><text:span text:style-name="預設段落字型"><text:span text:style-name="T3">數後之今年</text:span></text:span><text:span text:style-name="預設段落字型"><text:span text:style-name="T2">1月底</text:span></text:span><text:span text:style-name="預設段落字型"><text:span text:style-name="T3">基金餘額</text:span></text:span><text:span text:style-name="預設段落字型"><text:span text:style-name="T2">，兩者相較</text:span></text:span><text:span text:style-name="預設段落字型"><text:span text:style-name="T3">會</text:span></text:span><text:span text:style-name="預設段落字型"><text:span text:style-name="T2">有應收應付</text:span></text:span><text:span text:style-name="預設段落字型"><text:span text:style-name="T3">金額之</text:span></text:span><text:span text:style-name="預設段落字型"><text:span text:style-name="T2">差異。</text:span></text:span></text:p>
      <text:p text:style-name="P6"/>
      <text:p text:style-name="P55"><text:span text:style-name="預設段落字型"><text:span text:style-name="T15">施召集人克和（主席）</text:span></text:span></text:p>
      <text:p text:style-name="P109"><text:span text:style-name="預設段落字型"><text:span text:style-name="T2">一、</text:span></text:span><text:span text:style-name="預設段落字型"><text:span text:style-name="T3">有關張委員所詢事項，請勞保局於下季報告時提出詳細分析</text:span></text:span><text:span text:style-name="預設段落字型"><text:span text:style-name="T7">。</text:span></text:span></text:p>
      <text:p text:style-name="P109"><text:span text:style-name="預設段落字型"><text:span text:style-name="T2">二、</text:span></text:span><text:span text:style-name="預設段落字型"><text:span text:style-name="T3">關於</text:span></text:span><text:span text:style-name="預設段落字型"><text:span text:style-name="T2">勞保基金規模</text:span></text:span><text:span text:style-name="預設段落字型"><text:span text:style-name="T3">，基金運用局與勞保局呈現之數據不同部分</text:span></text:span><text:span text:style-name="預設段落字型"><text:span text:style-name="T2">，</text:span></text:span><text:span text:style-name="預設段落字型"><text:span text:style-name="T28">請</text:span></text:span><text:span text:style-name="預設段落字型"><text:span text:style-name="T29">兩局查明原因後，在報告中以備註方式分別說明清楚</text:span></text:span><text:span text:style-name="預設段落字型"><text:span text:style-name="T2">。</text:span></text:span></text:p>
      <text:p text:style-name="P110"/>
      <text:p text:style-name="P31"><text:span text:style-name="預設段落字型"><text:span text:style-name="T15">主席裁示：</text:span></text:span></text:p>
      <text:p text:style-name="P110">一、洽悉。</text:p>
      <text:p text:style-name="P109"><text:span text:style-name="預設段落字型"><text:span text:style-name="T2">二、</text:span></text:span><text:span text:style-name="預設段落字型"><text:span text:style-name="T3">有關</text:span></text:span><text:span text:style-name="預設段落字型"><text:span text:style-name="T2">職業工會與一般單位</text:span></text:span><text:span text:style-name="預設段落字型"><text:span text:style-name="T3">勞工請領老年給付之比較部分，請勞保局於下季報告時，針對兩者請領老年給付之平均年資、平均月投保薪資及其他面向，提出詳細比較分析</text:span></text:span><text:span text:style-name="預設段落字型"><text:span text:style-name="T7">。</text:span></text:span></text:p>
      <text:p text:style-name="P109"><text:span text:style-name="預設段落字型"><text:span text:style-name="T21">三、</text:span></text:span><text:span text:style-name="預設段落字型"><text:span text:style-name="T3">勞動基金運用局與勞保局呈現之</text:span></text:span><text:span text:style-name="預設段落字型"><text:span text:style-name="T2">勞保基金規模</text:span></text:span><text:span text:style-name="預設段落字型"><text:span text:style-name="T3">數據不同部分</text:span></text:span><text:span text:style-name="預設段落字型"><text:span text:style-name="T2">，</text:span></text:span><text:span text:style-name="預設段落字型"><text:span text:style-name="T28">請</text:span></text:span><text:span text:style-name="預設段落字型"><text:span text:style-name="T29">查明原因後，在報告中以備註方式說明清楚</text:span></text:span><text:span text:style-name="預設段落字型"><text:span text:style-name="T2">。</text:span></text:span></text:p>
      <text:p text:style-name="P110"/>
      <text:p text:style-name="P110"/>
      <text:p text:style-name="P122"><text:span text:style-name="預設段落字型"><text:span text:style-name="T17">討論</text:span></text:span><text:span text:style-name="預設段落字型"><text:span text:style-name="T15">案</text:span></text:span><text:span text:style-name="預設段落字型"><text:span text:style-name="T17">一</text:span></text:span><text:span text:style-name="預設段落字型"><text:span text:style-name="T15">：109年度勞工保險局勞工保險及就業保險工作計畫一案，提請 <text:s/>核議</text:span></text:span><text:span text:style-name="預設段落字型"><text:span text:style-name="T20">。</text:span></text:span></text:p>
      <text:p text:style-name="P8"/>
      <text:p text:style-name="P12">本部勞動保險司初審意見</text:p>
      <text:p text:style-name="P16"><text:span text:style-name="預設段落字型"><text:span text:style-name="T3">請參閱紀錄第</text:span></text:span><text:span text:style-name="預設段落字型"><text:span text:style-name="T2">3-4</text:span></text:span><text:span text:style-name="預設段落字型"><text:span text:style-name="T3">頁。</text:span></text:span></text:p>
      <text:p text:style-name="P12"/>
      <text:p text:style-name="P30"><text:span text:style-name="預設段落字型"><text:span text:style-name="T15">勞工保險局</text:span></text:span><text:span text:style-name="預設段落字型"><text:span text:style-name="T16">劉組長金娃</text:span></text:span></text:p>
      <text:p text:style-name="P16"><text:span text:style-name="預設段落字型"><text:span text:style-name="T2">有關初審意見（一），請委員參閱書面說明。</text:span></text:span></text:p>
      <text:p text:style-name="P8"/>
      <text:p text:style-name="P54"><text:span text:style-name="預設段落字型"><text:span text:style-name="T15">主席裁示：</text:span></text:span><text:span text:style-name="預設段落字型"><text:span text:style-name="T2"> </text:span></text:span></text:p>
      <text:p text:style-name="P118">一、本案經勞保局回應說明後，除初審意見(一)後段文字修正為「本案經濟成長率數據及相關說明，請予以修正更新。」外，<text:soft-page-break/>餘照初審意見通過。</text:p>
      <text:p text:style-name="P114">二、本案經審議通過，並請勞保局依行政程序辦理。</text:p>
      <text:p text:style-name="P113"/>
      <text:p text:style-name="P113"/>
      <text:p text:style-name="P106"><text:span text:style-name="預設段落字型"><text:span text:style-name="T17">討論</text:span></text:span><text:span text:style-name="預設段落字型"><text:span text:style-name="T15">案</text:span></text:span><text:span text:style-name="預設段落字型"><text:span text:style-name="T17">二</text:span></text:span><text:span text:style-name="預設段落字型"><text:span text:style-name="T15">：109年度勞工保險局作業基金附屬單位預算一案，提請 <text:s/>核議</text:span></text:span><text:span text:style-name="預設段落字型"><text:span text:style-name="T20">。</text:span></text:span></text:p>
      <text:p text:style-name="P8"/>
      <text:p text:style-name="P12">本部勞動保險司初審意見</text:p>
      <text:p text:style-name="P16"><text:span text:style-name="預設段落字型"><text:span text:style-name="T3">請參閱紀錄第</text:span></text:span><text:span text:style-name="預設段落字型"><text:span text:style-name="T13">4</text:span></text:span><text:span text:style-name="預設段落字型"><text:span text:style-name="T2">-5</text:span></text:span><text:span text:style-name="預設段落字型"><text:span text:style-name="T3">頁。</text:span></text:span></text:p>
      <text:p text:style-name="P8"/>
      <text:p text:style-name="P16"><text:span text:style-name="預設段落字型"><text:span text:style-name="T15">本部勞動保險司徐科長貴香</text:span></text:span></text:p>
      <text:p text:style-name="P16"><text:span text:style-name="預設段落字型"><text:span text:style-name="T2">有關初審意見（一）</text:span></text:span><text:span text:style-name="預設段落字型"><text:span text:style-name="T3">及</text:span></text:span><text:span text:style-name="預設段落字型"><text:span text:style-name="T2">（</text:span></text:span><text:span text:style-name="預設段落字型"><text:span text:style-name="T3">三</text:span></text:span><text:span text:style-name="預設段落字型"><text:span text:style-name="T2">），經勞保局回</text:span></text:span><text:span text:style-name="預設段落字型"><text:span text:style-name="T3">應</text:span></text:span><text:span text:style-name="預設段落字型"><text:span text:style-name="T2">遵照辦理，請委員參閱書面說明。</text:span></text:span></text:p>
      <text:p text:style-name="P8"/>
      <text:p text:style-name="P54"><text:span text:style-name="預設段落字型"><text:span text:style-name="T15">施召集人克和（主席）</text:span></text:span></text:p>
      <text:p text:style-name="P16"><text:span text:style-name="預設段落字型"><text:span text:style-name="T3">請說明呆帳發生原因及處理方式</text:span></text:span><text:span text:style-name="預設段落字型"><text:span text:style-name="T2">。</text:span></text:span></text:p>
      <text:p text:style-name="P8"/>
      <text:p text:style-name="P30"><text:span text:style-name="預設段落字型"><text:span text:style-name="T15">勞工保險局</text:span></text:span><text:span text:style-name="預設段落字型"><text:span text:style-name="T16">徐組長振源</text:span></text:span></text:p>
      <text:p text:style-name="P115"><text:span text:style-name="預設段落字型"><text:span text:style-name="T3">一、</text:span></text:span><text:span text:style-name="預設段落字型"><text:span text:style-name="T2">有關初審意見（</text:span></text:span><text:span text:style-name="預設段落字型"><text:span text:style-name="T3">二</text:span></text:span><text:span text:style-name="預設段落字型"><text:span text:style-name="T2">），請委員參閱書面說明。</text:span></text:span></text:p>
      <text:p text:style-name="P112">二、投保單位或被保險人欠繳保險費，本局經催收、移送行政執行等程序，如彼等查無財產可供強制執行，致欠費無法收回，而經法務部行政執行署各分署核發執行憑證，本局將據以列報呆帳。欠費雖已列報呆帳，但本局持續在執行憑證執行時效10年內，只要查詢欠費者如有財產可供強制執行，則會移送行政執行署各分署行政執行，以收回欠費。</text:p>
      <text:p text:style-name="P8"/>
      <text:p text:style-name="P54"><text:span text:style-name="預設段落字型"><text:span text:style-name="T15">主席裁示：</text:span></text:span><text:span text:style-name="預設段落字型"><text:span text:style-name="T2"> </text:span></text:span></text:p>
      <text:p text:style-name="P119"><text:span text:style-name="預設段落字型"><text:span text:style-name="T2">一、勞動部及所屬機關依就業保險法第12條第3項規定辦理促進就業等業務所編列之預算金額</text:span></text:span><text:span text:style-name="預設段落字型"><text:span text:style-name="T27">，請依本會議討論案四審議後之經費修正</text:span></text:span><text:span text:style-name="預設段落字型"><text:span text:style-name="T2">。</text:span></text:span></text:p>
      <text:p text:style-name="P115"><text:span text:style-name="預設段落字型"><text:span text:style-name="T21">二、</text:span></text:span><text:span text:style-name="預設段落字型"><text:span text:style-name="T2">有關勞工保險及就業保險非屬基金投資業務編列之預算經審</text:span></text:span><text:soft-page-break/><text:span text:style-name="預設段落字型"><text:span text:style-name="T2">議通過，並請循預算程序辦理。</text:span></text:span></text:p>
      <text:p text:style-name="P114"/>
      <text:p text:style-name="P114"/>
      <text:p text:style-name="P108"><text:span text:style-name="預設段落字型"><text:span text:style-name="T17">討論</text:span></text:span><text:span text:style-name="預設段落字型"><text:span text:style-name="T15">案</text:span></text:span><text:span text:style-name="預設段落字型"><text:span text:style-name="T17">三</text:span></text:span><text:span text:style-name="預設段落字型"><text:span text:style-name="T15">：勞動部109年度就業保險工作計畫（草案），提請 <text:s/>核議</text:span></text:span><text:span text:style-name="預設段落字型"><text:span text:style-name="T20">。</text:span></text:span></text:p>
      <text:p text:style-name="P6"/>
      <text:p text:style-name="P13">本部勞動保險司初審意見</text:p>
      <text:p text:style-name="P15"><text:span text:style-name="預設段落字型"><text:span text:style-name="T3">請參閱紀錄第</text:span></text:span><text:span text:style-name="預設段落字型"><text:span text:style-name="T13">5</text:span></text:span><text:span text:style-name="預設段落字型"><text:span text:style-name="T2">-10</text:span></text:span><text:span text:style-name="預設段落字型"><text:span text:style-name="T3">頁。</text:span></text:span></text:p>
      <text:p text:style-name="P6"/>
      <text:p text:style-name="P13">洪委員清福</text:p>
      <text:p text:style-name="P109"><text:span text:style-name="預設段落字型"><text:span text:style-name="T2">一、</text:span></text:span><text:span text:style-name="預設段落字型"><text:span text:style-name="T3">對於展覽館工作人員，</text:span></text:span><text:span text:style-name="預設段落字型"><text:span text:style-name="T2">建議</text:span></text:span><text:span text:style-name="預設段落字型"><text:span text:style-name="T3">職安署應加強勞動檢查，並輔</text:span></text:span><text:span text:style-name="預設段落字型"><text:span text:style-name="T2">導</text:span></text:span><text:span text:style-name="預設段落字型"><text:span text:style-name="T3">建立標準作業程序，俾利事業單位遵循，以維護勞工作業安全</text:span></text:span><text:span text:style-name="預設段落字型"><text:span text:style-name="T21">。</text:span></text:span></text:p>
      <text:p text:style-name="P109"><text:span text:style-name="預設段落字型"><text:span text:style-name="T21">二、</text:span></text:span><text:span text:style-name="預設段落字型"><text:span text:style-name="T22">各縣市政府之勞動檢查員是派遣人員，抑或正職人員？</text:span></text:span></text:p>
      <text:p text:style-name="P109"><text:span text:style-name="預設段落字型"><text:span text:style-name="T22">三、條平司所提</text:span></text:span><text:span text:style-name="預設段落字型"><text:span text:style-name="T2">「辦理育嬰留職停薪期滿復職協助措施滿意度調查計畫」</text:span></text:span><text:span text:style-name="預設段落字型"><text:span text:style-name="T3">，</text:span></text:span><text:span text:style-name="預設段落字型"><text:span text:style-name="T2">建議</text:span></text:span><text:span text:style-name="預設段落字型"><text:span text:style-name="T3">嗣後年度應以</text:span></text:span><text:span text:style-name="預設段落字型"><text:span text:style-name="T2">公務預算或其他基金辦理。</text:span></text:span></text:p>
      <text:p text:style-name="P109"><text:span text:style-name="預設段落字型"><text:span text:style-name="T3">四、發展署相關計畫</text:span></text:span><text:span text:style-name="預設段落字型"><text:span text:style-name="T2">，</text:span></text:span><text:span text:style-name="預設段落字型"><text:span text:style-name="T3">未來務必儘早公告</text:span></text:span><text:span text:style-name="預設段落字型"><text:span text:style-name="T2">，</text:span></text:span><text:span text:style-name="預設段落字型"><text:span text:style-name="T3">以利辦訓單位相關作業之進行</text:span></text:span><text:span text:style-name="預設段落字型"><text:span text:style-name="T2">。</text:span></text:span></text:p>
      <text:p text:style-name="P13"/>
      <text:p text:style-name="P15"><text:span text:style-name="預設段落字型"><text:span text:style-name="T17">張</text:span></text:span><text:span text:style-name="預設段落字型"><text:span text:style-name="T15">委員</text:span></text:span><text:span text:style-name="預設段落字型"><text:span text:style-name="T17">家銘</text:span></text:span></text:p>
      <text:p text:style-name="P15"><text:span text:style-name="預設段落字型"><text:span text:style-name="T22">勞動檢查員工作為高風險及高職災的性質，流動率大，建議提升薪資待遇，以留住人才。</text:span></text:span></text:p>
      <text:p text:style-name="P13"/>
      <text:p text:style-name="P15"><text:span text:style-name="預設段落字型"><text:span text:style-name="T17">蔡</text:span></text:span><text:span text:style-name="預設段落字型"><text:span text:style-name="T15">委員</text:span></text:span><text:span text:style-name="預設段落字型"><text:span text:style-name="T17">朝安</text:span></text:span></text:p>
      <text:p text:style-name="P109"><text:span text:style-name="預設段落字型"><text:span text:style-name="T2">一、</text:span></text:span><text:span text:style-name="預設段落字型"><text:span text:style-name="T3">大部分中小企業要設立托兒設施，有其困難度，請說明目前設立托兒設施之企業有多少</text:span></text:span><text:span text:style-name="預設段落字型"><text:span text:style-name="T21">？</text:span></text:span><text:span text:style-name="預設段落字型"><text:span text:style-name="T22">建議以社區為單位，讓各個企業主以共同分攤經費方式，</text:span></text:span><text:span text:style-name="預設段落字型"><text:span text:style-name="T3">設立托兒設施，較能實際解決職業婦女之托兒需求。</text:span></text:span></text:p>
      <text:p text:style-name="P109"><text:span text:style-name="預設段落字型"><text:span text:style-name="T21">二、</text:span></text:span><text:span text:style-name="預設段落字型"><text:span text:style-name="T22">財團法人法已立法通過，要求財團法人</text:span></text:span><text:span text:style-name="預設段落字型"><text:span text:style-name="T10">建立</text:span></text:span><text:span text:style-name="預設段落字型"><text:span text:style-name="T22">會計及內稽內控制度，惟小型非營利組織經費及人力不足，恐無法因應法令修正，請說明</text:span></text:span><text:span text:style-name="預設段落字型"><text:span text:style-name="T2">「企業人力資源提升計畫」</text:span></text:span><text:span text:style-name="預設段落字型"><text:span text:style-name="T3">及</text:span></text:span><text:span text:style-name="預設段落字型"><text:span text:style-name="T2">「小型企業人力提升計畫」</text:span></text:span><text:span text:style-name="預設段落字型"><text:span text:style-name="T3">是否有針對上開立法，提供相關輔導及協助</text:span></text:span><text:span text:style-name="預設段落字型"><text:span text:style-name="T2">。</text:span></text:span></text:p>
      <text:p text:style-name="P115"><text:soft-page-break/><text:span text:style-name="預設段落字型"><text:span text:style-name="T22">三、目前各部會、地方政府、中小企業處及工業園區等對創業協助亦提供很多資源，為讓就業保險基金資源能有效利用，建議</text:span></text:span><text:span text:style-name="預設段落字型"><text:span text:style-name="T2">「就業保險失業者創業協助計畫」</text:span></text:span><text:span text:style-name="預設段落字型"><text:span text:style-name="T3">之經費使用</text:span></text:span><text:span text:style-name="預設段落字型"><text:span text:style-name="T2">，</text:span></text:span><text:span text:style-name="預設段落字型"><text:span text:style-name="T3">應以補貼貸</text:span></text:span><text:span text:style-name="預設段落字型"><text:span text:style-name="T2">款</text:span></text:span><text:span text:style-name="預設段落字型"><text:span text:style-name="T3">利息為大宗</text:span></text:span><text:span text:style-name="預設段落字型"><text:span text:style-name="T2">，</text:span></text:span><text:span text:style-name="預設段落字型"><text:span text:style-name="T3">創業輔導及課程相關經費占少數為宜</text:span></text:span><text:span text:style-name="預設段落字型"><text:span text:style-name="T2">。</text:span></text:span></text:p>
      <text:p text:style-name="P12"/>
      <text:p text:style-name="P16"><text:span text:style-name="預設段落字型"><text:span text:style-name="T17">鍾</text:span></text:span><text:span text:style-name="預設段落字型"><text:span text:style-name="T15">委員</text:span></text:span><text:span text:style-name="預設段落字型"><text:span text:style-name="T17">秉正</text:span></text:span></text:p>
      <text:p text:style-name="P16"><text:span text:style-name="預設段落字型"><text:span text:style-name="T2">「辦理育嬰留職停薪期滿復職協助措施滿意度調查計畫」</text:span></text:span><text:span text:style-name="預設段落字型"><text:span text:style-name="T3">屬調查研究性質，與</text:span></text:span><text:span text:style-name="預設段落字型"><text:span text:style-name="T22">就業保險法</text:span></text:span><text:span text:style-name="預設段落字型"><text:span text:style-name="T3">促進就業較無直接關聯性</text:span></text:span><text:span text:style-name="預設段落字型"><text:span text:style-name="T2">，</text:span></text:span><text:span text:style-name="預設段落字型"><text:span text:style-name="T3">以勞工利益為考量，不宜由就業保險基金支應。政策之擬訂、檢討</text:span></text:span><text:span text:style-name="預設段落字型"><text:span text:style-name="T2">，</text:span></text:span><text:span text:style-name="預設段落字型"><text:span text:style-name="T3">為勞動部主要業務，應由業務費支應</text:span></text:span><text:span text:style-name="預設段落字型"><text:span text:style-name="T2">。</text:span></text:span></text:p>
      <text:p text:style-name="P12"/>
      <text:p text:style-name="P16"><text:span text:style-name="預設段落字型"><text:span text:style-name="T17">趙</text:span></text:span><text:span text:style-name="預設段落字型"><text:span text:style-name="T15">委員</text:span></text:span><text:span text:style-name="預設段落字型"><text:span text:style-name="T17">素貞</text:span></text:span></text:p>
      <text:p text:style-name="P16"><text:span text:style-name="預設段落字型"><text:span text:style-name="T3">發展署之相關計畫應儘早公告</text:span></text:span><text:span text:style-name="預設段落字型"><text:span text:style-name="T2">，</text:span></text:span><text:span text:style-name="預設段落字型"><text:span text:style-name="T3">以利辦訓單位申請及執行</text:span></text:span><text:span text:style-name="預設段落字型"><text:span text:style-name="T2">。</text:span></text:span></text:p>
      <text:p text:style-name="P8"/>
      <text:p text:style-name="P16"><text:span text:style-name="預設段落字型"><text:span text:style-name="T17">劉</text:span></text:span><text:span text:style-name="預設段落字型"><text:span text:style-name="T15">委員</text:span></text:span><text:span text:style-name="預設段落字型"><text:span text:style-name="T17">守仁</text:span></text:span></text:p>
      <text:p text:style-name="P16"><text:span text:style-name="預設段落字型"><text:span text:style-name="T3">商業總會之會員公會有辦訓需求，但經常遇到無法申請</text:span></text:span><text:span text:style-name="預設段落字型"><text:span text:style-name="T2">「企業人力資源提升計畫」</text:span></text:span><text:span text:style-name="預設段落字型"><text:span text:style-name="T3">或</text:span></text:span><text:span text:style-name="預設段落字型"><text:span text:style-name="T2">「小型企業人力提升計畫」</text:span></text:span><text:span text:style-name="預設段落字型"><text:span text:style-name="T3">之問題</text:span></text:span><text:span text:style-name="預設段落字型"><text:span text:style-name="T2">。</text:span></text:span></text:p>
      <text:p text:style-name="P12"/>
      <text:p text:style-name="P16"><text:span text:style-name="預設段落字型"><text:span text:style-name="T17">張</text:span></text:span><text:span text:style-name="預設段落字型"><text:span text:style-name="T15">委員</text:span></text:span><text:span text:style-name="預設段落字型"><text:span text:style-name="T17">森林</text:span></text:span></text:p>
      <text:p text:style-name="P115"><text:span text:style-name="預設段落字型"><text:span text:style-name="T2">一、</text:span></text:span><text:span text:style-name="預設段落字型"><text:span text:style-name="T3">失業者創業協助業務迄今已辦理多少年？實際成效及是否有訂定</text:span></text:span><text:span text:style-name="預設段落字型"><text:span text:style-name="T2">KPI</text:span></text:span><text:span text:style-name="預設段落字型"><text:span text:style-name="T3">衡量指標</text:span></text:span><text:span text:style-name="預設段落字型"><text:span text:style-name="T2">？</text:span></text:span></text:p>
      <text:p text:style-name="P115"><text:span text:style-name="預設段落字型"><text:span text:style-name="T2">二、109</text:span></text:span><text:span text:style-name="預設段落字型"><text:span text:style-name="T3">年度預算編列較107年度大幅增加，是否有特殊原因</text:span></text:span><text:span text:style-name="預設段落字型"><text:span text:style-name="T2">？</text:span></text:span></text:p>
      <text:p text:style-name="P12"/>
      <text:p text:style-name="P30"><text:span text:style-name="預設段落字型"><text:span text:style-name="T15">職業安全衛生署</text:span></text:span><text:span text:style-name="預設段落字型"><text:span text:style-name="T45">鄒</text:span></text:span><text:span text:style-name="預設段落字型"><text:span text:style-name="T17">署長</text:span></text:span><text:span text:style-name="預設段落字型"><text:span text:style-name="T45">子廉、葉科長錦堂</text:span></text:span></text:p>
      <text:p text:style-name="P115"><text:span text:style-name="預設段落字型"><text:span text:style-name="T2">一、有關初審意見（一）、1〜5涉及本</text:span></text:span><text:span text:style-name="預設段落字型"><text:span text:style-name="T3">署</text:span></text:span><text:span text:style-name="預設段落字型"><text:span text:style-name="T2">部分，請委員參閱書面說明。</text:span></text:span></text:p>
      <text:p text:style-name="P115"><text:span text:style-name="預設段落字型"><text:span text:style-name="T2">二、</text:span></text:span><text:span text:style-name="預設段落字型"><text:span text:style-name="T3">有關</text:span></text:span><text:span text:style-name="預設段落字型"><text:span text:style-name="T2">「協助雇主改善勞工安全衛生設施與工作環境,提升勞工就業意願，創造在地工作機會計畫」</text:span></text:span><text:span text:style-name="預設段落字型"><text:span text:style-name="T3">推估</text:span></text:span><text:span text:style-name="預設段落字型"><text:span text:style-name="T2">影響人數達224萬人</text:span></text:span><text:span text:style-name="預設段落字型"><text:span text:style-name="T3">部分，將再補充分析影</text:span></text:span><text:span text:style-name="預設段落字型"><text:span text:style-name="T2">響</text:span></text:span><text:span text:style-name="預設段落字型"><text:span text:style-name="T3">範</text:span></text:span><text:span text:style-name="預設段落字型"><text:span text:style-name="T2">圍</text:span></text:span><text:span text:style-name="預設段落字型"><text:span text:style-name="T3">、行業別，以彰顯執行成效。</text:span></text:span></text:p>
      <text:p text:style-name="P115"><text:span text:style-name="預設段落字型"><text:span text:style-name="T3">三、</text:span></text:span><text:span text:style-name="預設段落字型"><text:span text:style-name="T22">各縣市政府勞動檢查員係透</text:span></text:span><text:span text:style-name="預設段落字型"><text:span text:style-name="T21">過</text:span></text:span><text:span text:style-name="預設段落字型"><text:span text:style-name="T22">公開甄</text:span></text:span><text:span text:style-name="預設段落字型"><text:span text:style-name="T21">選</text:span></text:span><text:span text:style-name="預設段落字型"><text:span text:style-name="T22">，並依聘用人員</text:span></text:span><text:span text:style-name="預設段落字型"><text:span text:style-name="T2">聘用條例相關規定</text:span></text:span><text:span text:style-name="預設段落字型"><text:span text:style-name="T3">進</text:span></text:span><text:span text:style-name="預設段落字型"><text:span text:style-name="T2">用</text:span></text:span><text:span text:style-name="預設段落字型"><text:span text:style-name="T22">，為聘用人員，待遇、福利均依相關規定</text:span></text:span><text:soft-page-break/><text:span text:style-name="預設段落字型"><text:span text:style-name="T22">辦理。為維護</text:span></text:span><text:span text:style-name="預設段落字型"><text:span text:style-name="T3">展覽館</text:span></text:span><text:span text:style-name="預設段落字型"><text:span text:style-name="T22">勞工之</text:span></text:span><text:span text:style-name="預設段落字型"><text:span text:style-name="T3">工作安全，將整合各地方政府，建立標準作業程序。</text:span></text:span></text:p>
      <text:p text:style-name="P13"/>
      <text:p text:style-name="P31"><text:span text:style-name="預設段落字型"><text:span text:style-name="T15">本部勞動福祉退休司</text:span></text:span><text:span text:style-name="預設段落字型"><text:span text:style-name="T45">楊專門委員玫瑩</text:span></text:span><text:span text:style-name="預設段落字型"><text:span text:style-name="T46"> </text:span></text:span></text:p>
      <text:p text:style-name="P109"><text:span text:style-name="預設段落字型"><text:span text:style-name="T2">一、有關初審意見（</text:span></text:span><text:span text:style-name="預設段落字型"><text:span text:style-name="T3">二</text:span></text:span><text:span text:style-name="預設段落字型"><text:span text:style-name="T2">）涉及本司部分，請委員參閱書面說明。</text:span></text:span></text:p>
      <text:p text:style-name="P109"><text:span text:style-name="預設段落字型"><text:span text:style-name="T2">二、</text:span></text:span><text:span text:style-name="預設段落字型"><text:span text:style-name="T3">依</text:span></text:span><text:span text:style-name="預設段落字型"><text:span text:style-name="T32">性別工作平等</text:span></text:span><text:span text:style-name="預設段落字型"><text:span text:style-name="T3">法第23條規定，</text:span></text:span><text:span text:style-name="預設段落字型"><text:span text:style-name="T32">僱用受僱者100人以上之雇主，應提供（</text:span></text:span><text:span text:style-name="預設段落字型"><text:span text:style-name="T30">一</text:span></text:span><text:span text:style-name="預設段落字型"><text:span text:style-name="T32">）哺（集）乳室；（</text:span></text:span><text:span text:style-name="預設段落字型"><text:span text:style-name="T30">二</text:span></text:span><text:span text:style-name="預設段落字型"><text:span text:style-name="T32">）托兒設施或適當之托兒措施。雇主</text:span></text:span><text:span text:style-name="預設段落字型"><text:span text:style-name="T30">可選擇於企業內部設置</text:span></text:span><text:span text:style-name="預設段落字型"><text:span text:style-name="T32">托</text:span></text:span><text:span text:style-name="預設段落字型"><text:span text:style-name="T30">嬰中心、幼兒園，</text:span></text:span><text:span text:style-name="預設段落字型"><text:span text:style-name="T32">或</text:span></text:span><text:span text:style-name="預設段落字型"><text:span text:style-name="T30">與其他事業單位簽約，提供托兒津貼</text:span></text:span><text:span text:style-name="預設段落字型"><text:span text:style-name="T32">。對於雇主</text:span></text:span><text:span text:style-name="預設段落字型"><text:span text:style-name="T30">有</text:span></text:span><text:span text:style-name="預設段落字型"><text:span text:style-name="T32">提供托兒</text:span></text:span><text:span text:style-name="預設段落字型"><text:span text:style-name="T30">津貼或</text:span></text:span><text:span text:style-name="預設段落字型"><text:span text:style-name="T32">設置設施，</text:span></text:span><text:span text:style-name="預設段落字型"><text:span text:style-name="T30">本部均</text:span></text:span><text:span text:style-name="預設段落字型"><text:span text:style-name="T32">給予經費補助。</text:span></text:span></text:p>
      <text:p text:style-name="P6"/>
      <text:p text:style-name="P31"><text:span text:style-name="預設段落字型"><text:span text:style-name="T15">本部</text:span></text:span><text:span text:style-name="預設段落字型"><text:span text:style-name="T45">勞動條件及就業平等司王專門委員雅芬</text:span></text:span></text:p>
      <text:p text:style-name="P15"><text:span text:style-name="預設段落字型"><text:span text:style-name="T2">有關初審意見（</text:span></text:span><text:span text:style-name="預設段落字型"><text:span text:style-name="T3">三</text:span></text:span><text:span text:style-name="預設段落字型"><text:span text:style-name="T2">）涉及本司部分，請委員參閱書面說明。</text:span></text:span></text:p>
      <text:p text:style-name="P6"/>
      <text:p text:style-name="P123"><text:span text:style-name="預設段落字型"><text:span text:style-name="T15">勞動力發展署王主任秘書玉珊、林簡任視察詩騰、</text:span></text:span><text:span text:style-name="預設段落字型"><text:span text:style-name="T20">陳科長燕卿</text:span></text:span></text:p>
      <text:p text:style-name="P110">一、有關初審意見（四）涉及本署部分，請委員參閱書面說明。</text:p>
      <text:p text:style-name="P109"><text:span text:style-name="預設段落字型"><text:span text:style-name="T2">二、</text:span></text:span><text:span text:style-name="預設段落字型"><text:span text:style-name="T3">今（108）年相關計畫，本署已於1月公告，未來會依原訂時程辦理。</text:span></text:span></text:p>
      <text:p text:style-name="P109"><text:span text:style-name="預設段落字型"><text:span text:style-name="T3">三、</text:span></text:span><text:span text:style-name="預設段落字型"><text:span text:style-name="T2">「企業人力資源提升計畫」</text:span></text:span><text:span text:style-name="預設段落字型"><text:span text:style-name="T3">係針對51人以上之法人</text:span></text:span><text:span text:style-name="預設段落字型"><text:span text:style-name="T2">，</text:span></text:span><text:span text:style-name="預設段落字型"><text:span text:style-name="T3">提供部分訓練</text:span></text:span><text:span text:style-name="預設段落字型"><text:span text:style-name="T2">費用</text:span></text:span><text:span text:style-name="預設段落字型"><text:span text:style-name="T3">補助，可由其自行規劃辦理訓練或薦派員工至外部訓練單位參加課程；至5</text:span></text:span><text:span text:style-name="預設段落字型"><text:span text:style-name="T2">0</text:span></text:span><text:span text:style-name="預設段落字型"><text:span text:style-name="T3">人以下企業可透過</text:span></text:span><text:span text:style-name="預設段落字型"><text:span text:style-name="T2">「小型企業人力提升計畫」，</text:span></text:span><text:span text:style-name="預設段落字型"><text:span text:style-name="T3">安排相關產業之輔導顧問進場瞭解員工職能缺口，據以規劃及執行訓練課程。</text:span></text:span></text:p>
      <text:p text:style-name="P109"><text:span text:style-name="預設段落字型"><text:span text:style-name="T3">四、107年度</text:span></text:span><text:span text:style-name="預設段落字型"><text:span text:style-name="T2">「就業保險失業者創業協助實施計畫」</text:span></text:span><text:span text:style-name="預設段落字型"><text:span text:style-name="T3">執行成效較往年為高，主要係106年修正</text:span></text:span><text:span text:style-name="預設段落字型"><text:span text:style-name="T2">就業保險失業者創業協助</text:span></text:span><text:span text:style-name="預設段落字型"><text:span text:style-name="T3">辦法，放寬</text:span></text:span><text:span text:style-name="預設段落字型"><text:span text:style-name="T33">創業者申請本貸款之資格條件（不限於本部輔導後設立登記者，</text:span></text:span><text:span text:style-name="預設段落字型"><text:span text:style-name="T36">於設立登記後始參加輔導者，亦可申貸</text:span></text:span><text:span text:style-name="預設段落字型"><text:span text:style-name="T33">）</text:span></text:span><text:span text:style-name="預設段落字型"><text:span text:style-name="T34">。</text:span></text:span><text:span text:style-name="預設段落字型"><text:span text:style-name="T31">另</text:span></text:span><text:span text:style-name="預設段落字型"><text:span text:style-name="T2">「就業保險失業者創業貸款」於98年開辦以來，未編列信用保證費用，均由「微型創業鳳凰貸款」業務計畫項下，於就業安定基金編列信用保證專款併同支應。</text:span></text:span><text:span text:style-name="預設段落字型"><text:span text:style-name="T3">鑑</text:span></text:span><text:span text:style-name="預設段落字型"><text:span text:style-name="T2">於近年來就保貸款件數有上升趨勢，109年為「就業保險失業者創業貸款」第一次以「就業保險基金」編列2,000萬元預算，挹注信用保證專</text:span></text:span><text:soft-page-break/><text:span text:style-name="預設段落字型"><text:span text:style-name="T2">款費用。</text:span></text:span></text:p>
      <text:p text:style-name="P8"/>
      <text:p text:style-name="P54"><text:span text:style-name="預設段落字型"><text:span text:style-name="T15">施召集人克和（主席）</text:span></text:span></text:p>
      <text:p text:style-name="P115"><text:span text:style-name="預設段落字型"><text:span text:style-name="T2">一、</text:span></text:span><text:span text:style-name="預設段落字型"><text:span text:style-name="T3">職安署有關</text:span></text:span><text:span text:style-name="預設段落字型"><text:span text:style-name="T2">「協助雇主改善勞工安全衛生設施與工作環境,提升勞工就業意願，創造在地工作機會計畫」</text:span></text:span><text:span text:style-name="預設段落字型"><text:span text:style-name="T3">推估說明</text:span></text:span><text:span text:style-name="預設段落字型"><text:span text:style-name="T2">影響人數達224萬人</text:span></text:span><text:span text:style-name="預設段落字型"><text:span text:style-name="T3">部分</text:span></text:span><text:span text:style-name="預設段落字型"><text:span text:style-name="T2">，請</text:span></text:span><text:span text:style-name="預設段落字型"><text:span text:style-name="T3">再加強論述</text:span></text:span><text:span text:style-name="預設段落字型"><text:span text:style-name="T2">。</text:span></text:span></text:p>
      <text:p text:style-name="P115"><text:span text:style-name="預設段落字型"><text:span text:style-name="T2">二、</text:span></text:span><text:span text:style-name="預設段落字型"><text:span text:style-name="T3">事業單位聘僱人數為200人以上者，需自僱</text:span></text:span><text:span text:style-name="預設段落字型"><text:span text:style-name="T11">或特約醫護人員，辦理健康管</text:span></text:span><text:span text:style-name="預設段落字型"><text:span text:style-name="T23">理、職業病預防及健康促進等勞工健康保護事項</text:span></text:span><text:span text:style-name="預設段落字型"><text:span text:style-name="T12">，</text:span></text:span><text:span text:style-name="預設段落字型"><text:span text:style-name="T5">而對於</text:span></text:span><text:span text:style-name="預設段落字型"><text:span text:style-name="T12">200</text:span></text:span><text:span text:style-name="預設段落字型"><text:span text:style-name="T5">人以下者，在政策推行</text:span></text:span><text:span text:style-name="預設段落字型"><text:span text:style-name="T6">初期，</text:span></text:span><text:span text:style-name="預設段落字型"><text:span text:style-name="T2">109</text:span></text:span><text:span text:style-name="預設段落字型"><text:span text:style-name="T3">年</text:span></text:span><text:span text:style-name="預設段落字型"><text:span text:style-name="T6">擬由</text:span></text:span><text:span text:style-name="預設段落字型"><text:span text:style-name="T2">「推動勞工健康服務人才多元就業，及營造健康工作環境，促進就業計畫」</text:span></text:span><text:span text:style-name="預設段落字型"><text:span text:style-name="T3">提供協助事業單位僱用人數達100人至199人配置</text:span></text:span><text:span text:style-name="預設段落字型"><text:span text:style-name="T11">醫護人</text:span></text:span><text:span text:style-name="預設段落字型"><text:span text:style-name="T6">員之</text:span></text:span><text:span text:style-name="預設段落字型"><text:span text:style-name="T3">補助</text:span></text:span><text:span text:style-name="預設段落字型"><text:span text:style-name="T6">，</text:span></text:span><text:span text:style-name="預設段落字型"><text:span text:style-name="T3">增編</text:span></text:span><text:span text:style-name="預設段落字型"><text:span text:style-name="T6">相關經費，之後將再逐步推行</text:span></text:span><text:span text:style-name="預設段落字型"><text:span text:style-name="T3">僱用人數達</text:span></text:span><text:span text:style-name="預設段落字型"><text:span text:style-name="T6">50人至99人部分。</text:span></text:span></text:p>
      <text:p text:style-name="P115"><text:span text:style-name="預設段落字型"><text:span text:style-name="T6">三、對於事業單位如違反勞動法令相關規定，職業安全衛生法有限期改善之規定，惟勞動基準法無限期改善之規定，致</text:span></text:span><text:span text:style-name="預設段落字型"><text:span text:style-name="T22">勞動條件檢查之檢查員壓力大，流動率高。可考量勞動檢查員工作環境之提升，以兼顧工作品質及職涯規劃，留住人員。</text:span></text:span></text:p>
      <text:p text:style-name="P115"><text:span text:style-name="預設段落字型"><text:span text:style-name="T22">四、目前企業自設</text:span></text:span><text:span text:style-name="預設段落字型"><text:span text:style-name="T32">托</text:span></text:span><text:span text:style-name="預設段落字型"><text:span text:style-name="T30">嬰中心、幼兒園者約100多家，另亦可以其他替代方案辦理，如與其他幼兒園簽約或提供員工托兒津貼。行政院林萬億政委有統籌一個「我國少子女化對策計畫」，包含各部會營造友善育兒環境相關措施，請福祉司提供行政院核定之</text:span></text:span><text:span text:style-name="預設段落字型"><text:span text:style-name="T22">相關計畫資料，隨會議紀錄寄送委員參考。</text:span></text:span></text:p>
      <text:p text:style-name="P115"><text:span text:style-name="預設段落字型"><text:span text:style-name="T22">五、未來各單位所提出之計畫，應與就業保險法</text:span></text:span><text:span text:style-name="預設段落字型"><text:span text:style-name="T41">第12條第3項促進就業目的</text:span></text:span><text:span text:style-name="預設段落字型"><text:span text:style-name="T22">關聯性高，否則應以</text:span></text:span><text:span text:style-name="預設段落字型"><text:span text:style-name="T2">公務預算或其他基金辦理。</text:span></text:span></text:p>
      <text:p text:style-name="P115"><text:span text:style-name="預設段落字型"><text:span text:style-name="T3">六、</text:span></text:span><text:span text:style-name="預設段落字型"><text:span text:style-name="T2">「企業人力資源提升計畫」</text:span></text:span><text:span text:style-name="預設段落字型"><text:span text:style-name="T3">及</text:span></text:span><text:span text:style-name="預設段落字型"><text:span text:style-name="T2">「小型企業人力提升計畫」：</text:span></text:span><text:span text:style-name="預設段落字型"><text:span text:style-name="T22">財團法人法通過後，小型財團法人之法令遵循，相關訓練計畫如何協助與輔導，及部分企業無法符合相關訓練計畫門</text:span></text:span><text:span text:style-name="預設段落字型"><text:span text:style-name="T21">檻</text:span></text:span><text:span text:style-name="預設段落字型"><text:span text:style-name="T22">等問題，請發展署於會後瞭解並協助。</text:span></text:span></text:p>
      <text:p text:style-name="P115"><text:span text:style-name="預設段落字型"><text:span text:style-name="T22">七、</text:span></text:span><text:span text:style-name="預設段落字型"><text:span text:style-name="T2">失業者創業</text:span></text:span><text:span text:style-name="預設段落字型"><text:span text:style-name="T3">後，為適時提供協助，解決問題，使其事業得以穏定營運，請</text:span></text:span><text:span text:style-name="預設段落字型"><text:span text:style-name="T22">發展署</text:span></text:span><text:span text:style-name="預設段落字型"><text:span text:style-name="T21">研議</text:span></text:span><text:span text:style-name="預設段落字型"><text:span text:style-name="T2">失業者創業</text:span></text:span><text:span text:style-name="預設段落字型"><text:span text:style-name="T3">後追蹤機制，並訂定</text:span></text:span><text:span text:style-name="預設段落字型"><text:span text:style-name="T2">KPI</text:span></text:span><text:span text:style-name="預設段落字型"><text:span text:style-name="T3">衡量指標</text:span></text:span><text:span text:style-name="預設段落字型"><text:span text:style-name="T2">。</text:span></text:span></text:p>
      <text:p text:style-name="P115"><text:soft-page-break/><text:span text:style-name="預設段落字型"><text:span text:style-name="T3">八、為避免資源浪費，及讓就業保險基金資源有效利用，請</text:span></text:span><text:span text:style-name="預設段落字型"><text:span text:style-name="T22">發展署蒐集各部會提供創業協助相關資訊，及</text:span></text:span><text:span text:style-name="預設段落字型"><text:span text:style-name="T2">「就業保險失業者創業協助實施計畫」</text:span></text:span><text:span text:style-name="預設段落字型"><text:span text:style-name="T3">辦理迄今，區分貸</text:span></text:span><text:span text:style-name="預設段落字型"><text:span text:style-name="T2">款</text:span></text:span><text:span text:style-name="預設段落字型"><text:span text:style-name="T3">利息補貼及辦理創業輔導相關課程服務執行數，俾利委員瞭解。</text:span></text:span></text:p>
      <text:p text:style-name="P8"/>
      <text:p text:style-name="P54"><text:span text:style-name="預設段落字型"><text:span text:style-name="T15">主席裁示：</text:span></text:span><text:span text:style-name="預設段落字型"><text:span text:style-name="T2"> </text:span></text:span></text:p>
      <text:p text:style-name="P117"><text:span text:style-name="預設段落字型"><text:span text:style-name="T3">一、</text:span></text:span><text:span text:style-name="預設段落字型"><text:span text:style-name="T2">職業安全衛生署部分：</text:span></text:span></text:p>
      <text:p text:style-name="P124"><text:span text:style-name="預設段落字型"><text:span text:style-name="T2">（</text:span></text:span><text:span text:style-name="預設段落字型"><text:span text:style-name="T3">一</text:span></text:span><text:span text:style-name="預設段落字型"><text:span text:style-name="T2">）「推動勞工健康服務人才多元就業，及營造健康工作環境，促進就業計畫」：</text:span></text:span><text:span text:style-name="預設段落字型"><text:span text:style-name="T9">增編提供企業配置醫護人員補助需3億元，</text:span></text:span><text:span text:style-name="預設段落字型"><text:span text:style-name="T4">請於計畫中補充編列依據，</text:span></text:span><text:span text:style-name="預設段落字型"><text:span text:style-name="T9">及與</text:span></text:span><text:span text:style-name="預設段落字型"><text:span text:style-name="T2">就業保險法第12條</text:span></text:span><text:span text:style-name="預設段落字型"><text:span text:style-name="T3">第3項</text:span></text:span><text:span text:style-name="預設段落字型"><text:span text:style-name="T9">促進就業之關聯性。另爾後請依行業別於季報及年度工作報告中呈現補助辦理情形。</text:span></text:span></text:p>
      <text:p text:style-name="P124"><text:span text:style-name="預設段落字型"><text:span text:style-name="T9">（</text:span></text:span><text:span text:style-name="預設段落字型"><text:span text:style-name="T4">二</text:span></text:span><text:span text:style-name="預設段落字型"><text:span text:style-name="T9">）</text:span></text:span><text:span text:style-name="預設段落字型"><text:span text:style-name="T2">「補助地方政府督促事業單位遵守勞動法令實施計畫」：</text:span></text:span><text:span text:style-name="預設段落字型"><text:span text:style-name="T3">部分</text:span></text:span><text:span text:style-name="預設段落字型"><text:span text:style-name="T2">檢查場次達成率低之縣市，皆為人員異動、未足額進用等因素</text:span></text:span><text:span text:style-name="預設段落字型"><text:span text:style-name="T3">所致</text:span></text:span><text:span text:style-name="預設段落字型"><text:span text:style-name="T2">，</text:span></text:span><text:span text:style-name="預設段落字型"><text:span text:style-name="T3">請檢討改善，研議策進作為。</text:span></text:span></text:p>
      <text:p text:style-name="P124"><text:span text:style-name="預設段落字型"><text:span text:style-name="T2">（</text:span></text:span><text:span text:style-name="預設段落字型"><text:span text:style-name="T3">三</text:span></text:span><text:span text:style-name="預設段落字型"><text:span text:style-name="T2">）「推動營造業職業安全衛生教育訓練，提升自主管理能力，促進國人就業計畫」：請補列辦理依據；另「本案為新增計畫」等文字，請修正為「本案為108年度新增計畫」。</text:span></text:span></text:p>
      <text:p text:style-name="P9">二、勞動福祉退休司部分：</text:p>
      <text:p text:style-name="P92"><text:span text:style-name="預設段落字型"><text:span text:style-name="T2">「輔導及推動工作與生活平衡計畫」：109年預期補助家數及受益人數，</text:span></text:span><text:span text:style-name="預設段落字型"><text:span text:style-name="T3">較</text:span></text:span><text:span text:style-name="預設段落字型"><text:span text:style-name="T2">1</text:span></text:span><text:span text:style-name="預設段落字型"><text:span text:style-name="T3">07年實際執行情形為低部分</text:span></text:span><text:span text:style-name="預設段落字型"><text:span text:style-name="T2">，</text:span></text:span><text:span text:style-name="預設段落字型"><text:span text:style-name="T3">經</text:span></text:span><text:span text:style-name="預設段落字型"><text:span text:style-name="T2">福祉司</text:span></text:span><text:span text:style-name="預設段落字型"><text:span text:style-name="T3">檢討</text:span></text:span><text:span text:style-name="預設段落字型"><text:span text:style-name="T2">配合預算額度及調整辦理方式，調整109年度補助250家事業單位辦理工作生活平衡措施，受惠員工及眷屬8萬人次。</text:span></text:span></text:p>
      <text:p text:style-name="P17"><text:span text:style-name="預設段落字型"><text:span text:style-name="T22">三、</text:span></text:span><text:span text:style-name="預設段落字型"><text:span text:style-name="T2">勞動條件及就業平等司部分：</text:span></text:span></text:p>
      <text:p text:style-name="P125"><text:span text:style-name="預設段落字型"><text:span text:style-name="T2">（</text:span></text:span><text:span text:style-name="預設段落字型"><text:span text:style-name="T3">一</text:span></text:span><text:span text:style-name="預設段落字型"><text:span text:style-name="T2">）「辦理育嬰留職停薪期滿復職協助措施滿意度調查計畫」：</text:span></text:span><text:span text:style-name="預設段落字型"><text:span text:style-name="T3">請</text:span></text:span><text:span text:style-name="預設段落字型"><text:span text:style-name="T2">依106年3月28日研商「本部年度工作規劃及施政措施（含預算配置）」會議建議</text:span></text:span><text:span text:style-name="預設段落字型"><text:span text:style-name="T3">辦理</text:span></text:span><text:span text:style-name="預設段落字型"><text:span text:style-name="T2">，加強論述與</text:span></text:span><text:span text:style-name="預設段落字型"><text:span text:style-name="T41">就業保險法第12條第3項促進就業之關聯</text:span></text:span><text:span text:style-name="預設段落字型"><text:span text:style-name="T42">性</text:span></text:span><text:span text:style-name="預設段落字型"><text:span text:style-name="T2">，</text:span></text:span><text:span text:style-name="預設段落字型"><text:span text:style-name="T3">及</text:span></text:span><text:span text:style-name="預設段落字型"><text:span text:style-name="T2">對於促進就業實際效益。</text:span></text:span></text:p>
      <text:p text:style-name="P125"><text:span text:style-name="預設段落字型"><text:span text:style-name="T2">（</text:span></text:span><text:span text:style-name="預設段落字型"><text:span text:style-name="T3">二</text:span></text:span><text:span text:style-name="預設段落字型"><text:span text:style-name="T2">）</text:span></text:span><text:span text:style-name="預設段落字型"><text:span text:style-name="T3">另</text:span></text:span><text:span text:style-name="預設段落字型"><text:span text:style-name="T2">「107年度未辦理」等文字，請修正為「本案為108年</text:span></text:span><text:soft-page-break/><text:span text:style-name="預設段落字型"><text:span text:style-name="T2">度新增計畫」。</text:span></text:span></text:p>
      <text:p text:style-name="P109"><text:span text:style-name="預設段落字型"><text:span text:style-name="T3">四、</text:span></text:span><text:span text:style-name="預設段落字型"><text:span text:style-name="T2">勞動力發展署部分：</text:span></text:span></text:p>
      <text:p text:style-name="P126"><text:span text:style-name="預設段落字型"><text:span text:style-name="T2">（</text:span></text:span><text:span text:style-name="預設段落字型"><text:span text:style-name="T3">一</text:span></text:span><text:span text:style-name="預設段落字型"><text:span text:style-name="T2">）「就業保險失業者創業協助實施計畫」：109年度預期績效，</text:span></text:span><text:span text:style-name="預設段落字型"><text:span text:style-name="T3">較</text:span></text:span><text:span text:style-name="預設段落字型"><text:span text:style-name="T2">1</text:span></text:span><text:span text:style-name="預設段落字型"><text:span text:style-name="T3">07年實際執行</text:span></text:span><text:span text:style-name="預設段落字型"><text:span text:style-name="T2">情形</text:span></text:span><text:span text:style-name="預設段落字型"><text:span text:style-name="T3">為低部分</text:span></text:span><text:span text:style-name="預設段落字型"><text:span text:style-name="T2">，</text:span></text:span><text:span text:style-name="預設段落字型"><text:span text:style-name="T3">經</text:span></text:span><text:span text:style-name="預設段落字型"><text:span text:style-name="T2">發展署</text:span></text:span><text:span text:style-name="預設段落字型"><text:span text:style-name="T3">檢討依107年</text:span></text:span><text:span text:style-name="預設段落字型"><text:span text:style-name="T2">實際執行情形，調整109年預期績效為提供3,000人次創業研習課程，500人次創業諮詢輔導服務，提供就業保險失業者400人創業服務。</text:span></text:span></text:p>
      <text:p text:style-name="P127"><text:span text:style-name="預設段落字型"><text:span text:style-name="T9">（</text:span></text:span><text:span text:style-name="預設段落字型"><text:span text:style-name="T4">二</text:span></text:span><text:span text:style-name="預設段落字型"><text:span text:style-name="T9">）</text:span></text:span><text:span text:style-name="預設段落字型"><text:span text:style-name="T2">「企業人力資源提升計畫」</text:span></text:span><text:span text:style-name="預設段落字型"><text:span text:style-name="T3">及</text:span></text:span><text:span text:style-name="預設段落字型"><text:span text:style-name="T2">「小型企業人力提升計畫」：</text:span></text:span><text:span text:style-name="預設段落字型"><text:span text:style-name="T22">財團法人法通過後，小型財團法人之法令遵循，相關訓練計畫如何協助與輔導，及部分企業無法符合相關訓練計畫門</text:span></text:span><text:span text:style-name="預設段落字型"><text:span text:style-name="T21">檻</text:span></text:span><text:span text:style-name="預設段落字型"><text:span text:style-name="T22">等問題，請發展署</text:span></text:span><text:span text:style-name="預設段落字型"><text:span text:style-name="T21">於會後瞭解並協助</text:span></text:span><text:span text:style-name="預設段落字型"><text:span text:style-name="T22">。</text:span></text:span></text:p>
      <text:p text:style-name="P127"><text:span text:style-name="預設段落字型"><text:span text:style-name="T2">（</text:span></text:span><text:span text:style-name="預設段落字型"><text:span text:style-name="T3">三</text:span></text:span><text:span text:style-name="預設段落字型"><text:span text:style-name="T2">）失業者創業</text:span></text:span><text:span text:style-name="預設段落字型"><text:span text:style-name="T3">後，為適時提供協助，解決問題，使其事業得以穏定營運，請</text:span></text:span><text:span text:style-name="預設段落字型"><text:span text:style-name="T22">發展署</text:span></text:span><text:span text:style-name="預設段落字型"><text:span text:style-name="T21">研議</text:span></text:span><text:span text:style-name="預設段落字型"><text:span text:style-name="T2">失業者創業</text:span></text:span><text:span text:style-name="預設段落字型"><text:span text:style-name="T3">後追蹤機制，並訂定</text:span></text:span><text:span text:style-name="預設段落字型"><text:span text:style-name="T2">KPI</text:span></text:span><text:span text:style-name="預設段落字型"><text:span text:style-name="T3">衡量指標</text:span></text:span><text:span text:style-name="預設段落字型"><text:span text:style-name="T2">。</text:span></text:span></text:p>
      <text:p text:style-name="P127"><text:span text:style-name="預設段落字型"><text:span text:style-name="T2">（</text:span></text:span><text:span text:style-name="預設段落字型"><text:span text:style-name="T9">四</text:span></text:span><text:span text:style-name="預設段落字型"><text:span text:style-name="T2">）</text:span></text:span><text:span text:style-name="預設段落字型"><text:span text:style-name="T3">為避免資源浪費，及讓就業保險基金資源有效利用，請</text:span></text:span><text:span text:style-name="預設段落字型"><text:span text:style-name="T22">發展署蒐集各部會提供創業協助相關資訊，及</text:span></text:span><text:span text:style-name="預設段落字型"><text:span text:style-name="T2">「就業保險失業者創業協助實施計畫」</text:span></text:span><text:span text:style-name="預設段落字型"><text:span text:style-name="T3">辦理迄今，區分貸</text:span></text:span><text:span text:style-name="預設段落字型"><text:span text:style-name="T2">款</text:span></text:span><text:span text:style-name="預設段落字型"><text:span text:style-name="T3">利息補貼及辦理創業輔導相關課程服務執行數，俾利委員瞭解。</text:span></text:span></text:p>
      <text:p text:style-name="P115"><text:span text:style-name="預設段落字型"><text:span text:style-name="T4">五</text:span></text:span><text:span text:style-name="預設段落字型"><text:span text:style-name="T9">、</text:span></text:span><text:span text:style-name="預設段落字型"><text:span text:style-name="T2">其餘初審意見（</text:span></text:span><text:span text:style-name="預設段落字型"><text:span text:style-name="T3">一</text:span></text:span><text:span text:style-name="預設段落字型"><text:span text:style-name="T2">）〜1、2及（</text:span></text:span><text:span text:style-name="預設段落字型"><text:span text:style-name="T9">四</text:span></text:span><text:span text:style-name="預設段落字型"><text:span text:style-name="T2">）〜1、2部分，業經</text:span></text:span><text:span text:style-name="預設段落字型"><text:span text:style-name="T9">職業安全衛生署與</text:span></text:span><text:span text:style-name="預設段落字型"><text:span text:style-name="T2">勞動力發展署</text:span></text:span><text:span text:style-name="預設段落字型"><text:span text:style-name="T4">於會上</text:span></text:span><text:span text:style-name="預設段落字型"><text:span text:style-name="T9">補充說明。另</text:span></text:span><text:span text:style-name="預設段落字型"><text:span text:style-name="T2">請相關單位依會議決議修正工作計畫，函請勞動力發展署彙辦，並請計畫辦理單位據以辦理。</text:span></text:span></text:p>
      <text:p text:style-name="P115"><text:span text:style-name="預設段落字型"><text:span text:style-name="T3">六、</text:span></text:span><text:span text:style-name="預設段落字型"><text:span text:style-name="T22">未來各單位所提出之計畫，應與就業保險法</text:span></text:span><text:span text:style-name="預設段落字型"><text:span text:style-name="T41">第12條第3項促進就業目的</text:span></text:span><text:span text:style-name="預設段落字型"><text:span text:style-name="T22">關聯性高，否則應以</text:span></text:span><text:span text:style-name="預設段落字型"><text:span text:style-name="T2">公務預算或其他基金預算辦理。</text:span></text:span></text:p>
      <text:p text:style-name="P111"/>
      <text:p text:style-name="P111"/>
      <text:p text:style-name="P108"><text:span text:style-name="預設段落字型"><text:span text:style-name="T17">討論</text:span></text:span><text:span text:style-name="預設段落字型"><text:span text:style-name="T15">案</text:span></text:span><text:span text:style-name="預設段落字型"><text:span text:style-name="T17">四</text:span></text:span><text:span text:style-name="預設段落字型"><text:span text:style-name="T15">：勞動部109年度</text:span></text:span><text:span text:style-name="預設段落字型"><text:span text:style-name="T38">辦理</text:span></text:span><text:span text:style-name="預設段落字型"><text:span text:style-name="T35">就業保險法第12條</text:span></text:span><text:span text:style-name="預設段落字型"><text:span text:style-name="T15">第3項</text:span></text:span><text:span text:style-name="預設段落字型"><text:span text:style-name="T35">業務之預算（以就業保險基金支應）一</text:span></text:span><text:span text:style-name="預設段落字型"><text:span text:style-name="T15">案，提請 <text:s/>核議</text:span></text:span><text:span text:style-name="預設段落字型"><text:span text:style-name="T20">。</text:span></text:span></text:p>
      <text:p text:style-name="P6"/>
      <text:p text:style-name="P13">本部勞動保險司初審意見</text:p>
      <text:p text:style-name="P15"><text:span text:style-name="預設段落字型"><text:span text:style-name="T3">請參閱紀錄第</text:span></text:span><text:span text:style-name="預設段落字型"><text:span text:style-name="T13">10</text:span></text:span><text:span text:style-name="預設段落字型"><text:span text:style-name="T2">-14</text:span></text:span><text:span text:style-name="預設段落字型"><text:span text:style-name="T3">頁。</text:span></text:span></text:p>
      <text:p text:style-name="P6"><text:soft-page-break/></text:p>
      <text:p text:style-name="P12">洪委員清福</text:p>
      <text:p text:style-name="P16"><text:span text:style-name="預設段落字型"><text:span text:style-name="T22">嗣後各單位所提出之計畫及預算，應與就業保險法</text:span></text:span><text:span text:style-name="預設段落字型"><text:span text:style-name="T41">第12條第3項促進就業目的</text:span></text:span><text:span text:style-name="預設段落字型"><text:span text:style-name="T42">有直接</text:span></text:span><text:span text:style-name="預設段落字型"><text:span text:style-name="T22">關聯性，否則不宜由就業保險</text:span></text:span><text:span text:style-name="預設段落字型"><text:span text:style-name="T2">基金</text:span></text:span><text:span text:style-name="預設段落字型"><text:span text:style-name="T3">支出</text:span></text:span><text:span text:style-name="預設段落字型"><text:span text:style-name="T2">。</text:span></text:span></text:p>
      <text:p text:style-name="P8"/>
      <text:p text:style-name="P16"><text:span text:style-name="預設段落字型"><text:span text:style-name="T17">鍾</text:span></text:span><text:span text:style-name="預設段落字型"><text:span text:style-name="T15">委員</text:span></text:span><text:span text:style-name="預設段落字型"><text:span text:style-name="T17">秉正</text:span></text:span></text:p>
      <text:p text:style-name="P16"><text:span text:style-name="預設段落字型"><text:span text:style-name="T2">本案相關計畫已實施多年，多屬延續性計畫，建議各項計畫主政單位可研究列為中長期計畫，以2年或3年期</text:span></text:span><text:span text:style-name="預設段落字型"><text:span text:style-name="T3">間</text:span></text:span><text:span text:style-name="預設段落字型"><text:span text:style-name="T2">編列預算，除利於管控外，計畫成果之可信度及參考</text:span></text:span><text:span text:style-name="預設段落字型"><text:span text:style-name="T3">價</text:span></text:span><text:span text:style-name="預設段落字型"><text:span text:style-name="T2">值也較</text:span></text:span><text:span text:style-name="預設段落字型"><text:span text:style-name="T3">高</text:span></text:span><text:span text:style-name="預設段落字型"><text:span text:style-name="T2">。</text:span></text:span></text:p>
      <text:p text:style-name="P12"/>
      <text:p text:style-name="P16"><text:span text:style-name="預設段落字型"><text:span text:style-name="T17">郭</text:span></text:span><text:span text:style-name="預設段落字型"><text:span text:style-name="T15">委員</text:span></text:span><text:span text:style-name="預設段落字型"><text:span text:style-name="T17">琦如</text:span></text:span></text:p>
      <text:p text:style-name="P16"><text:span text:style-name="預設段落字型"><text:span text:style-name="T2">所附109預算編列表件中，有關職安署編列之第3項計畫「推動勞工健康服務人才多元就業…」增列3</text:span></text:span><text:span text:style-name="預設段落字型"><text:span text:style-name="T3">億</text:span></text:span><text:span text:style-name="預設段落字型"><text:span text:style-name="T2">300</text:span></text:span><text:span text:style-name="預設段落字型"><text:span text:style-name="T3">萬</text:span></text:span><text:span text:style-name="預設段落字型"><text:span text:style-name="T2">元，其增減原因說明係增加中小企業醫護人員臨場服務之部分補助經費3億元等一節，除其編列依據外，請說明以估列每家10萬元之考量及補助要點訂定時點。</text:span></text:span></text:p>
      <text:p text:style-name="P12"/>
      <text:p text:style-name="P31"><text:span text:style-name="預設段落字型"><text:span text:style-name="T15">職業安全衛生署</text:span></text:span><text:span text:style-name="預設段落字型"><text:span text:style-name="T45">鄒</text:span></text:span><text:span text:style-name="預設段落字型"><text:span text:style-name="T17">署長</text:span></text:span><text:span text:style-name="預設段落字型"><text:span text:style-name="T45">子廉、葉科長錦堂</text:span></text:span></text:p>
      <text:p text:style-name="P15"><text:span text:style-name="預設段落字型"><text:span text:style-name="T2">有關初審意見（</text:span></text:span><text:span text:style-name="預設段落字型"><text:span text:style-name="T3">二</text:span></text:span><text:span text:style-name="預設段落字型"><text:span text:style-name="T2">）、1〜4</text:span></text:span><text:span text:style-name="預設段落字型"><text:span text:style-name="T3">及郭</text:span></text:span><text:span text:style-name="預設段落字型"><text:span text:style-name="T2">委員</text:span></text:span><text:span text:style-name="預設段落字型"><text:span text:style-name="T3">提問</text:span></text:span><text:span text:style-name="預設段落字型"><text:span text:style-name="T2">涉及本</text:span></text:span><text:span text:style-name="預設段落字型"><text:span text:style-name="T3">署</text:span></text:span><text:span text:style-name="預設段落字型"><text:span text:style-name="T2">部分，請委員參閱書面說明。</text:span></text:span><text:span text:style-name="預設段落字型"><text:span text:style-name="T3">嗣後工作報告將補充3K計畫對降低整體職業災害、失能及傷病事故之影響，較能呈現補助成效，及職業安全衛生之展現。</text:span></text:span></text:p>
      <text:p text:style-name="P13"/>
      <text:p text:style-name="P128"><text:span text:style-name="預設段落字型"><text:span text:style-name="T15">勞動力發展署王主任秘書玉珊、</text:span></text:span><text:span text:style-name="預設段落字型"><text:span text:style-name="T20">吳副組長淑瑛</text:span></text:span><text:span text:style-name="預設段落字型"><text:span text:style-name="T15">、林簡任視察詩騰、</text:span></text:span><text:span text:style-name="預設段落字型"><text:span text:style-name="T20">陳科長燕卿</text:span></text:span></text:p>
      <text:p text:style-name="P15"><text:span text:style-name="預設段落字型"><text:span text:style-name="T2">有關初審意見（</text:span></text:span><text:span text:style-name="預設段落字型"><text:span text:style-name="T3">三</text:span></text:span><text:span text:style-name="預設段落字型"><text:span text:style-name="T2">）、1〜6涉及本</text:span></text:span><text:span text:style-name="預設段落字型"><text:span text:style-name="T3">署</text:span></text:span><text:span text:style-name="預設段落字型"><text:span text:style-name="T2">部分，請委員參閱書面說明。</text:span></text:span></text:p>
      <text:p text:style-name="P13"/>
      <text:p text:style-name="P55"><text:span text:style-name="預設段落字型"><text:span text:style-name="T15">施召集人克和（主席）</text:span></text:span></text:p>
      <text:list xml:id="list9131454621761478932" text:style-name="L1">
        <text:list-item>
          <text:p text:style-name="P135"><text:span text:style-name="預設段落字型"><text:span text:style-name="T2">有關「小型企業人力提升計畫」經費同意</text:span></text:span><text:span text:style-name="預設段落字型"><text:span text:style-name="T3">暫照</text:span></text:span><text:span text:style-name="預設段落字型"><text:span text:style-name="T2">預算編列，</text:span></text:span><text:span text:style-name="預設段落字型"><text:span text:style-name="T3">惟</text:span></text:span><text:span text:style-name="預設段落字型"><text:span text:style-name="T2">發展署</text:span></text:span><text:span text:style-name="預設段落字型"><text:span text:style-name="T3">對初審意見所詢之回應</text:span></text:span><text:span text:style-name="預設段落字型"><text:span text:style-name="T2">仍有疑義，請發展署於下次會議</text:span></text:span><text:span text:style-name="預設段落字型"><text:span text:style-name="T3">時，</text:span></text:span><text:span text:style-name="預設段落字型"><text:span text:style-name="T2">就</text:span></text:span><text:span text:style-name="預設段落字型"><text:span text:style-name="T3">初審意見所詢各分署</text:span></text:span><text:span text:style-name="預設段落字型"><text:span text:style-name="T2">彙管費用編列內涵及標準、</text:span></text:span><text:span text:style-name="預設段落字型"><text:span text:style-name="T3">最近3年每案彙管費用、各分署差異性及最近4</text:span></text:span><text:soft-page-break/><text:span text:style-name="預設段落字型"><text:span text:style-name="T3">年彙管單位名單等，</text:span></text:span><text:span text:style-name="預設段落字型"><text:span text:style-name="T2">再</text:span></text:span><text:span text:style-name="預設段落字型"><text:span text:style-name="T3">予</text:span></text:span><text:span text:style-name="預設段落字型"><text:span text:style-name="T2">補充說明；</text:span></text:span><text:span text:style-name="預設段落字型"><text:span text:style-name="T3">計畫執行時依</text:span></text:span><text:span text:style-name="預設段落字型"><text:span text:style-name="T2">下次會議</text:span></text:span><text:span text:style-name="預設段落字型"><text:span text:style-name="T3">決議之金額辦理</text:span></text:span><text:span text:style-name="預設段落字型"><text:span text:style-name="T2">。</text:span></text:span></text:p>
        </text:list-item>
      </text:list>
      <text:p text:style-name="P115"><text:span text:style-name="預設段落字型"><text:span text:style-name="T2">二、行政院也有</text:span></text:span><text:span text:style-name="預設段落字型"><text:span text:style-name="T3">規劃</text:span></text:span><text:span text:style-name="預設段落字型"><text:span text:style-name="T2">中長期計畫，如社會發展、公共建設及科技預算，</text:span></text:span><text:span text:style-name="預設段落字型"><text:span text:style-name="T3">較能</text:span></text:span><text:span text:style-name="預設段落字型"><text:span text:style-name="T2">預見該計畫合理性，便於追蹤。委員所提建議，請</text:span></text:span><text:span text:style-name="預設段落字型"><text:span text:style-name="T3">勞動</text:span></text:span><text:span text:style-name="預設段落字型"><text:span text:style-name="T2">保險司、會計</text:span></text:span><text:span text:style-name="預設段落字型"><text:span text:style-name="T3">處</text:span></text:span><text:span text:style-name="預設段落字型"><text:span text:style-name="T2">及相關計畫單位研究</text:span></text:span><text:span text:style-name="預設段落字型"><text:span text:style-name="T3">其</text:span></text:span><text:span text:style-name="預設段落字型"><text:span text:style-name="T2">可行性。</text:span></text:span></text:p>
      <text:p text:style-name="P8"/>
      <text:p text:style-name="P54"><text:span text:style-name="預設段落字型"><text:span text:style-name="T15">主席裁示：</text:span></text:span><text:span text:style-name="預設段落字型"><text:span text:style-name="T2"> </text:span></text:span></text:p>
      <text:p text:style-name="P116"><text:span text:style-name="預設段落字型"><text:span text:style-name="T3">一、</text:span></text:span><text:span text:style-name="預設段落字型"><text:span text:style-name="T2">勞動部109年度就業保險工作計畫提</text:span></text:span><text:span text:style-name="預設段落字型"><text:span text:style-name="T27">第60次監理會議</text:span></text:span><text:span text:style-name="預設段落字型"><text:span text:style-name="T2">審議，若計畫有調整，則本預算案中之相關項目及文字應隨之調整，另本預算案中之金額若涉及業務計畫者亦請隨之調整。</text:span></text:span></text:p>
      <text:p text:style-name="P111">二、職業安全衛生署部分：</text:p>
      <text:p text:style-name="P127"><text:span text:style-name="預設段落字型"><text:span text:style-name="T2">（</text:span></text:span><text:span text:style-name="預設段落字型"><text:span text:style-name="T3">一</text:span></text:span><text:span text:style-name="預設段落字型"><text:span text:style-name="T2">）</text:span></text:span><text:span text:style-name="預設段落字型"><text:span text:style-name="T9">「輔導高風險、高職災、高違規（3高）之事業單位改善安全衛生工作環境，促進國人就業計畫」：</text:span></text:span><text:span text:style-name="預設段落字型"><text:span text:style-name="T3">嗣後工作報告請補充本計畫對於降低整體職業災害（死亡、失能及傷病事故）之影響，較能呈現補助成效。</text:span></text:span></text:p>
      <text:p text:style-name="P127"><text:span text:style-name="預設段落字型"><text:span text:style-name="T2">（</text:span></text:span><text:span text:style-name="預設段落字型"><text:span text:style-name="T3">二</text:span></text:span><text:span text:style-name="預設段落字型"><text:span text:style-name="T2">）「</text:span></text:span><text:span text:style-name="預設段落字型"><text:span text:style-name="T8">協助雇主改善勞工安全衛生設施與工作環境，提升勞工就業意願，創造在地工作機會</text:span></text:span><text:span text:style-name="預設段落字型"><text:span text:style-name="T2">」：請</text:span></text:span><text:span text:style-name="預設段落字型"><text:span text:style-name="T9">補列辦理安衛統籌計畫案</text:span></text:span><text:span text:style-name="預設段落字型"><text:span text:style-name="T4">之</text:span></text:span><text:span text:style-name="預設段落字型"><text:span text:style-name="T9">工程師薪資編列標準。</text:span></text:span></text:p>
      <text:p text:style-name="P127"><text:span text:style-name="預設段落字型"><text:span text:style-name="T2">（</text:span></text:span><text:span text:style-name="預設段落字型"><text:span text:style-name="T3">三</text:span></text:span><text:span text:style-name="預設段落字型"><text:span text:style-name="T2">）「推動勞工健康服務人才多元就業，及營造健康工作環境，促進就業計畫」：</text:span></text:span><text:span text:style-name="預設段落字型"><text:span text:style-name="T9">請</text:span></text:span><text:span text:style-name="預設段落字型"><text:span text:style-name="T4">補充</text:span></text:span><text:span text:style-name="預設段落字型"><text:span text:style-name="T9">說明該計畫「企業配置醫護人員」之編列依據及與促進就業之關聯性。</text:span></text:span></text:p>
      <text:p text:style-name="P115"><text:span text:style-name="預設段落字型"><text:span text:style-name="T3">三、</text:span></text:span><text:span text:style-name="預設段落字型"><text:span text:style-name="T2">勞動力發展署部分：</text:span></text:span></text:p>
      <text:p text:style-name="P127"><text:span text:style-name="預設段落字型"><text:span text:style-name="T2">（</text:span></text:span><text:span text:style-name="預設段落字型"><text:span text:style-name="T3">一</text:span></text:span><text:span text:style-name="預設段落字型"><text:span text:style-name="T2">）「就業保險失業者創業協助計畫」：預算編列一覽表第10頁之增減原因說明欄空白，請予以補充。</text:span></text:span></text:p>
      <text:p text:style-name="P127"><text:span text:style-name="預設段落字型"><text:span text:style-name="T2">（</text:span></text:span><text:span text:style-name="預設段落字型"><text:span text:style-name="T3">二</text:span></text:span><text:span text:style-name="預設段落字型"><text:span text:style-name="T2">）「小型企業人力提升計畫」：預算同意</text:span></text:span><text:span text:style-name="預設段落字型"><text:span text:style-name="T3">暫</text:span></text:span><text:span text:style-name="預設段落字型"><text:span text:style-name="T2">列，</text:span></text:span><text:span text:style-name="預設段落字型"><text:span text:style-name="T3">惟</text:span></text:span><text:span text:style-name="預設段落字型"><text:span text:style-name="T2">請發展署</text:span></text:span><text:span text:style-name="預設段落字型"><text:span text:style-name="T3">再</text:span></text:span><text:span text:style-name="預設段落字型"><text:span text:style-name="T2">就</text:span></text:span><text:span text:style-name="預設段落字型"><text:span text:style-name="T3">初審意見所詢各分署</text:span></text:span><text:span text:style-name="預設段落字型"><text:span text:style-name="T2">彙管費用編列內涵及標準、</text:span></text:span><text:span text:style-name="預設段落字型"><text:span text:style-name="T3">最近3年每案彙管費用、各分署差異性及最近4年彙管單位名單等，予以</text:span></text:span><text:span text:style-name="預設段落字型"><text:span text:style-name="T2">補充說明；</text:span></text:span><text:span text:style-name="預設段落字型"><text:span text:style-name="T3">計畫執行時依</text:span></text:span><text:span text:style-name="預設段落字型"><text:span text:style-name="T2">下次會議</text:span></text:span><text:span text:style-name="預設段落字型"><text:span text:style-name="T3">決議之金額辦理</text:span></text:span><text:span text:style-name="預設段落字型"><text:span text:style-name="T2">。</text:span></text:span></text:p>
      <text:p text:style-name="P115"><text:span text:style-name="預設段落字型"><text:span text:style-name="T3">四、其餘</text:span></text:span><text:span text:style-name="預設段落字型"><text:span text:style-name="T2">初審意見經職業安全衛生署</text:span></text:span><text:span text:style-name="預設段落字型"><text:span text:style-name="T9">及</text:span></text:span><text:span text:style-name="預設段落字型"><text:span text:style-name="T2">勞動力發展署</text:span></text:span><text:span text:style-name="預設段落字型"><text:span text:style-name="T9">等單位</text:span></text:span><text:span text:style-name="預設段落字型"><text:span text:style-name="T4">於會上</text:span></text:span><text:span text:style-name="預設段落字型"><text:span text:style-name="T9">說明經費編列之必要性，爰同意維持原編預算金額，惟請</text:span></text:span><text:soft-page-break/><text:span text:style-name="預設段落字型"><text:span text:style-name="T9">各單位應注意加強落實相關計畫之執行，以達預期效益</text:span></text:span><text:span text:style-name="預設段落字型"><text:span text:style-name="T2">。</text:span></text:span></text:p>
      <text:p text:style-name="P115"><text:span text:style-name="預設段落字型"><text:span text:style-name="T3">五</text:span></text:span><text:span text:style-name="預設段落字型"><text:span text:style-name="T2">、各單位依就業保險法第12條第3項規定辦理事項所編列之預算，應覈實開支，執行結果若有剩餘，應於年度結算後依就業保險法施行細則第17條第2項規定繳還勞工保險局之就業保險基金。</text:span></text:span></text:p>
      <text:p text:style-name="P115"><text:span text:style-name="預設段落字型"><text:span text:style-name="T3">六、</text:span></text:span><text:span text:style-name="預設段落字型"><text:span text:style-name="T2">本案經審議通過，請</text:span></text:span><text:span text:style-name="預設段落字型"><text:span text:style-name="T3">循預算編製程序辦理</text:span></text:span><text:span text:style-name="預設段落字型"><text:span text:style-name="T2">。</text:span></text:span></text:p>
      <text:p text:style-name="P111"/>
      <text:p text:style-name="P111"/>
      <text:p text:style-name="P106"><text:span text:style-name="預設段落字型"><text:span text:style-name="T17">討論</text:span></text:span><text:span text:style-name="預設段落字型"><text:span text:style-name="T15">案</text:span></text:span><text:span text:style-name="預設段落字型"><text:span text:style-name="T17">五</text:span></text:span><text:span text:style-name="預設段落字型"><text:span text:style-name="T15">：107年度勞工保險局作業基金附屬單位決算一案，提請 <text:s/>核議</text:span></text:span><text:span text:style-name="預設段落字型"><text:span text:style-name="T20">。</text:span></text:span></text:p>
      <text:p text:style-name="P8"/>
      <text:p text:style-name="P12">本部勞動保險司初審意見</text:p>
      <text:p text:style-name="P16"><text:span text:style-name="預設段落字型"><text:span text:style-name="T3">請參閱紀錄第</text:span></text:span><text:span text:style-name="預設段落字型"><text:span text:style-name="T2">15</text:span></text:span><text:span text:style-name="預設段落字型"><text:span text:style-name="T3">頁。</text:span></text:span></text:p>
      <text:p text:style-name="P12"/>
      <text:p text:style-name="P16"><text:span text:style-name="預設段落字型"><text:span text:style-name="T17">郭</text:span></text:span><text:span text:style-name="預設段落字型"><text:span text:style-name="T15">委員</text:span></text:span><text:span text:style-name="預設段落字型"><text:span text:style-name="T17">琦如</text:span></text:span></text:p>
      <text:p text:style-name="P115"><text:span text:style-name="預設段落字型"><text:span text:style-name="T3">一、</text:span></text:span><text:span text:style-name="預設段落字型"><text:span text:style-name="T2">決算書第7頁(二)、1、F所敘「107年度經本局取消被保險人資格者計4,920人」一節，請提供近年來取消資格人數之情形。</text:span></text:span></text:p>
      <text:p text:style-name="P111">二、決算書第49頁呆帳決算數較預算數增加原因中，有關於備註說明之「主要係因……及編列預算數時未將職業工會、漁會被保險人欠費呆帳轉銷金額計入，至呆帳實際提存數較預算數增加」一節，請說明未計入之因。</text:p>
      <text:p text:style-name="P12"/>
      <text:p text:style-name="P30"><text:span text:style-name="預設段落字型"><text:span text:style-name="T15">施召集人克和（主席）</text:span></text:span></text:p>
      <text:p text:style-name="P16"><text:span text:style-name="預設段落字型"><text:span text:style-name="T2">有關初審意見</text:span></text:span><text:span text:style-name="預設段落字型"><text:span text:style-name="T3">及郭</text:span></text:span><text:span text:style-name="預設段落字型"><text:span text:style-name="T2">委員</text:span></text:span><text:span text:style-name="預設段落字型"><text:span text:style-name="T3">提問</text:span></text:span><text:span text:style-name="預設段落字型"><text:span text:style-name="T2">，請委員參閱書面說明。</text:span></text:span></text:p>
      <text:p text:style-name="P8"/>
      <text:p text:style-name="P54"><text:span text:style-name="預設段落字型"><text:span text:style-name="T15">主席裁示：</text:span></text:span><text:span text:style-name="預設段落字型"><text:span text:style-name="T2"> </text:span></text:span></text:p>
      <text:p text:style-name="P115"><text:span text:style-name="預設段落字型"><text:span text:style-name="T3">一、照</text:span></text:span><text:span text:style-name="預設段落字型"><text:span text:style-name="T2">初審意見</text:span></text:span><text:span text:style-name="預設段落字型"><text:span text:style-name="T3">通過。</text:span></text:span></text:p>
      <text:p text:style-name="P116"><text:span text:style-name="預設段落字型"><text:span text:style-name="T3">二、</text:span></text:span><text:span text:style-name="預設段落字型"><text:span text:style-name="T2">本案經審議通過，</text:span></text:span><text:span text:style-name="預設段落字型"><text:span text:style-name="T3">請循決算程序辦理</text:span></text:span><text:span text:style-name="預設段落字型"><text:span text:style-name="T2">。</text:span></text:span></text:p>
      <text:p text:style-name="P1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aspnetmaker" style:family="paragraph" style:parent-style-name="Text_20_body">
      <style:paragraph-properties fo:margin-top="0.176cm" fo:margin-bottom="0.176cm" loext:contextual-spacing="false" fo:orphans="2" fo:widows="2" fo:hyphenation-ladder-count="no-limit"/>
      <style:text-properties style:font-name="Verdana" fo:font-family="Verdana" style:font-family-generic="swiss" style:font-pitch="variable" fo:font-size="13.5pt" style:letter-kerning="false" style:font-size-asian="13.5pt" style:font-name-complex="新細明體" style:font-family-complex="新細明體" style:font-family-generic-complex="roman" style:font-pitch-complex="variable" style:font-size-complex="13.5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純文字" style:family="paragraph" style:parent-style-name="Text_20_body">
      <style:paragraph-properties fo:hyphenation-ladder-count="no-limit"/>
      <style:text-properties style:font-name="Calibri" fo:font-family="Calibri" style:font-family-generic="swiss" style:font-pitch="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問候" style:family="paragraph" style:parent-style-name="Text_20_body" style:next-style-name="Text_20_body">
      <style:paragraph-properties fo:hyphenation-ladder-count="no-limit"/>
      <style:text-properties fo:color="#000000" fo:font-size="16pt" style:font-name-asian="標楷體" style:font-family-asian="標楷體" style:font-family-generic-asian="script" style:font-pitch-asian="fixed" style:font-size-asian="16pt" style:font-size-complex="16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fo:font-size="16pt" style:font-name-asian="標楷體" style:font-family-asian="標楷體" style:font-family-generic-asian="script" style:font-pitch-asian="fixed" style:font-size-asian="16pt" style:font-size-complex="16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強調粗體" style:family="text">
      <style:text-properties fo:font-weight="bold" style:font-weight-asian="bold" style:font-weight-complex="bold"/>
    </style:style>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size-complex="12pt"/>
    </style:style>
    <style:style style:name="超連結" style:family="text">
      <style:text-properties fo:color="#0000ff" style:text-line-through-style="none" style:text-line-through-type="none" style:text-underline-style="none"/>
    </style:style>
    <style:style style:name="純文字_20_字元" style:display-name="純文字 字元" style:family="text">
      <style:text-properties fo:font-size="12pt" style:letter-kerning="true" style:font-size-asian="12pt" style:font-name-complex="Courier New" style:font-family-complex="'Courier New'" style:font-family-generic-complex="modern" style:font-pitch-complex="fixed" style:font-size-complex="12pt"/>
    </style:style>
    <style:style style:name="contxt1" style:family="text">
      <style:text-properties fo:color="#333333" fo:font-size="11pt" style:font-size-asian="11pt" style:font-size-complex="11pt" text:display="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問候_20_字元" style:display-name="問候 字元" style:family="text">
      <style:text-properties fo:color="#000000" style:font-name="Times New Roman" fo:font-family="'Times New Roman'" style:font-family-generic="roman" style:font-pitch="variable" fo:font-size="16pt" style:letter-kerning="true" style:font-name-asian="標楷體" style:font-family-asian="標楷體" style:font-family-generic-asian="script" style:font-pitch-asian="fixed" style:font-size-asian="16pt" style:font-size-complex="16pt"/>
    </style:style>
    <style:style style:name="結語_20_字元" style:display-name="結語 字元" style:family="text">
      <style:text-properties fo:color="#000000" style:font-name="Times New Roman" fo:font-family="'Times New Roman'" style:font-family-generic="roman" style:font-pitch="variable" fo:font-size="16pt" style:letter-kerning="true" style:font-name-asian="標楷體" style:font-family-asian="標楷體" style:font-family-generic-asian="script" style:font-pitch-asian="fixed" style:font-size-asian="16pt" style:font-size-complex="16pt"/>
    </style:style>
    <style:style style:name="WW_5f_CharLFO7LVL1" style:display-name="WW_CharLFO7LVL1" style:family="text">
      <style:text-properties fo:language="en" fo:country="US" fo:font-weight="normal" style:font-weight-asian="normal"/>
    </style:style>
    <style:style style:name="WW_5f_CharLFO13LVL1" style:display-name="WW_CharLFO13LVL1" style:family="text">
      <style:text-properties fo:font-weight="bold" style:font-weight-asian="bold"/>
    </style:style>
    <style:style style:name="WW_5f_CharLFO15LVL1" style:display-name="WW_CharLFO15LVL1" style:family="text">
      <style:text-properties style:text-underline-style="none"/>
    </style:style>
    <style:style style:name="WW_5f_CharLFO16LVL1" style:display-name="WW_CharLFO16LVL1" style:family="text">
      <style:text-properties style:use-window-font-color="true"/>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style:font-name="Courier New" fo:font-family="'Courier New'" style:font-family-generic="modern" style:font-pitch="fixed" fo:font-size="10pt" style:font-size-asian="10pt"/>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style>
    <style:style style:name="WW_5f_CharLFO18LVL1" style:display-name="WW_CharLFO18LVL1" style:family="text">
      <style:text-properties fo:font-size="16pt" style:font-size-asian="16pt"/>
    </style:style>
    <style:style style:name="WW_5f_CharLFO22LVL1" style:display-name="WW_CharLFO22LVL1" style:family="text">
      <style:text-properties fo:font-size="16pt" style:font-size-asian="16pt"/>
    </style:style>
    <style:style style:name="WW_5f_CharLFO27LVL1" style:display-name="WW_CharLFO27LVL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247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yang88</meta:initial-creator>
    <meta:creation-date>2019-04-09T03:24:00Z</meta:creation-date>
    <dc:date>2019-04-09T11:52:21.635000000</dc:date>
    <meta:print-date>2019-03-27T04:19:00Z</meta:print-date>
    <meta:editing-cycles>10</meta:editing-cycles>
    <meta:editing-duration>PT22M52S</meta:editing-duration>
    <meta:document-statistic meta:table-count="1" meta:image-count="0" meta:object-count="0" meta:page-count="30" meta:paragraph-count="364" meta:word-count="16704" meta:character-count="17966" meta:non-whitespace-character-count="17688"/>
    <meta:template xlink:type="simple" xlink:actuate="onRequest" xlink:title="" xlink:href="Normal"/>
  </office:meta>
</office:document-meta>
</file>