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2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Textbodyuser" style:family="paragraph">
      <style:paragraph-properties fo:text-align="justify" fo:line-height="0.3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user" style:family="paragraph">
      <style:paragraph-properties fo:text-align="justify" fo:line-height="0.32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Textbodyuser" style:family="paragraph">
      <style:paragraph-properties fo:line-height="0.32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Textbodyuser" style:family="paragraph">
      <style:paragraph-properties fo:text-align="justify" fo:line-height="0.32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paragraph-properties fo:line-height="0.327in"/>
      <style:text-properties style:font-name="標楷體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8458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6" style:family="table">
      <style:table-properties style:width="6.375in" fo:margin-left="-0.0069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extbodyuser" style:family="paragraph">
      <style:paragraph-properties fo:text-align="justify" fo:line-height="0.327in" fo:margin-right="-0.4333in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user" style:family="paragraph">
      <style:paragraph-properties fo:text-align="justify" fo:line-height="0.327in" fo:margin-left="-0.0013in" fo:margin-right="-0.4333in" fo:text-indent="-0.0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line-height="0.327in" fo:margin-right="-0.43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user" style:family="paragraph">
      <style:paragraph-properties fo:text-align="justify" fo:line-height="0.327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extbodyuser" style:family="paragraph">
      <style:paragraph-properties fo:text-align="justify" fo:line-height="0.327in" fo:margin-left="-0.0013in" fo:margin-right="-0.4333in" fo:text-indent="-0.0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extbodyuser" style:family="paragraph">
      <style:paragraph-properties fo:text-align="justify" fo:line-height="0.327in" fo:margin-left="-0.1715in" fo:margin-right="-0.4333in" fo:text-indent="0.1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extbodyuser" style:family="paragraph">
      <style:paragraph-properties fo:text-align="justify" fo:line-height="0.327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extbodyuser" style:family="paragraph">
      <style:paragraph-properties fo:text-align="justify" fo:line-height="0.327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extbodyuser" style:family="paragraph">
      <style:paragraph-properties fo:text-align="justify" fo:line-height="0.327in" fo:margin-left="-0.0013in" fo:margin-right="-0.4333in" fo:text-indent="-0.0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extbodyuser" style:family="paragraph">
      <style:paragraph-properties fo:text-align="justify" fo:line-height="0.327in" fo:margin-right="-0.4333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bodyuser" style:family="paragraph">
      <style:paragraph-properties fo:text-align="justify" fo:line-height="0.327in" fo:margin-left="-0.1715in" fo:margin-right="-0.4333in" fo:text-indent="0.186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bodyuser" style:family="paragraph">
      <style:paragraph-properties fo:text-align="justify" fo:line-height="0.327in" fo:margin-left="-0.0013in" fo:margin-right="-0.4333in" fo:text-indent="-0.0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extbodyuser" style:family="paragraph">
      <style:paragraph-properties fo:text-align="justify" fo:line-height="0.327in" fo:margin-right="-0.4333in"/>
    </style:style>
    <style:style style:name="T9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bodyuser" style:family="paragraph">
      <style:paragraph-properties fo:text-align="justify" fo:line-height="0.327in" fo:margin-left="-0.1715in" fo:margin-right="-0.4333in" fo:text-indent="0.1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Textbodyuser" style:family="paragraph">
      <style:paragraph-properties fo:text-align="justify" fo:line-height="0.327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Textbodyuser" style:family="paragraph">
      <style:paragraph-properties fo:text-align="justify" fo:line-height="0.327in" fo:margin-right="-0.4333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Textbodyuser" style:family="paragraph">
      <style:paragraph-properties fo:text-align="justify" fo:line-height="0.327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extbodyuser" style:family="paragraph">
      <style:paragraph-properties fo:text-align="justify" fo:line-height="0.327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extbodyuser" style:family="paragraph">
      <style:paragraph-properties fo:text-align="justify" fo:line-height="0.327in" fo:margin-left="-0.0013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P128" style:parent-style-name="Standard" style:family="paragraph">
      <style:paragraph-properties fo:line-height="0.327in"/>
      <style:text-properties style:font-name="標楷體"/>
    </style:style>
    <style:style style:name="P129" style:parent-style-name="Textbodyuser" style:family="paragraph">
      <style:paragraph-properties fo:text-align="justify" fo:line-height="0.327in" fo:margin-right="-0.4333in"/>
      <style:text-properties style:font-name="標楷體" style:font-name-asian="標楷體" fo:font-size="16pt" style:font-size-asian="16pt" style:font-size-complex="16pt"/>
    </style:style>
    <style:style style:name="P130" style:parent-style-name="Textbodyuser" style:family="paragraph">
      <style:paragraph-properties fo:text-align="justify" fo:line-height="0.327in" fo:margin-right="-0.4333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Textbodyuser" style:family="paragraph">
      <style:paragraph-properties fo:text-align="justify" fo:line-height="0.327in" fo:margin-left="0.5in" fo:margin-right="-0.4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0" style:parent-style-name="Textbodyuser" style:family="paragraph">
      <style:paragraph-properties fo:text-align="justify" fo:line-height="0.327in" fo:margin-left="0.5in" fo:margin-right="-0.4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Textbodyuser" style:family="paragraph">
      <style:paragraph-properties fo:text-align="justify" fo:line-height="0.327in" fo:margin-left="0.5in" fo:margin-right="-0.4333in">
        <style:tab-stops/>
      </style:paragraph-properties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Textbodyuser" style:family="paragraph">
      <style:paragraph-properties fo:text-align="justify" fo:margin-top="0.0027in" fo:line-height="0.327in" fo:margin-right="-0.2631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Textbodyuser" style:family="paragraph">
      <style:paragraph-properties fo:text-align="justify" fo:margin-top="0.0027in" fo:line-height="0.327in" fo:margin-right="-0.2631in" fo:text-indent="0.2951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Textbodyuser" style:family="paragraph">
      <style:paragraph-properties fo:text-align="justify" fo:margin-top="0.0027in" fo:line-height="0.327in" fo:margin-right="-0.4333in" fo:text-indent="0.2951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Textbodyuser" style:family="paragraph">
      <style:paragraph-properties fo:text-align="justify" fo:margin-top="0.0027in" fo:line-height="0.327in" fo:margin-right="-0.4333in" fo:text-indent="0.2951in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P177" style:parent-style-name="Textbodyuser" style:family="paragraph">
      <style:paragraph-properties fo:margin-top="0.0027in" fo:line-height="0.327in" fo:margin-right="-0.4333in" fo:text-indent="0.2951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Textbodyuser" style:family="paragraph">
      <style:paragraph-properties fo:text-align="justify" fo:margin-top="0.0875in" fo:line-height="0.327in" fo:margin-right="-0.4333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Textbodyuser" style:family="paragraph">
      <style:paragraph-properties fo:text-align="justify" fo:margin-top="0.0027in" fo:line-height="0.327in" fo:margin-right="-0.4333in" fo:text-indent="0.2951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87" style:parent-style-name="Textbodyuser" style:family="paragraph">
      <style:paragraph-properties fo:text-align="justify" fo:margin-top="0.0027in" fo:line-height="0.327in" fo:margin-right="-0.4333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Textbodyuser" style:family="paragraph">
      <style:paragraph-properties fo:text-align="justify" fo:margin-top="0.0027in" fo:line-height="0.327in" fo:margin-right="-0.4333in" fo:text-indent="0.2951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Textbodyuser" style:family="paragraph">
      <style:paragraph-properties fo:text-align="justify" fo:line-height="0.327in" fo:margin-left="0.5in" fo:margin-right="-0.4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P201" style:parent-style-name="Textbodyuser" style:family="paragraph">
      <style:paragraph-properties fo:text-align="justify" fo:line-height="0.327in" fo:margin-left="0.5in" fo:margin-right="-0.4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20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Textbodyuser" style:family="paragraph">
      <style:paragraph-properties fo:text-align="justify" fo:line-height="0.327in" fo:margin-left="1.0548in" fo:margin-right="-0.4333in" fo:text-indent="-0.554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13" style:parent-style-name="Standard" style:family="paragraph">
      <style:paragraph-properties fo:margin-left="0.3937in">
        <style:tab-stops/>
      </style:paragraph-properties>
      <style:text-properties style:font-name="標楷體" style:font-name-complex="Arial" fo:font-size="16pt" style:font-size-asian="16pt" style:font-size-complex="16pt" fo:background-color="#FFFFFF"/>
    </style:style>
    <style:style style:name="P214" style:parent-style-name="Textbodyuser" style:family="paragraph">
      <style:paragraph-properties fo:widows="2" fo:orphans="2" fo:text-align="justify" fo:line-height="0.334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215" style:parent-style-name="Textbodyuser" style:family="paragraph">
      <style:paragraph-properties fo:widows="2" fo:orphans="2" fo:text-align="justify" fo:line-height="0.3347in"/>
      <style:text-properties style:font-name="標楷體" style:font-name-asian="標楷體" fo:font-size="15pt" style:font-size-asian="15pt" style:font-size-complex="15pt"/>
    </style:style>
    <style:style style:name="P216" style:parent-style-name="Textbody" style:family="paragraph">
      <style:paragraph-properties style:snap-to-layout-grid="false" fo:margin-top="0.0833in" fo:line-height="0.3347in" fo:text-indent="0.4166in"/>
    </style:style>
    <style:style style:name="T217" style:parent-style-name="預設段落字型" style:family="text">
      <style:text-properties style:font-name="標楷體" fo:font-size="15pt" style:font-size-asian="15pt" style:font-size-complex="15pt"/>
    </style:style>
    <style:style style:name="T218" style:parent-style-name="預設段落字型" style:family="text">
      <style:text-properties style:font-name="標楷體" fo:font-size="15pt" style:font-size-asian="15pt" style:font-size-complex="15pt"/>
    </style:style>
    <style:style style:name="T219" style:parent-style-name="預設段落字型" style:family="text">
      <style:text-properties style:font-name="標楷體" fo:font-size="15pt" style:font-size-asian="15pt" style:font-size-complex="15pt"/>
    </style:style>
    <style:style style:name="T220" style:parent-style-name="預設段落字型" style:family="text">
      <style:text-properties style:font-name="標楷體" fo:font-size="15pt" style:font-size-asian="15pt" style:font-size-complex="15pt"/>
    </style:style>
    <style:style style:name="T221" style:parent-style-name="預設段落字型" style:family="text">
      <style:text-properties style:font-name="標楷體" fo:font-size="15pt" style:font-size-asian="15pt" style:font-size-complex="15pt"/>
    </style:style>
    <style:style style:name="T222" style:parent-style-name="預設段落字型" style:family="text">
      <style:text-properties style:font-name="標楷體" fo:font-size="15pt" style:font-size-asian="15pt" style:font-size-complex="15pt"/>
    </style:style>
    <style:style style:name="T223" style:parent-style-name="預設段落字型" style:family="text">
      <style:text-properties style:font-name="標楷體" fo:font-size="15pt" style:font-size-asian="15pt" style:font-size-complex="15pt"/>
    </style:style>
    <style:style style:name="T224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P225" style:parent-style-name="Textbody" style:family="paragraph">
      <style:paragraph-properties style:snap-to-layout-grid="false" fo:margin-top="0.0833in" fo:line-height="0.3347in" fo:text-indent="0.4166in"/>
      <style:text-properties style:font-name="標楷體" fo:font-size="15pt" style:font-size-asian="15pt" style:font-size-complex="15pt"/>
    </style:style>
    <style:style style:name="P226" style:parent-style-name="Textbody" style:family="paragraph">
      <style:paragraph-properties style:snap-to-layout-grid="false" fo:margin-top="0.0833in" fo:line-height="0.3347in" fo:text-indent="0.4166in"/>
    </style:style>
    <style:style style:name="T227" style:parent-style-name="預設段落字型" style:family="text">
      <style:text-properties style:font-name="標楷體" fo:font-size="15pt" style:font-size-asian="15pt" style:font-size-complex="15pt"/>
    </style:style>
    <style:style style:name="T228" style:parent-style-name="預設段落字型" style:family="text">
      <style:text-properties style:font-name="標楷體" fo:font-size="15pt" style:font-size-asian="15pt" style:font-size-complex="15pt"/>
    </style:style>
    <style:style style:name="T229" style:parent-style-name="預設段落字型" style:family="text">
      <style:text-properties style:font-name="標楷體" fo:font-size="15pt" style:font-size-asian="15pt" style:font-size-complex="15pt"/>
    </style:style>
    <style:style style:name="T230" style:parent-style-name="預設段落字型" style:family="text">
      <style:text-properties style:font-name="標楷體" fo:font-size="15pt" style:font-size-asian="15pt" style:font-size-complex="15pt"/>
    </style:style>
    <style:style style:name="T231" style:parent-style-name="預設段落字型" style:family="text">
      <style:text-properties style:font-name="標楷體" fo:font-size="15pt" style:font-size-asian="15pt" style:font-size-complex="15pt"/>
    </style:style>
    <style:style style:name="T232" style:parent-style-name="預設段落字型" style:family="text">
      <style:text-properties style:font-name="標楷體" fo:font-size="15pt" style:font-size-asian="15pt" style:font-size-complex="15pt"/>
    </style:style>
    <style:style style:name="T233" style:parent-style-name="預設段落字型" style:family="text">
      <style:text-properties style:font-name="標楷體" fo:font-size="15pt" style:font-size-asian="15pt" style:font-size-complex="15pt"/>
    </style:style>
    <style:style style:name="T234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T235" style:parent-style-name="預設段落字型" style:family="text">
      <style:text-properties style:font-name="標楷體" fo:font-size="15pt" style:font-size-asian="15pt" style:font-size-complex="15pt"/>
    </style:style>
    <style:style style:name="T236" style:parent-style-name="預設段落字型" style:family="text">
      <style:text-properties style:font-name="標楷體" fo:font-size="15pt" style:font-size-asian="15pt" style:font-size-complex="15pt"/>
    </style:style>
    <style:style style:name="P237" style:parent-style-name="Standard" style:family="paragraph">
      <style:paragraph-properties fo:line-height="0.3347in" fo:text-indent="0.4166in"/>
    </style:style>
    <style:style style:name="T238" style:parent-style-name="預設段落字型" style:family="text">
      <style:text-properties style:font-name="標楷體" fo:font-size="15pt" style:font-size-asian="15pt" style:font-size-complex="15pt"/>
    </style:style>
    <style:style style:name="P239" style:parent-style-name="Standard" style:family="paragraph">
      <style:paragraph-properties fo:line-height="0.3347in" fo:margin-left="0.3937in">
        <style:tab-stops/>
      </style:paragraph-properties>
      <style:text-properties style:font-name="標楷體" fo:font-size="16pt" style:font-size-asian="16pt" style:font-size-complex="16pt"/>
    </style:style>
    <style:style style:name="P240" style:parent-style-name="Textbodyuser" style:family="paragraph">
      <style:paragraph-properties fo:widows="2" fo:orphans="2" fo:text-align="justify" fo:line-height="0.334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1" style:parent-style-name="Standard" style:family="paragraph">
      <style:paragraph-properties fo:line-height="0.3347in"/>
    </style:style>
    <style:style style:name="T242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244" style:parent-style-name="Standard" style:family="paragraph">
      <style:paragraph-properties fo:line-height="0.3347in"/>
    </style:style>
    <style:style style:name="T245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251" style:parent-style-name="Standard" style:family="paragraph">
      <style:paragraph-properties fo:line-height="0.3347in"/>
    </style:style>
    <style:style style:name="T252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254" style:parent-style-name="Standard" style:family="paragraph">
      <style:paragraph-properties fo:line-height="0.3347in"/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255" style:parent-style-name="Standard" style:family="paragraph">
      <style:paragraph-properties fo:line-height="0.3347in"/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256" style:parent-style-name="Standard" style:family="paragraph">
      <style:paragraph-properties fo:line-height="0.3347in"/>
    </style:style>
    <style:style style:name="T257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261" style:parent-style-name="Standard" style:family="paragraph">
      <style:paragraph-properties fo:line-height="0.3347in"/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262" style:parent-style-name="Standard" style:family="paragraph">
      <style:paragraph-properties fo:line-height="0.3347in" fo:margin-left="0.6944in" fo:text-indent="-0.4444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263" style:parent-style-name="Standard" style:family="paragraph">
      <style:paragraph-properties fo:line-height="0.3347in" fo:margin-left="0.6944in" fo:text-indent="-0.4444in">
        <style:tab-stops/>
      </style:paragraph-properties>
    </style:style>
    <style:style style:name="T26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T272" style:parent-style-name="預設段落字型" style:family="text">
      <style:text-properties style:font-name="標楷體" fo:font-size="15pt" style:font-size-asian="15pt" style:font-size-complex="15pt"/>
    </style:style>
    <style:style style:name="T27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274" style:parent-style-name="Standard" style:family="paragraph">
      <style:paragraph-properties fo:line-height="0.3347in" fo:margin-left="0.6944in" fo:text-indent="-0.4444in">
        <style:tab-stops/>
      </style:paragraph-properties>
    </style:style>
    <style:style style:name="T27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fo:font-size="15pt" style:font-size-asian="15pt" style:font-size-complex="15pt"/>
    </style:style>
    <style:style style:name="T277" style:parent-style-name="預設段落字型" style:family="text">
      <style:text-properties style:font-name="標楷體" fo:font-size="15pt" style:font-size-asian="15pt" style:font-size-complex="15pt"/>
    </style:style>
    <style:style style:name="T278" style:parent-style-name="預設段落字型" style:family="text">
      <style:text-properties style:font-name="標楷體" fo:font-size="15pt" style:font-size-asian="15pt" style:font-size-complex="15pt"/>
    </style:style>
    <style:style style:name="T279" style:parent-style-name="預設段落字型" style:family="text">
      <style:text-properties style:font-name="標楷體" fo:font-size="15pt" style:font-size-asian="15pt" style:font-size-complex="15pt"/>
    </style:style>
    <style:style style:name="T280" style:parent-style-name="預設段落字型" style:family="text">
      <style:text-properties style:font-name="標楷體" fo:font-size="15pt" style:font-size-asian="15pt" style:font-size-complex="15pt"/>
    </style:style>
    <style:style style:name="T281" style:parent-style-name="預設段落字型" style:family="text">
      <style:text-properties style:font-name="標楷體" fo:font-size="15pt" style:font-size-asian="15pt" style:font-size-complex="15pt"/>
    </style:style>
    <style:style style:name="T282" style:parent-style-name="預設段落字型" style:family="text">
      <style:text-properties style:font-name="標楷體" fo:font-size="15pt" style:font-size-asian="15pt" style:font-size-complex="15pt"/>
    </style:style>
    <style:style style:name="T283" style:parent-style-name="預設段落字型" style:family="text">
      <style:text-properties style:font-name="標楷體" fo:font-size="15pt" style:font-size-asian="15pt" style:font-size-complex="15pt"/>
    </style:style>
    <style:style style:name="T284" style:parent-style-name="預設段落字型" style:family="text">
      <style:text-properties style:font-name="標楷體" fo:font-size="15pt" style:font-size-asian="15pt" style:font-size-complex="15pt"/>
    </style:style>
    <style:style style:name="T285" style:parent-style-name="預設段落字型" style:family="text">
      <style:text-properties style:font-name="標楷體" fo:font-size="15pt" style:font-size-asian="15pt" style:font-size-complex="15pt"/>
    </style:style>
    <style:style style:name="T286" style:parent-style-name="預設段落字型" style:family="text">
      <style:text-properties style:font-name="標楷體" fo:font-size="15pt" style:font-size-asian="15pt" style:font-size-complex="15pt"/>
    </style:style>
    <style:style style:name="T287" style:parent-style-name="預設段落字型" style:family="text">
      <style:text-properties style:font-name="標楷體" fo:font-size="15pt" style:font-size-asian="15pt" style:font-size-complex="15pt"/>
    </style:style>
    <style:style style:name="T288" style:parent-style-name="預設段落字型" style:family="text">
      <style:text-properties style:font-name="標楷體" fo:font-size="15pt" style:font-size-asian="15pt" style:font-size-complex="15pt"/>
    </style:style>
    <style:style style:name="T289" style:parent-style-name="預設段落字型" style:family="text">
      <style:text-properties style:font-name="標楷體" fo:font-size="15pt" style:font-size-asian="15pt" style:font-size-complex="15pt"/>
    </style:style>
    <style:style style:name="P290" style:parent-style-name="Standard" style:family="paragraph">
      <style:paragraph-properties fo:line-height="0.3347in" fo:margin-left="0.3937in">
        <style:tab-stops/>
      </style:paragraph-properties>
      <style:text-properties style:font-name="標楷體" fo:font-size="16pt" style:font-size-asian="16pt" style:font-size-complex="16pt"/>
    </style:style>
    <style:style style:name="P291" style:parent-style-name="Standard" style:family="paragraph">
      <style:paragraph-properties fo:line-height="0.3347in"/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292" style:parent-style-name="Standard" style:family="paragraph">
      <style:paragraph-properties fo:line-height="0.3347in"/>
    </style:style>
    <style:style style:name="T293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letter-kerning="false" fo:font-size="16pt" style:font-size-asian="16pt" style:font-size-complex="16pt" style:language-asian="zh" style:country-asian="HK"/>
    </style:style>
    <style:style style:name="T29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299" style:parent-style-name="Standard" style:family="paragraph">
      <style:paragraph-properties fo:line-height="0.3347in"/>
    </style:style>
    <style:style style:name="T300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02" style:parent-style-name="Standard" style:family="paragraph">
      <style:paragraph-properties fo:line-height="0.3347in" fo:margin-left="0.3937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303" style:parent-style-name="Standard" style:family="paragraph">
      <style:paragraph-properties fo:line-height="0.3347in"/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304" style:parent-style-name="Standard" style:family="paragraph">
      <style:paragraph-properties fo:line-height="0.3347in" fo:margin-left="0.6673in" fo:text-indent="-0.6673in">
        <style:tab-stops/>
      </style:paragraph-properties>
    </style:style>
    <style:style style:name="T305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fo:font-size="16pt" style:font-size-asian="16pt" style:font-size-complex="16pt"/>
    </style:style>
    <style:style style:name="T307" style:parent-style-name="預設段落字型" style:family="text">
      <style:text-properties style:font-name="標楷體" fo:font-size="16pt" style:font-size-asian="16pt" style:font-size-complex="16pt"/>
    </style:style>
    <style:style style:name="T308" style:parent-style-name="預設段落字型" style:family="text">
      <style:text-properties style:font-name="標楷體" fo:font-size="16pt" style:font-size-asian="16pt" style:font-size-complex="16pt"/>
    </style:style>
    <style:style style:name="T309" style:parent-style-name="預設段落字型" style:family="text">
      <style:text-properties style:font-name="標楷體" fo:font-size="16pt" style:font-size-asian="16pt" style:font-size-complex="16pt"/>
    </style:style>
    <style:style style:name="T310" style:parent-style-name="預設段落字型" style:family="text">
      <style:text-properties style:font-name="標楷體" fo:font-size="16pt" style:font-size-asian="16pt" style:font-size-complex="16pt"/>
    </style:style>
    <style:style style:name="T31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14" style:parent-style-name="Standard" style:family="paragraph">
      <style:paragraph-properties fo:line-height="0.3347in"/>
    </style:style>
    <style:style style:name="T315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17" style:parent-style-name="Standard" style:family="paragraph">
      <style:paragraph-properties fo:line-height="0.3347in" fo:margin-left="0.3937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318" style:parent-style-name="Standard" style:family="paragraph">
      <style:paragraph-properties fo:line-height="0.3347in"/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Standard" style:family="paragraph">
      <style:paragraph-properties fo:line-height="0.3347in" fo:margin-left="0.6673in" fo:text-indent="-0.6673in">
        <style:tab-stops/>
      </style:paragraph-properties>
    </style:style>
    <style:style style:name="T320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-complex="Arial" fo:font-size="16pt" style:font-size-asian="16pt" style:font-size-complex="16pt"/>
    </style:style>
    <style:style style:name="T323" style:parent-style-name="預設段落字型" style:family="text">
      <style:text-properties style:font-name-complex="Arial" fo:font-size="16pt" style:font-size-asian="16pt" style:font-size-complex="16pt"/>
    </style:style>
    <style:style style:name="T324" style:parent-style-name="預設段落字型" style:family="text">
      <style:text-properties style:font-name-complex="Arial" fo:font-size="16pt" style:font-size-asian="16pt" style:font-size-complex="16pt"/>
    </style:style>
    <style:style style:name="T325" style:parent-style-name="預設段落字型" style:family="text">
      <style:text-properties style:font-name-complex="Arial" fo:font-size="16pt" style:font-size-asian="16pt" style:font-size-complex="16pt"/>
    </style:style>
    <style:style style:name="T326" style:parent-style-name="預設段落字型" style:family="text">
      <style:text-properties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30" style:parent-style-name="Standard" style:family="paragraph">
      <style:paragraph-properties fo:line-height="0.3347in"/>
    </style:style>
    <style:style style:name="T331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33" style:parent-style-name="Standard" style:family="paragraph">
      <style:paragraph-properties fo:line-height="0.3347in" fo:margin-left="0.3937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334" style:parent-style-name="Standard" style:family="paragraph">
      <style:paragraph-properties fo:line-height="0.3347in"/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335" style:parent-style-name="Standard" style:family="paragraph">
      <style:paragraph-properties fo:line-height="0.3347in" fo:margin-left="0.6673in" fo:text-indent="-0.6673in">
        <style:tab-stops/>
      </style:paragraph-properties>
    </style:style>
    <style:style style:name="T336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46" style:parent-style-name="Standard" style:family="paragraph">
      <style:paragraph-properties fo:line-height="0.3347in"/>
    </style:style>
    <style:style style:name="T347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49" style:parent-style-name="Standard" style:family="paragraph">
      <style:paragraph-properties fo:line-height="0.3347in"/>
      <style:text-properties style:font-name="標楷體" style:letter-kerning="false" fo:font-size="16pt" style:font-size-asian="16pt" style:font-size-complex="16pt"/>
    </style:style>
    <style:style style:name="P350" style:parent-style-name="Standard" style:family="paragraph">
      <style:paragraph-properties fo:line-height="0.3347in"/>
    </style:style>
    <style:style style:name="T351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52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353" style:parent-style-name="Standard" style:family="paragraph">
      <style:paragraph-properties fo:line-height="0.3347in" fo:margin-left="0.6562in" fo:text-indent="-0.6562in">
        <style:tab-stops/>
      </style:paragraph-properties>
    </style:style>
    <style:style style:name="T35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fo:font-size="16pt" style:font-size-asian="16pt" style:font-size-complex="16pt"/>
    </style:style>
    <style:style style:name="P362" style:parent-style-name="Textbodyuser" style:family="paragraph">
      <style:paragraph-properties fo:widows="2" fo:orphans="2" fo:text-align="justify" fo:line-height="0.3347in" fo:margin-left="0.6673in" fo:text-indent="-0.667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66" style:parent-style-name="Textbodyuser" style:family="paragraph">
      <style:paragraph-properties fo:widows="2" fo:orphans="2" fo:text-align="justify" fo:line-height="0.3347in" fo:margin-left="0.6673in" fo:text-indent="-0.667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67" style:parent-style-name="Standard" style:family="paragraph">
      <style:paragraph-properties fo:line-height="0.3347in">
        <style:tab-stops>
          <style:tab-stop style:type="center" style:position="3.3465in"/>
        </style:tab-stops>
      </style:paragraph-properties>
    </style:style>
    <style:style style:name="T368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70" style:parent-style-name="Standard" style:family="paragraph">
      <style:paragraph-properties fo:line-height="0.3347in"/>
      <style:text-properties fo:font-size="16pt" style:font-size-asian="16pt" style:font-size-complex="16pt"/>
    </style:style>
    <style:style style:name="P371" style:parent-style-name="Standard" style:family="paragraph">
      <style:paragraph-properties fo:line-height="0.3347in"/>
    </style:style>
    <style:style style:name="T372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letter-kerning="false" fo:font-size="16pt" style:font-size-asian="16pt" style:font-size-complex="16pt" style:language-asian="zh" style:country-asian="HK"/>
    </style:style>
    <style:style style:name="T37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letter-kerning="false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80" style:parent-style-name="Standard" style:family="paragraph">
      <style:paragraph-properties fo:break-before="page" fo:line-height="0.3347in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T382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384" style:parent-style-name="Standard" style:family="paragraph">
      <style:paragraph-properties fo:line-height="0.3347in"/>
    </style:style>
    <style:style style:name="T385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89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390" style:parent-style-name="Standard" style:family="paragraph">
      <style:paragraph-properties fo:line-height="0.3347in"/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391" style:parent-style-name="Standard" style:family="paragraph">
      <style:paragraph-properties fo:line-height="0.3347in"/>
    </style:style>
    <style:style style:name="T392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393" style:parent-style-name="Standard" style:family="paragraph">
      <style:paragraph-properties fo:line-height="0.3347in" fo:margin-left="1.3125in" fo:text-indent="-1.3125in">
        <style:tab-stops/>
      </style:paragraph-properties>
    </style:style>
    <style:style style:name="T394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96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P398" style:parent-style-name="Standard" style:family="paragraph">
      <style:paragraph-properties fo:line-height="0.3347in"/>
    </style:style>
    <style:style style:name="T39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P403" style:parent-style-name="Standard" style:family="paragraph">
      <style:paragraph-properties fo:line-height="0.3347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04" style:parent-style-name="Standard" style:family="paragraph">
      <style:paragraph-properties fo:line-height="0.3347in"/>
    </style:style>
    <style:style style:name="T40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407" style:parent-style-name="Standard" style:family="paragraph">
      <style:paragraph-properties fo:line-height="0.3347in"/>
      <style:text-properties style:font-name="標楷體" fo:color="#000000" style:font-size-complex="14pt" style:language-asian="zh" style:country-asian="HK"/>
    </style:style>
    <style:style style:name="P408" style:parent-style-name="Standard" style:family="paragraph">
      <style:paragraph-properties fo:line-height="0.3347in"/>
      <style:text-properties style:font-name="標楷體" style:letter-kerning="false" style:font-size-complex="14pt"/>
    </style:style>
    <style:style style:name="P409" style:parent-style-name="Standard" style:family="paragraph">
      <style:paragraph-properties fo:line-height="0.3347in"/>
    </style:style>
    <style:style style:name="T4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414" style:parent-style-name="Standard" style:family="paragraph">
      <style:paragraph-properties fo:line-height="0.3347in"/>
    </style:style>
    <style:style style:name="T415" style:parent-style-name="預設段落字型" style:family="text">
      <style:text-properties fo:color="#000000" fo:background-color="#FFFFFF" style:language-asian="zh" style:country-asian="HK"/>
    </style:style>
    <style:style style:name="T416" style:parent-style-name="預設段落字型" style:family="text">
      <style:text-properties fo:color="#000000" style:language-asian="zh" style:country-asian="HK"/>
    </style:style>
    <style:style style:name="T417" style:parent-style-name="預設段落字型" style:family="text">
      <style:text-properties fo:color="#000000" style:language-asian="zh" style:country-asian="HK"/>
    </style:style>
    <style:style style:name="T418" style:parent-style-name="預設段落字型" style:family="text">
      <style:text-properties fo:color="#000000" style:language-asian="zh" style:country-asian="HK"/>
    </style:style>
    <style:style style:name="T419" style:parent-style-name="預設段落字型" style:family="text">
      <style:text-properties fo:color="#000000" fo:background-color="#FFFFFF" style:language-asian="zh" style:country-asian="HK"/>
    </style:style>
    <style:style style:name="T420" style:parent-style-name="預設段落字型" style:family="text">
      <style:text-properties fo:color="#000000" style:language-asian="zh" style:country-asian="HK"/>
    </style:style>
    <style:style style:name="T421" style:parent-style-name="預設段落字型" style:family="text">
      <style:text-properties fo:color="#000000" fo:background-color="#FFFFFF" style:language-asian="zh" style:country-asian="HK"/>
    </style:style>
    <style:style style:name="T422" style:parent-style-name="預設段落字型" style:family="text">
      <style:text-properties fo:color="#000000" style:language-asian="zh" style:country-asian="HK"/>
    </style:style>
    <style:style style:name="T423" style:parent-style-name="預設段落字型" style:family="text">
      <style:text-properties fo:color="#000000" fo:background-color="#FFFFFF" style:language-asian="zh" style:country-asian="HK"/>
    </style:style>
    <style:style style:name="T424" style:parent-style-name="預設段落字型" style:family="text">
      <style:text-properties fo:color="#000000" style:language-asian="zh" style:country-asian="HK"/>
    </style:style>
    <style:style style:name="T425" style:parent-style-name="預設段落字型" style:family="text">
      <style:text-properties fo:color="#000000" fo:background-color="#FFFFFF" style:language-asian="zh" style:country-asian="HK"/>
    </style:style>
    <style:style style:name="T426" style:parent-style-name="預設段落字型" style:family="text">
      <style:text-properties style:font-name="標楷體" style:font-size-complex="14pt" style:language-asian="zh" style:country-asian="HK"/>
    </style:style>
    <style:style style:name="P427" style:parent-style-name="Standard" style:family="paragraph">
      <style:paragraph-properties fo:line-height="0.3347in"/>
      <style:text-properties style:font-name="標楷體" style:font-size-complex="14pt" style:language-asian="zh" style:country-asian="HK"/>
    </style:style>
    <style:style style:name="P428" style:parent-style-name="Standard" style:family="paragraph">
      <style:paragraph-properties fo:line-height="0.3472in"/>
    </style:style>
    <style:style style:name="T42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3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433" style:parent-style-name="Standard" style:family="paragraph">
      <style:paragraph-properties fo:line-height="0.3472in"/>
    </style:style>
    <style:style style:name="T434" style:parent-style-name="預設段落字型" style:family="text">
      <style:text-properties style:font-name="標楷體" style:letter-kerning="false" style:font-size-complex="14pt" style:language-asian="zh" style:country-asian="HK"/>
    </style:style>
  </office:automatic-styles>
  <office:body>
    <office:text text:use-soft-page-breaks="true">
      <text:p text:style-name="P1">勞動部勞工保險監理會第129次會議紀錄</text:p>
      <text:p text:style-name="P2"><text:span text:style-name="T3">開會時間：</text:span><text:span text:style-name="T4">113</text:span><text:span text:style-name="T5">年</text:span><text:span text:style-name="T6">12</text:span><text:span text:style-name="T7">月</text:span><text:span text:style-name="T8">25</text:span><text:span text:style-name="T9">日（星期三）下午</text:span><text:span text:style-name="T10">4</text:span><text:span text:style-name="T11">時</text:span></text:p>
      <text:p text:style-name="P12"><text:span text:style-name="T13">地點：</text:span><text:span text:style-name="T14">本部</text:span><text:span text:style-name="T15">1001</text:span><text:span text:style-name="T16">會議室</text:span></text:p>
      <text:p text:style-name="P17"><text:span text:style-name="T18">主持人：賀召集人麗娟</text:span></text:p>
      <text:p text:style-name="P19"><text:span text:style-name="T20">出列席單位及人員：</text:span><text:span text:style-name="T21"><text:s text:c="27"/></text:span><text:span text:style-name="T22">紀錄</text:span><text:span text:style-name="T23">：</text:span><text:span text:style-name="T24">吳晏帛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出席</text:span><text:span text:style-name="T35">：</text:span></text:p>
          </table:table-cell>
          <table:table-cell table:style-name="TableCell36">
            <text:p text:style-name="P37"><text:span text:style-name="T38">李委員健鴻</text:span><text:span text:style-name="T39">(</text:span><text:span text:style-name="T40">請假</text:span><text:span text:style-name="T41">)</text:span></text:p>
          </table:table-cell>
          <table:table-cell table:style-name="TableCell42">
            <text:p text:style-name="P43"><text:span text:style-name="T44">邵委員靄如</text:span><text:span text:style-name="T45">(</text:span><text:span text:style-name="T46">請假</text:span><text:span text:style-name="T47">)</text:span></text:p>
          </table:table-cell>
          <table:table-cell table:style-name="TableCell48">
            <text:p text:style-name="P49">林委員佳慶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柳委員雅斐</text:span><text:span text:style-name="T56">(</text:span><text:span text:style-name="T57">請假</text:span><text:span text:style-name="T58">)</text:span></text:p>
          </table:table-cell>
          <table:table-cell table:style-name="TableCell59">
            <text:p text:style-name="P60">段委員維中</text:p>
          </table:table-cell>
          <table:table-cell table:style-name="TableCell61">
            <text:p text:style-name="P62"><text:span text:style-name="T63">洪</text:span><text:span text:style-name="T64">委員</text:span><text:span text:style-name="T65">清福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徐委員婉寧</text:p>
          </table:table-cell>
          <table:table-cell table:style-name="TableCell71">
            <text:p text:style-name="P72">涂委員國樑</text:p>
          </table:table-cell>
          <table:table-cell table:style-name="TableCell73">
            <text:p text:style-name="P74">郭委員琦如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陳委員英玉</text:span></text:p>
          </table:table-cell>
          <table:table-cell table:style-name="TableCell81">
            <text:p text:style-name="P82"><text:span text:style-name="T83">陳委員昭如</text:span><text:span text:style-name="T84">(</text:span><text:span text:style-name="T85">請假</text:span><text:span text:style-name="T86">)</text:span></text:p>
          </table:table-cell>
          <table:table-cell table:style-name="TableCell87">
            <text:p text:style-name="P88"><text:span text:style-name="T89">麥委員志宏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黃委員清譽</text:span></text:p>
          </table:table-cell>
          <table:table-cell table:style-name="TableCell96">
            <text:p text:style-name="P97"><text:span text:style-name="T98">曾</text:span><text:span text:style-name="T99">委員</text:span><text:span text:style-name="T100">雅玲</text:span><text:span text:style-name="T101">(</text:span><text:span text:style-name="T102">請假</text:span><text:span text:style-name="T103">)</text:span></text:p>
          </table:table-cell>
          <table:table-cell table:style-name="TableCell104">
            <text:p text:style-name="P105"><text:span text:style-name="T106">温</text:span><text:span text:style-name="T107">委員</text:span><text:span text:style-name="T108">增繁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楊委員峯苗</text:p>
          </table:table-cell>
          <table:table-cell table:style-name="TableCell114">
            <text:p text:style-name="P115"><text:span text:style-name="T116">鄭委員清霞</text:span></text:p>
          </table:table-cell>
          <table:table-cell table:style-name="TableCell117">
            <text:p text:style-name="P118">蔡委員斐貞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謝委員宗佑</text:p>
          </table:table-cell>
          <table:table-cell table:style-name="TableCell124">
            <text:p text:style-name="P125">陳委員美女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列席：</text:p>
      <text:p text:style-name="P130"><text:bookmark-start text:name="_Hlk103693579"/>勞工保險局</text:p>
      <text:p text:style-name="P131"><text:span text:style-name="T132">白局長麗真</text:span><text:span text:style-name="T133"><text:s text:c="9"/></text:span><text:span text:style-name="T134">吳</text:span><text:span text:style-name="T135">組長</text:span><text:span text:style-name="T136">依婷</text:span><text:span text:style-name="T137"><text:s text:c="8"/></text:span><text:span text:style-name="T138">吳</text:span><text:span text:style-name="T139">組長品霏</text:span></text:p>
      <text:p text:style-name="P140"><text:span text:style-name="T141">吳</text:span><text:span text:style-name="T142">組長美雲</text:span><text:span text:style-name="T143"><text:s text:c="9"/></text:span><text:span text:style-name="T144">劉</text:span><text:span text:style-name="T145">組長</text:span><text:span text:style-name="T146">秀玲</text:span><text:span text:style-name="T147"><text:s text:c="6"/></text:span><text:bookmark-start text:name="_Hlk111208595"/><text:span text:style-name="T148"><text:s text:c="2"/></text:span><text:span text:style-name="T149">孫組長傳忠</text:span></text:p>
      <text:p text:style-name="P150"><text:span text:style-name="T151">臧</text:span><text:span text:style-name="T152">主任</text:span><text:span text:style-name="T153">艷華</text:span><text:span text:style-name="T154"><text:s text:c="9"/></text:span><text:span text:style-name="T155">鄭</text:span><text:span text:style-name="T156">科</text:span><text:span text:style-name="T157">員</text:span><text:span text:style-name="T158">詩潔</text:span><text:span text:style-name="T159"><text:s text:c="6"/></text:span></text:p>
      <text:p text:style-name="P160">勞動力發展署<text:s text:c="9"/></text:p>
      <text:p text:style-name="P161"><text:span text:style-name="T162"><text:s text:c="2"/></text:span><text:span text:style-name="T163">施</text:span><text:span text:style-name="T164">主任秘書淑惠</text:span><text:span text:style-name="T165"><text:s text:c="2"/></text:span><text:span text:style-name="T166"><text:s text:c="3"/></text:span><text:span text:style-name="T167">黃副組長巧婷</text:span></text:p>
      <text:p text:style-name="P168"><text:bookmark-start text:name="_Hlk98920293"/><text:span text:style-name="T169">職業安全衛生署</text:span><text:span text:style-name="T170"><text:s text:c="7"/></text:span></text:p>
      <text:p text:style-name="P171"><text:s text:c="6"/><text:span text:style-name="T172">鄒署長子廉</text:span><text:span text:style-name="T173"><text:s text:c="9"/></text:span><text:span text:style-name="T174">楊技士明璟</text:span><text:span text:style-name="T175"><text:s text:c="8"/></text:span><text:span text:style-name="T176">湯技士發奮</text:span></text:p>
      <text:p text:style-name="P177"><text:bookmark-start text:name="_Hlk137885520"/><text:span text:style-name="T178">勞動基金運用局</text:span><text:span text:style-name="T179"><text:s text:c="8"/></text:span><text:span text:style-name="T180"><text:s text:c="2"/></text:span><text:span text:style-name="T181">李副組長惠珍</text:span></text:p>
      <text:p text:style-name="P182">本部</text:p>
      <text:p text:style-name="P183"><text:span text:style-name="T184">勞動法務司</text:span><text:span text:style-name="T185"><text:s text:c="11"/></text:span><text:span text:style-name="T186">甘科長耀斌</text:span><text:bookmark-end text:name="_Hlk103693579"/><text:bookmark-end text:name="_Hlk111208595"/><text:bookmark-end text:name="_Hlk98920293"/><text:bookmark-end text:name="_Hlk137885520"/></text:p>
      <text:p text:style-name="P187">勞動保險司</text:p>
      <text:p text:style-name="P188"><text:span text:style-name="T189"><text:s text:c="2"/></text:span><text:span text:style-name="T190">陳副司長文宗</text:span><text:span text:style-name="T191"><text:s text:c="6"/></text:span><text:bookmark-start text:name="_Hlk98919799"/><text:span text:style-name="T192">黃專門委員琴雀</text:span><text:span text:style-name="T193"><text:s text:c="5"/></text:span><text:span text:style-name="T194">蔡專門委員嘉華</text:span></text:p>
      <text:p text:style-name="P195"><text:span text:style-name="T196">黃科長琦鈁</text:span><text:span text:style-name="T197"><text:s text:c="8"/></text:span><text:span text:style-name="T198">李科長蕙安</text:span><text:span text:style-name="T199"><text:s text:c="9"/></text:span><text:span text:style-name="T200">林科長煥柏</text:span></text:p>
      <text:p text:style-name="P201"><text:span text:style-name="T202">吳科長晏帛</text:span><text:span text:style-name="T203"><text:s text:c="8"/></text:span><text:span text:style-name="T204">林專員淑雲</text:span><text:span text:style-name="T205"><text:s text:c="9"/></text:span><text:span text:style-name="T206">楊</text:span><text:span text:style-name="T207">科員</text:span><text:span text:style-name="T208">素惠</text:span></text:p>
      <text:p text:style-name="P209"><text:span text:style-name="T210">郭科員宇涵</text:span><text:bookmark-end text:name="_Hlk98919799"/><text:span text:style-name="T211"><text:s text:c="8"/></text:span><text:span text:style-name="T212">陳助理員品岑</text:span></text:p>
      <text:p text:style-name="P213"/>
      <text:p text:style-name="P214">壹、主席致詞</text:p>
      <text:p text:style-name="P215"/>
      <text:p text:style-name="P216"><text:bookmark-start text:name="_Hlk118271672"/><text:bookmark-start text:name="_Hlk1182716722"/><text:bookmark-start text:name="_Hlk1182716721"/><text:span text:style-name="T217">感謝各位委員撥冗參加本次</text:span><text:span text:style-name="T218">(</text:span><text:span text:style-name="T219">第</text:span><text:span text:style-name="T220">129</text:span><text:span text:style-name="T221">次</text:span><text:span text:style-name="T222">)</text:span><text:span text:style-name="T223">勞工保險監理會議。本人經洪部長指定擔任</text:span><text:span text:style-name="T224">本會召集人，深感榮幸能與各位委員一同監理勞動保險業務，提升勞工朋友們的保險權益。</text:span></text:p>
      <text:p text:style-name="P225">這次會議共有7個議案，分別有6個報告案、1個討論案。在報告案中，排定勞保局針對「113年第3季勞工保險財務報告」進行說明，讓委員瞭解勞工保險財務狀況。</text:p>
      <text:p text:style-name="P226"><text:span text:style-name="T227">討論案部分，是幕僚單位</text:span><text:span text:style-name="T228">(</text:span><text:span text:style-name="T229">保險司</text:span><text:span text:style-name="T230">)</text:span><text:span text:style-name="T231">今年針對勞保局辦理勞保相關保險的財務帳務檢查，感謝各位委員的參與，並提供寶貴意見，保險司也已完成「本部</text:span><text:span text:style-name="T232">113</text:span><text:span text:style-name="T233">年度</text:span><text:span text:style-name="T234">勞保、就保及災保財務帳務檢查報告（草案）</text:span><text:span text:style-name="T235">」，列入本次會議討</text:span><text:span text:style-name="T236">論。</text:span></text:p>
      <text:p text:style-name="P237"><text:span text:style-name="T238">現在會議正式開始，請宣讀提案。</text:span></text:p>
      <text:p text:style-name="P239"/>
      <text:p text:style-name="P240">貳、報告事項</text:p>
      <text:p text:style-name="P241"><text:span text:style-name="T242">報告案</text:span><text:span text:style-name="T243">一</text:span><text:bookmark-start text:name="_Hlk119067895"/></text:p>
      <text:p text:style-name="P244"><text:span text:style-name="T245">案由：</text:span><text:span text:style-name="T246">確認上次（第</text:span><text:span text:style-name="T247">128</text:span><text:span text:style-name="T248">次）會議紀錄，請</text:span><text:span text:style-name="T249"><text:s/></text:span><text:span text:style-name="T250">鑒察。</text:span><text:bookmark-start text:name="_Hlk99446382"/></text:p>
      <text:p text:style-name="P251"><text:span text:style-name="T252">決定：</text:span><text:span text:style-name="T253">紀錄確定。</text:span></text:p>
      <text:p text:style-name="P254"><text:bookmark-end text:name="_Hlk119067895"/><text:bookmark-end text:name="_Hlk99446382"/></text:p>
      <text:p text:style-name="P255">報告案二</text:p>
      <text:p text:style-name="P256"><text:span text:style-name="T257">案由：</text:span><text:span text:style-name="T258">歷次會議決議案列管及執行情形，請</text:span><text:span text:style-name="T259"><text:s/></text:span><text:span text:style-name="T260">鑒察。</text:span></text:p>
      <text:p text:style-name="P261">決定：<text:bookmark-start text:name="_Hlk128732700"/></text:p>
      <text:p text:style-name="P262">一、洽悉。</text:p>
      <text:p text:style-name="P263"><text:span text:style-name="T264">二、案次</text:span><text:span text:style-name="T265">1</text:span><text:span text:style-name="T266">至案次</text:span><text:span text:style-name="T267">3</text:span><text:span text:style-name="T268">等</text:span><text:span text:style-name="T269">3</text:span><text:span text:style-name="T270">案，</text:span><text:span text:style-name="T271">勞</text:span><text:span text:style-name="T272">工保險局、勞動力發展署及職業安全衛生署等</text:span><text:span text:style-name="T273">單位都已依委員意見於本次會議報告資料中呈現或說明，解除列管。</text:span></text:p>
      <text:p text:style-name="P274"><text:span text:style-name="T275">三、</text:span><text:span text:style-name="T276">另有關本次列管案次</text:span><text:span text:style-name="T277">2</text:span><text:span text:style-name="T278">之外訪報告，其中建議事項針對勞發署所提編列預算宜適度設定目標及經費部分，考量各單位刻正辦理</text:span><text:span text:style-name="T279">115</text:span><text:span text:style-name="T280">年度就保法第</text:span><text:span text:style-name="T281">12</text:span><text:span text:style-name="T282">條促進就業措施及災保法第</text:span><text:span text:style-name="T283">62</text:span><text:span text:style-name="T284">條預防及重建措施之</text:span><text:soft-page-break/><text:span text:style-name="T285">工作計畫擬定與預算籌編作業，預定於明</text:span><text:span text:style-name="T286">(114)</text:span><text:span text:style-name="T287">年</text:span><text:span text:style-name="T288">3</text:span><text:span text:style-name="T289">月之監理會審議，請各執行單位併同參酌該建議之意涵，重新檢視相關計畫辦理之政策目的、與保險基金用途之關聯性及編列經費之必要性，妥為規劃。</text:span></text:p>
      <text:p text:style-name="P290"><text:bookmark-end text:name="_Hlk128732700"/></text:p>
      <text:p text:style-name="P291">報告案三</text:p>
      <text:p text:style-name="P292"><text:span text:style-name="T293">案由：</text:span><text:span text:style-name="T294">謹陳</text:span><text:span text:style-name="T295">勞工保險局業務報告</text:span><text:span text:style-name="T296">，請</text:span><text:span text:style-name="T297"><text:s/></text:span><text:span text:style-name="T298">鑒察。</text:span><text:bookmark-start text:name="_Hlk98955077"/></text:p>
      <text:p text:style-name="P299"><text:bookmark-start text:name="_Hlk110586412"/><text:bookmark-start text:name="_Hlk119575476"/><text:bookmark-start text:name="_Hlk131091875"/><text:bookmark-end text:name="_Hlk98955077"/><text:span text:style-name="T300">決定：</text:span><text:span text:style-name="T301">洽悉。</text:span><text:bookmark-end text:name="_Hlk110586412"/><text:bookmark-end text:name="_Hlk119575476"/><text:bookmark-end text:name="_Hlk131091875"/></text:p>
      <text:p text:style-name="P302"/>
      <text:p text:style-name="P303">報告案四</text:p>
      <text:p text:style-name="P304"><text:span text:style-name="T305">案由：</text:span><text:span text:style-name="T306">謹陳</text:span><text:span text:style-name="T307">113</text:span><text:span text:style-name="T308">年第</text:span><text:span text:style-name="T309">3</text:span><text:span text:style-name="T310">季勞工保險財務報告</text:span><text:span text:style-name="T311">，請</text:span><text:span text:style-name="T312"><text:s/></text:span><text:span text:style-name="T313">鑒察。</text:span></text:p>
      <text:p text:style-name="P314"><text:span text:style-name="T315">決定：</text:span><text:span text:style-name="T316">洽悉。</text:span></text:p>
      <text:p text:style-name="P317"/>
      <text:p text:style-name="P318">報告案五</text:p>
      <text:p text:style-name="P319"><text:span text:style-name="T320">案由：</text:span><text:span text:style-name="T321">勞</text:span><text:span text:style-name="T322">工保險基金</text:span><text:span text:style-name="T323">113</text:span><text:span text:style-name="T324">年截至</text:span><text:span text:style-name="T325">10</text:span><text:span text:style-name="T326">月底止運用情形一案</text:span><text:span text:style-name="T327">，請</text:span><text:span text:style-name="T328"><text:s/></text:span><text:span text:style-name="T329">鑒察。</text:span></text:p>
      <text:p text:style-name="P330"><text:span text:style-name="T331">決定：</text:span><text:span text:style-name="T332">洽悉。</text:span></text:p>
      <text:p text:style-name="P333"/>
      <text:p text:style-name="P334">報告案六</text:p>
      <text:p text:style-name="P335"><text:span text:style-name="T336">案由：</text:span><text:span text:style-name="T337">本部勞工保險爭議審議會</text:span><text:span text:style-name="T338">113</text:span><text:span text:style-name="T339">年</text:span><text:span text:style-name="T340">10</text:span><text:span text:style-name="T341">月份（第</text:span><text:span text:style-name="T342">254-255</text:span><text:span text:style-name="T343">次）爭議審議案件結案統計，請</text:span><text:span text:style-name="T344"><text:s/></text:span><text:span text:style-name="T345">鑒察。</text:span></text:p>
      <text:p text:style-name="P346"><text:span text:style-name="T347">決定：</text:span><text:span text:style-name="T348">洽悉。</text:span></text:p>
      <text:p text:style-name="P349"/>
      <text:p text:style-name="P350"><text:span text:style-name="T351">參</text:span><text:span text:style-name="T352">、討論事項：</text:span></text:p>
      <text:p text:style-name="P353"><text:span text:style-name="T354">案由：</text:span><text:span text:style-name="T355">本部</text:span><text:span text:style-name="T356">113</text:span><text:span text:style-name="T357">年度勞工保險、就業保險及勞工職業災害保險財務帳務檢查報告（草案）</text:span><text:span text:style-name="T358">，提請</text:span><text:span text:style-name="T359"><text:s/></text:span><text:span text:style-name="T360">審議</text:span><text:span text:style-name="T361">。</text:span></text:p>
      <text:p text:style-name="P362"><text:span text:style-name="T363">決議：</text:span><text:span text:style-name="T364">照案通過，函請相關單位據以辦理</text:span><text:span text:style-name="T365">。</text:span></text:p>
      <text:p text:style-name="P366"/>
      <text:p text:style-name="P367"><text:span text:style-name="T368">肆、臨時動議：</text:span><text:span text:style-name="T369">無。</text:span></text:p>
      <text:p text:style-name="P370"/>
      <text:p text:style-name="P371"><text:span text:style-name="T372">伍、散會：</text:span><text:span text:style-name="T373">下</text:span><text:span text:style-name="T374">午</text:span><text:span text:style-name="T375">4</text:span><text:span text:style-name="T376">時</text:span><text:span text:style-name="T377">40</text:span><text:span text:style-name="T378">分</text:span><text:span text:style-name="T379">。</text:span></text:p>
      <text:soft-page-break/>
      <text:p text:style-name="P380"><text:span text:style-name="T381">【</text:span><text:span text:style-name="T382">附錄：與會人員發言摘要</text:span><text:span text:style-name="T383">】</text:span></text:p>
      <text:p text:style-name="P384"><text:span text:style-name="T385">壹、主席致詞（</text:span><text:span text:style-name="T386">如</text:span><text:span text:style-name="T387">會議紀錄</text:span><text:span text:style-name="T388">，略</text:span><text:span text:style-name="T389">）</text:span></text:p>
      <text:p text:style-name="P390"/>
      <text:p text:style-name="P391"><text:span text:style-name="T392">貳、報告事項：</text:span></text:p>
      <text:p text:style-name="P393"><text:span text:style-name="T394">報告案三</text:span><text:span text:style-name="T395">：</text:span><text:span text:style-name="T396">勞工保險局業務報告</text:span><text:span text:style-name="T397">。</text:span></text:p>
      <text:p text:style-name="P398"><text:span text:style-name="T399">白局長麗真</text:span><text:span text:style-name="T400">（勞工保險局）</text:span><text:span text:style-name="T401">報告</text:span><text:span text:style-name="T402">（如簡報，略）</text:span></text:p>
      <text:p text:style-name="P403"/>
      <text:p text:style-name="P404"><text:span text:style-name="T405">郭</text:span><text:span text:style-name="T406">委員琦如</text:span></text:p>
      <text:p text:style-name="P407">有關勞保局補充之113年10月份承保業務概況數據，與上(9)月份相較結果，其中勞保及就保的投保單位數及人數，均呈現些微增加情形，惟災保投保單位數在減少約1千6百單位數的情形下，投保人數反增加了約3萬8千餘人，此情形是因為部分投保單位之投保人數較多所致，或有其他的特殊原因，請勞保局說明。</text:p>
      <text:p text:style-name="P408"/>
      <text:p text:style-name="P409"><text:span text:style-name="T410">白局長麗真</text:span><text:span text:style-name="T411">(</text:span><text:span text:style-name="T412">勞工保險局</text:span><text:span text:style-name="T413">)</text:span></text:p>
      <text:p text:style-name="P414"><text:span text:style-name="T415">雇主申報</text:span><text:span text:style-name="T416">家事移工加保即為</text:span><text:span text:style-name="T417">1</text:span><text:span text:style-name="T418">個投保單位，</text:span><text:span text:style-name="T419">災保投保單位數減少可能為家事移工離職退保所致，又</text:span><text:span text:style-name="T420">家事移工外的</text:span><text:span text:style-name="T421">其他類別</text:span><text:span text:style-name="T422">投保單位人數增加</text:span><text:span text:style-name="T423">較多</text:span><text:span text:style-name="T424">，故投保單位數及加保人數之增減，</text:span><text:span text:style-name="T425">難以逕自比較</text:span><text:span text:style-name="T426">。</text:span><text:bookmark-end text:name="_Hlk118271672"/><text:bookmark-end text:name="_Hlk1182716722"/><text:bookmark-end text:name="_Hlk1182716721"/></text:p>
      <text:p text:style-name="P427"/>
      <text:p text:style-name="P428"><text:span text:style-name="T429">賀召集人麗娟</text:span><text:span text:style-name="T430">(</text:span><text:span text:style-name="T431">主席</text:span><text:span text:style-name="T432">)</text:span></text:p>
      <text:p text:style-name="P433"><text:span text:style-name="T434">本案決定：洽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paragraph-properties fo:widows="0" fo:orphans="0" style:vertical-align="auto"/>
      <style:text-properties style:font-name-asian="Cambria Math" style:font-name-complex="Times New Roman" fo:font-size="12pt" style:font-size-asian="12pt" style:language-complex="ar" style:country-complex="SA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margin-top="0.0694in" fo:margin-bottom="0.0694in"/>
      <style:text-properties style:font-name="新細明體" style:font-name-asian="新細明體" style:font-name-complex="新細明體" fo:font-size="16pt" style:font-size-asian="16pt" style:font-size-complex="16pt" fo:hyphenate="false"/>
    </style:style>
    <style:style style:name="表格內文3" style:display-name="表格內文3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表格內文4" style:display-name="表格內文4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表格內文5" style:display-name="表格內文5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Mæqr" style:display-name="²M³æ¬q¸¨ ¦r¤¸" style:family="text" style:parent-style-name="預設段落字型">
      <style:text-properties style:font-name="Calibri" style:font-name-asian="Calibri" style:font-name-complex="Calibri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5pt" style:font-size-asian="15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標楷體" style:font-name-complex="Times New Roman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" style:display-name="WWNum1a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" style:display-name="WWNum1aa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5pt" style:font-size-asian="15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" style:display-name="WWNum1aaa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晏帛</meta:initial-creator>
    <dc:creator>吳晏帛</dc:creator>
    <meta:creation-date>2025-01-14T08:10:00Z</meta:creation-date>
    <dc:date>2025-01-14T08:10:00Z</dc:date>
    <meta:print-date>2024-12-31T09:31:00Z</meta:print-date>
    <meta:template xlink:href="swriter" xlink:type="simple"/>
    <meta:editing-cycles>3</meta:editing-cycles>
    <meta:editing-duration>PT0S</meta:editing-duration>
    <meta:document-statistic meta:page-count="4" meta:paragraph-count="3" meta:word-count="282" meta:character-count="1893" meta:row-count="13" meta:non-whitespace-character-count="1614"/>
  </office:meta>
</office:document-meta>
</file>