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loext:contextual-spacing="false" fo:line-height="0.776cm" fo:text-align="justify" style:justify-single-word="false" fo:orphans="2" fo:widows="2" fo:text-indent="1.235cm" style:auto-text-indent="false" style:snap-to-layout-grid="false"/>
    </style:style>
    <style:style style:name="P2" style:family="paragraph" style:parent-style-name="Normal_20__28_Web_29_" style:master-page-name="Standard">
      <style:paragraph-properties fo:margin-left="0cm" fo:margin-right="0cm" fo:line-height="0.917cm" fo:text-align="center" style:justify-single-word="false" fo:text-indent="0.564cm" style:auto-text-indent="false" style:page-number="auto"/>
    </style:style>
    <style:style style:name="P3" style:family="paragraph" style:parent-style-name="Normal_20__28_Web_29_">
      <style:paragraph-properties fo:margin-left="0cm" fo:margin-right="0cm" fo:line-height="0.917cm" fo:text-align="end" style:justify-single-word="false" fo:text-indent="0.494cm" style:auto-text-indent="false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line-height="0.776cm" fo:text-indent="0.988cm" style:auto-text-indent="false" fo:background-color="#ffffff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用鏡頭看見最真實的臺灣</text:span></text:p>
      <text:p text:style-name="P3"><text:span text:style-name="T2"><text:s text:c="25"/>臺北市電影戲劇業職業工會</text:span></text:p>
      <text:p text:style-name="P3"><text:span text:style-name="T2"><text:s text:c="10"/>陳懷恩</text:span></text:p>
      <text:p text:style-name="P4"><text:span text:style-name="T3">陳懷恩導演民國1983年正式開始電影製作工作，當時</text:span><text:bookmark text:name="_GoBack"/><text:span text:style-name="T3">剛好趕上臺灣新電影第一波的熱潮，從《兒子的大玩偶》開始和電影結緣，20多年來從場記、劇照、副導、攝影等等，幾乎各種工作都做過了，並與楊德昌、侯孝賢等多位臺灣知名導演合作。擁有多方面的電影才華，累積了豐富的經驗與獨到品味。近年來，經由以攝影和國內外導演合作電影、短片和廣告拍攝，超過百部。影像風格自然寫實，善於捕捉人性細膩的部分，擁有豐厚的人文觀察與人文情感。</text:span></text:p>
      <text:p text:style-name="P4"><text:span text:style-name="T3">民國2007年其自編自導第一部電影《練習曲》，以平實的手法拍下一個聽損青年七天六夜的單車環島之旅，溫暖抒情地呈現臺灣景觀風貌，也透視臺灣庶民的文化，深獲觀眾共鳴，不但票房亮眼，更引發全臺單車環島熱潮。</text:span></text:p>
      <text:p text:style-name="P4"><text:span text:style-name="T3">2014年以《如歌的行板》獲得2015年台北電影節-最佳紀錄片、最佳攝影獎、最佳剪輯獎；本片跟隨著臺灣詩壇的重量級作家瘂弦</text:span><text:soft-page-break/><text:span text:style-name="T3">共同回顧1950年代迄今的臺灣變化，縮影了台灣60年的現代詩與文化史。</text:span></text:p>
      <text:p text:style-name="P4"><text:span text:style-name="T3">攝影出身的陳懷恩，以對影像、電影不熄的熱情，帶領了我們看見最真實的臺灣面貌，找回最美麗的臺灣記憶，透過鏡頭寫生命的歌。</text:span></text:p>
      <text:p text:style-name="P1"><text:span text:style-name="T3">陳懷恩導演的故事，發生在台灣每一個角落，看似微小，卻是推動台灣經濟轉動的重要動力，而他對電影工作的熱愛與創新，及對台灣這片土地的關懷與執著，足以成為全國勞工們的表率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17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917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owenj</dc:creator>
    <meta:editing-cycles>2</meta:editing-cycles>
    <meta:creation-date>2016-04-24T09:50:00</meta:creation-date>
    <dc:date>2016-04-24T09:50:00</dc:date>
    <meta:editing-duration>P0D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8" meta:word-count="551" meta:character-count="603" meta:non-whitespace-character-count="568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