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97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53.23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32.3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09mm" fo:break-before="auto" style:use-optimal-row-height="false"/>
    </style:style>
    <style:style style:name="ro4" style:family="table-row">
      <style:table-row-properties style:row-height="16.12mm" fo:break-before="auto" style:use-optimal-row-height="false"/>
    </style:style>
    <style:style style:name="ro5" style:family="table-row">
      <style:table-row-properties style:row-height="21.15mm" fo:break-before="auto" style:use-optimal-row-height="false"/>
    </style:style>
    <style:style style:name="ro6" style:family="table-row">
      <style:table-row-properties style:row-height="41.26mm" fo:break-before="auto" style:use-optimal-row-height="false"/>
    </style:style>
    <style:style style:name="ro7" style:family="table-row">
      <style:table-row-properties style:row-height="26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14"/>
        <table:table-column table:style-name="co5" table:default-cell-style-name="ce23"/>
        <table:table-column table:style-name="co6" table:number-columns-repeated="5" table:default-cell-style-name="ce23"/>
        <table:table-column table:style-name="co7" table:default-cell-style-name="ce23"/>
        <table:table-column table:style-name="co8" table:number-columns-repeated="246" table:default-cell-style-name="ce3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勞動部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補助經費分析表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27"/></text:p>
          </table:table-cell>
          <table:covered-table-cell table:number-columns-repeated="3" table:style-name="ce2"/>
          <table:table-cell table:style-name="ce2" office:value-type="string" calcext:value-type="string" table:number-columns-spanned="2" table:number-rows-spanned="1">
            <text:p>中華民國105年度</text:p>
          </table:table-cell>
          <table:covered-table-cell table:style-name="ce2"/>
          <table:table-cell table:style-name="ce2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5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3">
            <text:p>補助計畫</text:p>
          </table:table-cell>
          <table:table-cell table:style-name="ce3" office:value-type="string" calcext:value-type="string" table:number-columns-spanned="1" table:number-rows-spanned="3">
            <text:p>計畫起訖年度</text:p>
          </table:table-cell>
          <table:table-cell table:style-name="ce3" office:value-type="string" calcext:value-type="string" table:number-columns-spanned="1" table:number-rows-spanned="3">
            <text:p>補助內容</text:p>
          </table:table-cell>
          <table:table-cell table:style-name="ce3" office:value-type="string" calcext:value-type="string" table:number-columns-spanned="1" table:number-rows-spanned="3">
            <text:p>接受補助機關列入年度預算</text:p>
          </table:table-cell>
          <table:table-cell table:style-name="ce18" office:value-type="string" calcext:value-type="string" table:number-columns-spanned="7" table:number-rows-spanned="1">
            <text:p>補　 　　助　 　　經　 　　費　 　　之　 　　用　 　　途　 　　分　 　　析</text:p>
          </table:table-cell>
          <table:covered-table-cell table:number-columns-repeated="5" table:style-name="ce3"/>
          <table:covered-table-cell table:style-name="ce18"/>
          <table:table-cell table:number-columns-repeated="1013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資　　　　　　　　本　　　　　　　　門</text:p>
          </table:table-cell>
          <table:covered-table-cell table:number-columns-repeated="2" table:style-name="ce3"/>
          <table:table-cell table:style-name="ce18" office:value-type="string" calcext:value-type="string" table:number-columns-spanned="1" table:number-rows-spanned="2">
            <text:p>合計</text:p>
          </table:table-cell>
          <table:table-cell table:number-columns-repeated="1013"/>
        </table:table-row>
        <table:table-row table:style-name="ro2">
          <table:covered-table-cell table:number-columns-repeated="4" table:style-name="ce5"/>
          <table:table-cell table:style-name="ce19" office:value-type="string" calcext:value-type="string">
            <text:p>人事費</text:p>
          </table:table-cell>
          <table:table-cell table:style-name="ce24" office:value-type="string" calcext:value-type="string">
            <text:p>業務費</text:p>
          </table:table-cell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土地</text:p>
          </table:table-cell>
          <table:table-cell table:style-name="ce24" office:value-type="string" calcext:value-type="string">
            <text:p>營 建 工 程</text:p>
          </table:table-cell>
          <table:table-cell table:style-name="ce24" office:value-type="string" calcext:value-type="string">
            <text:p>其他</text:p>
          </table:table-cell>
          <table:covered-table-cell table:style-name="ce26"/>
          <table:table-cell table:number-columns-repeated="1013"/>
        </table:table-row>
        <table:table-row table:style-name="ro3">
          <table:table-cell table:style-name="ce6" office:value-type="string" calcext:value-type="string">
            <text:p/>
            <text:p>合計　　　　　　　　　　　　</text:p>
          </table:table-cell>
          <table:table-cell table:style-name="ce11"/>
          <table:table-cell table:style-name="ce15"/>
          <table:table-cell table:style-name="ce11"/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66964" calcext:value-type="float">
            <text:p>666,964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7" office:value-type="float" office:value="666964" calcext:value-type="float">
            <text:p>666,964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1.6830011200</text:p>
            <text:p>勞動關係業務　　　　　　　　　　　　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5000" calcext:value-type="float">
            <text:p>35,0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35000" calcext:value-type="float">
            <text:p>35,00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/>
            <text:p>(1)補助勞工權益基金　　　　　　　　　　　　01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5000" calcext:value-type="float">
            <text:p>35,0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35000" calcext:value-type="float">
            <text:p>35,00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/>
            <text:p>[1]補助特種基金　　　　　　　　　　　　</text:p>
          </table:table-cell>
          <table:table-cell table:style-name="ce12" office:value-type="string" calcext:value-type="string">
            <text:p>105-105</text:p>
          </table:table-cell>
          <table:table-cell table:style-name="ce16" office:value-type="string" calcext:value-type="string">
            <text:p>補助勞工訴訟及生活費用。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5000" calcext:value-type="float">
            <text:p>35,0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35000" calcext:value-type="float">
            <text:p>35,00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2.6630011300</text:p>
            <text:p>勞動保險業務　　　　　　　　　　　　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28796" calcext:value-type="float">
            <text:p>628,79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628796" calcext:value-type="float">
            <text:p>628,796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/>
            <text:p>(1)直轄市非設籍勞保欠費</text:p>
            <text:p>   繳款專案補助　　　　　　　　　　　　02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28796" calcext:value-type="float">
            <text:p>628,79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628796" calcext:value-type="float">
            <text:p>628,796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/>
            <text:p>[1]補助直轄市政府　　　　　　　　　　　　</text:p>
          </table:table-cell>
          <table:table-cell table:style-name="ce12" office:value-type="string" calcext:value-type="string">
            <text:p>99-108</text:p>
          </table:table-cell>
          <table:table-cell table:style-name="ce16" office:value-type="string" calcext:value-type="string">
            <text:p>為協助臺北市政府及高雄市</text:p>
            <text:p>政府繳納以前年度非設籍勞</text:p>
            <text:p>工保險保費欠費，對其繳款</text:p>
            <text:p>補助50%，並分年協助。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28796" calcext:value-type="float">
            <text:p>628,79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628796" calcext:value-type="float">
            <text:p>628,79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3.6830011400</text:p>
            <text:p>勞動福祉退休業務　　　　　　　　　　　　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168" calcext:value-type="float">
            <text:p>3,16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3168" calcext:value-type="float">
            <text:p>3,1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/>
            <text:p>(1)補助縣市勞工育樂中心　　　　　　　　　　　　03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60" calcext:value-type="float">
            <text:p>66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660" calcext:value-type="float">
            <text:p>660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/>
            <text:p>[1]補助直轄市政府　　　　　　　　　　　　</text:p>
          </table:table-cell>
          <table:table-cell table:style-name="ce12" office:value-type="string" calcext:value-type="string">
            <text:p>105-105</text:p>
          </table:table-cell>
          <table:table-cell table:style-name="ce16" office:value-type="string" calcext:value-type="string">
            <text:p>補助縣市勞工育樂中心設備</text:p>
            <text:p>汰舊換新、加強消防安全設</text:p>
            <text:p>施、設備維修。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60" calcext:value-type="float">
            <text:p>66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660" calcext:value-type="float">
            <text:p>66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/>
            <text:p>(2)補助各縣市勞工服務中</text:p>
            <text:p>   心　　　　　　　　　　　　04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95" calcext:value-type="float">
            <text:p>59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595" calcext:value-type="float">
            <text:p>595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/>
            <text:p>[1]補助直轄市政府　　　　　　　　　　　　</text:p>
          </table:table-cell>
          <table:table-cell table:style-name="ce12" office:value-type="string" calcext:value-type="string">
            <text:p>105-105</text:p>
          </table:table-cell>
          <table:table-cell table:style-name="ce16" office:value-type="string" calcext:value-type="string">
            <text:p>補助各勞工服務中心勞工志</text:p>
            <text:p>工輪值誤餐費或交通津貼。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95" calcext:value-type="float">
            <text:p>59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595" calcext:value-type="float">
            <text:p>59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/>
            <text:p>(3)補助縣市勞工育樂中心　　　　　　　　　　　　05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60" calcext:value-type="float">
            <text:p>1,26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1260" calcext:value-type="float">
            <text:p>1,260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/>
            <text:p>[1]補助臺灣省各縣市　　　　　　　　　　　　</text:p>
          </table:table-cell>
          <table:table-cell table:style-name="ce12" office:value-type="string" calcext:value-type="string">
            <text:p>105-105</text:p>
          </table:table-cell>
          <table:table-cell table:style-name="ce16" office:value-type="string" calcext:value-type="string">
            <text:p>補助縣市勞工育樂中心設備</text:p>
            <text:p>汰舊換新、加強消防安全設</text:p>
            <text:p>施、設備維修。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60" calcext:value-type="float">
            <text:p>1,26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1260" calcext:value-type="float">
            <text:p>1,26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/>
            <text:p>(4)補助各縣市勞工服務中</text:p>
            <text:p>   心　　　　　　　　　　　　06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53" calcext:value-type="float">
            <text:p>65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653" calcext:value-type="float">
            <text:p>653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/>
            <text:p>[1]補助臺灣省各縣市　　　　　　　　　　　　</text:p>
          </table:table-cell>
          <table:table-cell table:style-name="ce13" office:value-type="string" calcext:value-type="string">
            <text:p>105-105</text:p>
          </table:table-cell>
          <table:table-cell table:style-name="ce17" office:value-type="string" calcext:value-type="string">
            <text:p>補助各勞工服務中心勞工志</text:p>
            <text:p>工輪值誤餐費或交通津貼。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653" calcext:value-type="float">
            <text:p>653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9" office:value-type="float" office:value="653" calcext:value-type="float">
            <text:p>653 </text:p>
          </table:table-cell>
          <table:table-cell table:number-columns-repeated="101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廷瑋</meta:initial-creator>
    <meta:creation-date>1997-01-14T09:50:29</meta:creation-date>
    <dc:date>2021-01-26T19:07:16.531000000</dc:date>
    <meta:editing-duration>PT38S</meta:editing-duration>
    <meta:editing-cycles>1</meta:editing-cycles>
    <meta:document-statistic meta:table-count="1" meta:cell-count="165" meta:object-count="0"/>
    <meta:generator>NDC_ODF_Application_Tools/1.0.3$Windows_X86_64 LibreOffice_project/8ad3e16aadc5e73175a2d44b1abec8638aa18880</meta:generator>
  </office:meta>
</office:document-meta>
</file>