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226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833cm"/>
    </style:style>
    <style:style style:name="表格1.M" style:family="table-column">
      <style:table-column-properties style:column-width="0.12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2.24cm"/>
    </style:style>
    <style:style style:name="表格1.1" style:family="table-row">
      <style:table-row-properties style:row-height="1.6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117cm" fo:keep-together="always"/>
    </style:style>
    <style:style style:name="表格1.4" style:family="table-row">
      <style:table-row-properties style:row-height="2.538cm" fo:keep-together="auto"/>
    </style:style>
    <style:style style:name="表格1.5" style:family="table-row">
      <style:table-row-properties style:row-height="1.101cm" fo:keep-together="always"/>
    </style:style>
    <style:style style:name="表格1.6" style:family="table-row">
      <style:table-row-properties style:row-height="0.967cm" fo:keep-together="always"/>
    </style:style>
    <style:style style:name="表格1.7" style:family="table-row">
      <style:table-row-properties style:row-height="1.113cm" fo:keep-together="auto"/>
    </style:style>
    <style:style style:name="表格1.8" style:family="table-row">
      <style:table-row-properties style:row-height="2.03cm" fo:keep-together="auto"/>
    </style:style>
    <style:style style:name="表格1.9" style:family="table-row">
      <style:table-row-properties style:row-height="1.099cm" fo:keep-together="auto"/>
    </style:style>
    <style:style style:name="表格1.10" style:family="table-row">
      <style:table-row-properties style:min-row-height="8.957cm" fo:keep-together="auto"/>
    </style:style>
    <style:style style:name="表格1.11" style:family="table-row">
      <style:table-row-properties style:min-row-height="2cm" fo:keep-together="auto"/>
    </style:style>
    <style:style style:name="表格1.13" style:family="table-row">
      <style:table-row-properties style:min-row-height="1.501cm" fo:keep-together="auto"/>
    </style:style>
    <style:style style:name="表格1.14" style:family="table-row">
      <style:table-row-properties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5.052cm" fo:keep-together="auto"/>
    </style:style>
    <style:style style:name="表格2" style:family="table">
      <style:table-properties style:width="17.798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0.953cm"/>
    </style:style>
    <style:style style:name="表格2.G" style:family="table-column">
      <style:table-column-properties style:column-width="0.621cm"/>
    </style:style>
    <style:style style:name="表格2.H" style:family="table-column">
      <style:table-column-properties style:column-width="0.226cm"/>
    </style:style>
    <style:style style:name="表格2.I" style:family="table-column">
      <style:table-column-properties style:column-width="0.134cm"/>
    </style:style>
    <style:style style:name="表格2.J" style:family="table-column">
      <style:table-column-properties style:column-width="0.289cm"/>
    </style:style>
    <style:style style:name="表格2.K" style:family="table-column">
      <style:table-column-properties style:column-width="0.769cm"/>
    </style:style>
    <style:style style:name="表格2.L" style:family="table-column">
      <style:table-column-properties style:column-width="0.064cm"/>
    </style:style>
    <style:style style:name="表格2.M" style:family="table-column">
      <style:table-column-properties style:column-width="0.995cm"/>
    </style:style>
    <style:style style:name="表格2.N" style:family="table-column">
      <style:table-column-properties style:column-width="0.078cm"/>
    </style:style>
    <style:style style:name="表格2.O" style:family="table-column">
      <style:table-column-properties style:column-width="0.318cm"/>
    </style:style>
    <style:style style:name="表格2.P" style:family="table-column">
      <style:table-column-properties style:column-width="0.663cm"/>
    </style:style>
    <style:style style:name="表格2.Q" style:family="table-column">
      <style:table-column-properties style:column-width="0.924cm"/>
    </style:style>
    <style:style style:name="表格2.S" style:family="table-column">
      <style:table-column-properties style:column-width="2.24cm"/>
    </style:style>
    <style:style style:name="表格2.1" style:family="table-row">
      <style:table-row-properties style:row-height="2.1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2.538cm" fo:keep-together="auto"/>
    </style:style>
    <style:style style:name="表格2.5" style:family="table-row">
      <style:table-row-properties style:row-height="1.588cm" fo:keep-together="always"/>
    </style:style>
    <style:style style:name="表格2.7" style:family="table-row">
      <style:table-row-properties style:row-height="1.677cm" fo:keep-together="auto"/>
    </style:style>
    <style:style style:name="表格2.8" style:family="table-row">
      <style:table-row-properties style:row-height="2.03cm" fo:keep-together="auto"/>
    </style:style>
    <style:style style:name="表格2.9" style:family="table-row">
      <style:table-row-properties style:row-height="1.205cm" fo:keep-together="auto"/>
    </style:style>
    <style:style style:name="表格2.10" style:family="table-row">
      <style:table-row-properties style:min-row-height="6.826cm" fo:keep-together="auto"/>
    </style:style>
    <style:style style:name="表格2.11" style:family="table-row">
      <style:table-row-properties style:min-row-height="2cm" fo:keep-together="auto"/>
    </style:style>
    <style:style style:name="表格2.13" style:family="table-row">
      <style:table-row-properties style:min-row-height="1.501cm" fo:keep-together="auto"/>
    </style:style>
    <style:style style:name="表格2.14" style:family="table-row">
      <style:table-row-properties style:min-row-height="3.466cm" fo:keep-together="auto"/>
    </style:style>
    <style:style style:name="表格2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3.792cm" fo:keep-together="auto"/>
    </style:style>
    <style:style style:name="表格2.16" style:family="table-row">
      <style:table-row-properties style:min-row-height="4.117cm" fo:keep-together="auto"/>
    </style:style>
    <style:style style:name="表格2.17" style:family="table-row">
      <style:table-row-properties style:min-row-height="4.071cm" fo:keep-together="auto"/>
    </style:style>
    <style:style style:name="表格2.20" style:family="table-row">
      <style:table-row-properties style:min-row-height="4.413cm" fo:keep-together="auto"/>
    </style:style>
    <style:style style:name="表格3" style:family="table">
      <style:table-properties style:width="17.798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0.953cm"/>
    </style:style>
    <style:style style:name="表格3.G" style:family="table-column">
      <style:table-column-properties style:column-width="0.621cm"/>
    </style:style>
    <style:style style:name="表格3.H" style:family="table-column">
      <style:table-column-properties style:column-width="0.226cm"/>
    </style:style>
    <style:style style:name="表格3.I" style:family="table-column">
      <style:table-column-properties style:column-width="0.134cm"/>
    </style:style>
    <style:style style:name="表格3.J" style:family="table-column">
      <style:table-column-properties style:column-width="0.289cm"/>
    </style:style>
    <style:style style:name="表格3.K" style:family="table-column">
      <style:table-column-properties style:column-width="0.769cm"/>
    </style:style>
    <style:style style:name="表格3.L" style:family="table-column">
      <style:table-column-properties style:column-width="0.064cm"/>
    </style:style>
    <style:style style:name="表格3.M" style:family="table-column">
      <style:table-column-properties style:column-width="0.995cm"/>
    </style:style>
    <style:style style:name="表格3.N" style:family="table-column">
      <style:table-column-properties style:column-width="0.078cm"/>
    </style:style>
    <style:style style:name="表格3.O" style:family="table-column">
      <style:table-column-properties style:column-width="0.318cm"/>
    </style:style>
    <style:style style:name="表格3.P" style:family="table-column">
      <style:table-column-properties style:column-width="0.663cm"/>
    </style:style>
    <style:style style:name="表格3.Q" style:family="table-column">
      <style:table-column-properties style:column-width="0.924cm"/>
    </style:style>
    <style:style style:name="表格3.S" style:family="table-column">
      <style:table-column-properties style:column-width="2.24cm"/>
    </style:style>
    <style:style style:name="表格3.1" style:family="table-row">
      <style:table-row-properties style:row-height="2.1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.252cm" fo:keep-together="always"/>
    </style:style>
    <style:style style:name="表格3.4" style:family="table-row">
      <style:table-row-properties style:row-height="2.656cm" fo:keep-together="auto"/>
    </style:style>
    <style:style style:name="表格3.5" style:family="table-row">
      <style:table-row-properties style:row-height="1.588cm" fo:keep-together="always"/>
    </style:style>
    <style:style style:name="表格3.7" style:family="table-row">
      <style:table-row-properties style:row-height="1.582cm" fo:keep-together="auto"/>
    </style:style>
    <style:style style:name="表格3.9" style:family="table-row">
      <style:table-row-properties style:row-height="3.784cm" fo:keep-together="always"/>
    </style:style>
    <style:style style:name="表格3.10" style:family="table-row">
      <style:table-row-properties style:min-row-height="1.535cm" fo:keep-together="always"/>
    </style:style>
    <style:style style:name="表格3.11" style:family="table-row">
      <style:table-row-properties style:min-row-height="6.682cm" fo:keep-together="auto"/>
    </style:style>
    <style:style style:name="表格3.12" style:family="table-row">
      <style:table-row-properties style:min-row-height="2cm" fo:keep-together="auto"/>
    </style:style>
    <style:style style:name="表格3.14" style:family="table-row">
      <style:table-row-properties style:min-row-height="1.501cm" fo:keep-together="auto"/>
    </style:style>
    <style:style style:name="表格3.15" style:family="table-row">
      <style:table-row-properties style:min-row-height="3.466cm" fo:keep-together="auto"/>
    </style:style>
    <style:style style:name="表格3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3.792cm" fo:keep-together="auto"/>
    </style:style>
    <style:style style:name="表格3.17" style:family="table-row">
      <style:table-row-properties style:min-row-height="4.117cm" fo:keep-together="auto"/>
    </style:style>
    <style:style style:name="表格3.18" style:family="table-row">
      <style:table-row-properties style:min-row-height="4.071cm" fo:keep-together="auto"/>
    </style:style>
    <style:style style:name="表格3.20" style:family="table-row">
      <style:table-row-properties style:min-row-height="1.154cm" fo:keep-together="auto"/>
    </style:style>
    <style:style style:name="表格3.21" style:family="table-row">
      <style:table-row-properties style:min-row-height="3.829cm" fo:keep-together="auto"/>
    </style:style>
    <style:style style:name="表格4" style:family="table">
      <style:table-properties style:width="17.798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0.457cm"/>
    </style:style>
    <style:style style:name="表格4.C" style:family="table-column">
      <style:table-column-properties style:column-width="0.496cm"/>
    </style:style>
    <style:style style:name="表格4.D" style:family="table-column">
      <style:table-column-properties style:column-width="0.953cm"/>
    </style:style>
    <style:style style:name="表格4.H" style:family="table-column">
      <style:table-column-properties style:column-width="0.621cm"/>
    </style:style>
    <style:style style:name="表格4.I" style:family="table-column">
      <style:table-column-properties style:column-width="0.226cm"/>
    </style:style>
    <style:style style:name="表格4.J" style:family="table-column">
      <style:table-column-properties style:column-width="0.134cm"/>
    </style:style>
    <style:style style:name="表格4.K" style:family="table-column">
      <style:table-column-properties style:column-width="0.289cm"/>
    </style:style>
    <style:style style:name="表格4.L" style:family="table-column">
      <style:table-column-properties style:column-width="0.769cm"/>
    </style:style>
    <style:style style:name="表格4.M" style:family="table-column">
      <style:table-column-properties style:column-width="0.064cm"/>
    </style:style>
    <style:style style:name="表格4.N" style:family="table-column">
      <style:table-column-properties style:column-width="0.995cm"/>
    </style:style>
    <style:style style:name="表格4.O" style:family="table-column">
      <style:table-column-properties style:column-width="0.078cm"/>
    </style:style>
    <style:style style:name="表格4.P" style:family="table-column">
      <style:table-column-properties style:column-width="0.318cm"/>
    </style:style>
    <style:style style:name="表格4.Q" style:family="table-column">
      <style:table-column-properties style:column-width="0.663cm"/>
    </style:style>
    <style:style style:name="表格4.R" style:family="table-column">
      <style:table-column-properties style:column-width="0.924cm"/>
    </style:style>
    <style:style style:name="表格4.T" style:family="table-column">
      <style:table-column-properties style:column-width="2.24cm"/>
    </style:style>
    <style:style style:name="表格4.1" style:family="table-row">
      <style:table-row-properties style:row-height="2.11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1.501cm" fo:keep-together="always"/>
    </style:style>
    <style:style style:name="表格4.4" style:family="table-row">
      <style:table-row-properties style:row-height="2.538cm" fo:keep-together="auto"/>
    </style:style>
    <style:style style:name="表格4.5" style:family="table-row">
      <style:table-row-properties style:row-height="1.588cm" fo:keep-together="always"/>
    </style:style>
    <style:style style:name="表格4.7" style:family="table-row">
      <style:table-row-properties style:row-height="1.529cm" fo:keep-together="auto"/>
    </style:style>
    <style:style style:name="表格4.9" style:family="table-row">
      <style:table-row-properties style:row-height="1.737cm" fo:keep-together="always"/>
    </style:style>
    <style:style style:name="表格4.10" style:family="table-row">
      <style:table-row-properties style:min-row-height="1.429cm" fo:keep-together="always"/>
    </style:style>
    <style:style style:name="表格4.11" style:family="table-row">
      <style:table-row-properties style:min-row-height="5.978cm" fo:keep-together="auto"/>
    </style:style>
    <style:style style:name="表格4.12" style:family="table-row">
      <style:table-row-properties style:min-row-height="2cm" fo:keep-together="auto"/>
    </style:style>
    <style:style style:name="表格4.13" style:family="table-row">
      <style:table-row-properties style:min-row-height="1.681cm" fo:keep-together="auto"/>
    </style:style>
    <style:style style:name="表格4.14" style:family="table-row">
      <style:table-row-properties style:min-row-height="1.501cm" fo:keep-together="auto"/>
    </style:style>
    <style:style style:name="表格4.15" style:family="table-row">
      <style:table-row-properties style:min-row-height="3.466cm" fo:keep-together="auto"/>
    </style:style>
    <style:style style:name="表格4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T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3.792cm" fo:keep-together="auto"/>
    </style:style>
    <style:style style:name="表格4.17" style:family="table-row">
      <style:table-row-properties style:min-row-height="4.117cm" fo:keep-together="auto"/>
    </style:style>
    <style:style style:name="表格4.18" style:family="table-row">
      <style:table-row-properties style:min-row-height="4.071cm" fo:keep-together="auto"/>
    </style:style>
    <style:style style:name="表格4.20" style:family="table-row">
      <style:table-row-properties style:min-row-height="4.902cm" fo:keep-together="auto"/>
    </style:style>
    <style:style style:name="P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punctuation-wrap="simple" style:line-break="normal" style:snap-to-layout-grid="false"/>
    </style:style>
    <style:style style:name="P5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6" style:family="paragraph" style:parent-style-name="Standard" style:list-style-name="WW8Num5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7" style:family="paragraph" style:parent-style-name="Standard" style:list-style-name="WW8Num23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8" style:family="paragraph" style:parent-style-name="Standard" style:list-style-name="WW8Num14">
      <style:paragraph-properties style:punctuation-wrap="simple" style:line-break="normal" style:snap-to-layout-grid="false"/>
      <style:text-properties fo:font-weight="bold" style:font-name-asian="標楷體" style:font-weight-asian="bold" style:font-size-complex="12pt"/>
    </style:style>
    <style:style style:name="P9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10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size-asian="14pt"/>
    </style:style>
    <style:style style:name="P12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style:font-size-asian="14pt"/>
    </style:style>
    <style:style style:name="P13" style:family="paragraph" style:parent-style-name="Standard">
      <style:text-properties fo:font-size="14pt" style:font-name-asian="標楷體" style:font-size-asian="14pt" style:font-size-complex="14pt"/>
    </style:style>
    <style:style style:name="P14" style:family="paragraph" style:parent-style-name="Standard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style:punctuation-wrap="simpl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style:line-height-at-least="0.423cm" style:punctuation-wrap="simpl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33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Times New Roman" style:font-size-asian="14pt"/>
    </style:style>
    <style:style style:name="P34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style:punctuation-wrap="simple" style:line-break="normal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style:punctuation-wrap="simple" style:line-break="normal" style:snap-to-layout-grid="false"/>
      <style:text-properties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style:line-height-at-least="0.423cm" style:punctuation-wrap="simple" style:line-break="normal" style:snap-to-layout-grid="false"/>
    </style:style>
    <style:style style:name="P39" style:family="paragraph" style:parent-style-name="Standard">
      <style:paragraph-properties style:line-height-at-least="0.423cm" fo:text-align="center" style:justify-single-word="false" style:punctuation-wrap="simple" style:line-break="normal" style:snap-to-layout-grid="false"/>
    </style:style>
    <style:style style:name="P40" style:family="paragraph" style:parent-style-name="Standard" style:list-style-name="WW8Num5">
      <style:paragraph-properties style:punctuation-wrap="simple" style:line-break="normal" style:snap-to-layout-grid="false"/>
    </style:style>
    <style:style style:name="P41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</style:style>
    <style:style style:name="P42" style:family="paragraph" style:parent-style-name="Standard" style:list-style-name="WW8Num35">
      <style:paragraph-properties style:line-height-at-least="0.635cm" fo:text-align="justify" style:justify-single-word="false" style:punctuation-wrap="simple" style:line-break="normal" style:snap-to-layout-grid="false"/>
    </style:style>
    <style:style style:name="P43" style:family="paragraph" style:parent-style-name="Standard" style:list-style-name="WW8Num3">
      <style:paragraph-properties style:line-height-at-least="0.635cm" fo:text-align="justify" style:justify-single-word="false" style:punctuation-wrap="simple" style:line-break="normal" style:snap-to-layout-grid="false"/>
    </style:style>
    <style:style style:name="P44" style:family="paragraph" style:parent-style-name="Standard" style:list-style-name="WW8Num38">
      <style:paragraph-properties style:line-height-at-least="0.635cm" fo:text-align="justify" style:justify-single-word="false" style:punctuation-wrap="simple" style:line-break="normal" style:snap-to-layout-grid="false"/>
    </style:style>
    <style:style style:name="P45" style:family="paragraph" style:parent-style-name="Standard" style:list-style-name="WW8Num21">
      <style:paragraph-properties style:line-height-at-least="0.635cm" fo:text-align="justify" style:justify-single-word="false" style:punctuation-wrap="simple" style:line-break="normal" style:snap-to-layout-grid="false"/>
    </style:style>
    <style:style style:name="P46" style:family="paragraph" style:parent-style-name="Standard" style:list-style-name="WW8Num12">
      <style:paragraph-properties style:line-height-at-least="0.635cm" fo:text-align="justify" style:justify-single-word="false" style:punctuation-wrap="simple" style:line-break="normal" style:snap-to-layout-grid="false"/>
    </style:style>
    <style:style style:name="P47" style:family="paragraph" style:parent-style-name="Standard" style:list-style-name="WW8Num7">
      <style:paragraph-properties style:line-height-at-least="0.635cm" fo:text-align="justify" style:justify-single-word="false" style:punctuation-wrap="simple" style:line-break="normal" style:snap-to-layout-grid="false"/>
    </style:style>
    <style:style style:name="P48" style:family="paragraph" style:parent-style-name="Standard" style:list-style-name="WW8Num22">
      <style:paragraph-properties style:line-height-at-least="0.635cm" fo:text-align="justify" style:justify-single-word="false" style:punctuation-wrap="simple" style:line-break="normal" style:snap-to-layout-grid="false"/>
    </style:style>
    <style:style style:name="P49" style:family="paragraph" style:parent-style-name="Standard" style:list-style-name="WW8Num16">
      <style:paragraph-properties style:line-height-at-least="0.635cm" fo:text-align="justify" style:justify-single-word="false" style:punctuation-wrap="simple" style:line-break="normal" style:snap-to-layout-grid="false"/>
    </style:style>
    <style:style style:name="P50" style:family="paragraph" style:parent-style-name="Standard" style:list-style-name="WW8Num11">
      <style:paragraph-properties style:line-height-at-least="0.635cm" fo:text-align="justify" style:justify-single-word="false" style:punctuation-wrap="simple" style:line-break="normal" style:snap-to-layout-grid="false"/>
    </style:style>
    <style:style style:name="P51" style:family="paragraph" style:parent-style-name="Standard" style:list-style-name="WW8Num36">
      <style:paragraph-properties style:line-height-at-least="0.635cm" fo:text-align="justify" style:justify-single-word="false" style:punctuation-wrap="simple" style:line-break="normal" style:snap-to-layout-grid="false"/>
    </style:style>
    <style:style style:name="P52" style:family="paragraph" style:parent-style-name="Standard" style:list-style-name="WW8Num31">
      <style:paragraph-properties style:line-height-at-least="0.635cm" fo:text-align="justify" style:justify-single-word="false" style:punctuation-wrap="simple" style:line-break="normal" style:snap-to-layout-grid="false"/>
    </style:style>
    <style:style style:name="P53" style:family="paragraph" style:parent-style-name="Standard" style:list-style-name="WW8Num33">
      <style:paragraph-properties style:line-height-at-least="0.635cm" fo:text-align="justify" style:justify-single-word="false" style:punctuation-wrap="simple" style:line-break="normal" style:snap-to-layout-grid="false"/>
    </style:style>
    <style:style style:name="P54" style:family="paragraph" style:parent-style-name="Standard" style:list-style-name="WW8Num17">
      <style:paragraph-properties style:line-height-at-least="0.635cm" fo:text-align="justify" style:justify-single-word="false" style:punctuation-wrap="simple" style:line-break="normal" style:snap-to-layout-grid="false"/>
    </style:style>
    <style:style style:name="P55" style:family="paragraph" style:parent-style-name="Standard" style:list-style-name="WW8Num28">
      <style:paragraph-properties style:line-height-at-least="0.635cm" fo:text-align="justify" style:justify-single-word="false" style:punctuation-wrap="simple" style:line-break="normal" style:snap-to-layout-grid="false"/>
    </style:style>
    <style:style style:name="P56" style:family="paragraph" style:parent-style-name="Standard" style:list-style-name="WW8Num30">
      <style:paragraph-properties style:line-height-at-least="0.635cm" fo:text-align="justify" style:justify-single-word="false" style:punctuation-wrap="simple" style:line-break="normal" style:snap-to-layout-grid="false"/>
    </style:style>
    <style:style style:name="P57" style:family="paragraph" style:parent-style-name="Standard" style:list-style-name="WW8Num19">
      <style:paragraph-properties style:line-height-at-least="0.635cm" fo:text-align="justify" style:justify-single-word="false" style:punctuation-wrap="simple" style:line-break="normal" style:snap-to-layout-grid="false"/>
    </style:style>
    <style:style style:name="P58" style:family="paragraph" style:parent-style-name="Standard" style:list-style-name="WW8Num10">
      <style:paragraph-properties style:line-height-at-least="0.635cm" fo:text-align="justify" style:justify-single-word="false" style:punctuation-wrap="simple" style:line-break="normal" style:snap-to-layout-grid="false"/>
    </style:style>
    <style:style style:name="P59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</style:style>
    <style:style style:name="P60" style:family="paragraph" style:parent-style-name="Standard">
      <style:paragraph-properties style:line-height-at-least="0.635cm" style:punctuation-wrap="simple" style:line-break="normal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1" style:family="paragraph" style:parent-style-name="Standard">
      <style:paragraph-properties fo:text-align="center" style:justify-single-word="false" style:punctuation-wrap="simple" style:line-break="normal"/>
      <style:text-properties style:font-name="Times New Roman" fo:font-size="14pt" style:font-name-asian="標楷體" style:font-size-asian="14pt" style:font-name-complex="Times New Roman" style:font-size-complex="14pt"/>
    </style:style>
    <style:style style:name="P62" style:family="paragraph" style:parent-style-name="Standard">
      <style:text-properties style:font-name-asian="標楷體"/>
    </style:style>
    <style:style style:name="P63" style:family="paragraph" style:parent-style-name="Standard">
      <style:paragraph-properties fo:line-height="200%"/>
      <style:text-properties style:font-name-asian="標楷體"/>
    </style:style>
    <style:style style:name="P64" style:family="paragraph" style:parent-style-name="Standard" style:list-style-name="WW8Num27">
      <style:paragraph-properties style:punctuation-wrap="simple" style:line-break="normal" style:snap-to-layout-grid="false"/>
    </style:style>
    <style:style style:name="P65" style:family="paragraph" style:parent-style-name="Standard" style:list-style-name="WW8Num23">
      <style:paragraph-properties style:punctuation-wrap="simple" style:line-break="normal" style:snap-to-layout-grid="false"/>
    </style:style>
    <style:style style:name="P66" style:family="paragraph" style:parent-style-name="Standard" style:list-style-name="WW8Num14">
      <style:paragraph-properties style:punctuation-wrap="simple" style:line-break="normal" style:snap-to-layout-grid="false"/>
    </style:style>
    <style:style style:name="P67" style:family="paragraph" style:parent-style-name="Standard">
      <style:paragraph-properties fo:text-align="end" style:justify-single-word="false"/>
    </style:style>
    <style:style style:name="P68" style:family="paragraph" style:parent-style-name="Standard">
      <style:paragraph-properties fo:line-height="200%"/>
    </style:style>
    <style:style style:name="P69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71" style:family="paragraph" style:parent-style-name="Standard">
      <style:paragraph-properties fo:margin-left="0cm" fo:margin-right="0cm" fo:text-align="justify" fo:text-align-last="justify" style:justify-single-word="false" fo:text-indent="0.741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fo:text-align-last="justify" style:justify-single-word="false" fo:text-indent="0.247cm" style:auto-text-indent="false" style:punctuation-wrap="simple" style:line-break="normal" style:snap-to-layout-grid="false"/>
    </style:style>
    <style:style style:name="P73" style:family="paragraph" style:parent-style-name="Standard">
      <style:paragraph-properties fo:margin-left="0cm" fo:margin-right="0cm" style:line-height-at-least="0.635cm" fo:text-align="center" style:justify-single-word="false" fo:text-indent="0.247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4" style:family="paragraph" style:parent-style-name="Standard" style:list-style-name="WW8Num6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P75" style:family="paragraph" style:parent-style-name="Standard" style:list-style-name="WW8Num39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P76" style:family="paragraph" style:parent-style-name="Standard" style:list-style-name="WW8Num8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P77" style:family="paragraph" style:parent-style-name="Standard" style:list-style-name="WW8Num15">
      <style:paragraph-properties fo:margin-left="0.951cm" fo:margin-right="0cm" style:line-height-at-least="0.635cm" fo:text-indent="-0.951cm" style:auto-text-indent="false" style:punctuation-wrap="simple" style:line-break="normal" style:snap-to-layout-grid="false"/>
    </style:style>
    <style:style style:name="P78" style:family="paragraph" style:parent-style-name="Standard" style:list-style-name="WW8Num8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size-asian="14pt" style:font-size-complex="14pt"/>
    </style:style>
    <style:style style:name="P79" style:family="paragraph" style:parent-style-name="Standard" style:list-style-name="WW8Num6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0" style:family="paragraph" style:parent-style-name="Standard" style:list-style-name="WW8Num39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1" style:family="paragraph" style:parent-style-name="Standard" style:list-style-name="WW8Num8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2" style:family="paragraph" style:parent-style-name="Standard" style:list-style-name="WW8Num15">
      <style:paragraph-properties fo:margin-left="0.951cm" fo:margin-right="0cm" style:line-height-at-least="0.635cm" fo:text-indent="-0.95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3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</style:style>
    <style:style style:name="P84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/>
    </style:style>
    <style:style style:name="P85" style:family="paragraph" style:parent-style-name="Standard">
      <style:paragraph-properties fo:margin-left="0cm" fo:margin-right="0.988cm" style:line-height-at-least="0.635cm" fo:text-align="center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6" style:family="paragraph" style:parent-style-name="Standard">
      <style:paragraph-properties fo:margin-left="0cm" fo:margin-right="0.988cm" style:line-height-at-least="0.635cm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7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88" style:family="paragraph" style:parent-style-name="Standard">
      <style:paragraph-properties fo:break-before="page"/>
    </style:style>
    <style:style style:name="P89" style:family="paragraph" style:parent-style-name="Standard">
      <style:paragraph-properties fo:text-align="justify" style:justify-single-word="false" fo:break-before="page" style:punctuation-wrap="simple" style:line-break="normal"/>
      <style:text-properties fo:font-size="20pt" fo:font-weight="bold" style:font-name-asian="標楷體" style:font-size-asian="20pt" style:font-weight-asian="bold" style:font-size-complex="20pt"/>
    </style:style>
    <style:style style:name="P90" style:family="paragraph" style:parent-style-name="Standard">
      <style:paragraph-properties fo:text-align="center" style:justify-single-word="false" fo:break-before="page"/>
    </style:style>
    <style:style style:name="P91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92" style:family="paragraph" style:parent-style-name="Standard">
      <style:paragraph-properties fo:margin-left="0.953cm" fo:margin-right="0cm" fo:text-indent="-0.953cm" style:auto-text-indent="false"/>
    </style:style>
    <style:style style:name="P93" style:family="paragraph" style:parent-style-name="Standard">
      <style:paragraph-properties fo:margin-left="1.27cm" fo:margin-right="0cm" fo:text-indent="0cm" style:auto-text-indent="false"/>
    </style:style>
    <style:style style:name="P94" style:family="paragraph" style:parent-style-name="Standard">
      <style:paragraph-properties fo:margin-left="0.998cm" fo:margin-right="0cm" fo:text-indent="-0.998cm" style:auto-text-indent="false"/>
    </style:style>
    <style:style style:name="P95" style:family="paragraph" style:parent-style-name="Standard">
      <style:paragraph-properties fo:margin-top="0.318cm" fo:margin-bottom="0cm" loext:contextual-spacing="false"/>
    </style:style>
    <style:style style:name="P96" style:family="paragraph" style:parent-style-name="Standard">
      <style:paragraph-properties fo:margin-top="0.318cm" fo:margin-bottom="0cm" loext:contextual-spacing="false"/>
    </style:style>
    <style:style style:name="P97" style:family="paragraph" style:parent-style-name="Standard">
      <style:paragraph-properties fo:margin-left="0.953cm" fo:margin-right="0cm" fo:text-indent="-0.318cm" style:auto-text-indent="false"/>
    </style:style>
    <style:style style:name="P98" style:family="paragraph" style:parent-style-name="Standard">
      <style:paragraph-properties fo:margin-left="1.376cm" fo:margin-right="0cm" fo:text-indent="-0.741cm" style:auto-text-indent="false"/>
    </style:style>
    <style:style style:name="P99" style:family="paragraph" style:parent-style-name="Standard">
      <style:paragraph-properties fo:margin-left="0cm" fo:margin-right="0cm" fo:text-indent="1.27cm" style:auto-text-indent="false"/>
    </style:style>
    <style:style style:name="P100" style:family="paragraph" style:parent-style-name="Standard">
      <style:paragraph-properties fo:margin-left="0cm" fo:margin-right="0cm" fo:text-indent="1.27cm" style:auto-text-indent="false"/>
    </style:style>
    <style:style style:name="P101" style:family="paragraph" style:parent-style-name="Standard">
      <style:paragraph-properties fo:margin-left="1.736cm" fo:margin-right="0cm" fo:text-indent="-0.466cm" style:auto-text-indent="false"/>
    </style:style>
    <style:style style:name="P102" style:family="paragraph" style:parent-style-name="Standard">
      <style:paragraph-properties fo:margin-left="1.736cm" fo:margin-right="0cm" fo:text-indent="-0.466cm" style:auto-text-indent="false"/>
    </style:style>
    <style:style style:name="P103" style:family="paragraph" style:parent-style-name="Standard">
      <style:paragraph-properties fo:margin-left="1.905cm" fo:margin-right="0cm" fo:text-indent="-0.635cm" style:auto-text-indent="false"/>
    </style:style>
    <style:style style:name="P104" style:family="paragraph" style:parent-style-name="Standard">
      <style:paragraph-properties fo:margin-left="1.905cm" fo:margin-right="0cm" fo:text-indent="-0.635cm" style:auto-text-indent="false"/>
    </style:style>
    <style:style style:name="P105" style:family="paragraph" style:parent-style-name="Standard">
      <style:paragraph-properties fo:margin-left="1.27cm" fo:margin-right="0cm" fo:text-indent="-0.635cm" style:auto-text-indent="false"/>
    </style:style>
    <style:style style:name="P106" style:family="paragraph" style:parent-style-name="Standard">
      <style:paragraph-properties fo:margin-left="1.588cm" fo:margin-right="0cm" fo:text-indent="-0.318cm" style:auto-text-indent="false"/>
    </style:style>
    <style:style style:name="P107" style:family="paragraph" style:parent-style-name="Standard">
      <style:paragraph-properties fo:margin-left="1.588cm" fo:margin-right="0cm" fo:text-indent="-0.318cm" style:auto-text-indent="false"/>
      <style:text-properties style:font-name-asian="標楷體"/>
    </style:style>
    <style:style style:name="P108" style:family="paragraph" style:parent-style-name="Standard">
      <style:paragraph-properties fo:margin-left="1.334cm" fo:margin-right="0cm" fo:text-indent="-1.334cm" style:auto-text-indent="false"/>
    </style:style>
    <style:style style:name="P109" style:family="paragraph" style:parent-style-name="Standard">
      <style:paragraph-properties fo:margin-left="1.499cm" fo:margin-right="0cm" fo:text-indent="-0.864cm" style:auto-text-indent="false"/>
    </style:style>
    <style:style style:name="P110" style:family="paragraph" style:parent-style-name="Standard" style:master-page-name="Standard">
      <style:paragraph-properties fo:text-align="center" style:justify-single-word="false" style:page-number="auto" style:punctuation-wrap="simple" style:line-break="normal"/>
      <style:text-properties fo:font-size="20pt" fo:font-weight="bold" style:font-name-asian="標楷體" style:font-size-asian="20pt" style:font-weight-asian="bold" style:font-size-complex="20pt"/>
    </style:style>
    <style:style style:name="P111" style:family="paragraph" style:parent-style-name="純文字">
      <style:paragraph-properties fo:margin-left="0.305cm" fo:margin-right="0cm" fo:line-height="0.811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2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13" style:family="paragraph" style:parent-style-name="純文字">
      <style:paragraph-properties fo:margin-left="1.905cm" fo:margin-right="0cm" fo:line-height="0.811cm" fo:text-align="justify" style:justify-single-word="false" fo:text-indent="-1.90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style:letter-kerning="true" style:text-scale="97%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style:font-weight-complex="bold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fo:letter-spacing="0.097cm" style:letter-kerning="true" style:text-scale="97%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letter-spacing="0.042cm" style:letter-kerning="true"/>
    </style:style>
    <style:style style:name="T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fo:letter-spacing="-0.005cm" style:letter-kerning="true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font-name-asian="Times New Roman" style:font-size-asian="16pt" style:font-size-complex="16pt"/>
    </style:style>
    <style:style style:name="T31" style:family="text">
      <style:text-properties fo:letter-spacing="0.023cm" style:letter-kerning="true"/>
    </style:style>
    <style:style style:name="T32" style:family="text">
      <style:text-properties fo:letter-spacing="0.025cm" style:letter-kerning="true"/>
    </style:style>
    <style:style style:name="T33" style:family="text">
      <style:text-properties fo:font-size="24pt" style:font-name-asian="標楷體" style:font-size-asian="24pt" style:font-size-complex="24pt"/>
    </style:style>
    <style:style style:name="T34" style:family="text">
      <style:text-properties fo:font-size="24pt" style:font-name-asian="標楷體" style:font-size-asian="24pt" style:font-size-complex="24pt"/>
    </style:style>
    <style:style style:name="T3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draw:frame draw:style-name="fr1" draw:name="框架1" text:anchor-type="char" svg:x="-0.413cm" svg:y="-1.353cm" svg:width="2.491cm" svg:height="1.376cm" draw:z-index="0"><draw:text-box><text:p text:style-name="P2">附表一</text:p></draw:text-box></draw:frame><text:span text:style-name="T6">中華民國112年全國模範勞工選拔表【企（產）業勞工</text:span><text:span text:style-name="T12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3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A1" table:number-columns-spanned="7" office:value-type="string">
            <text:p text:style-name="P3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Q1" table:number-rows-spanned="3" table:number-columns-spanned="2" office:value-type="string">
            <text:p text:style-name="P17">二　吋　正　面</text:p>
            <text:p text:style-name="P17"/>
            <text:p text:style-name="P17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地址</text:p>
          </table:table-cell>
          <table:table-cell table:style-name="表格1.A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身分證</text:p>
            <text:p text:style-name="P15">號碼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服務單位及</text:p>
            <text:p text:style-name="P15">部門</text:p>
          </table:table-cell>
          <table:table-cell table:style-name="表格1.A1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出生日期</text:p>
          </table:table-cell>
          <table:table-cell table:style-name="表格1.Q1" table:number-columns-spanned="3" office:value-type="string">
            <text:p text:style-name="P38"><text:span text:style-name="T17"><text:s text:c="5"/></text:span><text:span text:style-name="T15">年</text:span><text:span text:style-name="T17"> <text:s text:c="4"/></text:span><text:span text:style-name="T15">月</text:span><text:span text:style-name="T17"> <text:s text:c="4"/></text:span><text:span text:style-name="T15">日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5">職稱</text:p>
          </table:table-cell>
          <table:table-cell table:style-name="表格1.A1" table:number-rows-spanned="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5">電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公</text:p>
          </table:table-cell>
          <table:table-cell table:style-name="表格1.Q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私</text:p>
          </table:table-cell>
          <table:table-cell table:style-name="表格1.Q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學歷</text:p>
          </table:table-cell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受僱現有</text:p>
            <text:p text:style-name="P15">單位日期</text:p>
          </table:table-cell>
          <table:table-cell table:style-name="表格1.A1" table:number-columns-spanned="8" office:value-type="string">
            <text:p text:style-name="P38"><text:span text:style-name="T17"><text:s text:c="5"/></text:span><text:span text:style-name="T15">年</text:span><text:span text:style-name="T17"> <text:s text:c="4"/></text:span><text:span text:style-name="T15">月</text:span><text:span text:style-name="T17"> <text:s text:c="4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受僱現有單位工作年資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4"><text:span text:style-name="T18"><text:s text:c="7"/></text:span><text:span text:style-name="T13">年</text:span><text:span text:style-name="T18"> <text:s text:c="6"/></text:span><text:span text:style-name="T13">月</text:span><text:span text:style-name="T18"> <text:s text:c="4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Q1" table:number-columns-spanned="18" office:value-type="string">
            <text:p text:style-name="P5"><text:span text:style-name="T13">□</text:span><text:span text:style-name="T18"> </text:span><text:span text:style-name="T16">身心障礙者</text:span><text:span text:style-name="T18"> </text:span><text:span text:style-name="T13">□</text:span><text:span text:style-name="T18"> </text:span><text:span text:style-name="T16">原住民</text:span><text:span text:style-name="T18"> <text:s/></text:span><text:span text:style-name="T9">（</text:span><text:span text:style-name="T11">如有具前開身分者，請勾選並檢附相關證明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<text:span text:style-name="T20">績優事蹟（請參選人自行依考查項目做一分點大綱摘要，並以200字為原則）</text:span></text:p>
          </table:table-cell>
          <table:covered-table-cell/>
          <table:table-cell table:style-name="表格1.Q1" table:number-columns-spanned="16" office:value-type="string">
            <text:p text:style-name="P4"><text:span text:style-name="T3">範例：</text:span></text:p>
            <text:list xml:id="list4502525370659605408" text:style-name="WW8Num5">
              <text:list-item>
                <text:p text:style-name="P6">以專業技能與知識，圓滿達成公司交付任務，對於各項問題，均能以學識技能，提出創新改善計畫，深獲公司肯定。</text:p>
              </text:list-item>
              <text:list-item>
                <text:p text:style-name="P6">從事工作態度負責、盡職，對單位有多項貢獻，工作36年間獲嘉獎無數。</text:p>
              </text:list-item>
              <text:list-item>
                <text:p text:style-name="P6">多次代表工會出席團體協約協商會議，協助簽約成功，促進勞資關係和諧。</text:p>
              </text:list-item>
              <text:list-item>
                <text:p text:style-name="P40"><text:span text:style-name="T3">帶領部門成本控管小組，在完整的計畫與高效率執行，每年均達成公司目標，並獲得1</text:span><text:span text:style-name="T10">1</text:span><text:span text:style-name="T3">1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9"><text:span text:style-name="T13">推薦單位</text:span></text:p>
            <text:p text:style-name="P34">（加蓋單位圖記或印章）</text:p>
          </table:table-cell>
          <table:table-cell table:style-name="表格1.Q1" table:number-columns-spanned="1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<text:span text:style-name="T13">推薦單位</text:span></text:p>
            <text:p text:style-name="P15">地址</text:p>
          </table:table-cell>
          <table:table-cell table:style-name="表格1.Q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評量項目</text:p>
          </table:table-cell>
          <table:table-cell table:style-name="表格1.A1" table:number-columns-spanned="9" office:value-type="string">
            <text:p text:style-name="P10"><text:span text:style-name="T7">考</text:span><text:span text:style-name="T23"> </text:span><text:span text:style-name="T7">查</text:span><text:span text:style-name="T23"> </text:span><text:span text:style-name="T7">細</text:span><text:span text:style-name="T23"> </text:span><text:span text:style-name="T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<text:span text:style-name="T13">配分比率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1"><text:span text:style-name="T7">具</text:span><text:span text:style-name="T23"> </text:span><text:span text:style-name="T7">體</text:span><text:span text:style-name="T23"> </text:span><text:span text:style-name="T7">事</text:span><text:span text:style-name="T23"> </text:span><text:span text:style-name="T7">蹟</text:span></text:p>
          </table:table-cell>
          <table:covered-table-cell/>
          <table:covered-table-cell/>
          <table:table-cell table:style-name="表格1.Q1" office:value-type="string">
            <text:p text:style-name="P72"><text:span text:style-name="T13">分</text:span><text:span text:style-name="T18"> </text:span><text:span text:style-name="T13">數</text:span></text:p>
          </table:table-cell>
        </table:table-row>
        <table:table-row table:style-name="表格1.14">
          <table:table-cell table:style-name="表格1.A1" office:value-type="string">
            <text:list xml:id="list4435626868987003244" text:style-name="WW8Num6">
              <text:list-item>
                <text:p text:style-name="P74"><text:span text:style-name="T13">發揚服務精神、敬業樂群，足為所屬事業單位之表率，並有具體事蹟或經考核獎勵有案者。</text:span></text:p>
              </text:list-item>
            </text:list>
          </table:table-cell>
          <table:table-cell table:style-name="表格1.B14" table:number-columns-spanned="9" office:value-type="string">
            <text:p text:style-name="P41"><text:span text:style-name="T13">服務表現優異熱忱、敬業精神等，有具體事蹟或經考核獎勵有案者（10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3">10％</text:p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111"/>
          </table:table-cell>
          <table:covered-table-cell/>
          <table:covered-table-cell/>
          <table:table-cell table:style-name="表格1.R14" office:value-type="string">
            <text:p text:style-name="P60"/>
          </table:table-cell>
        </table:table-row>
        <table:table-row table:style-name="表格1.14">
          <table:table-cell table:style-name="表格1.B14" office:value-type="string">
            <text:list xml:id="list170521889913757" text:continue-numbering="true" text:style-name="WW8Num6">
              <text:list-item>
                <text:p text:style-name="P74"><text:span text:style-name="T13">從事工作態度負責、盡職，對所屬事業單位有具體貢獻事蹟或經考核獎勵有案者。</text:span></text:p>
              </text:list-item>
            </text:list>
          </table:table-cell>
          <table:table-cell table:style-name="表格1.B14" table:number-columns-spanned="9" office:value-type="string">
            <text:list xml:id="list405739782961864563" text:style-name="WW8Num35">
              <text:list-item>
                <text:p text:style-name="P42"><text:span text:style-name="T13">處理業務相關重大問題、危機處理等，有具體事蹟或經考核獎勵有案者（10％）。</text:span></text:p>
              </text:list-item>
              <text:list-item>
                <text:p text:style-name="P42"><text:span text:style-name="T13">執行勞工相關重大政策、任務等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Q1" office:value-type="string">
            <text:p text:style-name="P21"/>
          </table:table-cell>
        </table:table-row>
        <table:table-row table:style-name="表格1.14">
          <table:table-cell table:style-name="表格1.B14" office:value-type="string">
            <text:list xml:id="list170522460363955" text:continue-list="list170521889913757" text:style-name="WW8Num6">
              <text:list-item>
                <text:p text:style-name="P74"><text:span text:style-name="T13">對所從事工作之知能、技能，有研發、創新之優異表現或有重要學術著述，且有具體事蹟或經考核獎勵有案者</text:span><text:soft-page-break/><text:span text:style-name="T13">。</text:span></text:p>
              </text:list-item>
            </text:list>
          </table:table-cell>
          <table:table-cell table:style-name="表格1.B14" table:number-columns-spanned="9" office:value-type="string">
            <text:list xml:id="list4077994803071334791" text:style-name="WW8Num3">
              <text:list-item>
                <text:p text:style-name="P43"><text:span text:style-name="T13">研究發明新產品或新式樣等獲得專利，取得證明者（10％）。</text:span></text:p>
              </text:list-item>
              <text:list-item>
                <text:p text:style-name="P43"><text:span text:style-name="T13">提出技能改善、創新等之學術著述，有具體事證者（10％）。</text:span></text:p>
              </text:list-item>
              <text:list-item>
                <text:p text:style-name="P43"><text:span text:style-name="T13">提出創新改善計畫、方案，經採納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3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1"/>
          </table:table-cell>
          <table:covered-table-cell/>
          <table:covered-table-cell/>
          <table:table-cell table:style-name="表格1.Q1" office:value-type="string">
            <text:p text:style-name="P60"/>
          </table:table-cell>
        </table:table-row>
        <table:table-row table:style-name="表格1.14">
          <table:table-cell table:style-name="表格1.B14" office:value-type="string">
            <text:list xml:id="list170522542951280" text:continue-list="list170522460363955" text:style-name="WW8Num6">
              <text:list-item>
                <text:p text:style-name="P79">參與本職技藝競賽獲得優異表現，有具體事蹟或經考核獎勵有案者。</text:p>
              </text:list-item>
            </text:list>
          </table:table-cell>
          <table:table-cell table:style-name="表格1.B14" table:number-columns-spanned="9" office:value-type="string">
            <text:list xml:id="list3573744696939285820" text:style-name="WW8Num38">
              <text:list-item>
                <text:p text:style-name="P44"><text:span text:style-name="T13">參加本職技藝競賽表現優異，經考核獎勵有案者（10％）。</text:span></text:p>
              </text:list-item>
              <text:list-item>
                <text:p text:style-name="P44"><text:span text:style-name="T13">取得相關專業證照、技能檢定資格等，有具體事蹟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3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Q1" office:value-type="string">
            <text:p text:style-name="P21"/>
          </table:table-cell>
        </table:table-row>
        <table:table-row table:style-name="表格1.14">
          <table:table-cell table:style-name="表格1.B14" office:value-type="string">
            <text:list xml:id="list170522119742921" text:continue-list="list170522542951280" text:style-name="WW8Num6">
              <text:list-item>
                <text:p text:style-name="P74"><text:span text:style-name="T13">參與服務勞工事務成績卓著，有具體事蹟或經考核獎勵有案者。</text:span></text:p>
              </text:list-item>
            </text:list>
          </table:table-cell>
          <table:table-cell table:style-name="表格1.B14" table:number-columns-spanned="9" office:value-type="string">
            <text:list xml:id="list3099599267058996730" text:style-name="WW8Num21">
              <text:list-item>
                <text:p text:style-name="P45"><text:span text:style-name="T13">服務勞工有具體事實者或曾（現）任勞工事務等職務（職工福利委員會、勞資會議、職業安全衛生委員會、工會等）有具體事蹟或經考核獎勵有案者（10％）。</text:span></text:p>
              </text:list-item>
              <text:list-item>
                <text:p text:style-name="P45"><text:span text:style-name="T13">辦理事業單位活動及參與勞工事務服務、社會團體服務活動等表現優異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Q1" office:value-type="string">
            <text:p text:style-name="P21"/>
          </table:table-cell>
        </table:table-row>
        <table:table-row table:style-name="表格1.13">
          <table:table-cell table:style-name="表格1.A1" table:number-columns-spanned="14" office:value-type="string">
            <text:p text:style-name="P83"><text:span text:style-name="T13">總</text:span><text:span text:style-name="T18"> <text:s text:c="2"/></text:span><text:span text:style-name="T13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84"><text:span text:style-name="T13">推</text:span><text:span text:style-name="T18"> </text:span><text:span text:style-name="T13">薦</text:span><text:span text:style-name="T18"> </text:span><text:span text:style-name="T13">單</text:span><text:span text:style-name="T18"> </text:span><text:span text:style-name="T13">位</text:span><text:span text:style-name="T18"> </text:span><text:span text:style-name="T13">意</text:span><text:span text:style-name="T18"> </text:span><text:span text:style-name="T13">見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4" office:value-type="string">
            <text:p text:style-name="P22"/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62"/>
      <text:p text:style-name="P112"><text:span text:style-name="T25">中華民國112年全國模範勞工選拔表【職業勞工</text:span><text:span text:style-name="T27">】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A"/>
        <table:table-column table:style-name="表格2.S"/>
        <table:table-row table:style-name="表格2.1">
          <table:table-cell table:style-name="表格2.A1" office:value-type="string">
            <text:p text:style-name="P24"/>
            <text:p text:style-name="P24"><draw:frame draw:style-name="fr1" draw:name="框架2" text:anchor-type="char" svg:x="-0.072cm" svg:y="-2.321cm" svg:width="2.491cm" svg:height="1.376cm" draw:z-index="1"><draw:text-box><text:p text:style-name="Standard"><text:span text:style-name="T28">附表二</text:span></text:p></draw:text-box></draw:frame>姓名</text:p>
          </table:table-cell>
          <table:table-cell table:style-name="表格2.A1" table:number-columns-spanned="6" office:value-type="string">
            <text:p text:style-name="P33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4">性別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R1" table:number-rows-spanned="3" table:number-columns-spanned="2" office:value-type="string">
            <text:p text:style-name="P26">二　吋　正　面</text:p>
            <text:p text:style-name="P26"/>
            <text:p text:style-name="P26">半　身　照　片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4">地址</text:p>
          </table:table-cell>
          <table:table-cell table:style-name="表格2.A1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身分證號碼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office:value-type="string">
            <text:p text:style-name="P2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<text:span text:style-name="T15">加入職業工會名稱</text:span></text:p>
          </table:table-cell>
          <table:table-cell table:style-name="表格2.A1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4">出生日期</text:p>
          </table:table-cell>
          <table:covered-table-cell/>
          <table:table-cell table:style-name="表格2.R1" table:number-columns-spanned="3" office:value-type="string">
            <text:p text:style-name="P38"><text:span text:style-name="T17"><text:s text:c="5"/></text:span><text:span text:style-name="T15">年</text:span><text:span text:style-name="T17"> <text:s text:c="4"/></text:span><text:span text:style-name="T15">月</text:span><text:span text:style-name="T17"> <text:s text:c="4"/></text:span><text:span text:style-name="T15">日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4">職稱</text:p>
          </table:table-cell>
          <table:table-cell table:style-name="表格2.A1" table:number-rows-spanned="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2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>公</text:p>
          </table:table-cell>
          <table:covered-table-cell/>
          <table:table-cell table:style-name="表格2.R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>私</text:p>
          </table:table-cell>
          <table:covered-table-cell/>
          <table:table-cell table:style-name="表格2.R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4">學歷</text:p>
          </table:table-cell>
          <table:table-cell table:style-name="表格2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4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4">加入現有工會日期</text:p>
          </table:table-cell>
          <table:table-cell table:style-name="表格2.A1" table:number-columns-spanned="7" office:value-type="string">
            <text:p text:style-name="P38"><text:span text:style-name="T17"><text:s text:c="5"/></text:span><text:span text:style-name="T15">年</text:span><text:span text:style-name="T17"> <text:s text:c="4"/></text:span><text:span text:style-name="T15">月</text:span><text:span text:style-name="T17"> <text:s text:c="4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4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5" office:value-type="string">
            <text:p text:style-name="P11"><text:span text:style-name="T7">年</text:span><text:span text:style-name="T23"> <text:s text:c="6"/></text:span><text:span text:style-name="T7">月</text:span><text:span text:style-name="T23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R1" table:number-columns-spanned="19" office:value-type="string">
            <text:p text:style-name="P5"><text:span text:style-name="T13">□</text:span><text:span text:style-name="T18"> </text:span><text:span text:style-name="T16">身心障礙者</text:span><text:span text:style-name="T18"> </text:span><text:span text:style-name="T13">□</text:span><text:span text:style-name="T18"> </text:span><text:span text:style-name="T16">原住民</text:span><text:span text:style-name="T18"> <text:s/></text:span><text:span text:style-name="T9">（</text:span><text:span text:style-name="T11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5">績優事蹟（請參選人自行依考查項目做一分點大綱摘要，並以200字為原則）</text:p>
          </table:table-cell>
          <table:table-cell table:style-name="表格2.R1" table:number-columns-spanned="18" office:value-type="string">
            <text:p text:style-name="P4"><text:span text:style-name="T3">範例：</text:span></text:p>
            <text:list xml:id="list514152844968280059" text:style-name="WW8Num27">
              <text:list-item>
                <text:p text:style-name="P64"><text:span text:style-name="T3">於創會籌組期間，積極參與各項工作，於民國86年成立工會後，積極輔助各項會務工作，義務幫忙活動籌辦，敬業精神可嘉。</text:span></text:p>
              </text:list-item>
              <text:list-item>
                <text:p text:style-name="P64"><text:span text:style-name="T3">與高雄市訓練就業中心合辦傳統整復員在職訓練班，擔任班主任及教師，積極規劃會員在職訓練，以提升專業技能及培訓第二專長。</text:span></text:p>
              </text:list-item>
              <text:list-item>
                <text:p text:style-name="P64"><text:span text:style-name="T3">擔任工會技術研究發展委員，為提升木工業之職能積極規劃相關課程，協助工會通過TTQS核評，111年獲選為雲嘉南A級單位及卓越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15">推薦單位</text:p>
            <text:p text:style-name="P34">（加蓋單位圖記或印章）</text:p>
          </table:table-cell>
          <table:table-cell table:style-name="表格2.R1" table:number-columns-spanned="18" office:value-type="string">
            <text:p text:style-name="P19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5">推薦單位</text:p>
            <text:p text:style-name="P15">地址</text:p>
          </table:table-cell>
          <table:table-cell table:style-name="表格2.R1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5">評量項目</text:p>
          </table:table-cell>
          <table:table-cell table:style-name="表格2.A1" table:number-columns-spanned="9" office:value-type="string">
            <text:p text:style-name="P10"><text:span text:style-name="T7">考</text:span><text:span text:style-name="T23"> </text:span><text:span text:style-name="T7">查</text:span><text:span text:style-name="T23"> </text:span><text:span text:style-name="T7">細</text:span><text:span text:style-name="T23"> </text:span><text:span text:style-name="T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9"><text:span text:style-name="T13">配分比率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<text:span text:style-name="T7">具</text:span><text:span text:style-name="T23"> </text:span><text:span text:style-name="T7">體</text:span><text:span text:style-name="T23"> </text:span><text:span text:style-name="T7">事</text:span><text:span text:style-name="T23"> </text:span><text:span text:style-name="T7">蹟</text:span></text:p>
          </table:table-cell>
          <table:covered-table-cell/>
          <table:covered-table-cell/>
          <table:table-cell table:style-name="表格2.R1" office:value-type="string">
            <text:p text:style-name="P10"><text:span text:style-name="T7">分</text:span><text:span text:style-name="T23"> </text:span><text:span text:style-name="T7">數</text:span></text:p>
          </table:table-cell>
        </table:table-row>
        <table:table-row table:style-name="表格2.14">
          <table:table-cell table:style-name="表格2.A1" office:value-type="string">
            <text:list xml:id="list6400436316596315714" text:style-name="WW8Num39">
              <text:list-item>
                <text:p text:style-name="P75"><text:span text:style-name="T13">勞工對從事本業之服務年資及對職業之認同，有具體事蹟或經考核獎勵有案者。</text:span></text:p>
              </text:list-item>
            </text:list>
          </table:table-cell>
          <table:table-cell table:style-name="表格2.B14" table:number-columns-spanned="9" office:value-type="string">
            <text:p text:style-name="P41"><text:span text:style-name="T13">從事本業服務表現優異、熱忱、敬業精神等，有具體事蹟者或經考核獎勵有案者（10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0">10％</text:p>
          </table:table-cell>
          <table:covered-table-cell/>
          <table:covered-table-cell/>
          <table:covered-table-cell/>
          <table:covered-table-cell/>
          <table:table-cell table:style-name="表格2.B14" table:number-columns-spanned="3" office:value-type="string">
            <text:p text:style-name="P21"/>
          </table:table-cell>
          <table:covered-table-cell/>
          <table:covered-table-cell/>
          <table:table-cell table:style-name="表格2.S14" office:value-type="string">
            <text:p text:style-name="P21"/>
          </table:table-cell>
        </table:table-row>
        <table:table-row table:style-name="表格2.15">
          <table:table-cell table:style-name="表格2.A1" office:value-type="string">
            <text:list xml:id="list170523293436155" text:continue-numbering="true" text:style-name="WW8Num39">
              <text:list-item>
                <text:p text:style-name="P75"><text:span text:style-name="T13">從事工作態度負責、盡職，對本職工作有具體貢獻事蹟或經考核獎勵有案者。</text:span></text:p>
              </text:list-item>
            </text:list>
          </table:table-cell>
          <table:table-cell table:style-name="表格2.B14" table:number-columns-spanned="9" office:value-type="string">
            <text:list xml:id="list7529069602521425349" text:style-name="WW8Num12">
              <text:list-item>
                <text:p text:style-name="P46"><text:span text:style-name="T13">協助政府或民間推動政令宣導活動、計畫等表現優異，有具體事蹟或經考核獎勵有案者（10％）。</text:span></text:p>
              </text:list-item>
              <text:list-item>
                <text:p text:style-name="P46"><text:span text:style-name="T13">辦理或參與本業勞工相關活動表現優異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73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R1" office:value-type="string">
            <text:p text:style-name="P21"/>
          </table:table-cell>
        </table:table-row>
        <table:table-row table:style-name="表格2.16">
          <table:table-cell table:style-name="表格2.A1" office:value-type="string">
            <text:list xml:id="list170521519914835" text:continue-list="list170523293436155" text:style-name="WW8Num39">
              <text:list-item>
                <text:p text:style-name="P75"><text:span text:style-name="T13">對本業工作之知能、技能，有提昇、創新或改善之優</text:span><text:soft-page-break/><text:span text:style-name="T13">異表現，且有具體事蹟或經考核獎勵有案者。</text:span></text:p>
              </text:list-item>
            </text:list>
          </table:table-cell>
          <table:table-cell table:style-name="表格2.B14" table:number-columns-spanned="9" office:value-type="string">
            <text:list xml:id="list2983254810312968442" text:style-name="WW8Num7">
              <text:list-item>
                <text:p text:style-name="P47"><text:span text:style-name="T13">推動本業相關職業訓練、安全衛生、技術檢定等事務之改善、創新、研發等，有具體事蹟或經考核獎勵有案者（10％）。</text:span></text:p>
              </text:list-item>
              <text:list-item>
                <text:p text:style-name="P47"><text:span text:style-name="T13">提出本業技術改善、創新等之學術著述，有具體</text:span><text:soft-page-break/><text:span text:style-name="T13">事證者（10％）。</text:span></text:p>
              </text:list-item>
              <text:list-item>
                <text:p text:style-name="P47"><text:span text:style-name="T13">提出本業相關技術改善計畫、方案，經採納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0">3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R1" office:value-type="string">
            <text:p text:style-name="P21"/>
          </table:table-cell>
        </table:table-row>
        <table:table-row table:style-name="表格2.17">
          <table:table-cell table:style-name="表格2.A1" office:value-type="string">
            <text:list xml:id="list170521991469366" text:continue-list="list170521519914835" text:style-name="WW8Num39">
              <text:list-item>
                <text:p text:style-name="P80">參與本職技藝競賽獲得優異表現，有具體事蹟或經考核獎勵有案者。</text:p>
              </text:list-item>
            </text:list>
          </table:table-cell>
          <table:table-cell table:style-name="表格2.B14" table:number-columns-spanned="9" office:value-type="string">
            <text:list xml:id="list9029987919284778628" text:style-name="WW8Num22">
              <text:list-item>
                <text:p text:style-name="P48"><text:span text:style-name="T13">參加本職技藝競賽表現優異，經考核獎勵有案者（10％）。</text:span></text:p>
              </text:list-item>
              <text:list-item>
                <text:p text:style-name="P48"><text:span text:style-name="T13">取得本業相關專業證照、技能檢定資格等，有具體事蹟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73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R1" office:value-type="string">
            <text:p text:style-name="P21"/>
          </table:table-cell>
        </table:table-row>
        <table:table-row table:style-name="表格2.17">
          <table:table-cell table:style-name="表格2.A1" office:value-type="string">
            <text:list xml:id="list170523219687484" text:continue-list="list170521991469366" text:style-name="WW8Num39">
              <text:list-item>
                <text:p text:style-name="P80">參與服務勞工事務成績卓著，有具體事蹟或經考核獎勵有案者。</text:p>
              </text:list-item>
            </text:list>
          </table:table-cell>
          <table:table-cell table:style-name="表格2.B14" table:number-columns-spanned="9" office:value-type="string">
            <text:list xml:id="list5961737142784047230" text:style-name="WW8Num16">
              <text:list-item>
                <text:p text:style-name="P49"><text:span text:style-name="T13">協助勞工（工會會員）提升就業能力或技能等，有具體事蹟或經考核獎勵有案者（10％）。</text:span></text:p>
              </text:list-item>
              <text:list-item>
                <text:p text:style-name="P49"><text:span text:style-name="T13">參與勞工事務服務、社會團體服務活動表現優異，有具體事蹟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0">20％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R1" office:value-type="string">
            <text:p text:style-name="P21"/>
          </table:table-cell>
        </table:table-row>
        <table:table-row table:style-name="表格2.13">
          <table:table-cell table:style-name="表格2.A1" table:number-columns-spanned="15" office:value-type="string">
            <text:p text:style-name="P83"><text:span text:style-name="T13">總</text:span><text:span text:style-name="T18"> <text:s text:c="2"/></text:span><text:span text:style-name="T13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84"><text:span text:style-name="T13">推</text:span><text:span text:style-name="T18"> </text:span><text:span text:style-name="T13">薦</text:span><text:span text:style-name="T18"> </text:span><text:span text:style-name="T13">單</text:span><text:span text:style-name="T18"> </text:span><text:span text:style-name="T13">位</text:span><text:span text:style-name="T18"> </text:span><text:span text:style-name="T13">意</text:span><text:span text:style-name="T18"> </text:span><text:span text:style-name="T13">見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15" office:value-type="string">
            <text:p text:style-name="P22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13"/>
      <text:p text:style-name="P89"><text:span text:style-name="T31">中華民國112年全國模範勞工選拔表【工會領袖組</text:span><text:span text:style-name="T32">】</text:span>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A"/>
        <table:table-column table:style-name="表格3.S"/>
        <table:table-row table:style-name="表格3.1">
          <table:table-cell table:style-name="表格3.A1" office:value-type="string">
            <text:p text:style-name="P24"/>
            <text:p text:style-name="P24"><draw:frame draw:style-name="fr1" draw:name="框架3" text:anchor-type="char" svg:x="0.06cm" svg:y="-2.639cm" svg:width="2.491cm" svg:height="1.376cm" draw:z-index="2"><draw:text-box><text:p text:style-name="Standard"><text:span text:style-name="T28">附表三</text:span></text:p></draw:text-box></draw:frame>姓名</text:p>
          </table:table-cell>
          <table:table-cell table:style-name="表格3.A1" table:number-columns-spanned="6" office:value-type="string">
            <text:p text:style-name="P33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4">性別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3.R1" table:number-rows-spanned="3" table:number-columns-spanned="2" office:value-type="string">
            <text:p text:style-name="P26">二　吋　正　面</text:p>
            <text:p text:style-name="P26"/>
            <text:p text:style-name="P26">半　身　照　片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4">地址</text:p>
          </table:table-cell>
          <table:table-cell table:style-name="表格3.A1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4">身分證號碼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table:number-columns-spanned="3" office:value-type="string">
            <text:p text:style-name="P27"/>
          </table:table-cell>
          <table:covered-table-cell/>
          <table:covered-table-cell/>
          <table:table-cell table:style-name="表格3.A1" office:value-type="string">
            <text:p text:style-name="P27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4">工會名稱</text:p>
          </table:table-cell>
          <table:table-cell table:style-name="表格3.A1" table:number-columns-spanned="13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4">出生日期</text:p>
          </table:table-cell>
          <table:covered-table-cell/>
          <table:table-cell table:style-name="表格3.R1" table:number-columns-spanned="3" office:value-type="string">
            <text:p text:style-name="P87">年　　月　　日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24">職稱</text:p>
          </table:table-cell>
          <table:table-cell table:style-name="表格3.A1" table:number-rows-spanned="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2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6">公</text:p>
          </table:table-cell>
          <table:covered-table-cell/>
          <table:table-cell table:style-name="表格3.R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6">私</text:p>
          </table:table-cell>
          <table:covered-table-cell/>
          <table:table-cell table:style-name="表格3.R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9">學歷</text:p>
          </table:table-cell>
          <table:table-cell table:style-name="表格3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9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R1" table:number-columns-spanned="19" office:value-type="string">
            <text:p text:style-name="P39"><text:span text:style-name="T13">□</text:span><text:span text:style-name="T18"> </text:span><text:span text:style-name="T13">身心障礙者</text:span><text:span text:style-name="T18"> </text:span><text:span text:style-name="T13">□</text:span><text:span text:style-name="T18"> </text:span><text:span text:style-name="T13">原住民</text:span><text:span text:style-name="T18"> <text:s/></text:span><text:span text:style-name="T9">（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4">加入現有工會日期</text:p>
          </table:table-cell>
          <table:table-cell table:style-name="表格3.A1" table:number-columns-spanned="7" office:value-type="string">
            <text:p text:style-name="P38"><text:span text:style-name="T17"><text:s text:c="5"/></text:span><text:span text:style-name="T15">年</text:span><text:span text:style-name="T17"> <text:s text:c="4"/></text:span><text:span text:style-name="T15">月</text:span><text:span text:style-name="T17"> <text:s text:c="4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6" office:value-type="string">
            <text:p text:style-name="P9"><text:span text:style-name="T15">曾擔任該工會常務理事、監事會召集人（常務監事）以上職務（含理事長、副理事長）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R1" table:number-rows-spanned="2" table:number-columns-spanned="5" office:value-type="string">
            <text:p text:style-name="P12"><text:span text:style-name="T7">年</text:span><text:span text:style-name="T23"> <text:s text:c="6"/></text:span><text:span text:style-name="T7">月</text:span><text:span text:style-name="T23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9"><text:span text:style-name="T19">加入現有工會勞保投保年資</text:span></text:p>
          </table:table-cell>
          <table:table-cell table:style-name="表格3.A1" table:number-columns-spanned="7" office:value-type="string">
            <text:p text:style-name="P38"><text:span text:style-name="T17"><text:s text:c="5"/></text:span><text:span text:style-name="T15">年</text:span><text:span text:style-name="T17"> <text:s text:c="4"/></text:span><text:span text:style-name="T15">月</text:span><text:span text:style-name="T17"> <text:s text:c="4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35">績優事蹟（請參選人自行依考查項目做一分點大綱摘要，並以200字為原則）</text:p>
          </table:table-cell>
          <table:table-cell table:style-name="表格3.R1" table:number-columns-spanned="18" office:value-type="string">
            <text:p text:style-name="P4"><text:span text:style-name="T3">範例：</text:span></text:p>
            <text:list xml:id="list1630779359697123949" text:style-name="WW8Num23">
              <text:list-item>
                <text:p text:style-name="P65"><text:span text:style-name="T3">擔任理事長期間，奠定良好基礎，連續3年獲得臺北市勞動局頒發優良工會之肯定。</text:span></text:p>
              </text:list-item>
              <text:list-item>
                <text:p text:style-name="P7">擔任國際建築及本業工人總會亞太區域執行委員，增進國際交流機會，提升我國非官方外交及國際能見度。</text:p>
              </text:list-item>
              <text:list-item>
                <text:p text:style-name="P65"><text:span text:style-name="T3">領導工會榮獲國家訓練品質TTQS評核金牌獎及111年度該區訓練績優單位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24">推薦單位</text:p>
            <text:p text:style-name="P36">（加蓋單位圖記或印章）</text:p>
          </table:table-cell>
          <table:table-cell table:style-name="表格3.R1" table:number-columns-spanned="18" office:value-type="string">
            <text:p text:style-name="P3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9"><text:span text:style-name="T15">推薦單位</text:span></text:p>
            <text:p text:style-name="P24">地址</text:p>
          </table:table-cell>
          <table:table-cell table:style-name="表格3.R1" table:number-columns-spanned="1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5">評量項目</text:p>
          </table:table-cell>
          <table:table-cell table:style-name="表格3.A1" table:number-columns-spanned="9" office:value-type="string">
            <text:p text:style-name="P10"><text:span text:style-name="T7">考</text:span><text:span text:style-name="T23"> </text:span><text:span text:style-name="T7">查</text:span><text:span text:style-name="T23"> </text:span><text:span text:style-name="T7">細</text:span><text:span text:style-name="T23"> </text:span><text:span text:style-name="T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9"><text:span text:style-name="T13">配分比率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0"><text:span text:style-name="T7">具</text:span><text:span text:style-name="T23"> </text:span><text:span text:style-name="T7">體</text:span><text:span text:style-name="T23"> </text:span><text:span text:style-name="T7">事</text:span><text:span text:style-name="T23"> </text:span><text:span text:style-name="T7">蹟</text:span></text:p>
          </table:table-cell>
          <table:covered-table-cell/>
          <table:covered-table-cell/>
          <table:table-cell table:style-name="表格3.R1" office:value-type="string">
            <text:p text:style-name="P9"><text:span text:style-name="T13">分</text:span><text:span text:style-name="T18"> </text:span><text:span text:style-name="T13">數</text:span></text:p>
          </table:table-cell>
        </table:table-row>
        <table:table-row table:style-name="表格3.15">
          <table:table-cell table:style-name="表格3.A1" office:value-type="string">
            <text:list xml:id="list6161784911952782251" text:style-name="WW8Num8">
              <text:list-item>
                <text:p text:style-name="P81">辦理服務勞工事務成績卓著，有具體事蹟或經考核獎勵有案者。</text:p>
              </text:list-item>
            </text:list>
          </table:table-cell>
          <table:table-cell table:style-name="表格3.B15" table:number-columns-spanned="9" office:value-type="string">
            <text:list xml:id="list3916817213614811152" text:style-name="WW8Num11">
              <text:list-item>
                <text:p text:style-name="P50"><text:span text:style-name="T13">積極推動勞工事務教育訓練、提升本業工作能力，有具體事蹟或經考核獎勵有案者（10％）。</text:span></text:p>
              </text:list-item>
              <text:list-item>
                <text:p text:style-name="P50"><text:span text:style-name="T13">辦理本業勞工事務服務表現優異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73">20％</text:p>
          </table:table-cell>
          <table:covered-table-cell/>
          <table:covered-table-cell/>
          <table:covered-table-cell/>
          <table:covered-table-cell/>
          <table:table-cell table:style-name="表格3.B15" table:number-columns-spanned="3" office:value-type="string">
            <text:p text:style-name="P21"/>
          </table:table-cell>
          <table:covered-table-cell/>
          <table:covered-table-cell/>
          <table:table-cell table:style-name="表格3.S15" office:value-type="string">
            <text:p text:style-name="P21"/>
          </table:table-cell>
        </table:table-row>
        <table:table-row table:style-name="表格3.16">
          <table:table-cell table:style-name="表格3.A1" office:value-type="string">
            <text:list xml:id="list170523132877111" text:continue-list="list6161784911952782251" text:style-name="WW8Num8">
              <text:list-item>
                <text:p text:style-name="P78"><text:span text:style-name="T7">從事工會運動、工會組織發展等，有具體貢獻事蹟或經考核獎勵有案者。</text:span><text:span text:style-name="T23"> </text:span></text:p>
              </text:list-item>
            </text:list>
          </table:table-cell>
          <table:table-cell table:style-name="表格3.B15" table:number-columns-spanned="9" office:value-type="string">
            <text:list xml:id="list8737414313678362467" text:style-name="WW8Num36">
              <text:list-item>
                <text:p text:style-name="P51"><text:span text:style-name="T13">從事工會運動表現優異，有具體事蹟或經考核獎勵有案者（10％）。</text:span></text:p>
              </text:list-item>
              <text:list-item>
                <text:p text:style-name="P51"><text:span text:style-name="T13">從事工會組織發展，辦理本業勞工事務人才培育、取得推展本業工作相關專業證照、技能、檢定資格等，經考核獎勵有案或有具體事證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9"><text:span text:style-name="T13">20％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R1" office:value-type="string">
            <text:p text:style-name="P21"/>
          </table:table-cell>
        </table:table-row>
        <text:soft-page-break/>
        <table:table-row table:style-name="表格3.17">
          <table:table-cell table:style-name="表格3.A1" office:value-type="string">
            <text:list xml:id="list170521523955013" text:continue-list="list170523132877111" text:style-name="WW8Num8">
              <text:list-item>
                <text:p text:style-name="P76"><text:span text:style-name="T13">推動工會會務運作、會務改善等表現優異，有具體事蹟或經考核獎勵有案者。</text:span></text:p>
              </text:list-item>
            </text:list>
          </table:table-cell>
          <table:table-cell table:style-name="表格3.B15" table:number-columns-spanned="9" office:value-type="string">
            <text:list xml:id="list4899807963851236837" text:style-name="WW8Num31">
              <text:list-item>
                <text:p text:style-name="P52"><text:span text:style-name="T13">推動工會會務創新改善、辦理工會會務運作表現優異，經考核獎勵有案者（10％）。</text:span></text:p>
              </text:list-item>
              <text:list-item>
                <text:p text:style-name="P52"><text:span text:style-name="T13">推動本業相關職業訓練、安全衛生、技能檢定等事務改善、創新等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9"><text:span text:style-name="T13">20％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R1" office:value-type="string">
            <text:p text:style-name="P21"/>
          </table:table-cell>
        </table:table-row>
        <table:table-row table:style-name="表格3.18">
          <table:table-cell table:style-name="表格3.A1" office:value-type="string">
            <text:list xml:id="list170521657105838" text:continue-list="list170521523955013" text:style-name="WW8Num8">
              <text:list-item>
                <text:p text:style-name="P76"><text:span text:style-name="T13">對所從事之工會會務工作，服務態度熱忱、盡職，有具體事蹟或經考核獎勵有案者。</text:span></text:p>
              </text:list-item>
            </text:list>
          </table:table-cell>
          <table:table-cell table:style-name="表格3.B15" table:number-columns-spanned="9" office:value-type="string">
            <text:list xml:id="list7517049944620436872" text:style-name="WW8Num33">
              <text:list-item>
                <text:p text:style-name="P53"><text:span text:style-name="T13">擔任同一工會或工會聯合組織常務理事、監事會召集人（常務監事）以上職務之服務年資（10％）。</text:span></text:p>
              </text:list-item>
              <text:list-item>
                <text:p text:style-name="P53"><text:span text:style-name="T13">從事工會服務表現優異、熱忱、盡職等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0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R1" office:value-type="string">
            <text:p text:style-name="P21"/>
          </table:table-cell>
        </table:table-row>
        <table:table-row table:style-name="表格3.18">
          <table:table-cell table:style-name="表格3.A1" office:value-type="string">
            <text:list xml:id="list170521546302143" text:continue-list="list170521657105838" text:style-name="WW8Num8">
              <text:list-item>
                <text:p text:style-name="P76"><text:span text:style-name="T13">參與並推動性別平等事項，有具體事蹟或經考核奬勵有案</text:span><text:span text:style-name="T16">者</text:span><text:span text:style-name="T13">。</text:span></text:p>
              </text:list-item>
            </text:list>
          </table:table-cell>
          <table:table-cell table:style-name="表格3.B15" table:number-columns-spanned="9" office:value-type="string">
            <text:list xml:id="list1976902718075897716" text:style-name="WW8Num17">
              <text:list-item>
                <text:p text:style-name="P54"><text:span text:style-name="T13">積極辦理性別平等教育課程，有具體事蹟或經考核獎勵有案者（10％）。</text:span></text:p>
              </text:list-item>
              <text:list-item>
                <text:p text:style-name="P54"><text:span text:style-name="T13">推動性別平等工作環境相關措施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0">20％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R1" office:value-type="string">
            <text:p text:style-name="P21"/>
          </table:table-cell>
        </table:table-row>
        <table:table-row table:style-name="表格3.20">
          <table:table-cell table:style-name="表格3.A1" table:number-columns-spanned="15" office:value-type="string">
            <text:p text:style-name="P83"><text:span text:style-name="T13">總</text:span><text:span text:style-name="T18"> <text:s text:c="2"/></text:span><text:span text:style-name="T13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84"><text:span text:style-name="T13">推</text:span><text:span text:style-name="T18"> </text:span><text:span text:style-name="T13">薦</text:span><text:span text:style-name="T18"> </text:span><text:span text:style-name="T13">單</text:span><text:span text:style-name="T18"> </text:span><text:span text:style-name="T13">位</text:span><text:span text:style-name="T18"> </text:span><text:span text:style-name="T13">意</text:span><text:span text:style-name="T18"> </text:span><text:span text:style-name="T13">見</text:span></text:p>
          </table:table-cell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15" office:value-type="string">
            <text:p text:style-name="P22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13"><text:soft-page-break/></text:p>
      <text:p text:style-name="P89">中華民國112年全國模範勞工選拔表【工會會務人員組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A"/>
        <table:table-column table:style-name="表格4.T"/>
        <table:table-row table:style-name="表格4.1">
          <table:table-cell table:style-name="表格4.A1" office:value-type="string">
            <text:p text:style-name="P24"/>
            <text:p text:style-name="P24"><draw:frame draw:style-name="fr1" draw:name="框架4" text:anchor-type="char" svg:x="-0.072cm" svg:y="-2.718cm" svg:width="2.491cm" svg:height="1.376cm" draw:z-index="3"><draw:text-box><text:p text:style-name="Standard"><text:span text:style-name="T28">附表四</text:span></text:p></draw:text-box></draw:frame>姓名</text:p>
          </table:table-cell>
          <table:table-cell table:style-name="表格4.A1" table:number-columns-spanned="7" office:value-type="string">
            <text:p text:style-name="P3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4">性別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4.S1" table:number-rows-spanned="3" table:number-columns-spanned="2" office:value-type="string">
            <text:p text:style-name="P26">二　吋　正　面</text:p>
            <text:p text:style-name="P26"/>
            <text:p text:style-name="P26">半　身　照　片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24">地址</text:p>
          </table:table-cell>
          <table:table-cell table:style-name="表格4.A1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4">身分證號碼</text:p>
          </table:table-cell>
          <table:table-cell table:style-name="表格4.A1" table:number-columns-spanned="2" office:value-type="string">
            <text:p text:style-name="P25"/>
          </table:table-cell>
          <table:covered-table-cell/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table:number-columns-spanned="3" office:value-type="string">
            <text:p text:style-name="P25"/>
          </table:table-cell>
          <table:covered-table-cell/>
          <table:covered-table-cell/>
          <table:table-cell table:style-name="表格4.A1" table:number-columns-spanned="2" office:value-type="string">
            <text:p text:style-name="P28"/>
          </table:table-cell>
          <table:covered-table-cell/>
          <table:table-cell table:style-name="表格4.A1" table:number-columns-spanned="2" office:value-type="string">
            <text:p text:style-name="P27"/>
          </table:table-cell>
          <table:covered-table-cell/>
          <table:table-cell table:style-name="表格4.A1" table:number-columns-spanned="3" office:value-type="string">
            <text:p text:style-name="P27"/>
          </table:table-cell>
          <table:covered-table-cell/>
          <table:covered-table-cell/>
          <table:table-cell table:style-name="表格4.A1" office:value-type="string">
            <text:p text:style-name="P27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4">工會名稱</text:p>
          </table:table-cell>
          <table:table-cell table:style-name="表格4.A1" table:number-columns-spanned="14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4">出生日期</text:p>
          </table:table-cell>
          <table:covered-table-cell/>
          <table:table-cell table:style-name="表格4.S1" table:number-columns-spanned="3" office:value-type="string">
            <text:p text:style-name="P38"><text:span text:style-name="T17"><text:s text:c="5"/></text:span><text:span text:style-name="T15">年</text:span><text:span text:style-name="T17"> <text:s text:c="4"/></text:span><text:span text:style-name="T15">月</text:span><text:span text:style-name="T17"> <text:s text:c="4"/></text:span><text:span text:style-name="T15">日</text:span></text:p>
          </table:table-cell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24">職稱</text:p>
          </table:table-cell>
          <table:table-cell table:style-name="表格4.A1" table:number-rows-spanned="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2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6">公</text:p>
          </table:table-cell>
          <table:covered-table-cell/>
          <table:table-cell table:style-name="表格4.S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26">私</text:p>
          </table:table-cell>
          <table:covered-table-cell/>
          <table:table-cell table:style-name="表格4.S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4">學歷</text:p>
          </table:table-cell>
          <table:table-cell table:style-name="表格4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24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S1" table:number-columns-spanned="20" office:value-type="string">
            <text:p text:style-name="P5"><text:span text:style-name="T13">□</text:span><text:span text:style-name="T18"> </text:span><text:span text:style-name="T13">身心障礙者</text:span><text:span text:style-name="T18"> </text:span><text:span text:style-name="T13">□</text:span><text:span text:style-name="T18"> </text:span><text:span text:style-name="T13">原住民</text:span><text:span text:style-name="T18"> <text:s/></text:span><text:span text:style-name="T13">（</text:span><text:span text:style-name="T9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4">加入現有工會日期</text:p>
          </table:table-cell>
          <table:table-cell table:style-name="表格4.A1" table:number-columns-spanned="8" office:value-type="string">
            <text:p text:style-name="P38"><text:span text:style-name="T17"><text:s text:c="5"/></text:span><text:span text:style-name="T15">年</text:span><text:span text:style-name="T17"> <text:s text:c="4"/></text:span><text:span text:style-name="T15">月</text:span><text:span text:style-name="T17"> <text:s text:c="4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6" office:value-type="string">
            <text:p text:style-name="P9"><text:span text:style-name="T15">擔任現職工會會務</text:span><text:span text:style-name="T19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S1" table:number-rows-spanned="2" table:number-columns-spanned="5" office:value-type="string">
            <text:p text:style-name="P5"><text:span text:style-name="T17"><text:s text:c="3"/></text:span><text:span text:style-name="T15">年</text:span><text:span text:style-name="T17"> <text:s text:c="6"/></text:span><text:span text:style-name="T15">月</text:span><text:span text:style-name="T17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24">加入現有工會勞保投保年資</text:p>
          </table:table-cell>
          <table:table-cell table:style-name="表格4.A1" table:number-columns-spanned="8" office:value-type="string">
            <text:p text:style-name="P38"><text:span text:style-name="T17"><text:s text:c="5"/></text:span><text:span text:style-name="T15">年</text:span><text:span text:style-name="T17"> <text:s text:c="4"/></text:span><text:span text:style-name="T15">月</text:span><text:span text:style-name="T17"> <text:s text:c="4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4"><text:span text:style-name="T20">績優事蹟（請參選人自行依考查項目做一分點大綱摘要，並以200字為原則）</text:span></text:p>
          </table:table-cell>
          <table:covered-table-cell/>
          <table:table-cell table:style-name="表格4.S1" table:number-columns-spanned="18" office:value-type="string">
            <text:p text:style-name="P4"><text:span text:style-name="T3">範例：</text:span></text:p>
            <text:list xml:id="list3931791400932933567" text:style-name="WW8Num14">
              <text:list-item>
                <text:p text:style-name="P66"><text:span text:style-name="T3">配合政府政策，加強本業工會組織健全，推行各項會務，榮獲勞動部頒發優良勞工教育單位獎。</text:span></text:p>
              </text:list-item>
              <text:list-item>
                <text:p text:style-name="P66"><text:span text:style-name="T3">協助辦理會員急難救助金、會員子女獎學金、會員升學獎助金與相關保險事宜。</text:span></text:p>
              </text:list-item>
              <text:list-item>
                <text:p text:style-name="P8">積極辦理工會會務，多次榮獲工會楷模、全國優良工會等，並協助會中幹部取得勞委會獨任調解人證照。</text:p>
              </text:list-item>
              <text:list-item>
                <text:p text:style-name="P8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1" office:value-type="string">
            <text:p text:style-name="P24">推薦單位</text:p>
            <text:p text:style-name="P36">（加蓋單位圖記或印章）</text:p>
          </table:table-cell>
          <table:table-cell table:style-name="表格4.S1" table:number-columns-spanned="19" office:value-type="string">
            <text:p text:style-name="P37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24">推薦單位</text:p>
            <text:p text:style-name="P24">地址</text:p>
          </table:table-cell>
          <table:table-cell table:style-name="表格4.S1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5">評量項目</text:p>
          </table:table-cell>
          <table:table-cell table:style-name="表格4.A1" table:number-columns-spanned="10" office:value-type="string">
            <text:p text:style-name="P10"><text:span text:style-name="T7">考</text:span><text:span text:style-name="T23"> </text:span><text:span text:style-name="T7">查</text:span><text:span text:style-name="T23"> </text:span><text:span text:style-name="T7">細</text:span><text:span text:style-name="T23"> </text:span><text:span text:style-name="T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9"><text:span text:style-name="T13">配分比率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0"><text:span text:style-name="T7">具</text:span><text:span text:style-name="T23"> </text:span><text:span text:style-name="T7">體</text:span><text:span text:style-name="T23"> </text:span><text:span text:style-name="T7">事</text:span><text:span text:style-name="T23"> </text:span><text:span text:style-name="T7">蹟</text:span></text:p>
          </table:table-cell>
          <table:covered-table-cell/>
          <table:covered-table-cell/>
          <table:table-cell table:style-name="表格4.S1" office:value-type="string">
            <text:p text:style-name="P10"><text:span text:style-name="T7">分</text:span><text:span text:style-name="T23"> </text:span><text:span text:style-name="T7">數</text:span></text:p>
          </table:table-cell>
        </table:table-row>
        <table:table-row table:style-name="表格4.15">
          <table:table-cell table:style-name="表格4.A1" office:value-type="string">
            <text:list xml:id="list9221172204331614655" text:style-name="WW8Num15">
              <text:list-item>
                <text:p text:style-name="P77"><text:span text:style-name="T13">辦理工會會務工作成績卓著，有具體事蹟或經考核獎勵有案者。</text:span></text:p>
              </text:list-item>
            </text:list>
          </table:table-cell>
          <table:table-cell table:style-name="表格4.B15" table:number-columns-spanned="10" office:value-type="string">
            <text:list xml:id="list5783304761496940506" text:style-name="WW8Num28">
              <text:list-item>
                <text:p text:style-name="P55"><text:span text:style-name="T13">積極參與勞工教育訓練提升會務工作能力，有具體事蹟或經考核獎勵有案者（10％）。</text:span></text:p>
              </text:list-item>
              <text:list-item>
                <text:p text:style-name="P55"><text:span text:style-name="T13">辦理本業工會會務推動表現優異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0">20％</text:p>
          </table:table-cell>
          <table:covered-table-cell/>
          <table:covered-table-cell/>
          <table:covered-table-cell/>
          <table:covered-table-cell/>
          <table:table-cell table:style-name="表格4.B15" table:number-columns-spanned="3" office:value-type="string">
            <text:p text:style-name="P21"/>
          </table:table-cell>
          <table:covered-table-cell/>
          <table:covered-table-cell/>
          <table:table-cell table:style-name="表格4.T15" office:value-type="string">
            <text:p text:style-name="P21"/>
          </table:table-cell>
        </table:table-row>
        <table:table-row table:style-name="表格4.16">
          <table:table-cell table:style-name="表格4.A1" office:value-type="string">
            <text:list xml:id="list170523022587273" text:continue-list="list9221172204331614655" text:style-name="WW8Num15">
              <text:list-item>
                <text:p text:style-name="P82">從事工會會務推展、活動宣導規劃等有具體貢獻事蹟或經考核獎勵有案者。</text:p>
              </text:list-item>
            </text:list>
          </table:table-cell>
          <table:table-cell table:style-name="表格4.B15" table:number-columns-spanned="10" office:value-type="string">
            <text:list xml:id="list2587336131500976563" text:style-name="WW8Num30">
              <text:list-item>
                <text:p text:style-name="P56"><text:span text:style-name="T13">辦理勞工事務人才培育、訓練表現優異，經考核獎勵有案者（10％）。</text:span></text:p>
              </text:list-item>
              <text:list-item>
                <text:p text:style-name="P56"><text:span text:style-name="T13">協助政府或民間推動政令宣導、活動、計畫等表現優異，有具體事蹟或經考核獎勵有案者（10％）。</text:span></text:p>
              </text:list-item>
              <text:list-item>
                <text:p text:style-name="P56"><text:span text:style-name="T13">取得推動工會會務相關專業證照、技能檢定資格等，有具體事證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0"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1"/>
          </table:table-cell>
          <table:covered-table-cell/>
          <table:covered-table-cell/>
          <table:table-cell table:style-name="表格4.S1" office:value-type="string">
            <text:p text:style-name="P21"/>
          </table:table-cell>
        </table:table-row>
        <table:table-row table:style-name="表格4.17">
          <table:table-cell table:style-name="表格4.A1" office:value-type="string">
            <text:list xml:id="list170522847276501" text:continue-list="list170523022587273" text:style-name="WW8Num15">
              <text:list-item>
                <text:p text:style-name="P77"><text:span text:style-name="T13">對所從事工會會務工作之知能、技能，有創新或改善之優異表現</text:span><text:soft-page-break/><text:span text:style-name="T13">，且有具體事蹟或經考核獎勵有案者。</text:span></text:p>
              </text:list-item>
            </text:list>
          </table:table-cell>
          <table:table-cell table:style-name="表格4.B15" table:number-columns-spanned="10" office:value-type="string">
            <text:list xml:id="list5364681321970952626" text:style-name="WW8Num19">
              <text:list-item>
                <text:p text:style-name="P57"><text:span text:style-name="T13">提出工會會務改善計畫、方案，經採納有具體事蹟或經考核獎勵有案者（10％）。</text:span></text:p>
              </text:list-item>
              <text:list-item>
                <text:p text:style-name="P57"><text:span text:style-name="T13">協助推動本業相關職業訓練、安全衛生、技能檢定等事務之改善、創新等，有具體事蹟或經考核獎勵有案者（10％）。</text:span></text:p>
              </text:list-item>
              <text:list-item>
                <text:p text:style-name="P57"><text:soft-page-break/><text:span text:style-name="T13">推動本業工會會務創新、改善表現優異，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0">3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1"/>
          </table:table-cell>
          <table:covered-table-cell/>
          <table:covered-table-cell/>
          <table:table-cell table:style-name="表格4.S1" office:value-type="string">
            <text:p text:style-name="P21"/>
          </table:table-cell>
        </table:table-row>
        <table:table-row table:style-name="表格4.18">
          <table:table-cell table:style-name="表格4.A1" office:value-type="string">
            <text:list xml:id="list170522287370411" text:continue-list="list170522847276501" text:style-name="WW8Num15">
              <text:list-item>
                <text:p text:style-name="P82">對所從事之工會會務工作，服務態度熱忱、盡職，有具體事蹟或經考核獎勵有案者。</text:p>
              </text:list-item>
            </text:list>
          </table:table-cell>
          <table:table-cell table:style-name="表格4.B15" table:number-columns-spanned="10" office:value-type="string">
            <text:list xml:id="list8217937502476989091" text:style-name="WW8Num10">
              <text:list-item>
                <text:p text:style-name="P58"><text:span text:style-name="T13">從事同一工會或工會聯合組織會務工作之服務年資（10％）。</text:span></text:p>
              </text:list-item>
              <text:list-item>
                <text:p text:style-name="P58"><text:span text:style-name="T13">從事會務工作表現優異、熱忱、盡職等，有具體事蹟或經考核獎勵有案者（10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20">20％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1"/>
          </table:table-cell>
          <table:covered-table-cell/>
          <table:covered-table-cell/>
          <table:table-cell table:style-name="表格4.S1" office:value-type="string">
            <text:p text:style-name="P21"/>
          </table:table-cell>
        </table:table-row>
        <table:table-row table:style-name="表格4.14">
          <table:table-cell table:style-name="表格4.A1" table:number-columns-spanned="16" office:value-type="string">
            <text:p text:style-name="P83"><text:span text:style-name="T13">總</text:span><text:span text:style-name="T18"> <text:s text:c="2"/></text:span><text:span text:style-name="T13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84"><text:span text:style-name="T13">推</text:span><text:span text:style-name="T18"> </text:span><text:span text:style-name="T13">薦</text:span><text:span text:style-name="T18"> </text:span><text:span text:style-name="T13">單</text:span><text:span text:style-name="T18"> </text:span><text:span text:style-name="T13">位</text:span><text:span text:style-name="T18"> </text:span><text:span text:style-name="T13">意</text:span><text:span text:style-name="T18"> </text:span><text:span text:style-name="T13">見</text:span>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6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13"/>
      <text:p text:style-name="P90"><draw:frame draw:style-name="fr1" draw:name="框架5" text:anchor-type="char" svg:x="0.011cm" svg:y="-0.93cm" svg:width="2.491cm" svg:height="1.376cm" draw:z-index="4"><draw:text-box><text:p text:style-name="Standard"><text:span text:style-name="T28">附件一</text:span></text:p></draw:text-box></draw:frame><text:span text:style-name="T5">參選人切結書</text:span></text:p>
      <text:p text:style-name="P13"/>
      <text:p text:style-name="Standard"><text:span text:style-name="T28">本人</text:span><text:span text:style-name="T30"> <text:s text:c="15"/></text:span><text:span text:style-name="T28">因參加一百十二年全國模範勞工選拔，在此聲明，本人依據「一百十二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p>
      <text:p text:style-name="P2"/>
      <text:p text:style-name="P2">此致</text:p>
      <text:p text:style-name="P2">勞動部</text:p>
      <text:p text:style-name="P2"/>
      <text:p text:style-name="P67"><text:span text:style-name="T28">立切結書人：</text:span><text:span text:style-name="T30"> <text:s text:c="18"/></text:span><text:span text:style-name="T28">（簽章）</text:span></text:p>
      <text:p text:style-name="P91"><text:span text:style-name="T28">身分證字號：</text:span><text:span text:style-name="T30"> <text:s text:c="22"/></text:span></text:p>
      <text:p text:style-name="P91"><text:span text:style-name="T28">地</text:span><text:span text:style-name="T30"> <text:s text:c="5"/></text:span><text:span text:style-name="T28">址：</text:span><text:span text:style-name="T30"> <text:s text:c="22"/></text:span></text:p>
      <text:p text:style-name="P3"/>
      <text:p text:style-name="P1"><text:span text:style-name="T7">中華民國</text:span><text:span text:style-name="T23"> <text:s text:c="7"/></text:span><text:span text:style-name="T7">年</text:span><text:span text:style-name="T23"> <text:s text:c="7"/></text:span><text:span text:style-name="T7">月</text:span><text:span text:style-name="T23"> <text:s text:c="7"/></text:span><text:span text:style-name="T7">日</text:span></text:p>
      <text:p text:style-name="P113"/>
      <text:p text:style-name="P113"/>
      <text:p text:style-name="P88"><text:span text:style-name="T33">參選一百十二年全國模範勞工選拔檢點表</text:span></text:p>
      <text:p text:style-name="P68"><draw:frame draw:style-name="fr1" draw:name="框架6" text:anchor-type="char" svg:x="-0.042cm" svg:y="-2.729cm" svg:width="2.491cm" svg:height="1.376cm" draw:z-index="5"><draw:text-box><text:p text:style-name="Standard"><text:span text:style-name="T28">附件二</text:span></text:p></draw:text-box></draw:frame><text:span text:style-name="T7">一、注意事項</text:span><text:span text:style-name="T23"><text:tab/></text:span></text:p>
      <text:p text:style-name="P92"><text:span text:style-name="T23">(</text:span><text:span text:style-name="T7">一</text:span><text:span text:style-name="T23">)<text:tab/></text:span><text:span text:style-name="T7">推薦單位應於</text:span><text:span text:style-name="T35">一百十一年十二月三十一日</text:span><text:span text:style-name="T7">（以郵戳為憑）以前，將下列表格按編號，以A4紙張格式，送達本部辦理選拔作業。檢具文件不齊全、規格不符或逾期薦送者，不予受理。</text:span></text:p>
      <text:p text:style-name="P92"><text:span text:style-name="T23">(</text:span><text:span text:style-name="T7">二</text:span><text:span text:style-name="T23">) </text:span><text:span text:style-name="T7">參加全國模範勞工選拔送審資料，概不退還，推薦單位有留存必要者，請自行備份留存。</text:span></text:p>
      <text:p text:style-name="P63">二、勾選項目</text:p>
      <text:p text:style-name="Standard"><text:span text:style-name="T7">□</text:span><text:span text:style-name="T23"> </text:span><text:span text:style-name="T7">1.本檢點表</text:span></text:p>
      <text:p text:style-name="Standard"><text:span text:style-name="T7">□</text:span><text:span text:style-name="T23"> </text:span><text:span text:style-name="T7">2.中華民國一百十二年全國模範勞工選拔表</text:span></text:p>
      <text:p text:style-name="P93"><text:span text:style-name="T7">（選拔表空白表格請至勞動部網站點取下載）</text:span></text:p>
      <text:p text:style-name="Standard"><text:span text:style-name="T7">□</text:span><text:span text:style-name="T23"> </text:span><text:span text:style-name="T7">3.佐證資料</text:span><text:span text:style-name="T35">（一式十份，正本一份，影本九份，每一份均須附選拔表）</text:span></text:p>
      <text:p text:style-name="Standard"><text:span text:style-name="T7">□</text:span><text:span text:style-name="T23"> </text:span><text:span text:style-name="T7">4.無不良紀錄證明書</text:span></text:p>
      <text:p text:style-name="Standard"><text:span text:style-name="T23"><text:s text:c="6"/></text:span><text:bookmark-start text:name="_Hlk117154866"/><text:span text:style-name="T7">（</text:span><text:bookmark-end text:name="_Hlk117154866"/><text:span text:style-name="T7">申請人請向警察局申請無不良紀錄證明書）</text:span></text:p>
      <text:p text:style-name="P94"><text:span text:style-name="T7">□</text:span><text:span text:style-name="T23"> </text:span><text:span text:style-name="T7">5.</text:span><text:span text:style-name="T37">企（產）業勞工組、職業勞工組及會務人員組須檢附所屬工會</text:span><text:span text:style-name="T36">（含</text:span><text:span text:style-name="T35">基層工會</text:span><text:span text:style-name="T37">及</text:span><text:span text:style-name="T35">基層工會所屬之各工會聯合組織）</text:span><text:span text:style-name="T37">之理、監事名冊，並應記載任期。</text:span></text:p>
      <text:p text:style-name="P63">三、參選資格檢點項目</text:p>
      <text:p text:style-name="Standard"><text:span text:style-name="T7">依據一百十二年全國模範勞工選拔及表揚要點規定，須符合：</text:span></text:p>
      <text:p text:style-name="P62">□未曾當選為勞動部辦理選拔之全國模範勞工</text:p>
      <text:p text:style-name="P95"><text:span text:style-name="T23">(</text:span><text:span text:style-name="T7">一</text:span><text:span text:style-name="T23">)</text:span><text:span text:style-name="T7">企（產）業勞工組</text:span></text:p>
      <text:p text:style-name="P97"><text:span text:style-name="T7">□1.受僱於各事業單位實際從事工作之現職勞工</text:span></text:p>
      <text:p text:style-name="P97"><text:span text:style-name="T7">□2.於該事業單位</text:span><text:span text:style-name="T35">連續服務滿四年以上</text:span><text:span text:style-name="T7">（須檢附申請人之</text:span><text:span text:style-name="T35">勞工保險或公務人員保險投保證明</text:span><text:span text:style-name="T7">）</text:span></text:p>
      <text:p text:style-name="P98"><text:span text:style-name="T7">□3.</text:span><text:span text:style-name="T35">未擔任</text:span><text:span text:style-name="T7">所屬事業單位企業工會、其他工會及工會聯合組織之常務理事或監事會召集人（常務監事）以上職務（含理事長、副理事長）</text:span></text:p>
      <text:p text:style-name="P98"><text:span text:style-name="T7">□4.於中華民國一百零八年一月一日至一百十一年十二月三十一日期間，有下列事蹟之一者：</text:span></text:p>
      <text:p text:style-name="P99"><text:span text:style-name="T23">(</text:span><text:span text:style-name="T7">1)發揚服務精神、敬業樂群，足為所屬事業單位之表率，並有具體事蹟或經考核獎勵有案。</text:span></text:p>
      <text:p text:style-name="P99"><text:span text:style-name="T23">(</text:span><text:span text:style-name="T7">2)從事工作態度負責、盡職，對所屬事業單位有具體貢獻事蹟或經考核獎勵有案。</text:span></text:p>
      <text:p text:style-name="P101"><text:span text:style-name="T23">(</text:span><text:span text:style-name="T7">3)對所從事工作之知能、技能，有研發、創新之優異表現或有重要學術著述，且有具體事蹟或經考核獎勵有案。</text:span></text:p>
      <text:p text:style-name="P103"><text:span text:style-name="T23">(</text:span><text:span text:style-name="T7">4)參與本職技藝競賽獲得優異表現，有具體事蹟或經考核獎勵有案。</text:span></text:p>
      <text:p text:style-name="P103"><text:span text:style-name="T23">(</text:span><text:span text:style-name="T7">5)參與服務勞工事務成績卓著，有具體事蹟或經考核獎勵有案。</text:span></text:p>
      <text:p text:style-name="P95"><text:span text:style-name="T23">(</text:span><text:span text:style-name="T7">二</text:span><text:span text:style-name="T23">)</text:span><text:span text:style-name="T7">職業勞工組</text:span></text:p>
      <text:p text:style-name="P98"><text:span text:style-name="T7">□1.</text:span><text:span text:style-name="T35">參加現職之職業工會滿四年以上，並</text:span><text:span text:style-name="T7">由該工會辦理參加</text:span><text:span text:style-name="T35">勞工保險連續滿四年以上</text:span><text:span text:style-name="T7">之職業勞工</text:span><text:span text:style-name="T4">（</text:span><text:span text:style-name="T35">須檢附申請人之勞工保險投保證明</text:span><text:span text:style-name="T4">）</text:span></text:p>
      <text:p text:style-name="P98"><text:span text:style-name="T7">□2.</text:span><text:span text:style-name="T35">未擔任</text:span><text:span text:style-name="T7">該工會、其他工會及工會聯合組織之常務理事或監事會召集人（常務監事）以上職務（含理事長、副理事長）</text:span></text:p>
      <text:p text:style-name="P97"><text:span text:style-name="T7">□3.於中華民國一百零八年一月一日至一百十一年十二月三十一日期間，有下列事蹟之一者：</text:span></text:p>
      <text:p text:style-name="P103"><text:span text:style-name="T23">(</text:span><text:span text:style-name="T7">1)勞工從事本業之服務年資及對職業之認同，有具體事蹟或經考核獎勵有案。</text:span></text:p>
      <text:p text:style-name="P103"><text:span text:style-name="T23">(</text:span><text:span text:style-name="T7">2)從事工作態度負責、盡職，對本職工作有具體貢獻事蹟或經考核獎勵有案。</text:span></text:p>
      <text:p text:style-name="P101"><text:span text:style-name="T23">(</text:span><text:span text:style-name="T7">3)對本業工作之知能、技能，有提昇、創新或改善之優異表現，且有具體事蹟或經考核獎勵有案。</text:span></text:p>
      <text:p text:style-name="P99"><text:span text:style-name="T23">(</text:span><text:span text:style-name="T7">4)參與本職技藝競賽獲得優異表現，有具體事蹟或經考核獎勵有案。</text:span></text:p>
      <text:p text:style-name="P99"><text:soft-page-break/><text:span text:style-name="T23">(</text:span><text:span text:style-name="T7">5)參與服務勞工事務成績卓著，有具體事蹟或經考核獎勵有案。</text:span></text:p>
      <text:p text:style-name="P95"><text:span text:style-name="T23">(</text:span><text:span text:style-name="T7">三</text:span><text:span text:style-name="T23">)</text:span><text:span text:style-name="T7">工會領袖組：</text:span></text:p>
      <text:p text:style-name="P105"><text:span text:style-name="T7">□1.</text:span><text:span text:style-name="T35">於一百十一年十二月三十一日擔任</text:span><text:span text:style-name="T7">登記有案之工會、工會聯合組織之常務理事或監事會召集人（常務監事）以上職務（含理事長、副理事長）</text:span></text:p>
      <text:p text:style-name="P105"><text:span text:style-name="T7">□2.於中華民國</text:span><text:span text:style-name="T35">一百零一年一月一日起，曾擔任同</text:span><text:span text:style-name="T4">一</text:span><text:span text:style-name="T7">工會、工會聯合組織之常務理事或監事會召集人（常務監事）以上職務</text:span><text:span text:style-name="T35">合計達四年以上（須檢附擔任上述職務之當選證書）</text:span><text:span text:style-name="T7">，而有下列事蹟之一者：</text:span></text:p>
      <text:p text:style-name="P99"><text:span text:style-name="T23">(</text:span><text:span text:style-name="T7">1)辦理服務勞工事務成績卓著，有具體事蹟或經考核獎勵有案。</text:span></text:p>
      <text:p text:style-name="P99"><text:span text:style-name="T23">(</text:span><text:span text:style-name="T7">2)從事工會運動、工會組織發展等，有具體貢獻事蹟或經考核獎勵有案。</text:span></text:p>
      <text:p text:style-name="P106"><text:span text:style-name="T23">(</text:span><text:span text:style-name="T7">3)推動工會會務運作、會務改善等表現優異，有具體事蹟或經考核獎勵有案。</text:span></text:p>
      <text:p text:style-name="P106"><text:span text:style-name="T23">(</text:span><text:span text:style-name="T7">4</text:span><text:span text:style-name="T7">)對所從事之工會會務工作，服務態度熱忱、盡職，有具體事蹟或經考核奬勵有案。</text:span></text:p>
      <text:p text:style-name="P106"><text:span text:style-name="T23">(</text:span><text:span text:style-name="T7">5</text:span><text:span text:style-name="T7">)參與並推動性別平等事項，有具體事蹟或經考核奬勵有案。</text:span></text:p>
      <text:p text:style-name="P95"><text:span text:style-name="T23">(</text:span><text:span text:style-name="T7">四</text:span><text:span text:style-name="T23">)</text:span><text:span text:style-name="T7">工會會務人員組：</text:span></text:p>
      <text:p text:style-name="P108"><text:span text:style-name="T23"><text:s text:c="3"/></text:span><text:span text:style-name="T7">□1.</text:span><text:span text:style-name="T35">現擔任</text:span><text:span text:style-name="T7">登記有案之工會、工會聯合組織聘任之會務人員</text:span></text:p>
      <text:p text:style-name="P109"><text:span text:style-name="T7">□2.擔任該工會會務工作</text:span><text:span text:style-name="T35">連續滿四年以上（須申請人所任職之工會出具證明）</text:span></text:p>
      <text:p text:style-name="P105"><text:span text:style-name="T7">□3.</text:span><text:span text:style-name="T35">未擔任</text:span><text:span text:style-name="T7">該工會、其他工會及工會聯合組織之理事或監事以上職務</text:span></text:p>
      <text:p text:style-name="P109"><text:span text:style-name="T7">□4.於中華民國一百零八年一月一日至一百十一年十二月三十一日期間，有下列事蹟之一者：</text:span></text:p>
      <text:p text:style-name="P99"><text:span text:style-name="T23">(</text:span><text:span text:style-name="T7">1)辦理工會會務工作成績卓著，有具體事蹟或經考核獎勵有案。</text:span></text:p>
      <text:p text:style-name="P106"><text:span text:style-name="T23">(</text:span><text:span text:style-name="T7">2)從事工會會務推展、活動宣導規劃等，有具體貢獻事蹟或經考核獎勵有案。</text:span></text:p>
      <text:p text:style-name="P101"><text:span text:style-name="T23">(</text:span><text:span text:style-name="T7">3)對所從事工會會務工作之知能、技能，有創新或改善之優異表現，且有具體事蹟或經考核獎勵有案。</text:span></text:p>
      <text:p text:style-name="P106"><text:span text:style-name="T23">(</text:span><text:span text:style-name="T7">4</text:span><text:span text:style-name="T7">)對所從事之工會會務工作，服務態度熱忱、盡職，有具體事蹟或經考核奬勵有案。</text:span></text:p>
      <text:p text:style-name="P107"/>
      <text:p text:style-name="Standard"><text:span text:style-name="T13">中華民國</text:span><text:span text:style-name="T18"> <text:s text:c="2"/></text:span><text:span text:style-name="T13">　年</text:span><text:span text:style-name="T18"> </text:span><text:span text:style-name="T13">　</text:span><text:span text:style-name="T18"> <text:s/></text:span><text:span text:style-name="T13">月</text:span><text:span text:style-name="T18"> </text:span><text:span text:style-name="T13">　</text:span><text:span text:style-name="T18"> <text:s/></text:span><text:span text:style-name="T13">日</text:span><text:span text:style-name="T18"> <text:s text:c="3"/></text:span><text:span text:style-name="T13">　推薦單位：＿＿＿＿＿＿＿＿</text:span></text:p>
      <text:p text:style-name="P113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2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name-asian="標楷體" style:font-family-asian="標楷體" style:font-family-generic-asian="scri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name-asian="標楷體" style:font-family-asian="標楷體" style:font-family-generic-asian="scri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name-asian="標楷體" style:font-family-asian="標楷體" style:font-family-generic-asian="script" style:font-weight-asian="bold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ighligh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5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0.307cm" fo:margin-left="1.8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5">
        <style:list-level-properties text:list-level-position-and-space-mode="label-alignment">
          <style:list-level-label-alignment text:label-followed-by="nothing" fo:text-indent="-0.84cm" fo:margin-left="1.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508cm" fo:margin-left="2.0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801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十二年全國模範勞工選拔及表揚要點(含附件)</dc:title>
    <meta:initial-creator>owner</meta:initial-creator>
    <meta:creation-date>2022-10-21T16:23:00</meta:creation-date>
    <dc:creator>曾冠叡</dc:creator>
    <dc:date>2022-10-21T16:24:00</dc:date>
    <meta:print-date>2020-09-25T17:12:00</meta:print-date>
    <meta:editing-cycles>3</meta:editing-cycles>
    <meta:editing-duration>PT1M</meta:editing-duration>
    <meta:document-statistic meta:table-count="4" meta:image-count="0" meta:object-count="0" meta:page-count="16" meta:paragraph-count="305" meta:word-count="5696" meta:character-count="6349" meta:non-whitespace-character-count="5894"/>
    <meta:generator>NDC_ODF_Application_Tools/1.0.3$Windows_X86_64 LibreOffice_project/8ad3e16aadc5e73175a2d44b1abec8638aa18880</meta:generator>
  </office:meta>
</office:document-meta>
</file>