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71.42mm" fo:break-before="auto" style:use-optimal-row-height="false"/>
    </style:style>
    <style:style style:name="ro5" style:family="table-row">
      <style:table-row-properties style:row-height="56.34mm" fo:break-before="auto" style:use-optimal-row-height="fals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51.31mm" fo:break-before="auto" style:use-optimal-row-height="false"/>
    </style:style>
    <style:style style:name="ro8" style:family="table-row">
      <style:table-row-properties style:row-height="36.23mm" fo:break-before="auto" style:use-optimal-row-height="false"/>
    </style:style>
    <style:style style:name="ro9" style:family="table-row">
      <style:table-row-properties style:row-height="46.28mm" fo:break-before="auto" style:use-optimal-row-height="false"/>
    </style:style>
    <style:style style:name="ro10" style:family="table-row">
      <style:table-row-properties style:row-height="31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5年度</text:p>
          </table:table-cell>
          <table:covered-table-cell table:number-columns-repeated="4" table:style-name="ce2"/>
          <table:table-cell table:style-name="ce18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22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1010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出 國 地 點</text:p>
          </table:table-cell>
          <table:table-cell table:style-name="ce3" office:value-type="string" calcext:value-type="string">
            <text:p>出國期間</text:p>
          </table:table-cell>
          <table:table-cell table:style-name="ce3" office:value-type="string" calcext:value-type="string">
            <text:p>出國人數</text:p>
          </table:table-cell>
          <table:table-cell table:style-name="ce22" office:value-type="string" calcext:value-type="string">
            <text:p>國外旅費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>
            <text:p>01參加國際勞工及就業關係協會第9屆亞洲區域年會 - 94</text:p>
          </table:table-cell>
          <table:table-cell table:style-name="ce10" office:value-type="string" calcext:value-type="string">
            <text:p>澳洲</text:p>
          </table:table-cell>
          <table:table-cell table:style-name="ce13" office:value-type="string" calcext:value-type="string">
            <text:p>國際勞工及就業關係協</text:p>
            <text:p>會(ILERA)105年預訂於</text:p>
            <text:p>澳洲辦理第9屆亞洲區</text:p>
            <text:p>域年會，討論之議題可</text:p>
            <text:p>能涉及非典型勞動、人</text:p>
            <text:p>力資源、失能勞工權益</text:p>
            <text:p>保障、勞動市場彈性化</text:p>
            <text:p>、外籍勞工、集體協商</text:p>
            <text:p>、工會發展、社會對話</text:p>
            <text:p>、全球經濟下社會保障</text:p>
            <text:p>網絡強化及公部門勞資</text:p>
            <text:p>關係發展等各國推動經</text:p>
            <text:p>驗、最新現況與所面對</text:p>
            <text:p>之問題。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5" calcext:value-type="float">
            <text:p>145</text:p>
          </table:table-cell>
          <table:table-cell table:style-name="ce20" office:value-type="string" calcext:value-type="string">
            <text:p>勞動關係業務</text:p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6" office:value-type="string" calcext:value-type="string">
            <text:p>-</text:p>
            <text:p>-</text:p>
            <text:p>-</text:p>
          </table:table-cell>
          <table:table-cell table:style-name="ce2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02參加「2016年員工協助專業協會」(EAPA)年會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3" calcext:value-type="float">
            <text:p>113</text:p>
          </table:table-cell>
          <table:table-cell table:style-name="ce20" office:value-type="string" calcext:value-type="string">
            <text:p>勞動福祉退休業務</text:p>
          </table:table-cell>
          <table:table-cell table:style-name="ce10" office:value-type="string" calcext:value-type="string">
            <text:p>美國(馬里蘭州)</text:p>
            <text:p>美國(鳳凰城)</text:p>
            <text:p>美國(奧蘭多)</text:p>
          </table:table-cell>
          <table:table-cell table:style-name="ce10" office:value-type="string" calcext:value-type="string">
            <text:p>101.10</text:p>
            <text:p>102.10</text:p>
            <text:p>103.09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29</text:p>
            <text:p>102</text:p>
            <text:p>1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3派員出席聯合國非政府組織婦女地位委員會(UN NGO-CSW)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CSW會議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0" calcext:value-type="float">
            <text:p>150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美國</text:p>
            <text:p>美國</text:p>
            <text:p>美國</text:p>
          </table:table-cell>
          <table:table-cell table:style-name="ce10" office:value-type="string" calcext:value-type="string">
            <text:p>102.03</text:p>
            <text:p>103.03</text:p>
            <text:p>104.02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63</text:p>
            <text:p>307</text:p>
            <text:p>143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4派員觀察國際勞工組織(ILO)會議及其他週邊會議 - 94</text:p>
          </table:table-cell>
          <table:table-cell table:style-name="ce10" office:value-type="string" calcext:value-type="string">
            <text:p>瑞士</text:p>
          </table:table-cell>
          <table:table-cell table:style-name="ce13" office:value-type="string" calcext:value-type="string">
            <text:p>ILO大會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0" calcext:value-type="float">
            <text:p>310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瑞士</text:p>
            <text:p>瑞士</text:p>
            <text:p>瑞士</text:p>
          </table:table-cell>
          <table:table-cell table:style-name="ce10" office:value-type="string" calcext:value-type="string">
            <text:p>101.06</text:p>
            <text:p>102.06</text:p>
            <text:p>103.06</text:p>
          </table:table-cell>
          <table:table-cell table:style-name="ce16" office:value-type="string" calcext:value-type="string">
            <text:p>2</text:p>
            <text:p>4</text:p>
            <text:p>6</text:p>
          </table:table-cell>
          <table:table-cell table:style-name="ce25" office:value-type="string" calcext:value-type="string">
            <text:p>462</text:p>
            <text:p>362</text:p>
            <text:p>72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5出席美國勞工行政官員協會(NAGLO)國際會議年會暨臺美勞工合作相關會議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勞工議題年會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5" calcext:value-type="float">
            <text:p>165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美國</text:p>
            <text:p>美國</text:p>
            <text:p>美國</text:p>
          </table:table-cell>
          <table:table-cell table:style-name="ce10" office:value-type="string" calcext:value-type="string">
            <text:p>100.08</text:p>
            <text:p>102.08</text:p>
            <text:p>103.08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46</text:p>
            <text:p>362</text:p>
            <text:p>117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06出席公平就業機會委員會國際研討會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1.瞭解美國及國際最新</text:p>
            <text:p>　有關公平就業之勞動</text:p>
            <text:p>　情勢、相關法令簡介</text:p>
            <text:p>　。</text:p>
            <text:p>2.與相關勞工行政人員</text:p>
            <text:p>　交換工作經驗，建立</text:p>
            <text:p>　國際聯絡管道。</text:p>
            <text:p>3.有助我國未來於相關</text:p>
            <text:p>　勞動政策規劃上，更</text:p>
            <text:p>　具國際觀視野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勞動條件及就業平等業務</text:p>
          </table:table-cell>
          <table:table-cell table:style-name="ce10" office:value-type="string" calcext:value-type="string">
            <text:p>美國</text:p>
            <text:p>美國</text:p>
            <text:p/>
          </table:table-cell>
          <table:table-cell table:style-name="ce10" office:value-type="string" calcext:value-type="string">
            <text:p>101.08</text:p>
            <text:p>102.09</text:p>
            <text:p/>
          </table:table-cell>
          <table:table-cell table:style-name="ce16" office:value-type="string" calcext:value-type="string">
            <text:p>1</text:p>
            <text:p>1</text:p>
            <text:p>-</text:p>
          </table:table-cell>
          <table:table-cell table:style-name="ce25" office:value-type="string" calcext:value-type="string">
            <text:p>127</text:p>
            <text:p>110</text:p>
            <text:p>-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1010"/>
        </table:table-row>
        <table:table-row table:style-name="ro6">
          <table:table-cell table:style-name="ce5" office:value-type="string" calcext:value-type="string">
            <text:p>07出席OECD勞動、就業與退休金議題相關會議 - 94</text:p>
          </table:table-cell>
          <table:table-cell table:style-name="ce10" office:value-type="string" calcext:value-type="string">
            <text:p>法國</text:p>
          </table:table-cell>
          <table:table-cell table:style-name="ce13" office:value-type="string" calcext:value-type="string">
            <text:p>勞動議題委員會、論壇</text:p>
            <text:p>、研討會、專家會議等</text:p>
            <text:p>活動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1" calcext:value-type="float">
            <text:p>161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澳洲</text:p>
            <text:p>韓國</text:p>
            <text:p/>
          </table:table-cell>
          <table:table-cell table:style-name="ce10" office:value-type="string" calcext:value-type="string">
            <text:p>99.03</text:p>
            <text:p>100.01</text:p>
            <text:p/>
          </table:table-cell>
          <table:table-cell table:style-name="ce16" office:value-type="string" calcext:value-type="string">
            <text:p>1</text:p>
            <text:p>1</text:p>
            <text:p>-</text:p>
          </table:table-cell>
          <table:table-cell table:style-name="ce25" office:value-type="string" calcext:value-type="string">
            <text:p>86</text:p>
            <text:p>65</text:p>
            <text:p>-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08派員出席世界貿易組織(WTO)有關服務貿易協定(TiSA)談判諮商會議 - 94</text:p>
          </table:table-cell>
          <table:table-cell table:style-name="ce10" office:value-type="string" calcext:value-type="string">
            <text:p>瑞士</text:p>
          </table:table-cell>
          <table:table-cell table:style-name="ce13" office:value-type="string" calcext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3" calcext:value-type="float">
            <text:p>483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瑞士</text:p>
            <text:p>瑞士</text:p>
            <text:p/>
          </table:table-cell>
          <table:table-cell table:style-name="ce10" office:value-type="string" calcext:value-type="string">
            <text:p>103.09</text:p>
            <text:p>103.12</text:p>
            <text:p/>
          </table:table-cell>
          <table:table-cell table:style-name="ce16" office:value-type="string" calcext:value-type="string">
            <text:p>2</text:p>
            <text:p>1</text:p>
            <text:p>-</text:p>
          </table:table-cell>
          <table:table-cell table:style-name="ce25" office:value-type="string" calcext:value-type="string">
            <text:p>162</text:p>
            <text:p>129</text:p>
            <text:p>-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09集體協商制度與實務交流計畫 - 94</text:p>
          </table:table-cell>
          <table:table-cell table:style-name="ce10" office:value-type="string" calcext:value-type="string">
            <text:p>日本</text:p>
          </table:table-cell>
          <table:table-cell table:style-name="ce13" office:value-type="string" calcext:value-type="string">
            <text:p>日本團體協商之制度運</text:p>
            <text:p>作已超過六十年，其中</text:p>
            <text:p>「誠信協商」及「裁決</text:p>
            <text:p>」制度與我國法制上有</text:p>
            <text:p>相同之設計，爰日本於</text:p>
            <text:p>團體協商法規、實務勞</text:p>
            <text:p>資雙方協商運作現況及</text:p>
            <text:p>相關判例學說等，應可</text:p>
            <text:p>提供我國借鏡學習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勞動關係業務</text:p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6" office:value-type="string" calcext:value-type="string">
            <text:p>-</text:p>
            <text:p>-</text:p>
            <text:p>-</text:p>
          </table:table-cell>
          <table:table-cell table:style-name="ce2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1010"/>
        </table:table-row>
        <table:table-row table:style-name="ro10">
          <table:table-cell table:style-name="ce6" office:value-type="string" calcext:value-type="string">
            <text:p>10派員出席自由貿易協定(FTA)談判 - 94</text:p>
          </table:table-cell>
          <table:table-cell table:style-name="ce11" office:value-type="string" calcext:value-type="string">
            <text:p>比利時</text:p>
          </table:table-cell>
          <table:table-cell table:style-name="ce14" office:value-type="string" calcext:value-type="string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2" calcext:value-type="float">
            <text:p>132</text:p>
          </table:table-cell>
          <table:table-cell table:style-name="ce21" office:value-type="string" calcext:value-type="string">
            <text:p>綜合規劃業務</text:p>
          </table:table-cell>
          <table:table-cell table:style-name="ce11" office:value-type="string" calcext:value-type="string">
            <text:p/>
            <text:p/>
            <text:p/>
          </table:table-cell>
          <table:table-cell table:style-name="ce11" office:value-type="string" calcext:value-type="string">
            <text:p/>
            <text:p/>
            <text:p/>
          </table:table-cell>
          <table:table-cell table:style-name="ce17" office:value-type="string" calcext:value-type="string">
            <text:p>-</text:p>
            <text:p>-</text:p>
            <text:p>-</text:p>
          </table:table-cell>
          <table:table-cell table:style-name="ce26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8:44.041000000</dc:date>
    <meta:editing-duration>PT13S</meta:editing-duration>
    <meta:editing-cycles>1</meta:editing-cycles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