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Textbody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Textbody" style:family="paragraph">
      <style:paragraph-properties fo:margin-left="0.4444in" fo:text-indent="-0.4444in">
        <style:tab-stops/>
      </style:paragraph-properties>
    </style:style>
    <style:style style:name="T1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Textbody" style:family="paragraph">
      <style:paragraph-properties fo:margin-left="0.4444in" fo:text-indent="-0.4444in">
        <style:tab-stops/>
      </style:paragraph-properties>
    </style:style>
    <style:style style:name="T2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29" style:parent-style-name="Textbody" style:family="paragraph">
      <style:paragraph-properties fo:margin-left="0.4444in" fo:text-indent="-0.4444in">
        <style:tab-stops/>
      </style:paragraph-properties>
    </style:style>
    <style:style style:name="T3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Textbody" style:family="paragraph">
      <style:paragraph-properties style:punctuation-wrap="simple" style:text-autospace="none" style:snap-to-layout-grid="false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42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Textbody" style:family="paragraph">
      <style:paragraph-properties style:punctuation-wrap="simple" style:text-autospace="none" fo:margin-left="0.393in" fo:text-indent="0.0979in">
        <style:tab-stops/>
      </style:paragraph-properties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70" style:parent-style-name="Textbody" style:family="paragraph">
      <style:paragraph-properties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71" style:parent-style-name="Textbody" style:family="paragraph">
      <style:paragraph-properties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72" style:parent-style-name="Textbody" style:family="paragraph">
      <style:paragraph-properties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73" style:parent-style-name="Textbody" style:family="paragraph">
      <style:paragraph-properties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74" style:parent-style-name="Textbody" style:family="paragraph">
      <style:paragraph-properties fo:margin-left="0.4909in" fo:text-indent="-0.4909in">
        <style:tab-stops/>
      </style:paragraph-properties>
    </style:style>
    <style:style style:name="T7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Textbody" style:family="paragraph">
      <style:paragraph-properties fo:margin-left="0.4909in" fo:text-indent="-0.4909in">
        <style:tab-stops/>
      </style:paragraph-properties>
    </style:style>
    <style:style style:name="T8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82" style:parent-style-name="Textbody" style:family="paragraph">
      <style:paragraph-properties fo:margin-left="0.413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Textbody"><text:span text:style-name="T2">一、名額：</text:span><text:bookmark-start text:name="wrapper"/><text:bookmark-end text:name="wrapper"/><text:span text:style-name="T3">工友</text:span><text:span text:style-name="T4">1</text:span><text:span text:style-name="T5">名</text:span><text:span text:style-name="T6">(</text:span><text:span text:style-name="T7">預估</text:span><text:bookmark-start text:name="_Hlk163467039"/><text:span text:style-name="T8">113</text:span><text:span text:style-name="T9">年</text:span><text:span text:style-name="T10">6</text:span><text:span text:style-name="T11">月</text:span><text:span text:style-name="T12">4</text:span><text:span text:style-name="T13">日出缺</text:span><text:bookmark-end text:name="_Hlk163467039"/><text:span text:style-name="T14">)</text:span><text:span text:style-name="T15">。</text:span></text:p>
      <text:p text:style-name="P16">二、性別：不拘。</text:p>
      <text:p text:style-name="P17"><text:span text:style-name="T18">三、工作地點：臺北市中山區松江路</text:span><text:span text:style-name="T19">207</text:span><text:span text:style-name="T20">號。</text:span><text:span text:style-name="T21">(</text:span><text:span text:style-name="T22">辦公地點鄰近行天宮捷運站，交通便利</text:span><text:span text:style-name="T23">)</text:span></text:p>
      <text:p text:style-name="P24"><text:span text:style-name="T25">四、</text:span><text:span text:style-name="T26">資格</text:span><text:span text:style-name="T27">條件：中央機關學校現職工友</text:span><text:span text:style-name="T28">、技工或駕駛。</text:span></text:p>
      <text:p text:style-name="P29"><text:span text:style-name="T30">五、工作項目：</text:span><text:span text:style-name="T31">勞動福祉退休司公文傳遞及收發作業、一般事務性工作</text:span><text:span text:style-name="T32">(</text:span><text:span text:style-name="T33">如</text:span><text:span text:style-name="T34">:</text:span><text:span text:style-name="T35">辦公室清潔與</text:span><text:span text:style-name="T36">維護、會議茶水準備、事務機耗材請領與管理等</text:span><text:span text:style-name="T37">)</text:span><text:span text:style-name="T38">及其他臨時交辦事項。</text:span></text:p>
      <text:p text:style-name="P39"><text:span text:style-name="T40">六、報名方式：請至勞動部網站（網址：</text:span><text:span text:style-name="T41">h</text:span><text:span text:style-name="T42">ttps://www.mol.gov.tw</text:span></text:p>
      <text:p text:style-name="P43"><text:span text:style-name="T44">）－公布欄，下載</text:span><text:span text:style-name="T45">勞動部工友甄選簡章及履歷表，</text:span><text:span text:style-name="T46">檢附下列（一）～（四）證件，於</text:span><text:span text:style-name="T47">113</text:span><text:span text:style-name="T48">年</text:span><text:span text:style-name="T49">5</text:span><text:span text:style-name="T50">月</text:span><text:span text:style-name="T51">31</text:span><text:span text:style-name="T52">日</text:span><text:span text:style-name="T53">(</text:span><text:span text:style-name="T54">星期</text:span><text:span text:style-name="T55">五</text:span><text:span text:style-name="T56">)</text:span><text:span text:style-name="T57">前以掛號</text:span><text:span text:style-name="T58">(</text:span><text:span text:style-name="T59">以郵戳日期為憑，逾期不予受理</text:span><text:span text:style-name="T60">)</text:span><text:span text:style-name="T61">郵寄「</text:span><text:span text:style-name="T62">104472</text:span><text:span text:style-name="T63">臺北市中山區松江路</text:span><text:span text:style-name="T64">207</text:span><text:span text:style-name="T65">號</text:span><text:span text:style-name="T66">11</text:span><text:span text:style-name="T67">樓</text:span><text:span text:style-name="T68"><text:s/></text:span><text:span text:style-name="T69">勞動部秘書處管理科」收，信封上請註明「工友甄選」。</text:span></text:p>
      <text:p text:style-name="P70">(一)填寫甄選工友履歷表，貼妥2吋半身照片（如附件）。</text:p>
      <text:p text:style-name="P71">(二)最高學歷證明文件(影本)。</text:p>
      <text:p text:style-name="P72">(三)最近5年考核通知書(影本)。</text:p>
      <text:p text:style-name="P73">(四)國民身分證正反面(影本)。</text:p>
      <text:p text:style-name="P74"><text:span text:style-name="T75">七、資格條件</text:span><text:span text:style-name="T76">經書面審查合格者，擇優通知面試，經甄選錄取人員，由雙方機關依程序辦理移撥手續，並依本部通知日</text:span><text:soft-page-break/><text:span text:style-name="T77">期到職任用，另視甄選結果酌增列為候補人員，期間</text:span><text:span text:style-name="T78">6</text:span><text:span text:style-name="T79">個月；資格不符或未獲遴用者，恕不另行通知及退件。</text:span></text:p>
      <text:p text:style-name="P80"><text:span text:style-name="T81">八、薪資範圍：</text:span></text:p>
      <text:p text:style-name="P82"><text:span text:style-name="T83">每月新臺幣</text:span><text:span text:style-name="T84">28,360</text:span><text:span text:style-name="T85">元</text:span><text:span text:style-name="T86">~35,430</text:span><text:span text:style-name="T87">元（依全國軍公教待遇支給要點及工友管理要點與行政院</text:span><text:span text:style-name="T88">112</text:span><text:span text:style-name="T89">年</text:span><text:span text:style-name="T90">12</text:span><text:span text:style-name="T91">月</text:span><text:span text:style-name="T92">27</text:span><text:span text:style-name="T93">日院授人綜字第</text:span><text:span text:style-name="T94">1121002468</text:span><text:span text:style-name="T95">號函等相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ica58</meta:initial-creator>
    <dc:creator>李菁華</dc:creator>
    <meta:creation-date>2024-05-20T08:06:00Z</meta:creation-date>
    <dc:date>2024-05-20T08:06:00Z</dc:date>
    <meta:print-date>2021-09-29T03:02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92" meta:character-count="617" meta:row-count="4" meta:non-whitespace-character-count="526"/>
  </office:meta>
</office:document-meta>
</file>