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5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4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8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勞動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跨年期計畫概況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5">
            <text:p>中華民國111年度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5">
            <text:p>單位：新臺幣億元　　　　 <text:s text:c="9"/>　　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計畫名稱</text:p>
          </table:table-cell>
          <table:table-cell office:value-type="string" table:number-columns-spanned="1" table:number-rows-spanned="2" table:style-name="ce22">
            <text:p>執行期間</text:p>
          </table:table-cell>
          <table:table-cell office:value-type="string" table:number-columns-spanned="1" table:number-rows-spanned="2" table:style-name="ce22">
            <text:p>中央公務預算經費需求總額</text:p>
          </table:table-cell>
          <table:table-cell office:value-type="string" table:number-columns-spanned="4" table:number-rows-spanned="1" table:style-name="ce23">
            <text:p>分年經費需求</text:p>
          </table:table-cell>
          <table:covered-table-cell table:number-columns-repeated="3"/>
          <table:table-cell office:value-type="string" table:number-columns-spanned="1" table:number-rows-spanned="2" table:style-name="ce21">
            <text:p>備 <text:s text:c="4"/>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109及以</text:p>
            <text:p>前年度</text:p>
            <text:p>預算數</text:p>
          </table:table-cell>
          <table:table-cell office:value-type="string" table:style-name="ce7">
            <text:p>110年度</text:p>
            <text:p>預算數</text:p>
          </table:table-cell>
          <table:table-cell office:value-type="string" table:style-name="ce7">
            <text:p>111年度</text:p>
            <text:p>預算數</text:p>
          </table:table-cell>
          <table:table-cell office:value-type="string" table:style-name="ce7">
            <text:p>112及以後</text:p>
            <text:p>年度預估</text:p>
            <text:p>需求數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8">
            <text:p>勞動部取得自有辦公廳舍計畫</text:p>
          </table:table-cell>
          <table:table-cell office:value-type="string" table:style-name="ce9">
            <text:p>111 - 112</text:p>
          </table:table-cell>
          <table:table-cell office:value-type="float" office:value="25.31" table:style-name="ce10">
            <text:p>25.3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.293659999999999" table:style-name="ce10">
            <text:p>25.29<text:s/></text:p>
          </table:table-cell>
          <table:table-cell office:value-type="float" office:value="1.634E-2" table:style-name="ce10">
            <text:p>0.02<text:s/></text:p>
          </table:table-cell>
          <table:table-cell office:value-type="string" table:style-name="ce11">
            <text:p>1.行政院109年7月7</text:p>
            <text:p>　日院臺勞字第1090</text:p>
            <text:p>　022107號函核定。</text:p>
            <text:p>2.本計畫111年度預</text:p>
            <text:p>　算編列於 「營建</text:p>
            <text:p>　工程」科目2,515,</text:p>
            <text:p>　166千元及「一般</text:p>
            <text:p>　行政」科目14,200</text:p>
            <text:p>　千元。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6">
            <text:p><text:s text:c="4"/></text:p>
          </table:table-cell>
          <table:table-cell table:number-columns-repeated="4" table:style-name="ce6"/>
          <table:table-cell table:style-name="ce3"/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21:37Z</dc:date>
  </office:meta>
</office:document-meta>
</file>