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10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430010100</text:p>
            <text:p>罰金罰鍰及怠金</text:p>
          </table:table-cell>
          <table:table-cell office:value-type="string" table:style-name="ce8">
            <text:p>0430010101</text:p>
            <text:p>罰金罰鍰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2,000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勞動關係司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7">
            <text:p>一、項目內容：</text:p>
            <text:p>違反工會法及團體協約法規定之罰鍰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工會法第44條至第46條及團體協約法第32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400000000</text:p>
            <text:p>罰款及賠償收入</text:p>
          </table:table-cell>
          <table:covered-table-cell/>
          <table:table-cell office:value-type="float" office:value="2000" table:style-name="ce15">
            <text:p>2,000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16"/>
          <table:table-cell office:value-type="float" office:value="148" table:style-name="ce17">
            <text:p>148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0430010000</text:p>
            <text:p>勞動部</text:p>
          </table:table-cell>
          <table:covered-table-cell/>
          <table:table-cell office:value-type="float" office:value="2000" table:style-name="ce18">
            <text:p>2,000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0430010100</text:p>
            <text:p>罰金罰鍰及怠金</text:p>
          </table:table-cell>
          <table:covered-table-cell/>
          <table:table-cell office:value-type="float" office:value="2000" table:style-name="ce18">
            <text:p>2,000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5">
            <text:p>0430010101</text:p>
            <text:p>罰金罰鍰</text:p>
          </table:table-cell>
          <table:covered-table-cell/>
          <table:table-cell office:value-type="float" office:value="2000" table:style-name="ce21">
            <text:p>2,000<text:s/></text:p>
          </table:table-cell>
          <table:table-cell office:value-type="string" table:number-columns-spanned="3" table:number-rows-spanned="1" table:style-name="ce36">
            <text:p>違反工會法及團體協約法規定之罰鍰收入2,00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10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530010300</text:p>
            <text:p>使用規費收入</text:p>
          </table:table-cell>
          <table:table-cell office:value-type="string" table:style-name="ce8">
            <text:p>0530010303</text:p>
            <text:p>資料使用費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4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秘書處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6" table:number-rows-spanned="1" table:style-name="ce27">
            <text:p>一、項目內容：</text:p>
            <text:p>文書檔案閱覽、查閱、抄錄等工本費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勞動部及所屬機關提供政府資訊收費標準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14" table:style-name="ce15">
            <text:p>14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16"/>
          <table:table-cell office:value-type="float" office:value="119" table:style-name="ce17">
            <text:p>119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0530010000</text:p>
            <text:p>勞動部</text:p>
          </table:table-cell>
          <table:covered-table-cell/>
          <table:table-cell office:value-type="float" office:value="14" table:style-name="ce18">
            <text:p>14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0530010300</text:p>
            <text:p>使用規費收入</text:p>
          </table:table-cell>
          <table:covered-table-cell/>
          <table:table-cell office:value-type="float" office:value="14" table:style-name="ce18">
            <text:p>14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5">
            <text:p>0530010303</text:p>
            <text:p>資料使用費</text:p>
          </table:table-cell>
          <table:covered-table-cell/>
          <table:table-cell office:value-type="float" office:value="14" table:style-name="ce21">
            <text:p>14<text:s/></text:p>
          </table:table-cell>
          <table:table-cell office:value-type="string" table:number-columns-spanned="3" table:number-rows-spanned="1" table:style-name="ce36">
            <text:p>文書檔案閱覽、查閱、抄錄等工本費收入14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10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530010300</text:p>
            <text:p>使用規費收入</text:p>
          </table:table-cell>
          <table:table-cell office:value-type="string" table:style-name="ce8">
            <text:p>0530010307</text:p>
            <text:p>服務費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24,275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勞動福祉退休司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27">
            <text:p>一、項目內容：</text:p>
            <text:p>規劃商港相關工會勞工福利，增進港口勞工福祉</text:p>
            <text:p>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24275" table:style-name="ce15">
            <text:p>24,275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16"/>
          <table:table-cell office:value-type="float" office:value="119" table:style-name="ce17">
            <text:p>119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0530010000</text:p>
            <text:p>勞動部</text:p>
          </table:table-cell>
          <table:covered-table-cell/>
          <table:table-cell office:value-type="float" office:value="24275" table:style-name="ce18">
            <text:p>24,275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0530010300</text:p>
            <text:p>使用規費收入</text:p>
          </table:table-cell>
          <table:covered-table-cell/>
          <table:table-cell office:value-type="float" office:value="24275" table:style-name="ce18">
            <text:p>24,275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35">
            <text:p>0530010307</text:p>
            <text:p>服務費</text:p>
          </table:table-cell>
          <table:covered-table-cell/>
          <table:table-cell office:value-type="float" office:value="24275" table:style-name="ce21">
            <text:p>24,275<text:s/></text:p>
          </table:table-cell>
          <table:table-cell office:value-type="string" table:number-columns-spanned="3" table:number-rows-spanned="1" table:style-name="ce36">
            <text:p>依商港服務費收取保管及運用辦法第15條規定，商港管理</text:p>
            <text:p>機關提撥商港服務費總額千分之五交由本部運用，其中16</text:p>
            <text:p>,159千元撥充作為規劃商港相關工會勞工福利之用，提升</text:p>
            <text:p>商港相關工會人力服務品質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13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10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1230010200</text:p>
            <text:p>雜項收入</text:p>
          </table:table-cell>
          <table:table-cell office:value-type="string" table:style-name="ce8">
            <text:p>1230010210</text:p>
            <text:p>其他雜項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88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綜合規劃司、秘書處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7">
            <text:p>一、項目內容：</text:p>
            <text:p>1.政府出版品展售收入。</text:p>
            <text:p>2.行政院新莊聯合辦公大樓附設停車場使用費收</text:p>
            <text:p>　入。</text:p>
            <text:p>3.借用宿舍員工自薪資扣回繳庫數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1.政府出版品管理要點第9點。</text:p>
            <text:p>2.行政院新莊聯合辦公大樓停車場使用管理要點</text:p>
            <text:p>　。</text:p>
            <text:p>3.全國軍公教人員待遇支給要點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13">
            <text:p>7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1200000000</text:p>
            <text:p>其他收入</text:p>
          </table:table-cell>
          <table:covered-table-cell/>
          <table:table-cell office:value-type="float" office:value="88" table:style-name="ce15">
            <text:p>88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16"/>
          <table:table-cell office:value-type="float" office:value="160" table:style-name="ce17">
            <text:p>160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1230010000</text:p>
            <text:p>勞動部</text:p>
          </table:table-cell>
          <table:covered-table-cell/>
          <table:table-cell office:value-type="float" office:value="88" table:style-name="ce18">
            <text:p>88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1230010200</text:p>
            <text:p>雜項收入</text:p>
          </table:table-cell>
          <table:covered-table-cell/>
          <table:table-cell office:value-type="float" office:value="88" table:style-name="ce18">
            <text:p>88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35">
            <text:p>1230010210</text:p>
            <text:p>其他雜項收入</text:p>
          </table:table-cell>
          <table:covered-table-cell/>
          <table:table-cell office:value-type="float" office:value="88" table:style-name="ce21">
            <text:p>88<text:s/></text:p>
          </table:table-cell>
          <table:table-cell office:value-type="string" table:number-columns-spanned="3" table:number-rows-spanned="1" table:style-name="ce36">
            <text:p>1.政府出版品展售收入50千元。</text:p>
            <text:p>2.停車場使用費收入11千元。</text:p>
            <text:p>3.借用宿舍員工自薪資扣回繳庫數27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28:49Z</dc:date>
    <meta:print-date>2021-03-10T10:28:03Z</meta:print-date>
  </office:meta>
</office:document-meta>
</file>