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752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text-properties fo:color="#000000" style:font-name="標楷體" fo:font-size="16pt" style:font-name-asian="標楷體" style:font-size-asian="16pt" style:font-size-complex="16pt"/>
    </style:style>
    <style:style style:name="P3" style:family="paragraph" style:parent-style-name="Text_20_body">
      <style:paragraph-properties fo:line-height="0.847cm" fo:text-align="justify" style:justify-single-word="false" fo:orphans="2" fo:widows="2" style:punctuation-wrap="simple"/>
      <style:text-properties fo:color="#000000" style:font-name="標楷體" fo:font-size="16pt" style:font-name-asian="標楷體" style:font-size-asian="16pt" style:font-size-complex="16pt"/>
    </style:style>
    <style:style style:name="P4" style:family="paragraph" style:parent-style-name="Text_20_body">
      <style:paragraph-properties fo:line-height="0.847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5" style:family="paragraph" style:parent-style-name="Text_20_body">
      <style:paragraph-properties fo:line-height="0.882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size-complex="16pt" style:font-weight-complex="bold"/>
    </style:style>
    <style:style style:name="P6" style:family="paragraph" style:parent-style-name="Text_20_body">
      <style:paragraph-properties fo:line-height="0.917cm" fo:text-align="justify" style:justify-single-word="false"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7" style:family="paragraph" style:parent-style-name="Text_20_body">
      <style:paragraph-properties fo:line-height="0.917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size-complex="16pt" style:font-weight-complex="bold"/>
    </style:style>
    <style:style style:name="P8" style:family="paragraph" style:parent-style-name="Text_20_body">
      <style:paragraph-properties fo:line-height="0.847cm" fo:text-align="justify" style:justify-single-word="false"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9" style:family="paragraph" style:parent-style-name="Text_20_body">
      <style:paragraph-properties fo:line-height="0.847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size-complex="16pt" style:font-weight-complex="bold"/>
    </style:style>
    <style:style style:name="P10" style:family="paragraph" style:parent-style-name="Text_20_body">
      <style:paragraph-properties fo:line-height="0.829cm" fo:text-align="justify" style:justify-single-word="false"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11" style:family="paragraph" style:parent-style-name="Text_20_body">
      <style:paragraph-properties fo:line-height="0.811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size-complex="16pt" style:font-weight-complex="bold"/>
    </style:style>
    <style:style style:name="P12" style:family="paragraph" style:parent-style-name="Text_20_body">
      <style:paragraph-properties fo:line-height="0.847cm" fo:text-align="justify" style:justify-single-word="false" fo:orphans="2" fo:widows="2"/>
      <style:text-properties fo:color="#000000" style:font-name="標楷體" fo:font-size="14pt" style:letter-kerning="false" style:font-name-asian="標楷體" style:font-size-asian="14pt" style:font-size-complex="14pt"/>
    </style:style>
    <style:style style:name="P13" style:family="paragraph" style:parent-style-name="Text_20_body">
      <style:paragraph-properties fo:line-height="0.847cm" fo:text-align="justify" style:justify-single-word="false" fo:orphans="2" fo:widows="2" style:punctuation-wrap="simple"/>
      <style:text-properties fo:color="#000000" style:font-name="標楷體" fo:font-size="14pt" style:letter-kerning="false" style:font-name-asian="標楷體" style:font-size-asian="14pt" style:font-size-complex="14pt"/>
    </style:style>
    <style:style style:name="P14" style:family="paragraph" style:parent-style-name="Text_20_body">
      <style:paragraph-properties fo:line-height="0.811cm" fo:text-align="justify" style:justify-single-word="false" fo:orphans="2" fo:widows="2" style:punctuation-wrap="simple"/>
      <style:text-properties fo:color="#000000" style:font-name="標楷體" fo:font-size="14pt" style:letter-kerning="false" style:font-name-asian="標楷體" style:font-size-asian="14pt" style:font-size-complex="14pt"/>
    </style:style>
    <style:style style:name="P15" style:family="paragraph" style:parent-style-name="Text_20_body">
      <style:paragraph-properties fo:line-height="0.811cm" fo:text-align="justify" style:justify-single-word="false" fo:orphans="2" fo:widows="2"/>
      <style:text-properties fo:color="#000000" style:font-name="標楷體" fo:font-size="14pt" style:font-name-asian="標楷體" style:font-size-asian="14pt" style:font-size-complex="14pt"/>
    </style:style>
    <style:style style:name="P16" style:family="paragraph" style:parent-style-name="Text_20_body">
      <style:paragraph-properties fo:line-height="0.882cm" fo:text-align="justify" style:justify-single-word="false" fo:orphans="2" fo:widows="2" style:punctuation-wrap="simple"/>
      <style:text-properties fo:color="#000000" style:font-name="Times New Roman" style:letter-kerning="false" style:font-size-complex="12pt"/>
    </style:style>
    <style:style style:name="P17" style:family="paragraph" style:parent-style-name="Text_20_body">
      <style:paragraph-properties fo:line-height="0.917cm" fo:text-align="justify" style:justify-single-word="false" fo:orphans="2" fo:widows="2"/>
      <style:text-properties fo:color="#000000" style:font-name="Times New Roman" style:letter-kerning="false" style:font-size-complex="12pt"/>
    </style:style>
    <style:style style:name="P18" style:family="paragraph" style:parent-style-name="Text_20_body">
      <style:paragraph-properties fo:line-height="0.917cm" fo:text-align="justify" style:justify-single-word="false" fo:orphans="2" fo:widows="2" style:punctuation-wrap="simple"/>
      <style:text-properties fo:color="#000000" style:font-name="Times New Roman" style:letter-kerning="false" style:font-size-complex="12pt"/>
    </style:style>
    <style:style style:name="P19" style:family="paragraph" style:parent-style-name="Text_20_body">
      <style:paragraph-properties fo:line-height="0.847cm" fo:text-align="justify" style:justify-single-word="false" fo:orphans="2" fo:widows="2"/>
      <style:text-properties fo:color="#000000" style:font-name="Times New Roman" style:letter-kerning="false" style:font-size-complex="12pt"/>
    </style:style>
    <style:style style:name="P20" style:family="paragraph" style:parent-style-name="Text_20_body">
      <style:paragraph-properties fo:line-height="0.847cm" fo:text-align="justify" style:justify-single-word="false" fo:orphans="2" fo:widows="2" style:punctuation-wrap="simple"/>
      <style:text-properties fo:color="#000000" style:font-name="Times New Roman" style:letter-kerning="false" style:font-size-complex="12pt"/>
    </style:style>
    <style:style style:name="P21" style:family="paragraph" style:parent-style-name="Text_20_body">
      <style:paragraph-properties fo:line-height="0.811cm" fo:text-align="justify" style:justify-single-word="false" fo:orphans="2" fo:widows="2"/>
      <style:text-properties fo:color="#000000" style:font-name="Times New Roman" style:letter-kerning="false" style:font-size-complex="12pt"/>
    </style:style>
    <style:style style:name="P22" style:family="paragraph" style:parent-style-name="Text_20_body">
      <style:paragraph-properties fo:line-height="0.811cm" fo:text-align="justify" style:justify-single-word="false" fo:orphans="2" fo:widows="2" style:punctuation-wrap="simple"/>
      <style:text-properties fo:color="#000000" style:font-name="Times New Roman" style:letter-kerning="false" style:font-size-complex="12pt"/>
    </style:style>
    <style:style style:name="P23" style:family="paragraph" style:parent-style-name="Text_20_body">
      <style:paragraph-properties fo:line-height="0.882cm" fo:text-align="justify" style:justify-single-word="false" fo:orphans="2" fo:widows="2" style:punctuation-wrap="simple"/>
      <style:text-properties fo:color="#000000" style:font-name="Times New Roman" style:letter-kerning="false" style:language-asian="zh" style:country-asian="HK" style:font-size-complex="12pt"/>
    </style:style>
    <style:style style:name="P24" style:family="paragraph" style:parent-style-name="Text_20_body">
      <style:paragraph-properties fo:line-height="0.847cm" fo:text-align="justify" style:justify-single-word="false" fo:orphans="2" fo:widows="2"/>
      <style:text-properties fo:color="#000000" style:font-name="Times New Roman" style:letter-kerning="false" style:language-asian="zh" style:country-asian="HK" style:font-size-complex="12pt"/>
    </style:style>
    <style:style style:name="P25" style:family="paragraph" style:parent-style-name="Text_20_body">
      <style:paragraph-properties fo:line-height="0.847cm" fo:text-align="justify" style:justify-single-word="false" fo:orphans="2" fo:widows="2" style:punctuation-wrap="simple"/>
      <style:text-properties fo:color="#000000" style:font-name="Times New Roman" style:letter-kerning="false" style:language-asian="zh" style:country-asian="HK" style:font-size-complex="12pt"/>
    </style:style>
    <style:style style:name="P26" style:family="paragraph" style:parent-style-name="Text_20_body">
      <style:paragraph-properties fo:line-height="0.811cm" fo:text-align="justify" style:justify-single-word="false" fo:orphans="2" fo:widows="2"/>
      <style:text-properties fo:color="#000000" style:font-name="Times New Roman" style:letter-kerning="false" style:language-asian="zh" style:country-asian="HK" style:font-size-complex="12pt"/>
    </style:style>
    <style:style style:name="P27" style:family="paragraph" style:parent-style-name="Text_20_body">
      <style:paragraph-properties fo:line-height="0.917cm" fo:text-align="justify" style:justify-single-word="false" fo:orphans="2" fo:widows="2"/>
      <style:text-properties fo:color="#000000" style:font-name="Times New Roman" style:letter-kerning="false" style:language-asian="zh" style:country-asian="HK" style:font-size-complex="12pt"/>
    </style:style>
    <style:style style:name="P28" style:family="paragraph" style:parent-style-name="Text_20_body">
      <style:paragraph-properties fo:line-height="0.882cm"/>
    </style:style>
    <style:style style:name="P29" style:family="paragraph" style:parent-style-name="Text_20_body">
      <style:paragraph-properties fo:line-height="0.882cm" fo:text-align="justify" style:justify-single-word="false"/>
    </style:style>
    <style:style style:name="P30" style:family="paragraph" style:parent-style-name="Text_20_body">
      <style:paragraph-properties fo:line-height="0.882cm" fo:text-align="justify" style:justify-single-word="false" fo:orphans="2" fo:widows="2" style:punctuation-wrap="simple"/>
    </style:style>
    <style:style style:name="P31" style:family="paragraph" style:parent-style-name="Text_20_body">
      <style:paragraph-properties fo:line-height="0.917cm" fo:text-align="justify" style:justify-single-word="false" fo:orphans="2" fo:widows="2"/>
    </style:style>
    <style:style style:name="P32" style:family="paragraph" style:parent-style-name="Text_20_body">
      <style:paragraph-properties fo:line-height="0.917cm" fo:text-align="justify" style:justify-single-word="false" fo:orphans="2" fo:widows="2" style:punctuation-wrap="simple"/>
    </style:style>
    <style:style style:name="P33" style:family="paragraph" style:parent-style-name="Text_20_body">
      <style:paragraph-properties fo:line-height="0.847cm" fo:text-align="justify" style:justify-single-word="false" fo:orphans="2" fo:widows="2"/>
    </style:style>
    <style:style style:name="P34" style:family="paragraph" style:parent-style-name="Text_20_body">
      <style:paragraph-properties fo:line-height="0.847cm" fo:text-align="justify" style:justify-single-word="false" fo:orphans="2" fo:widows="2" style:punctuation-wrap="simple"/>
    </style:style>
    <style:style style:name="P35" style:family="paragraph" style:parent-style-name="Text_20_body">
      <style:paragraph-properties fo:line-height="0.847cm" fo:text-align="justify" style:justify-single-word="false" fo:orphans="2" fo:widows="2" style:punctuation-wrap="simple">
        <style:tab-stops>
          <style:tab-stop style:position="3.598cm"/>
        </style:tab-stops>
      </style:paragraph-properties>
    </style:style>
    <style:style style:name="P36" style:family="paragraph" style:parent-style-name="Text_20_body">
      <style:paragraph-properties fo:line-height="0.829cm" fo:text-align="justify" style:justify-single-word="false" fo:orphans="2" fo:widows="2"/>
    </style:style>
    <style:style style:name="P37" style:family="paragraph" style:parent-style-name="Text_20_body">
      <style:paragraph-properties fo:line-height="0.829cm" fo:text-align="justify" style:justify-single-word="false" fo:orphans="2" fo:widows="2" style:punctuation-wrap="simple"/>
    </style:style>
    <style:style style:name="P38" style:family="paragraph" style:parent-style-name="Text_20_body">
      <style:paragraph-properties fo:line-height="0.811cm" fo:text-align="justify" style:justify-single-word="false" fo:orphans="2" fo:widows="2"/>
    </style:style>
    <style:style style:name="P39" style:family="paragraph" style:parent-style-name="Text_20_body">
      <style:paragraph-properties fo:line-height="0.811cm" fo:text-align="justify" style:justify-single-word="false" fo:orphans="2" fo:widows="2" style:punctuation-wrap="simple"/>
    </style:style>
    <style:style style:name="P40" style:family="paragraph" style:parent-style-name="Text_20_body">
      <style:paragraph-properties fo:margin-left="0cm" fo:margin-right="-1.101cm" fo:line-height="0.882cm" fo:text-align="justify" style:justify-single-word="false" fo:text-indent="0cm" style:auto-text-indent="false"/>
    </style:style>
    <style:style style:name="P41" style:family="paragraph" style:parent-style-name="Text_20_body">
      <style:paragraph-properties fo:margin-left="0cm" fo:margin-right="-1.101cm" fo:line-height="0.882cm" fo:text-align="justify" style:justify-single-word="false" fo:text-indent="0cm" style:auto-text-indent="false"/>
      <style:text-properties fo:color="#000000" style:font-name="標楷體" fo:font-size="16pt" style:font-name-asian="標楷體" style:font-size-asian="16pt" style:font-size-complex="16pt"/>
    </style:style>
    <style:style style:name="P42"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fo:color="#000000" style:font-name="標楷體" fo:font-size="16pt" style:font-name-asian="標楷體" style:font-size-asian="16pt" style:font-size-complex="16pt"/>
    </style:style>
    <style:style style:name="P43" style:family="paragraph" style:parent-style-name="Text_20_body">
      <style:paragraph-properties fo:margin-left="-0.004cm" fo:margin-right="-1.101cm" fo:line-height="0.882cm" fo:text-align="justify" style:justify-single-word="false" fo:text-indent="-0.187cm" style:auto-text-indent="false">
        <style:tab-stops/>
      </style:paragraph-properties>
    </style:style>
    <style:style style:name="P44"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45"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fo:color="#000000" style:font-name="標楷體" fo:font-size="16pt" style:font-name-asian="標楷體" style:font-size-asian="16pt" style:font-size-complex="16pt"/>
    </style:style>
    <style:style style:name="P46" style:family="paragraph" style:parent-style-name="Text_20_body">
      <style:paragraph-properties fo:margin-left="-0.004cm" fo:margin-right="-1.101cm" fo:line-height="0.882cm" fo:text-align="justify" style:justify-single-word="false" fo:text-indent="0cm" style:auto-text-indent="false">
        <style:tab-stops/>
      </style:paragraph-properties>
    </style:style>
    <style:style style:name="P47" style:family="paragraph" style:parent-style-name="Text_20_body">
      <style:paragraph-properties fo:margin-left="0cm" fo:margin-right="-1.101cm"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48" style:family="paragraph" style:parent-style-name="Text_20_body">
      <style:paragraph-properties fo:margin-left="0cm" fo:margin-right="-1.101cm" fo:margin-top="0.007cm" fo:margin-bottom="0cm" loext:contextual-spacing="false" fo:line-height="0.882cm" fo:text-indent="0.75cm" style:auto-text-indent="false"/>
    </style:style>
    <style:style style:name="P49"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style>
    <style:style style:name="P50"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51" style:family="paragraph" style:parent-style-name="Text_20_body">
      <style:paragraph-properties fo:margin-left="0cm" fo:margin-right="-1.101cm" fo:margin-top="0.222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52" style:family="paragraph" style:parent-style-name="Text_20_body">
      <style:paragraph-properties fo:margin-left="1.27cm" fo:margin-right="-1.101cm" fo:line-height="0.882cm" fo:text-align="justify" style:justify-single-word="false" fo:text-indent="0cm" style:auto-text-indent="false">
        <style:tab-stops/>
      </style:paragraph-properties>
    </style:style>
    <style:style style:name="P53" style:family="paragraph" style:parent-style-name="Text_20_body">
      <style:paragraph-properties fo:margin-left="1.27cm" fo:margin-right="-1.101cm" fo:line-height="0.882cm" fo:text-indent="0cm" style:auto-text-indent="false">
        <style:tab-stops/>
      </style:paragraph-properties>
    </style:style>
    <style:style style:name="P54" style:family="paragraph" style:parent-style-name="Text_20_body">
      <style:paragraph-properties fo:margin-left="1.27cm" fo:margin-right="-1.101cm"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55" style:family="paragraph" style:parent-style-name="Text_20_body">
      <style:paragraph-properties fo:margin-left="0cm" fo:margin-right="-0.67cm" fo:margin-top="0.007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56" style:family="paragraph" style:parent-style-name="Text_20_body">
      <style:paragraph-properties fo:margin-left="2.679cm" fo:margin-right="-1.101cm" fo:line-height="0.882cm" fo:text-align="justify" style:justify-single-word="false" fo:text-indent="-1.409cm" style:auto-text-indent="false">
        <style:tab-stops/>
      </style:paragraph-properties>
    </style:style>
    <style:style style:name="P57" style:family="paragraph" style:parent-style-name="Text_20_body">
      <style:paragraph-properties fo:margin-left="0cm" fo:margin-right="0cm" fo:line-height="0.847cm" fo:text-align="justify" style:justify-single-word="false" fo:text-indent="1.129cm" style:auto-text-indent="false"/>
    </style:style>
    <style:style style:name="P58"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text-properties fo:color="#000000" style:font-name="標楷體" fo:font-size="16pt" style:letter-kerning="false" style:font-name-asian="標楷體" style:font-size-asian="16pt" style:font-size-complex="16pt"/>
    </style:style>
    <style:style style:name="P59"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text-properties fo:color="#000000" style:font-name="標楷體" fo:font-size="16pt" style:letter-kerning="false" style:font-name-asian="標楷體" style:font-size-asian="16pt" style:font-size-complex="16pt"/>
    </style:style>
    <style:style style:name="P60"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style>
    <style:style style:name="P61"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style>
    <style:style style:name="P62" style:family="paragraph" style:parent-style-name="Text_20_body">
      <style:paragraph-properties fo:margin-left="1.7cm" fo:margin-right="0cm" fo:line-height="0.847cm" fo:text-align="justify" style:justify-single-word="false" fo:orphans="2" fo:widows="2" fo:text-indent="-1.7cm" style:auto-text-indent="false" style:punctuation-wrap="simple">
        <style:tab-stops/>
      </style:paragraph-properties>
      <style:text-properties fo:color="#000000" style:font-name="Times New Roman" style:letter-kerning="false" style:font-size-complex="12pt"/>
    </style:style>
    <style:style style:name="P63" style:family="paragraph" style:parent-style-name="Text_20_body">
      <style:paragraph-properties fo:margin-left="1.695cm" fo:margin-right="0cm" fo:line-height="0.882cm" fo:text-align="justify" style:justify-single-word="false" fo:orphans="2" fo:widows="2" fo:text-indent="-1.695cm" style:auto-text-indent="false" style:punctuation-wrap="simple">
        <style:tab-stops/>
      </style:paragraph-properties>
    </style:style>
    <style:style style:name="P64"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65" style:family="paragraph" style:parent-style-name="cjk">
      <style:paragraph-properties fo:margin-left="1.695cm" fo:margin-right="0cm" fo:margin-top="0cm" fo:margin-bottom="0cm" loext:contextual-spacing="false" fo:line-height="0.847cm" fo:text-align="justify" style:justify-single-word="false" fo:text-indent="-1.695cm" style:auto-text-indent="false" style:punctuation-wrap="simple">
        <style:tab-stops/>
      </style:paragraph-properties>
    </style:style>
    <style:style style:name="P66"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fo:color="#000000" style:font-name-asian="新細明體"/>
    </style:style>
    <style:style style:name="P67" style:family="paragraph" style:parent-style-name="Text_20_body">
      <style:paragraph-properties fo:line-height="0.847cm" fo:text-align="justify" style:justify-single-word="false" fo:orphans="2" fo:widows="2" fo:break-before="page"/>
    </style:style>
    <style:style style:name="P68" style:family="paragraph" style:parent-style-name="Text_20_body">
      <style:paragraph-properties fo:margin-left="2.826cm" fo:margin-right="0cm" fo:line-height="0.847cm" fo:text-align="justify" style:justify-single-word="false" fo:orphans="2" fo:widows="2" fo:text-indent="-2.826cm" style:auto-text-indent="false">
        <style:tab-stops/>
      </style:paragraph-properties>
    </style:style>
    <style:style style:name="P69" style:family="paragraph" style:parent-style-name="Text_20_body">
      <style:paragraph-properties fo:margin-left="2.826cm" fo:margin-right="0cm" fo:line-height="0.847cm" fo:text-align="justify" style:justify-single-word="false" fo:orphans="2" fo:widows="2" fo:text-indent="-2.826cm" style:auto-text-indent="false" style:punctuation-wrap="simple">
        <style:tab-stops/>
      </style:paragraph-properties>
    </style:style>
    <style:style style:name="P70" style:family="paragraph" style:parent-style-name="Text_20_body">
      <style:paragraph-properties fo:margin-left="2.826cm" fo:margin-right="0cm" fo:line-height="0.811cm" fo:text-align="justify" style:justify-single-word="false" fo:orphans="2" fo:widows="2" fo:text-indent="-2.826cm" style:auto-text-indent="false">
        <style:tab-stops/>
      </style:paragraph-properties>
    </style:style>
    <style:style style:name="P71" style:family="paragraph" style:parent-style-name="Text_20_body">
      <style:paragraph-properties fo:margin-left="2.826cm" fo:margin-right="0cm" fo:line-height="0.917cm" fo:text-align="justify" style:justify-single-word="false" fo:orphans="2" fo:widows="2" fo:text-indent="-2.826cm" style:auto-text-indent="false">
        <style:tab-stops/>
      </style:paragraph-properties>
    </style:style>
    <style:style style:name="P72"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style>
    <style:style style:name="P73" style:family="paragraph" style:parent-style-name="Text_20_body">
      <style:paragraph-properties fo:margin-left="0.988cm" fo:margin-right="0cm" fo:line-height="0.847cm" fo:text-align="justify" style:justify-single-word="false" fo:orphans="2" fo:widows="2" fo:text-indent="-0.988cm" style:auto-text-indent="false">
        <style:tab-stops/>
      </style:paragraph-properties>
      <style:text-properties fo:color="#000000" style:font-name="標楷體" fo:font-size="14pt" style:letter-kerning="false" style:font-name-asian="標楷體" style:font-size-asian="14pt" style:font-size-complex="14pt"/>
    </style:style>
    <style:style style:name="P74"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text-properties fo:color="#000000" style:font-name="標楷體" fo:font-size="14pt" style:letter-kerning="false" style:font-name-asian="標楷體" style:font-size-asian="14pt" style:font-size-complex="14pt"/>
    </style:style>
    <style:style style:name="P75" style:family="paragraph" style:parent-style-name="Text_20_body">
      <style:paragraph-properties fo:margin-left="0.988cm" fo:margin-right="0cm" fo:line-height="0.917cm" fo:text-align="justify" style:justify-single-word="false" fo:orphans="2" fo:widows="2" fo:text-indent="-0.988cm" style:auto-text-indent="false">
        <style:tab-stops/>
      </style:paragraph-properties>
      <style:text-properties fo:color="#000000" style:font-name="標楷體" fo:font-size="14pt" style:letter-kerning="false" style:font-name-asian="標楷體" style:font-size-asian="14pt" style:font-size-complex="14pt"/>
    </style:style>
    <style:style style:name="P76" style:family="paragraph" style:parent-style-name="Text_20_body">
      <style:paragraph-properties fo:margin-left="0.988cm" fo:margin-right="0cm" fo:line-height="0.917cm" fo:text-align="justify" style:justify-single-word="false" fo:orphans="2" fo:widows="2" fo:text-indent="-0.988cm" style:auto-text-indent="false" style:punctuation-wrap="simple">
        <style:tab-stops/>
      </style:paragraph-properties>
      <style:text-properties fo:color="#000000" style:font-name="標楷體" fo:font-size="14pt" style:letter-kerning="false" style:font-name-asian="標楷體" style:font-size-asian="14pt" style:font-size-complex="14pt"/>
    </style:style>
    <style:style style:name="P77" style:family="paragraph" style:parent-style-name="Text_20_body">
      <style:paragraph-properties fo:margin-left="0.988cm" fo:margin-right="0cm" fo:line-height="0.917cm" fo:text-align="justify" style:justify-single-word="false" fo:orphans="2" fo:widows="2"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78" style:family="paragraph" style:parent-style-name="Text_20_body">
      <style:paragraph-properties fo:margin-left="0.988cm" fo:margin-right="0cm" fo:line-height="0.847cm" fo:text-align="justify" style:justify-single-word="false" fo:orphans="2" fo:widows="2" fo:text-indent="-0.988cm" style:auto-text-indent="false">
        <style:tab-stops/>
      </style:paragraph-properties>
    </style:style>
    <style:style style:name="P79"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style>
    <style:style style:name="P80" style:family="paragraph" style:parent-style-name="Text_20_body">
      <style:paragraph-properties fo:margin-left="0.988cm" fo:margin-right="0cm" fo:line-height="0.829cm" fo:text-align="justify" style:justify-single-word="false" fo:orphans="2" fo:widows="2" fo:text-indent="-0.988cm" style:auto-text-indent="false" style:punctuation-wrap="simple">
        <style:tab-stops/>
      </style:paragraph-properties>
    </style:style>
    <style:style style:name="P81" style:family="paragraph" style:parent-style-name="Text_20_body">
      <style:paragraph-properties fo:margin-left="0.988cm" fo:margin-right="0cm" fo:line-height="0.811cm" fo:text-align="justify" style:justify-single-word="false" fo:orphans="2" fo:widows="2" fo:text-indent="-0.988cm" style:auto-text-indent="false" style:punctuation-wrap="simple">
        <style:tab-stops/>
      </style:paragraph-properties>
    </style:style>
    <style:style style:name="P82" style:family="paragraph" style:parent-style-name="Text_20_body">
      <style:paragraph-properties fo:margin-left="0.988cm" fo:margin-right="0cm" fo:line-height="0.917cm" fo:text-align="justify" style:justify-single-word="false" fo:orphans="2" fo:widows="2" fo:text-indent="-0.988cm" style:auto-text-indent="false">
        <style:tab-stops/>
      </style:paragraph-properties>
    </style:style>
    <style:style style:name="P83" style:family="paragraph" style:parent-style-name="Text_20_body">
      <style:paragraph-properties fo:margin-left="0.988cm" fo:margin-right="0cm" fo:line-height="0.917cm" fo:text-align="justify" style:justify-single-word="false" fo:orphans="2" fo:widows="2" fo:text-indent="-0.988cm" style:auto-text-indent="false" style:punctuation-wrap="simple">
        <style:tab-stops/>
      </style:paragraph-properties>
    </style:style>
    <style:style style:name="P84" style:family="paragraph" style:parent-style-name="Text_20_body">
      <style:paragraph-properties fo:margin-left="1.131cm" fo:margin-right="0cm" fo:line-height="0.917cm" fo:text-align="justify" style:justify-single-word="false" fo:orphans="2" fo:widows="2" fo:text-indent="-1.131cm" style:auto-text-indent="false" style:punctuation-wrap="simple">
        <style:tab-stops/>
      </style:paragraph-properties>
    </style:style>
    <style:style style:name="P85" style:family="paragraph" style:parent-style-name="Text_20_body">
      <style:paragraph-properties fo:margin-left="1.071cm" fo:margin-right="0cm" fo:line-height="0.847cm" fo:text-align="justify" style:justify-single-word="false" fo:orphans="2" fo:widows="2" fo:text-indent="-1.113cm" style:auto-text-indent="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6" style:family="paragraph" style:parent-style-name="Text_20_body">
      <style:paragraph-properties fo:margin-left="1.693cm" fo:margin-right="0cm" fo:line-height="0.811cm" fo:text-align="justify" style:justify-single-word="false" fo:orphans="2" fo:widows="2" fo:text-indent="-1.482cm" style:auto-text-indent="false">
        <style:tab-stops/>
      </style:paragraph-properties>
    </style:style>
    <style:style style:name="P87" style:family="paragraph" style:parent-style-name="Text_20_body">
      <style:paragraph-properties fo:margin-left="2.117cm" fo:margin-right="0cm" fo:line-height="0.811cm" fo:text-align="justify" style:justify-single-word="false" fo:orphans="2" fo:widows="2" fo:text-indent="-1.482cm" style:auto-text-indent="false">
        <style:tab-stops/>
      </style:paragraph-properties>
    </style:style>
    <style:style style:name="P88" style:family="paragraph" style:parent-style-name="Text_20_body">
      <style:paragraph-properties fo:margin-left="2.117cm" fo:margin-right="0cm" fo:line-height="0.811cm" fo:text-align="justify" style:justify-single-word="false" fo:orphans="2" fo:widows="2" fo:text-indent="-1.482cm" style:auto-text-indent="false" style:punctuation-wrap="simple">
        <style:tab-stops/>
      </style:paragraph-properties>
    </style:style>
    <style:style style:name="P89" style:family="paragraph" style:parent-style-name="Text_20_body">
      <style:paragraph-properties fo:margin-left="0.847cm" fo:margin-right="0cm" fo:line-height="0.847cm" fo:text-align="justify" style:justify-single-word="false" fo:orphans="2" fo:widows="2" fo:text-indent="-0.847cm" style:auto-text-indent="false" style:punctuation-wrap="simple">
        <style:tab-stops/>
      </style:paragraph-properties>
      <style:text-properties fo:color="#000000" style:font-name="Times New Roman" style:letter-kerning="false" style:font-size-complex="12pt"/>
    </style:style>
    <style:style style:name="P90" style:family="paragraph" style:parent-style-name="Text_20_body">
      <style:paragraph-properties fo:line-height="0.847cm" fo:text-align="justify" style:justify-single-word="false" fo:orphans="2" fo:widows="2" style:punctuation-wrap="simple" style:writing-mode="lr-tb"/>
    </style:style>
    <style:style style:name="P91" style:family="paragraph" style:parent-style-name="Text_20_body">
      <style:paragraph-properties fo:line-height="0.847cm" fo:text-align="justify" style:justify-single-word="false" fo:orphans="2" fo:widows="2" style:punctuation-wrap="simple" style:writing-mode="lr-tb"/>
      <style:text-properties fo:color="#000000" style:font-name="Times New Roman" style:letter-kerning="false" style:language-asian="zh" style:country-asian="HK" style:font-size-complex="12pt"/>
    </style:style>
    <style:style style:name="P92" style:family="paragraph" style:parent-style-name="純文字">
      <style:paragraph-properties fo:line-height="0.847cm" fo:text-align="justify" style:justify-single-word="false"/>
      <style:text-properties fo:color="#000000" style:font-name="標楷體" fo:font-size="16pt" fo:font-weight="bold" style:letter-kerning="false" style:font-name-asian="標楷體" style:font-size-asian="16pt" style:font-weight-asian="bold" style:font-size-complex="16pt" style:font-weight-complex="bold"/>
    </style:style>
    <style:style style:name="P93" style:family="paragraph" style:parent-style-name="純文字">
      <style:paragraph-properties fo:line-height="0.847cm" fo:text-align="justify" style:justify-single-word="false"/>
    </style:style>
    <style:style style:name="P94" style:family="paragraph" style:parent-style-name="純文字">
      <style:paragraph-properties fo:margin-left="1.693cm" fo:margin-right="0cm" fo:line-height="0.847cm" fo:text-align="justify" style:justify-single-word="false" fo:text-indent="-1.693cm" style:auto-text-indent="false">
        <style:tab-stops/>
      </style:paragraph-properties>
    </style:style>
    <style:style style:name="P95" style:family="paragraph" style:parent-style-name="cjk">
      <style:paragraph-properties fo:margin-left="2.469cm" fo:margin-right="0cm" fo:margin-top="0cm" fo:margin-bottom="0cm" loext:contextual-spacing="false" fo:line-height="0.847cm" fo:text-align="justify" style:justify-single-word="false" fo:text-indent="-2.469cm" style:auto-text-indent="false">
        <style:tab-stops/>
      </style:paragraph-properties>
      <style:text-properties fo:color="#000000" style:font-name="標楷體" fo:font-size="16pt" style:font-name-asian="標楷體" style:font-size-asian="16pt" style:font-size-complex="16pt"/>
    </style:style>
    <style:style style:name="P96" style:family="paragraph" style:parent-style-name="cjk">
      <style:paragraph-properties fo:margin-left="2.469cm" fo:margin-right="0cm" fo:margin-top="0cm" fo:margin-bottom="0cm" loext:contextual-spacing="false" fo:line-height="0.847cm" fo:text-align="justify" style:justify-single-word="false" fo:text-indent="-2.469cm" style:auto-text-indent="false">
        <style:tab-stops/>
      </style:paragraph-properties>
    </style:style>
    <style:style style:name="P97" style:family="paragraph" style:parent-style-name="Text_20_body" style:master-page-name="MP0">
      <style:paragraph-properties fo:line-height="0.882cm" fo:text-align="center" style:justify-single-word="false" style:page-number="auto" fo:break-before="page"/>
      <style:text-properties fo:color="#000000" style:font-name="標楷體" fo:font-size="22pt" fo:font-weight="bold" style:font-name-asian="標楷體" style:font-size-asian="22pt" style:font-weight-asian="bold" style:font-size-complex="22pt"/>
    </style:style>
    <style:style style:name="P98" style:family="paragraph" style:parent-style-name="Text_20_body" style:list-style-name="L1">
      <style:paragraph-properties fo:line-height="0.847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text-scale="80%"/>
    </style:style>
    <style:style style:name="T4" style:family="text">
      <style:text-properties fo:color="#000000" style:font-name="標楷體" fo:font-size="16pt" style:font-name-asian="標楷體" style:font-size-asian="16pt" style:font-size-complex="16pt" style:font-weight-complex="bold"/>
    </style:style>
    <style:style style:name="T5" style:family="text">
      <style:text-properties fo:color="#000000" style:font-name="標楷體" fo:font-size="16pt" style:font-name-asian="標楷體" style:font-size-asian="16pt" style:language-asian="zh" style:country-asian="HK" style:font-size-complex="16pt"/>
    </style:style>
    <style:style style:name="T6" style:family="text">
      <style:text-properties fo:color="#000000" style:font-name="標楷體" fo:font-size="16pt" style:font-name-asian="標楷體" style:font-size-asian="16pt" style:language-asian="zh" style:country-asian="HK" style:font-size-complex="16pt" style:font-weight-complex="bold"/>
    </style:style>
    <style:style style:name="T7" style:family="text">
      <style:text-properties fo:color="#000000" style:font-name="標楷體" fo:font-size="16pt" style:font-name-asian="標楷體" style:font-size-asian="16pt" style:language-asian="zh" style:country-asian="HK" style:font-name-complex="新細明體" style:font-size-complex="16pt"/>
    </style:style>
    <style:style style:name="T8" style:family="text">
      <style:text-properties fo:color="#000000" style:font-name="標楷體" fo:font-size="16pt" style:font-name-asian="標楷體" style:font-size-asian="16pt" style:language-asian="zh" style:country-asian="HK" style:font-name-complex="新細明體" style:font-size-complex="16pt" style:font-weight-complex="bold"/>
    </style:style>
    <style:style style:name="T9" style:family="text">
      <style:text-properties fo:color="#000000" style:font-name="標楷體" fo:font-size="16pt" style:font-name-asian="標楷體" style:font-size-asian="16pt" style:font-name-complex="新細明體" style:font-size-complex="16pt"/>
    </style:style>
    <style:style style:name="T10" style:family="text">
      <style:text-properties fo:color="#000000" style:font-name="標楷體" fo:font-size="16pt" style:font-name-asian="標楷體" style:font-size-asian="16pt" style:font-name-complex="新細明體" style:font-size-complex="16pt" style:font-weight-complex="bold"/>
    </style:style>
    <style:style style:name="T11" style:family="text">
      <style:text-properties fo:color="#000000" style:font-name="標楷體" fo:font-size="16pt" style:font-name-asian="標楷體" style:font-size-asian="16pt" style:font-name-complex="Arial" style:font-size-complex="16pt"/>
    </style:style>
    <style:style style:name="T12" style:family="text">
      <style:text-properties fo:color="#000000" style:font-name="標楷體" fo:font-size="16pt" style:letter-kerning="false" style:font-name-asian="標楷體" style:font-size-asian="16pt" style:font-size-complex="16pt"/>
    </style:style>
    <style:style style:name="T13" style:family="text">
      <style:text-properties fo:color="#000000" style:font-name="標楷體" fo:font-size="16pt" style:letter-kerning="false" style:font-name-asian="標楷體" style:font-size-asian="16pt" style:font-name-complex="新細明體" style:font-size-complex="16pt"/>
    </style:style>
    <style:style style:name="T14" style:family="text">
      <style:text-properties fo:color="#000000" style:font-name="標楷體" fo:font-size="16pt" style:letter-kerning="false" style:font-name-asian="標楷體" style:font-size-asian="16pt" style:font-name-complex="Arial" style:font-size-complex="16pt"/>
    </style:style>
    <style:style style:name="T15" style:family="text">
      <style:text-properties fo:color="#000000" style:font-name="標楷體" fo:font-size="16pt" style:letter-kerning="false" style:font-name-asian="標楷體" style:font-size-asian="16pt" style:font-name-complex="Times New Roman" style:font-size-complex="16pt"/>
    </style:style>
    <style:style style:name="T16" style:family="text">
      <style:text-properties fo:color="#000000" style:font-name="標楷體" fo:font-size="16pt" style:letter-kerning="false" style:font-name-asian="標楷體" style:font-size-asian="16pt" style:language-asian="zh" style:country-asian="HK" style:font-size-complex="16pt"/>
    </style:style>
    <style:style style:name="T17" style:family="text">
      <style:text-properties fo:color="#000000" style:font-name="標楷體" fo:font-size="16pt" style:letter-kerning="false" fo:background-color="#ffffff" loext:char-shading-value="0" style:font-name-asian="標楷體" style:font-size-asian="16pt" style:font-name-complex="Arial" style:font-size-complex="16pt"/>
    </style:style>
    <style:style style:name="T18" style:family="text">
      <style:text-properties fo:color="#000000" style:font-name="標楷體" fo:font-size="16pt" style:letter-kerning="false" fo:background-color="#ffffff" loext:char-shading-value="0" style:font-name-asian="標楷體" style:font-size-asian="16pt" style:font-size-complex="16pt"/>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style:font-name="標楷體" fo:font-size="16pt" fo:font-weight="bold" style:font-name-asian="標楷體" style:font-size-asian="16pt" style:font-weight-asian="bold" style:font-size-complex="16pt" style:font-weight-complex="bold"/>
    </style:style>
    <style:style style:name="T21"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22" style:family="text">
      <style:text-properties fo:color="#000000" style:font-name="標楷體" fo:font-size="16pt" fo:font-weight="bold" style:font-name-asian="標楷體" style:font-size-asian="16pt" style:language-asian="zh" style:country-asian="HK" style:font-weight-asian="bold" style:font-name-complex="新細明體" style:font-size-complex="16pt" style:font-weight-complex="bold"/>
    </style:style>
    <style:style style:name="T23" style:family="text">
      <style:text-properties fo:color="#000000" style:font-name="標楷體" fo:font-size="16pt" fo:font-weight="bold" style:letter-kerning="false" style:font-name-asian="標楷體" style:font-size-asian="16pt" style:language-asian="zh" style:country-asian="HK" style:font-weight-asian="bold" style:font-size-complex="16pt"/>
    </style:style>
    <style:style style:name="T24" style:family="text">
      <style:text-properties fo:color="#000000"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5" style:family="text">
      <style:text-properties fo:color="#0000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26" style:family="text">
      <style:text-properties fo:color="#000000" style:font-name="標楷體" fo:font-size="16pt" fo:font-weight="bold" style:letter-kerning="false" style:font-name-asian="標楷體" style:font-size-asian="16pt" style:font-weight-asian="bold" style:font-size-complex="16pt"/>
    </style:style>
    <style:style style:name="T27"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28"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29" style:family="text">
      <style:text-properties fo:color="#000000" style:font-name="標楷體" fo:font-size="16pt" fo:font-weight="bold" style:letter-kerning="false" fo:background-color="#ffffff" loext:char-shading-value="0" style:font-name-asian="標楷體" style:font-size-asian="16pt" style:font-weight-asian="bold" style:font-name-complex="Arial" style:font-size-complex="16pt" style:font-weight-complex="bold"/>
    </style:style>
    <style:style style:name="T30" style:family="text">
      <style:text-properties fo:color="#000000"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31" style:family="text">
      <style:text-properties fo:color="#000000"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32" style:family="text">
      <style:text-properties fo:color="#000000"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33" style:family="text">
      <style:text-properties fo:color="#000000" style:font-name="標楷體" fo:font-size="16pt" fo:background-color="#ffffff" loext:char-shading-value="0" style:font-name-asian="標楷體" style:font-size-asian="16pt" style:font-name-complex="Arial" style:font-size-complex="16pt"/>
    </style:style>
    <style:style style:name="T34" style:family="text">
      <style:text-properties fo:color="#000000" style:font-name="標楷體" fo:font-size="16pt" fo:background-color="#ffffff" loext:char-shading-value="0" style:font-name-asian="標楷體" style:font-size-asian="16pt" style:font-name-complex="新細明體" style:font-size-complex="16pt"/>
    </style:style>
    <style:style style:name="T35"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6" style:family="text">
      <style:text-properties fo:color="#000000" style:font-name="標楷體" fo:font-size="16pt" style:letter-kerning="true" style:font-name-asian="標楷體" style:font-size-asian="16pt" style:font-name-complex="Times New Roman" style:font-size-complex="16pt"/>
    </style:style>
    <style:style style:name="T37" style:family="text">
      <style:text-properties fo:color="#000000"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38" style:family="text">
      <style:text-properties fo:color="#000000" style:font-name="標楷體" fo:font-size="14pt" fo:font-weight="bold" style:letter-kerning="false" style:font-name-asian="標楷體" style:font-size-asian="14pt" style:language-asian="zh" style:country-asian="HK" style:font-weight-asian="bold" style:font-size-complex="14pt" style:font-weight-complex="bold"/>
    </style:style>
    <style:style style:name="T39" style:family="text">
      <style:text-properties fo:color="#000000" style:font-name="標楷體" fo:font-size="14pt" style:letter-kerning="false" fo:background-color="#ffffff" loext:char-shading-value="0" style:font-name-asian="標楷體" style:font-size-asian="14pt" style:font-size-complex="14pt"/>
    </style:style>
    <style:style style:name="T40" style:family="text">
      <style:text-properties fo:color="#000000" style:font-name="標楷體" fo:font-size="14pt" style:letter-kerning="false" style:font-name-asian="標楷體" style:font-size-asian="14pt" style:font-size-complex="14pt"/>
    </style:style>
    <style:style style:name="T41" style:family="text">
      <style:text-properties fo:color="#000000" style:font-name="標楷體" fo:font-size="14pt" style:letter-kerning="false" style:font-name-asian="標楷體" style:font-size-asian="14pt" style:language-asian="zh" style:country-asian="HK" style:font-size-complex="14pt"/>
    </style:style>
    <style:style style:name="T42" style:family="text">
      <style:text-properties fo:color="#000000" style:font-name="標楷體" fo:font-size="14pt" style:letter-kerning="false" style:font-name-asian="標楷體" style:font-size-asian="14pt" style:language-asian="zh" style:country-asian="HK" style:font-name-complex="新細明體" style:font-size-complex="14pt"/>
    </style:style>
    <style:style style:name="T43" style:family="text">
      <style:text-properties fo:color="#000000" style:font-name="標楷體" fo:font-size="14pt" style:letter-kerning="false" style:font-name-asian="標楷體" style:font-size-asian="14pt" style:font-name-complex="新細明體" style:font-size-complex="14pt"/>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fo:font-size="14pt" style:font-name-asian="標楷體" style:font-size-asian="14pt" style:font-size-complex="14pt" style:font-weight-complex="bold"/>
    </style:style>
    <style:style style:name="T46" style:family="text">
      <style:text-properties fo:color="#000000" style:font-name="標楷體" fo:font-size="14pt" style:font-name-asian="標楷體" style:font-size-asian="14pt" style:language-asian="zh" style:country-asian="HK" style:font-size-complex="14pt"/>
    </style:style>
    <style:style style:name="T47" style:family="text">
      <style:text-properties fo:color="#000000" style:font-name="標楷體" fo:font-size="14pt" style:font-name-asian="標楷體" style:font-size-asian="14pt" style:language-asian="zh" style:country-asian="HK" style:font-size-complex="14pt" style:font-weight-complex="bold"/>
    </style:style>
    <style:style style:name="T48" style:family="text">
      <style:text-properties fo:color="#000000" style:font-name="標楷體" fo:font-size="14pt" style:font-name-asian="標楷體" style:font-size-asian="14pt" style:language-asian="zh" style:country-asian="HK" style:font-name-complex="新細明體" style:font-size-complex="14pt" style:font-weight-complex="bold"/>
    </style:style>
    <style:style style:name="T49" style:family="text">
      <style:text-properties fo:color="#000000" style:font-name="標楷體" fo:font-size="14pt" style:font-name-asian="標楷體" style:font-size-asian="14pt" style:font-name-complex="Arial" style:font-size-complex="14pt"/>
    </style:style>
    <style:style style:name="T50" style:family="text">
      <style:text-properties fo:color="#000000" style:font-name="標楷體" fo:font-size="14pt" style:font-name-asian="標楷體" style:font-size-asian="14pt" style:font-name-complex="新細明體" style:font-size-complex="14pt"/>
    </style:style>
    <style:style style:name="T51" style:family="text">
      <style:text-properties fo:color="#000000" style:font-name="標楷體" fo:font-size="14pt" style:font-name-asian="標楷體" style:font-size-asian="14pt" style:font-name-complex="新細明體" style:font-size-complex="14pt" style:font-weight-complex="bold"/>
    </style:style>
    <style:style style:name="T52" style:family="text">
      <style:text-properties fo:color="#000000" style:font-name="標楷體" fo:font-size="14pt" fo:letter-spacing="-0.007cm" style:letter-kerning="false" style:font-name-asian="標楷體" style:font-size-asian="14pt" style:font-size-complex="14pt" style:font-weight-complex="bold"/>
    </style:style>
    <style:style style:name="T53" style:family="text">
      <style:text-properties fo:color="#000000" style:font-name="標楷體" fo:font-size="14pt" style:letter-kerning="true" style:font-name-asian="標楷體" style:font-size-asian="14pt" style:language-asian="zh" style:country-asian="HK" style:font-size-complex="14pt"/>
    </style:style>
    <style:style style:name="T54" style:family="text">
      <style:text-properties fo:color="#000000" style:font-name="標楷體" fo:font-size="14pt" style:letter-kerning="true" style:font-name-asian="標楷體" style:font-size-asian="14pt" style:font-size-complex="14pt"/>
    </style:style>
    <style:style style:name="T55" style:family="text">
      <style:text-properties fo:color="#000000" fo:font-size="16pt" style:font-name-asian="標楷體" style:font-size-asian="16pt"/>
    </style:style>
    <style:style style:name="T56" style:family="text">
      <style:text-properties fo:color="#000000" fo:font-size="16pt" style:font-name-asian="標楷體" style:font-size-asian="16pt" style:font-size-complex="16pt"/>
    </style:style>
    <style:style style:name="T57" style:family="text">
      <style:text-properties fo:color="#000000" fo:font-size="16pt" fo:font-weight="bold" style:font-name-asian="標楷體" style:font-size-asian="16pt" style:font-weight-asian="bold" style:font-weight-complex="bold"/>
    </style:style>
    <style:style style:name="T58" style:family="text">
      <style:text-properties fo:color="#000000" fo:font-size="16pt" fo:font-weight="bold" style:letter-kerning="false" style:font-name-asian="標楷體" style:font-size-asian="16pt" style:font-weight-asian="bold" style:font-size-complex="16pt" style:font-weight-complex="bold"/>
    </style:style>
    <style:style style:name="T59" style:family="text">
      <style:text-properties fo:color="#000000" fo:font-size="14pt" style:font-name-asian="標楷體" style:font-size-asian="14pt" style:font-size-complex="14pt"/>
    </style:style>
    <style:style style:name="T60" style:family="text">
      <style:text-properties fo:color="#000000" style:font-name="Times New Roman" style:letter-kerning="false" style:font-size-complex="12pt"/>
    </style:style>
    <style:style style:name="T61" style:family="text">
      <style:text-properties fo:color="#000000" style:font-name="新細明體" fo:font-size="14pt" style:font-size-asian="14pt"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勞動部勞工保險監理會第110次會議紀錄</text:p>
      <text:p text:style-name="P2"/>
      <text:p text:style-name="P29"><text:span text:style-name="預設段落字型"><text:span text:style-name="T2">開會時間：112年5月30日（星期</text:span></text:span><text:span text:style-name="預設段落字型"><text:span text:style-name="T5">二</text:span></text:span><text:span text:style-name="預設段落字型"><text:span text:style-name="T2">）下午2時</text:span></text:span></text:p>
      <text:p text:style-name="P29"><text:span text:style-name="預設段落字型"><text:span text:style-name="T2">地點：</text:span></text:span><text:span text:style-name="預設段落字型"><text:span text:style-name="T12">本部1001會議室</text:span></text:span></text:p>
      <text:p text:style-name="P28"><text:span text:style-name="預設段落字型"><text:span text:style-name="T2">主持人：王召集人安邦 <text:s text:c="24"/></text:span></text:span><text:span text:style-name="預設段落字型"><text:span text:style-name="T5">紀</text:span></text:span><text:span text:style-name="預設段落字型"><text:span text:style-name="T2">錄</text:span></text:span><text:span text:style-name="預設段落字型"><text:span text:style-name="T3">：</text:span></text:span><text:span text:style-name="預設段落字型"><text:span text:style-name="T2">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0"><text:span text:style-name="預設段落字型"><text:span text:style-name="T19">出席</text:span></text:span><text:span text:style-name="預設段落字型"><text:span text:style-name="T2">：</text:span></text:span></text:p>
          </table:table-cell>
          <table:table-cell table:style-name="表格1.A1" office:value-type="string">
            <text:p text:style-name="P42">江委員健興(請假)</text:p>
          </table:table-cell>
          <table:table-cell table:style-name="表格1.A1" office:value-type="string">
            <text:p text:style-name="P41">吳委員文魁</text:p>
          </table:table-cell>
          <table:table-cell table:style-name="表格1.A1" office:value-type="string">
            <text:p text:style-name="P44"><text:span text:style-name="預設段落字型"><text:span text:style-name="T56">李</text:span></text:span><text:span text:style-name="預設段落字型"><text:span text:style-name="T2">委員</text:span></text:span><text:span text:style-name="預設段落字型"><text:span text:style-name="T56">健鴻</text:span></text:span></text:p>
          </table:table-cell>
        </table:table-row>
        <table:table-row table:style-name="表格1.1">
          <table:table-cell table:style-name="表格1.A1" office:value-type="string">
            <text:p text:style-name="P41"/>
          </table:table-cell>
          <table:table-cell table:style-name="表格1.A1" office:value-type="string">
            <text:p text:style-name="P42">林委員恩豪</text:p>
          </table:table-cell>
          <table:table-cell table:style-name="表格1.A1" office:value-type="string">
            <text:p text:style-name="P40"><text:span text:style-name="預設段落字型"><text:span text:style-name="T2">花委員錦忠</text:span></text:span></text:p>
          </table:table-cell>
          <table:table-cell table:style-name="表格1.A1" office:value-type="string">
            <text:p text:style-name="P44"><text:bookmark-start text:name="_Hlk108699032"/><text:span text:style-name="預設段落字型"><text:span text:style-name="T13">邵</text:span></text:span><text:bookmark-end text:name="_Hlk108699032"/><text:span text:style-name="預設段落字型"><text:span text:style-name="T2">委員</text:span></text:span><text:span text:style-name="預設段落字型"><text:span text:style-name="T13">靄如</text:span></text:span></text:p>
          </table:table-cell>
        </table:table-row>
        <table:table-row table:style-name="表格1.1">
          <table:table-cell table:style-name="表格1.A1" office:value-type="string">
            <text:p text:style-name="P41"/>
          </table:table-cell>
          <table:table-cell table:style-name="表格1.A1" office:value-type="string">
            <text:p text:style-name="P42">柳委員雅斐(請假)</text:p>
          </table:table-cell>
          <table:table-cell table:style-name="表格1.A1" office:value-type="string">
            <text:p text:style-name="P41">徐委員坦華</text:p>
          </table:table-cell>
          <table:table-cell table:style-name="表格1.A1" office:value-type="string">
            <text:p text:style-name="P45">徐委員婉寧</text:p>
          </table:table-cell>
        </table:table-row>
        <table:table-row table:style-name="表格1.1">
          <table:table-cell table:style-name="表格1.A1" office:value-type="string">
            <text:p text:style-name="P41"/>
          </table:table-cell>
          <table:table-cell table:style-name="表格1.A1" office:value-type="string">
            <text:p text:style-name="P42">涂委員國樑(請假)</text:p>
          </table:table-cell>
          <table:table-cell table:style-name="表格1.A1" office:value-type="string">
            <text:p text:style-name="P41">麥委員志宏</text:p>
          </table:table-cell>
          <table:table-cell table:style-name="表格1.A1" office:value-type="string">
            <text:p text:style-name="P44"><text:span text:style-name="預設段落字型"><text:span text:style-name="T9">陳委員英玉</text:span></text:span></text:p>
          </table:table-cell>
        </table:table-row>
        <table:table-row table:style-name="表格1.1">
          <table:table-cell table:style-name="表格1.A1" office:value-type="string">
            <text:p text:style-name="P41"/>
          </table:table-cell>
          <table:table-cell table:style-name="表格1.A1" office:value-type="string">
            <text:p text:style-name="P43"><text:bookmark-start text:name="_Hlk109145166"/><text:span text:style-name="預設段落字型"><text:span text:style-name="T33">陳</text:span></text:span><text:span text:style-name="預設段落字型"><text:span text:style-name="T2">委員</text:span></text:span><text:span text:style-name="預設段落字型"><text:span text:style-name="T33">昭如</text:span></text:span><text:bookmark-end text:name="_Hlk109145166"/></text:p>
          </table:table-cell>
          <table:table-cell table:style-name="表格1.A1" office:value-type="string">
            <text:p text:style-name="P41">郭委員琦如</text:p>
          </table:table-cell>
          <table:table-cell table:style-name="表格1.A1" office:value-type="string">
            <text:p text:style-name="P45">黃委員清譽(請假)</text:p>
          </table:table-cell>
        </table:table-row>
        <table:table-row table:style-name="表格1.1">
          <table:table-cell table:style-name="表格1.A1" office:value-type="string">
            <text:p text:style-name="P41"/>
          </table:table-cell>
          <table:table-cell table:style-name="表格1.A1" office:value-type="string">
            <text:p text:style-name="P43"><text:span text:style-name="預設段落字型"><text:span text:style-name="T5">楊</text:span></text:span><text:span text:style-name="預設段落字型"><text:span text:style-name="T2">委員</text:span></text:span><text:span text:style-name="預設段落字型"><text:span text:style-name="T5">峯苗</text:span></text:span><text:span text:style-name="預設段落字型"><text:span text:style-name="T2">(請假)</text:span></text:span></text:p>
          </table:table-cell>
          <table:table-cell table:style-name="表格1.A1" office:value-type="string">
            <text:p text:style-name="P41">劉委員守仁</text:p>
          </table:table-cell>
          <table:table-cell table:style-name="表格1.A1" office:value-type="string">
            <text:p text:style-name="P45">蔡委員連行</text:p>
          </table:table-cell>
        </table:table-row>
        <table:table-row table:style-name="表格1.1">
          <table:table-cell table:style-name="表格1.A1" office:value-type="string">
            <text:p text:style-name="P41"/>
          </table:table-cell>
          <table:table-cell table:style-name="表格1.A1" office:value-type="string">
            <text:p text:style-name="P43"><text:span text:style-name="預設段落字型"><text:span text:style-name="T5">鄭委員清霞</text:span></text:span></text:p>
          </table:table-cell>
          <table:table-cell table:style-name="表格1.A1" office:value-type="string">
            <text:p text:style-name="P46"><text:span text:style-name="預設段落字型"><text:span text:style-name="T5">陳委員美女</text:span></text:span><text:span text:style-name="預設段落字型"><text:span text:style-name="T2">(請假)</text:span></text:span></text:p>
          </table:table-cell>
          <table:table-cell table:style-name="表格1.A1" office:value-type="string">
            <text:p text:style-name="P41"/>
          </table:table-cell>
        </table:table-row>
      </table:table>
      <text:p text:style-name="P41">列席：</text:p>
      <text:p text:style-name="P47"><text:bookmark-start text:name="_Hlk103693579"/>勞工保險局<text:bookmark-end text:name="_Hlk103693579"/></text:p>
      <text:p text:style-name="P52"><text:span text:style-name="預設段落字型"><text:span text:style-name="T2">白局長麗真 <text:s text:c="6"/></text:span></text:span><text:span text:style-name="預設段落字型"><text:span text:style-name="T34">李副局長靜韻</text:span></text:span><text:span text:style-name="預設段落字型"><text:span text:style-name="T33"> <text:s text:c="3"/>吳</text:span></text:span><text:span text:style-name="預設段落字型"><text:span text:style-name="T2">組長</text:span></text:span><text:span text:style-name="預設段落字型"><text:span text:style-name="T33">依婷</text:span></text:span></text:p>
      <text:p text:style-name="P52"><text:span text:style-name="預設段落字型"><text:span text:style-name="T2">吳</text:span></text:span><text:span text:style-name="預設段落字型"><text:span text:style-name="T5">組長品霏</text:span></text:span><text:span text:style-name="預設段落字型"><text:span text:style-name="T11"> <text:s text:c="6"/></text:span></text:span><text:span text:style-name="預設段落字型"><text:span text:style-name="T2">劉</text:span></text:span><text:span text:style-name="預設段落字型"><text:span text:style-name="T5">組長秀玲</text:span></text:span><text:span text:style-name="預設段落字型"><text:span text:style-name="T2"> <text:s text:c="5"/></text:span></text:span><text:bookmark-start text:name="_Hlk111208595"/><text:span text:style-name="預設段落字型"><text:span text:style-name="T2">陳</text:span></text:span><text:span text:style-name="預設段落字型"><text:span text:style-name="T5">組長慧敏</text:span></text:span></text:p>
      <text:p text:style-name="P52"><text:bookmark-end text:name="_Hlk111208595"/><text:span text:style-name="預設段落字型"><text:span text:style-name="T5">吳</text:span></text:span><text:span text:style-name="預設段落字型"><text:span text:style-name="T2">組長</text:span></text:span><text:span text:style-name="預設段落字型"><text:span text:style-name="T11">美雲</text:span></text:span><text:span text:style-name="預設段落字型"><text:span text:style-name="T2"> <text:s text:c="6"/></text:span></text:span><text:span text:style-name="預設段落字型"><text:span text:style-name="T33">臧主任艷華</text:span></text:span><text:span text:style-name="預設段落字型"><text:span text:style-name="T2"> <text:s text:c="5"/></text:span></text:span><text:span text:style-name="預設段落字型"><text:span text:style-name="T12">周視察燕婉</text:span></text:span></text:p>
      <text:p text:style-name="P52"><text:span text:style-name="預設段落字型"><text:span text:style-name="T5">江專員美琦</text:span></text:span></text:p>
      <text:p text:style-name="P55">勞動力發展署</text:p>
      <text:p text:style-name="P52"><text:span text:style-name="預設段落字型"><text:span text:style-name="T33">陳</text:span></text:span><text:span text:style-name="預設段落字型"><text:span text:style-name="T2">主任秘書</text:span></text:span><text:span text:style-name="預設段落字型"><text:span text:style-name="T33">世昌</text:span></text:span><text:span text:style-name="預設段落字型"><text:span text:style-name="T2"> <text:s text:c="2"/></text:span></text:span><text:span text:style-name="預設段落字型"><text:span text:style-name="T12">黃副組長巧婷 <text:s text:c="3"/></text:span></text:span><text:span text:style-name="預設段落字型"><text:span text:style-name="T2">楊簡任技正明傳</text:span></text:span></text:p>
      <text:p text:style-name="P54">王業務督導員韋方</text:p>
      <text:p text:style-name="P49"><text:bookmark-start text:name="_Hlk98920293"/><text:span text:style-name="預設段落字型"><text:span text:style-name="T19">職業安全衛生署</text:span></text:span><text:bookmark-end text:name="_Hlk98920293"/></text:p>
      <text:p text:style-name="P52"><text:span text:style-name="預設段落字型"><text:span text:style-name="T33">林副</text:span></text:span><text:span text:style-name="預設段落字型"><text:span text:style-name="T2">署長</text:span></text:span><text:span text:style-name="預設段落字型"><text:span text:style-name="T33">毓堂</text:span></text:span><text:span text:style-name="預設段落字型"><text:span text:style-name="T2"> <text:s text:c="4"/></text:span></text:span><text:span text:style-name="預設段落字型"><text:span text:style-name="T12">陳科長容博 <text:s text:c="5"/>楊檢查員修懿</text:span></text:span></text:p>
      <text:p text:style-name="P48"><text:span text:style-name="預設段落字型"><text:span text:style-name="T19">勞動基金運用局</text:span></text:span></text:p>
      <text:p text:style-name="P53"><text:span text:style-name="預設段落字型"><text:span text:style-name="T2">劉副局長麗茹 <text:s text:c="4"/></text:span></text:span><text:span text:style-name="預設段落字型"><text:span text:style-name="T34">魏視察志良</text:span></text:span></text:p>
      <text:p text:style-name="P51">本部</text:p>
      <text:p text:style-name="P49"><text:span text:style-name="預設段落字型"><text:span text:style-name="T23">王政</text:span></text:span><text:span text:style-name="預設段落字型"><text:span text:style-name="T26">務</text:span></text:span><text:span text:style-name="預設段落字型"><text:span text:style-name="T23">次</text:span></text:span><text:span text:style-name="預設段落字型"><text:span text:style-name="T26">長辦公室</text:span></text:span><text:span text:style-name="預設段落字型"><text:span text:style-name="T12"> <text:s/></text:span></text:span><text:span text:style-name="預設段落字型"><text:span text:style-name="T14"><text:s/></text:span></text:span><text:span text:style-name="預設段落字型"><text:span text:style-name="T17">楊秘書雅雯</text:span></text:span></text:p>
      <text:p text:style-name="P49"><text:span text:style-name="預設段落字型"><text:span text:style-name="T20">勞動福祉退休司 <text:s text:c="4"/></text:span></text:span><text:span text:style-name="預設段落字型"><text:span text:style-name="T33">邱</text:span></text:span><text:span text:style-name="預設段落字型"><text:span text:style-name="T2">專門委員</text:span></text:span><text:span text:style-name="預設段落字型"><text:span text:style-name="T33">倩莉</text:span></text:span></text:p>
      <text:p text:style-name="P49"><text:soft-page-break/><text:span text:style-name="預設段落字型"><text:span text:style-name="T19">勞動法務司</text:span></text:span><text:span text:style-name="預設段落字型"><text:span text:style-name="T11"> <text:s text:c="8"/>甘科長耀斌</text:span></text:span></text:p>
      <text:p text:style-name="P50">勞動保險司</text:p>
      <text:p text:style-name="P56"><text:span text:style-name="預設段落字型"><text:span text:style-name="T2">陳副司長文宗 <text:s text:c="4"/></text:span></text:span><text:bookmark-start text:name="_Hlk98919799"/><text:span text:style-name="預設段落字型"><text:span text:style-name="T2">黃專門委員琴雀 <text:s text:c="2"/>蔡專門委員嘉華</text:span></text:span></text:p>
      <text:p text:style-name="P56"><text:bookmark-end text:name="_Hlk98919799"/><text:span text:style-name="預設段落字型"><text:span text:style-name="T2">黃科長琦鈁</text:span></text:span><text:span text:style-name="預設段落字型"><text:span text:style-name="T34"> <text:s text:c="6"/>李</text:span></text:span><text:span text:style-name="預設段落字型"><text:span text:style-name="T2">科長</text:span></text:span><text:span text:style-name="預設段落字型"><text:span text:style-name="T34">蕙安 <text:s text:c="6"/></text:span></text:span><text:span text:style-name="預設段落字型"><text:span text:style-name="T17">林</text:span></text:span><text:span text:style-name="預設段落字型"><text:span text:style-name="T12">科長</text:span></text:span><text:span text:style-name="預設段落字型"><text:span text:style-name="T17">煥柏</text:span></text:span><text:span text:style-name="預設段落字型"><text:span text:style-name="T35"> </text:span></text:span><text:span text:style-name="預設段落字型"><text:span text:style-name="T2"><text:s text:c="6"/></text:span></text:span><text:span text:style-name="預設段落字型"><text:span text:style-name="T33"><text:s text:c="7"/></text:span></text:span></text:p>
      <text:p text:style-name="P56"><text:bookmark text:name="_Hlk95470238"/><text:span text:style-name="預設段落字型"><text:span text:style-name="T33">莊</text:span></text:span><text:span text:style-name="預設段落字型"><text:span text:style-name="T2">科長</text:span></text:span><text:span text:style-name="預設段落字型"><text:span text:style-name="T33">靜宜</text:span></text:span><text:span text:style-name="預設段落字型"><text:span text:style-name="T2"> <text:s text:c="6"/></text:span></text:span><text:span text:style-name="預設段落字型"><text:span text:style-name="T33">林專員淑雲</text:span></text:span><text:span text:style-name="預設段落字型"><text:span text:style-name="T2"> <text:s text:c="6"/></text:span></text:span><text:span text:style-name="預設段落字型"><text:span text:style-name="T34">黃</text:span></text:span><text:span text:style-name="預設段落字型"><text:span text:style-name="T33">科員</text:span></text:span><text:span text:style-name="預設段落字型"><text:span text:style-name="T34">惠君</text:span></text:span></text:p>
      <text:p text:style-name="P56"><text:span text:style-name="預設段落字型"><text:span text:style-name="T2">楊</text:span></text:span><text:span text:style-name="預設段落字型"><text:span text:style-name="T33">科員</text:span></text:span><text:span text:style-name="預設段落字型"><text:span text:style-name="T2">素惠 <text:s text:c="6"/></text:span></text:span><text:span text:style-name="預設段落字型"><text:span text:style-name="T33">郭科員宇涵 <text:s text:c="6"/></text:span></text:span><text:span text:style-name="預設段落字型"><text:span text:style-name="T2">陳助理員品岑</text:span></text:span></text:p>
      <text:p text:style-name="P66"/>
      <text:list xml:id="list5085826240790672920" text:style-name="L1">
        <text:list-item>
          <text:p text:style-name="P98">主席致詞</text:p>
        </text:list-item>
      </text:list>
      <text:p text:style-name="P57"><text:span text:style-name="預設段落字型"><text:span text:style-name="T2">各位委員大家好，</text:span></text:span><text:span text:style-name="預設段落字型"><text:span text:style-name="T36">感謝各位委員今天撥冗參加本次（第110次）勞工保險監理會議。</text:span></text:span></text:p>
      <text:p text:style-name="P57"><text:span text:style-name="預設段落字型"><text:span text:style-name="T15">這次</text:span></text:span><text:span text:style-name="預設段落字型"><text:span text:style-name="T36">會議共有8個</text:span></text:span><text:bookmark-start text:name="_Hlk130476630"/><text:span text:style-name="預設段落字型"><text:span text:style-name="T36">報告案</text:span></text:span><text:bookmark-end text:name="_Hlk130476630"/><text:span text:style-name="預設段落字型"><text:span text:style-name="T36">。</text:span></text:span><text:bookmark-start text:name="_Hlk95904352"/><text:span text:style-name="預設段落字型"><text:span text:style-name="T36">在報告案中</text:span></text:span><text:span text:style-name="預設段落字型"><text:span text:style-name="T15">勞保局將向委員報告4月下旬通函輔導新辦理營業登記之新設籍課稅單位，依規定成立投保單位及申報員工加保，以及112年依消費者物價指數累計成長率調整年金給付金額相關事宜，還有本部</text:span></text:span><text:span text:style-name="預設段落字型"><text:span text:style-name="T36">相關單位針對「</text:span></text:span><text:span text:style-name="預設段落字型"><text:span text:style-name="T15">112年第1季辦理就業保險法第12條促進就業措施之執行情形」進行報告，另外，勞動保</text:span></text:span><text:span text:style-name="預設段落字型"><text:span text:style-name="T36">險司也針對本部辦理「勞工職業災害保險及保護法施行前，勞保被保險人離職退保後，診斷罹患職業性間皮細胞瘤死亡者」的專案慰助措施，跟委員說明</text:span></text:span><text:bookmark-end text:name="_Hlk95904352"/><text:span text:style-name="預設段落字型"><text:span text:style-name="T36">；最後，為能使監理會議順利召開，幕僚單位（勞動保險司）排定今年下半年監理會每月預定開會時間，請委員預先登記行程，並踴躍參加。</text:span></text:span></text:p>
      <text:p text:style-name="P57"><text:span text:style-name="預設段落字型"><text:span text:style-name="T36">現在會議正式開始。</text:span></text:span></text:p>
      <text:p text:style-name="P3"/>
      <text:p text:style-name="P34"><text:span text:style-name="預設段落字型"><text:span text:style-name="T28">貳、報告事項</text:span></text:span></text:p>
      <text:p text:style-name="P33"><text:bookmark text:name="_Hlk119067895"/><text:span text:style-name="預設段落字型"><text:span text:style-name="T27">報告案</text:span></text:span><text:span text:style-name="預設段落字型"><text:span text:style-name="T24">一</text:span></text:span></text:p>
      <text:p text:style-name="P33"><text:bookmark text:name="_Hlk99446382"/><text:span text:style-name="預設段落字型"><text:span text:style-name="T27">案由：</text:span></text:span><text:span text:style-name="預設段落字型"><text:span text:style-name="T12">確認上次（第10</text:span></text:span><text:span text:style-name="預設段落字型"><text:span text:style-name="T36">9</text:span></text:span><text:span text:style-name="預設段落字型"><text:span text:style-name="T12">次）會議紀錄，請 鑒察。</text:span></text:span></text:p>
      <text:p text:style-name="P33"><text:span text:style-name="預設段落字型"><text:span text:style-name="T27">決定：</text:span></text:span><text:span text:style-name="預設段落字型"><text:span text:style-name="T12">紀錄確認。</text:span></text:span></text:p>
      <text:p text:style-name="P19"/>
      <text:p text:style-name="P34"><text:span text:style-name="預設段落字型"><text:span text:style-name="T27">報告案二</text:span></text:span></text:p>
      <text:p text:style-name="P34"><text:span text:style-name="預設段落字型"><text:span text:style-name="T27">案由：</text:span></text:span><text:span text:style-name="預設段落字型"><text:span text:style-name="T12">歷次會議決議案列管及執行情形，請 鑒察。</text:span></text:span></text:p>
      <text:p text:style-name="P34"><text:span text:style-name="預設段落字型"><text:span text:style-name="T27">決定：</text:span></text:span></text:p>
      <text:p text:style-name="P59"><text:soft-page-break/>一、洽悉。<text:bookmark text:name="_Hlk128732700"/></text:p>
      <text:p text:style-name="P61"><text:span text:style-name="預設段落字型"><text:span text:style-name="T12">二、</text:span></text:span><text:bookmark-start text:name="_Hlk132807007"/><text:span text:style-name="預設段落字型"><text:span text:style-name="T2">案次1至案次4</text:span></text:span><text:bookmark-end text:name="_Hlk132807007"/><text:span text:style-name="預設段落字型"><text:span text:style-name="T2">等4案，相關單位都已依委員意見於本次會議報告資料中呈現或說明，解</text:span></text:span><text:span text:style-name="預設段落字型"><text:span text:style-name="T5">除列</text:span></text:span><text:span text:style-name="預設段落字型"><text:span text:style-name="T2">管。</text:span></text:span></text:p>
      <text:p text:style-name="P62"/>
      <text:p text:style-name="P34"><text:span text:style-name="預設段落字型"><text:span text:style-name="T27">報告案三</text:span></text:span></text:p>
      <text:p text:style-name="P34"><text:bookmark text:name="_Hlk98955077"/><text:span text:style-name="預設段落字型"><text:span text:style-name="T27">案由：</text:span></text:span><text:span text:style-name="預設段落字型"><text:span text:style-name="T12">謹陳</text:span></text:span><text:span text:style-name="預設段落字型"><text:span text:style-name="T16">勞工保險局業務報告</text:span></text:span><text:span text:style-name="預設段落字型"><text:span text:style-name="T12">，請 鑒察。</text:span></text:span></text:p>
      <text:p text:style-name="P34"><text:bookmark text:name="_Hlk119575476"/><text:bookmark text:name="_Hlk110586412"/><text:span text:style-name="預設段落字型"><text:span text:style-name="T27">決定：</text:span></text:span><text:bookmark text:name="_Hlk131091875"/><text:span text:style-name="預設段落字型"><text:span text:style-name="T12">洽悉。</text:span></text:span></text:p>
      <text:p text:style-name="P20"/>
      <text:p text:style-name="P30"><text:span text:style-name="預設段落字型"><text:span text:style-name="T27">報告案四</text:span></text:span></text:p>
      <text:p text:style-name="P63"><text:span text:style-name="預設段落字型"><text:span text:style-name="T27">案由：</text:span></text:span><text:span text:style-name="預設段落字型"><text:span text:style-name="T55">本部辦理「勞工職業災害保險及保護法施行前，勞保被保險人離職退保後，診斷罹患職業性間皮細胞瘤死亡者」之專案</text:span></text:span><text:span text:style-name="預設段落字型"><text:span text:style-name="T12">，請 鑒察。</text:span></text:span></text:p>
      <text:p text:style-name="P5">決定：</text:p>
      <text:p text:style-name="P58">一、洽悉。</text:p>
      <text:p text:style-name="P60"><text:span text:style-name="預設段落字型"><text:span text:style-name="T12">二、本案</text:span></text:span><text:span text:style-name="預設段落字型"><text:span text:style-name="T55">慰助</text:span></text:span><text:span text:style-name="預設段落字型"><text:span text:style-name="T12">措施為利符合條件者申請，請勞動保險司與勞工保險局研議相關周知事宜。</text:span></text:span></text:p>
      <text:p text:style-name="P16"/>
      <text:p text:style-name="P30"><text:span text:style-name="預設段落字型"><text:span text:style-name="T27">報告案五</text:span></text:span></text:p>
      <text:p text:style-name="P63"><text:span text:style-name="預設段落字型"><text:span text:style-name="T27">案由：</text:span></text:span><text:span text:style-name="預設段落字型"><text:span text:style-name="T7">謹陳「勞動部112年辦理就業保險法第12條促進就業措施工作報告(資料時間：112.1.1~3.31)」一案</text:span></text:span><text:span text:style-name="預設段落字型"><text:span text:style-name="T12">，請 鑒察。</text:span></text:span></text:p>
      <text:p text:style-name="P5">決定：</text:p>
      <text:p text:style-name="P60"><text:span text:style-name="預設段落字型"><text:span text:style-name="T12">一、洽悉。</text:span></text:span></text:p>
      <text:p text:style-name="P60"><text:span text:style-name="預設段落字型"><text:span text:style-name="T12">二、請依委員</text:span></text:span><text:span text:style-name="預設段落字型"><text:span text:style-name="T13">意見</text:span></text:span><text:span text:style-name="預設段落字型"><text:span text:style-name="T12">辦理。</text:span></text:span></text:p>
      <text:p text:style-name="P58">三、請各單位就所提工作（成果）報告，應具體說明經費使用後所展現之成效，如職災千人率降低百分比、促進就業達成率…等成果型績效指標。</text:p>
      <text:p text:style-name="P60"><text:span text:style-name="預設段落字型"><text:span text:style-name="T16">四、有關各單位計畫之執行率未達預設目標值(70%)</text:span></text:span><text:bookmark-start text:name="_Hlk136882789"/><text:span text:style-name="預設段落字型"><text:span text:style-name="T16">的部分</text:span></text:span><text:bookmark-end text:name="_Hlk136882789"/><text:span text:style-name="預設段落字型"><text:span text:style-name="T16">，請積極辦理，以提升計畫執行成效。</text:span></text:span></text:p>
      <text:p text:style-name="P16"/>
      <text:p text:style-name="P30"><text:soft-page-break/><text:span text:style-name="預設段落字型"><text:span text:style-name="T27">報告案六</text:span></text:span></text:p>
      <text:p text:style-name="P64"><text:span text:style-name="預設段落字型"><text:span text:style-name="T27">案由：</text:span></text:span><text:span text:style-name="預設段落字型"><text:span text:style-name="T12">勞工保險基金112年截至</text:span></text:span><text:span text:style-name="預設段落字型"><text:span text:style-name="T2">3</text:span></text:span><text:span text:style-name="預設段落字型"><text:span text:style-name="T12">月底止運用情形一案，請 鑒察。</text:span></text:span></text:p>
      <text:p text:style-name="P9">決定：</text:p>
      <text:p text:style-name="P59">一、洽悉。</text:p>
      <text:p text:style-name="P61"><text:span text:style-name="預設段落字型"><text:span text:style-name="T12">二、有關委員所提投資業務成本與兌換損益之疑義，請</text:span></text:span><text:span text:style-name="預設段落字型"><text:span text:style-name="T13">基金局與</text:span></text:span><text:span text:style-name="預設段落字型"><text:span text:style-name="T12">勞保局會後釐清問題之原因，向委員說明。</text:span></text:span></text:p>
      <text:p text:style-name="P20"/>
      <text:p text:style-name="P34"><text:span text:style-name="預設段落字型"><text:span text:style-name="T27">報告案七</text:span></text:span></text:p>
      <text:p text:style-name="P64"><text:span text:style-name="預設段落字型"><text:span text:style-name="T27">案由：</text:span></text:span><text:span text:style-name="預設段落字型"><text:span text:style-name="T2">本部勞工保險爭議審議會112年3月份（第215次至第217次）爭議審議案件結案統計</text:span></text:span><text:span text:style-name="預設段落字型"><text:span text:style-name="T12">，請 鑒察。</text:span></text:span></text:p>
      <text:p text:style-name="P9">決定：</text:p>
      <text:p text:style-name="P59">一、洽悉。</text:p>
      <text:p text:style-name="P61"><text:span text:style-name="預設段落字型"><text:span text:style-name="T12">二、為利委員暸解</text:span></text:span><text:span text:style-name="預設段落字型"><text:span text:style-name="T2">傷病給付爭議審議案件量變動情形</text:span></text:span><text:span text:style-name="預設段落字型"><text:span text:style-name="T12">，請勞動法務司提供111年至今</text:span></text:span><text:span text:style-name="預設段落字型"><text:span text:style-name="T2">案件量</text:span></text:span><text:span text:style-name="預設段落字型"><text:span text:style-name="T12">比較表，並由</text:span></text:span><text:span text:style-name="預設段落字型"><text:span text:style-name="T13">幕僚單位（勞動保險司）協助</text:span></text:span><text:span text:style-name="預設段落字型"><text:span text:style-name="T12">轉知委員參考。</text:span></text:span></text:p>
      <text:p text:style-name="P20"/>
      <text:p text:style-name="P34"><text:span text:style-name="預設段落字型"><text:span text:style-name="T27">報告案八</text:span></text:span></text:p>
      <text:p text:style-name="P64"><text:span text:style-name="預設段落字型"><text:span text:style-name="T27">案由：</text:span></text:span><text:span text:style-name="預設段落字型"><text:span text:style-name="T2">本部112年下半年勞工保險監理會議預定時間表，請監理委員踴躍出席</text:span></text:span><text:span text:style-name="預設段落字型"><text:span text:style-name="T12">，請 鑒察。</text:span></text:span></text:p>
      <text:p text:style-name="P9">決定：</text:p>
      <text:p text:style-name="P59">一、洽悉。</text:p>
      <text:p text:style-name="P61"><text:span text:style-name="預設段落字型"><text:span text:style-name="T12">二、</text:span></text:span><text:span text:style-name="預設段落字型"><text:span text:style-name="T13">請委員預先登記開會時間，並踴躍出席</text:span></text:span><text:span text:style-name="預設段落字型"><text:span text:style-name="T12">。</text:span></text:span></text:p>
      <text:p text:style-name="P19"/>
      <text:p text:style-name="P33"><text:span text:style-name="預設段落字型"><text:span text:style-name="T24">參</text:span></text:span><text:span text:style-name="預設段落字型"><text:span text:style-name="T27">、討論事項：</text:span></text:span><text:span text:style-name="預設段落字型"><text:span text:style-name="T12">無。</text:span></text:span></text:p>
      <text:p text:style-name="P19"><text:bookmark text:name="_Hlk127527560"/></text:p>
      <text:p text:style-name="P33"><text:bookmark text:name="_Hlk100849303"/><text:bookmark text:name="_Hlk123807993"/><text:span text:style-name="預設段落字型"><text:span text:style-name="T27">肆、臨時動議</text:span></text:span></text:p>
      <text:p text:style-name="P93"><text:span text:style-name="預設段落字型"><text:span text:style-name="T27">臨時動議一</text:span></text:span></text:p>
      <text:p text:style-name="P93"><text:span text:style-name="預設段落字型"><text:span text:style-name="T2">提案人：</text:span></text:span><text:span text:style-name="預設段落字型"><text:span text:style-name="T9">陳委員英玉</text:span></text:span></text:p>
      <text:p text:style-name="P94"><text:span text:style-name="預設段落字型"><text:span text:style-name="T2">案由：</text:span></text:span><text:span text:style-name="預設段落字型"><text:span text:style-name="T5">為</text:span></text:span><text:span text:style-name="預設段落字型"><text:span text:style-name="T2">因應時代變遷</text:span></text:span><text:span text:style-name="預設段落字型"><text:span text:style-name="T5">，</text:span></text:span><text:span text:style-name="預設段落字型"><text:span text:style-name="T2">現在單身勞工越來越多</text:span></text:span><text:span text:style-name="預設段落字型"><text:span text:style-name="T5">，建議</text:span></text:span><text:span text:style-name="預設段落字型"><text:span text:style-name="T2">修正勞工</text:span></text:span><text:soft-page-break/><text:span text:style-name="預設段落字型"><text:span text:style-name="T2">保險條例第63條規定，</text:span></text:span><text:span text:style-name="預設段落字型"><text:span text:style-name="T5">放寬</text:span></text:span><text:span text:style-name="預設段落字型"><text:span text:style-name="T2">兄弟姐妹專受扶養之限制，或指定受益人</text:span></text:span><text:span text:style-name="預設段落字型"><text:span text:style-name="T5">，</text:span></text:span><text:span text:style-name="預設段落字型"><text:span text:style-name="T2">可請領遺屬年金給付之可行性。</text:span></text:span></text:p>
      <text:p text:style-name="P96"><text:span text:style-name="預設段落字型"><text:span text:style-name="T19">決議：</text:span></text:span><text:span text:style-name="預設段落字型"><text:span text:style-name="T4">請</text:span></text:span><text:span text:style-name="預設段落字型"><text:span text:style-name="T2">勞動保險司研議其可行性。</text:span></text:span></text:p>
      <text:p text:style-name="P92"/>
      <text:p text:style-name="P93"><text:span text:style-name="預設段落字型"><text:span text:style-name="T27">臨時動議二</text:span></text:span></text:p>
      <text:p text:style-name="P93"><text:span text:style-name="預設段落字型"><text:span text:style-name="T2">提案人：蔡委員連行</text:span></text:span></text:p>
      <text:p text:style-name="P94"><text:span text:style-name="預設段落字型"><text:span text:style-name="T2">案由：</text:span></text:span><text:span text:style-name="預設段落字型"><text:span text:style-name="T5">為防止勞工於工作過程中從高處墜落之事件發生，建築物頂樓蓋鐵皮時如於下方設置防護堤，因</text:span></text:span><text:span text:style-name="預設段落字型"><text:span text:style-name="T2">事涉建築及安全衛生法規，</text:span></text:span><text:span text:style-name="預設段落字型"><text:span text:style-name="T5">建議職安署研議修法</text:span></text:span><text:span text:style-name="預設段落字型"><text:span text:style-name="T2">之可行性。</text:span></text:span></text:p>
      <text:p text:style-name="P96"><text:span text:style-name="預設段落字型"><text:span text:style-name="T19">決議：</text:span></text:span><text:span text:style-name="預設段落字型"><text:span text:style-name="T4">請</text:span></text:span><text:span text:style-name="預設段落字型"><text:span text:style-name="T2">職業安全衛生署研議其可行性。</text:span></text:span></text:p>
      <text:p text:style-name="P95"/>
      <text:p text:style-name="P93"><text:span text:style-name="預設段落字型"><text:span text:style-name="T27">臨時動議三</text:span></text:span></text:p>
      <text:p text:style-name="P93"><text:span text:style-name="預設段落字型"><text:span text:style-name="T2">提案人：林委員恩豪</text:span></text:span></text:p>
      <text:p text:style-name="P94"><text:span text:style-name="預設段落字型"><text:span text:style-name="T2">案由：</text:span></text:span><text:span text:style-name="預設段落字型"><text:span text:style-name="T8">本次各單位辦理就業保險法第12條促進就業措施之第</text:span></text:span><text:span text:style-name="預設段落字型"><text:span text:style-name="T10">1季</text:span></text:span><text:span text:style-name="預設段落字型"><text:span text:style-name="T8">執行情形進行報告</text:span></text:span><text:span text:style-name="預設段落字型"><text:span text:style-name="T18">，但</text:span></text:span><text:span text:style-name="預設段落字型"><text:span text:style-name="T8">各單位依</text:span></text:span><text:span text:style-name="預設段落字型"><text:span text:style-name="T12">勞工職業災害保險及保護法第62條職災預防及重建措施</text:span></text:span><text:span text:style-name="預設段落字型"><text:span text:style-name="T8">之第</text:span></text:span><text:span text:style-name="預設段落字型"><text:span text:style-name="T10">1季</text:span></text:span><text:span text:style-name="預設段落字型"><text:span text:style-name="T8">執行情形，本次會議未呈現</text:span></text:span><text:span text:style-name="預設段落字型"><text:span text:style-name="T12">，原因為何？是否監理頻率不同？</text:span></text:span></text:p>
      <text:p text:style-name="P65"><text:span text:style-name="預設段落字型"><text:span text:style-name="T19">決議：</text:span></text:span><text:span text:style-name="預設段落字型"><text:span text:style-name="T4">有關</text:span></text:span><text:span text:style-name="預設段落字型"><text:span text:style-name="T6">各單位辦理就業保險法第12條促進就業措施工作報告，及</text:span></text:span><text:span text:style-name="預設段落字型"><text:span text:style-name="T4">勞工職業災害保險及保護法第62條職災預防及重建措施之執行情形，考量各單位之執行均有時程之規劃，為能有效呈現執行之績效，上開計畫之</text:span></text:span><text:span text:style-name="預設段落字型"><text:span text:style-name="T6">工作（成果）報告</text:span></text:span><text:span text:style-name="預設段落字型"><text:span text:style-name="T4">改為半年提會說明。</text:span></text:span></text:p>
      <text:p text:style-name="P95"/>
      <text:p text:style-name="P33"><text:span text:style-name="預設段落字型"><text:span text:style-name="T27">伍、散會：</text:span></text:span><text:span text:style-name="預設段落字型"><text:span text:style-name="T16">下</text:span></text:span><text:span text:style-name="預設段落字型"><text:span text:style-name="T12">午3時45</text:span></text:span><text:span text:style-name="預設段落字型"><text:span text:style-name="T16">分</text:span></text:span><text:span text:style-name="預設段落字型"><text:span text:style-name="T12">。</text:span></text:span></text:p>
      <text:p text:style-name="P67"><text:bookmark-start text:name="_Hlk130559347"/><text:span text:style-name="預設段落字型"><text:span text:style-name="T27">【</text:span></text:span><text:span text:style-name="預設段落字型"><text:span text:style-name="T24">附錄：與會人員發言摘要</text:span></text:span><text:span text:style-name="預設段落字型"><text:span text:style-name="T27">】</text:span></text:span></text:p>
      <text:p text:style-name="P33"><text:span text:style-name="預設段落字型"><text:span text:style-name="T27">壹、主席致詞（</text:span></text:span><text:span text:style-name="預設段落字型"><text:span text:style-name="T24">如</text:span></text:span><text:span text:style-name="預設段落字型"><text:span text:style-name="T27">會議紀錄</text:span></text:span><text:span text:style-name="預設段落字型"><text:span text:style-name="T24">，略</text:span></text:span><text:span text:style-name="預設段落字型"><text:span text:style-name="T27">）</text:span></text:span></text:p>
      <text:p text:style-name="P33"><text:span text:style-name="預設段落字型"><text:span text:style-name="T24">貳</text:span></text:span><text:span text:style-name="預設段落字型"><text:span text:style-name="T27">、報告事項</text:span></text:span></text:p>
      <text:p text:style-name="P68"><text:span text:style-name="預設段落字型"><text:span text:style-name="T27">報告案四：</text:span></text:span><text:span text:style-name="預設段落字型"><text:span text:style-name="T57">本部辦理「勞工職業災害保險及保護法施行前，勞保被保險人離職退保後，診斷罹患職業性間皮細胞瘤死亡者」之專案慰助</text:span></text:span><text:span text:style-name="預設段落字型"><text:span text:style-name="T27">措施。</text:span></text:span></text:p>
      <text:p text:style-name="P19"/>
      <text:p text:style-name="P33"><text:span text:style-name="預設段落字型"><text:span text:style-name="T29">林</text:span></text:span><text:span text:style-name="預設段落字型"><text:span text:style-name="T27">科長</text:span></text:span><text:span text:style-name="預設段落字型"><text:span text:style-name="T29">煥柏</text:span></text:span><text:span text:style-name="預設段落字型"><text:span text:style-name="T28">（</text:span></text:span><text:span text:style-name="預設段落字型"><text:span text:style-name="T25">勞動部</text:span></text:span><text:span text:style-name="預設段落字型"><text:span text:style-name="T28">/</text:span></text:span><text:span text:style-name="預設段落字型"><text:span text:style-name="T25">勞動保險司</text:span></text:span><text:span text:style-name="預設段落字型"><text:span text:style-name="T28">）</text:span></text:span><text:span text:style-name="預設段落字型"><text:span text:style-name="T30">報告</text:span></text:span><text:span text:style-name="預設段落字型"><text:span text:style-name="T37">（如議程，略）</text:span></text:span></text:p>
      <text:p text:style-name="P24"/>
      <text:p text:style-name="P33"><text:span text:style-name="預設段落字型"><text:span text:style-name="T32">林副</text:span></text:span><text:span text:style-name="預設段落字型"><text:span text:style-name="T20">署長</text:span></text:span><text:span text:style-name="預設段落字型"><text:span text:style-name="T32">毓堂</text:span></text:span><text:span text:style-name="預設段落字型"><text:span text:style-name="T31">（</text:span></text:span><text:span text:style-name="預設段落字型"><text:span text:style-name="T27">職業安全衛生署</text:span></text:span><text:span text:style-name="預設段落字型"><text:span text:style-name="T31">）</text:span></text:span></text:p>
      <text:p text:style-name="P90"><text:span text:style-name="預設段落字型"><text:span text:style-name="T39">本署補充說明，針對勞工因</text:span></text:span><text:span text:style-name="預設段落字型"><text:span text:style-name="T44">從事石綿作業導致</text:span></text:span><text:bookmark-start text:name="_Hlk136364213"/><text:span text:style-name="預設段落字型"><text:span text:style-name="T59">間皮細胞瘤</text:span></text:span><text:bookmark-end text:name="_Hlk136364213"/><text:span text:style-name="預設段落字型"><text:span text:style-name="T59">之職業性因果關係</text:span></text:span><text:span text:style-name="預設段落字型"><text:span text:style-name="T44">，</text:span></text:span><text:span text:style-name="預設段落字型"><text:span text:style-name="T59">於</text:span></text:span><text:span text:style-name="預設段落字型"><text:span text:style-name="T39">國際上經多年討論，認為所占機率非常高，此病症之特性為</text:span></text:span><text:span text:style-name="預設段落字型"><text:span text:style-name="T44">潛伏期長（30年至40年），於發病後3個月至6個月內將會迅速惡化死亡，致有未及領取勞保條例退保後職業病失能給付之情形。最近立法委員甚為關注，請本部對災保法施行前很多個案之家屬，無法請領職業災害保險給付之情形予以研議。本案提供</text:span></text:span><text:span text:style-name="預設段落字型"><text:span text:style-name="T40">一次性定額慰問金，</text:span></text:span><text:span text:style-name="預設段落字型"><text:span text:style-name="T44">比照RCA案例之補助措施。</text:span></text:span></text:p>
      <text:p text:style-name="P91"/>
      <text:p text:style-name="P33"><text:bookmark-start text:name="_Hlk136365967"/><text:span text:style-name="預設段落字型"><text:span text:style-name="T58">李</text:span></text:span><text:span text:style-name="預設段落字型"><text:span text:style-name="T27">委員</text:span></text:span><text:span text:style-name="預設段落字型"><text:span text:style-name="T58">健鴻</text:span></text:span></text:p>
      <text:p text:style-name="P79"><text:span text:style-name="預設段落字型"><text:span text:style-name="T40">一、本案慰問金所需經費6,140萬元除以每人20萬元</text:span></text:span><text:span text:style-name="預設段落字型"><text:span text:style-name="T44">，推估約有300多人</text:span></text:span><text:span text:style-name="預設段落字型"><text:span text:style-name="T40">，請問106年5月1日至111年4月30日死亡案例是主動查核？或是家屬來申請的？是否會有部分家屬不知道可以申請？未來經費用罄後，</text:span></text:span><text:span text:style-name="預設段落字型"><text:span text:style-name="T44">又有家屬提出申請</text:span></text:span><text:span text:style-name="預設段落字型"><text:span text:style-name="T40">，要如何處理？</text:span></text:span><text:bookmark-end text:name="_Hlk136365967"/></text:p>
      <text:p text:style-name="P78"><text:span text:style-name="預設段落字型"><text:span text:style-name="T40">二、有關</text:span></text:span><text:span text:style-name="預設段落字型"><text:span text:style-name="T59">被保險人</text:span></text:span><text:span text:style-name="預設段落字型"><text:span text:style-name="T40">家屬如何得知申請此慰問金之管道？</text:span></text:span></text:p>
      <text:p text:style-name="P8"/>
      <text:p text:style-name="P33"><text:bookmark-start text:name="_Hlk136366706"/><text:span text:style-name="預設段落字型"><text:span text:style-name="T29">林</text:span></text:span><text:span text:style-name="預設段落字型"><text:span text:style-name="T27">科長</text:span></text:span><text:span text:style-name="預設段落字型"><text:span text:style-name="T29">煥柏</text:span></text:span><text:span text:style-name="預設段落字型"><text:span text:style-name="T28">（</text:span></text:span><text:span text:style-name="預設段落字型"><text:span text:style-name="T25">勞動部</text:span></text:span><text:span text:style-name="預設段落字型"><text:span text:style-name="T28">/</text:span></text:span><text:span text:style-name="預設段落字型"><text:span text:style-name="T25">勞動保險司</text:span></text:span><text:span text:style-name="預設段落字型"><text:span text:style-name="T28">）</text:span></text:span></text:p>
      <text:p text:style-name="P78"><text:span text:style-name="預設段落字型"><text:span text:style-name="T40">一、</text:span></text:span><text:bookmark-start text:name="_Hlk136434949"/><text:span text:style-name="預設段落字型"><text:span text:style-name="T40">本案經費之推估，係洽請衛生福利部全民健康保險署（下稱</text:span></text:span><text:bookmark-start text:name="_Hlk136365391"/><text:span text:style-name="預設段落字型"><text:span text:style-name="T40">健保署</text:span></text:span><text:bookmark-end text:name="_Hlk136365391"/><text:span text:style-name="預設段落字型"><text:span text:style-name="T40">）篩選適用期間國人罹患</text:span></text:span><text:span text:style-name="預設段落字型"><text:span text:style-name="T59">間皮細胞瘤</text:span></text:span><text:span text:style-name="預設段落字型"><text:span text:style-name="T40">死亡案例，</text:span></text:span><text:bookmark-end text:name="_Hlk136434949"/><text:span text:style-name="預設段落字型"><text:span text:style-name="T40">106年5月1日至111年4月30日計有</text:span></text:span><text:span text:style-name="預設段落字型"><text:span text:style-name="T44">300多人</text:span></text:span><text:bookmark-start text:name="_Hlk133337990"/><text:span text:style-name="預設段落字型"><text:span text:style-name="T44">，據以推估本案對財務之影響</text:span></text:span><text:span text:style-name="預設段落字型"><text:span text:style-name="T40">。</text:span></text:span><text:bookmark-end text:name="_Hlk133337990"/></text:p>
      <text:p text:style-name="P78"><text:bookmark-end text:name="_Hlk136366706"/><text:span text:style-name="預設段落字型"><text:span text:style-name="T40">二、至上開罹病死亡者之遺屬，仍須符合條件，始得</text:span></text:span><text:bookmark-start text:name="_Hlk136435140"/><text:span text:style-name="預設段落字型"><text:span text:style-name="T40">申請</text:span></text:span><text:bookmark-end text:name="_Hlk136435140"/><text:span text:style-name="預設段落字型"><text:span text:style-name="T40">本案慰問金</text:span></text:span><text:span text:style-name="預設段落字型"><text:span text:style-name="T44">。</text:span></text:span></text:p>
      <text:p text:style-name="P73"/>
      <text:p text:style-name="P37"><text:soft-page-break/><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36"><text:span text:style-name="預設段落字型"><text:span text:style-name="T40">本案</text:span></text:span><text:span text:style-name="預設段落字型"><text:span text:style-name="T59">慰助</text:span></text:span><text:span text:style-name="預設段落字型"><text:span text:style-name="T40">措施為利符合條件者申請，請勞動保險司與勞工保險局研議相關周知事宜。</text:span></text:span></text:p>
      <text:p text:style-name="P10"/>
      <text:p text:style-name="P10">郭委員琦如</text:p>
      <text:p text:style-name="P36"><text:span text:style-name="預設段落字型"><text:span text:style-name="T40">本案說明112年及113年度之經費由災保法第62條第1項辦理職災預防及重建等工作計畫經費結餘款支應，其後年度則由勞保局循程序擬訂計畫辦理，請問112年及113年度符合條件者是向勞動部或勞保局申請？又112年及113年度是否會有足夠的結餘款支應？</text:span></text:span></text:p>
      <text:p text:style-name="P10"/>
      <text:p text:style-name="P36"><text:span text:style-name="預設段落字型"><text:span text:style-name="T29">林</text:span></text:span><text:span text:style-name="預設段落字型"><text:span text:style-name="T27">科長</text:span></text:span><text:span text:style-name="預設段落字型"><text:span text:style-name="T29">煥柏</text:span></text:span><text:span text:style-name="預設段落字型"><text:span text:style-name="T28">（</text:span></text:span><text:span text:style-name="預設段落字型"><text:span text:style-name="T25">勞動部</text:span></text:span><text:span text:style-name="預設段落字型"><text:span text:style-name="T28">/</text:span></text:span><text:span text:style-name="預設段落字型"><text:span text:style-name="T25">勞動保險司</text:span></text:span><text:span text:style-name="預設段落字型"><text:span text:style-name="T28">）</text:span></text:span></text:p>
      <text:p text:style-name="P80"><text:span text:style-name="預設段落字型"><text:span text:style-name="T40">一、本案執行機關為勞保局，故符合條件之遺屬係向勞保局提出申請。至經費</text:span></text:span><text:span text:style-name="預設段落字型"><text:span text:style-name="T41">的部分</text:span></text:span><text:span text:style-name="預設段落字型"><text:span text:style-name="T40">，因112年及113年度</text:span></text:span><text:bookmark-start text:name="_Hlk136367723"/><text:span text:style-name="預設段落字型"><text:span text:style-name="T40">災保法第62條第1項</text:span></text:span><text:bookmark-end text:name="_Hlk136367723"/><text:span text:style-name="預設段落字型"><text:span text:style-name="T40">辦理職災預防及重建等</text:span></text:span><text:bookmark-start text:name="_Hlk136422433"/><text:span text:style-name="預設段落字型"><text:span text:style-name="T40">工作計畫</text:span></text:span><text:bookmark-end text:name="_Hlk136422433"/><text:span text:style-name="預設段落字型"><text:span text:style-name="T40">已審議通過，故本項經費由各年度計畫</text:span></text:span><text:bookmark-start text:name="_Hlk136422444"/><text:span text:style-name="預設段落字型"><text:span text:style-name="T40">執行剩餘款支應</text:span></text:span><text:bookmark-end text:name="_Hlk136422444"/><text:span text:style-name="預設段落字型"><text:span text:style-name="T40">，114年度起則由勞保局循預算程序辦理。</text:span></text:span></text:p>
      <text:p text:style-name="P80"><text:bookmark-start text:name="_Hlk136423373"/><text:span text:style-name="預設段落字型"><text:span text:style-name="T40">二、</text:span></text:span><text:bookmark-end text:name="_Hlk136423373"/><text:span text:style-name="預設段落字型"><text:span text:style-name="T40">依往年執行經驗，預算執行均會有剩餘款。又本案預估經費6千多萬元，係適用期間5年內</text:span></text:span><text:span text:style-name="預設段落字型"><text:span text:style-name="T59">罹患間皮細胞瘤</text:span></text:span><text:span text:style-name="預設段落字型"><text:span text:style-name="T40">死亡案例300多人之慰問金總金額。</text:span></text:span></text:p>
      <text:p text:style-name="P10"/>
      <text:p text:style-name="P37"><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37"><text:span text:style-name="預設段落字型"><text:span text:style-name="T40">因112年及113年度本部相關單位辦理災保法第62條第1項職災預防及重建措施工作計畫及預算已審議通過，當時無本項之計畫，故本案依程序提請監理會追認，在不增加計畫總金額下，所需經費由剩餘款支應，114年度起由勞保局擬訂計畫辦理。</text:span></text:span></text:p>
      <text:p text:style-name="P10"/>
      <text:p text:style-name="P36"><text:span text:style-name="預設段落字型"><text:span text:style-name="T27">徐委員婉寧</text:span></text:span></text:p>
      <text:p text:style-name="P37"><text:span text:style-name="預設段落字型"><text:span text:style-name="T40">本案</text:span></text:span><text:span text:style-name="預設段落字型"><text:span text:style-name="T59">慰</text:span></text:span><text:bookmark-start text:name="_Hlk136371274"/><text:span text:style-name="預設段落字型"><text:span text:style-name="T59">助</text:span></text:span><text:span text:style-name="預設段落字型"><text:span text:style-name="T40">措施</text:span></text:span><text:bookmark-end text:name="_Hlk136371274"/><text:span text:style-name="預設段落字型"><text:span text:style-name="T40">係考量</text:span></text:span><text:bookmark-start text:name="_Hlk136370318"/><text:span text:style-name="預設段落字型"><text:span text:style-name="T40">災保法施行前</text:span></text:span><text:bookmark-end text:name="_Hlk136370318"/><text:span text:style-name="預設段落字型"><text:span text:style-name="T44">，</text:span></text:span><text:span text:style-name="預設段落字型"><text:span text:style-name="T59">罹患職業性間皮細胞瘤死亡者</text:span></text:span><text:span text:style-name="預設段落字型"><text:span text:style-name="T40">，無法依原先</text:span></text:span><text:span text:style-name="預設段落字型"><text:span text:style-name="T59">勞工保險條例規定請領失能給付</text:span></text:span><text:span text:style-name="預設段落字型"><text:span text:style-name="T44">之勞保</text:span></text:span><text:span text:style-name="預設段落字型"><text:span text:style-name="T59">被保險人</text:span></text:span><text:span text:style-name="預設段落字型"><text:span text:style-name="T44">。</text:span></text:span><text:span text:style-name="預設段落字型"><text:span text:style-name="T59">如非</text:span></text:span><text:span text:style-name="預設段落字型"><text:span text:style-name="T44">勞保</text:span></text:span><text:span text:style-name="預設段落字型"><text:span text:style-name="T59">被保險人</text:span></text:span><text:span text:style-name="預設段落字型"><text:span text:style-name="T40">，於災保法施行前</text:span></text:span><text:span text:style-name="預設段落字型"><text:span text:style-name="T59">死亡者</text:span></text:span><text:span text:style-name="預設段落字型"><text:span text:style-name="T44">，</text:span></text:span><text:span text:style-name="預設段落字型"><text:span text:style-name="T40">是否依</text:span></text:span><text:span text:style-name="預設段落字型"><text:span text:style-name="T44">職業災害</text:span></text:span><text:span text:style-name="預設段落字型"><text:span text:style-name="T40">勞工保護法規定請領</text:span></text:span><text:bookmark-start text:name="_Hlk136371052"/><text:span text:style-name="預設段落字型"><text:span text:style-name="T59">死亡補助</text:span></text:span><text:bookmark-end text:name="_Hlk136371052"/><text:span text:style-name="預設段落字型"><text:span text:style-name="T40">？與</text:span></text:span><text:span text:style-name="預設段落字型"><text:span text:style-name="T59">慰助</text:span></text:span><text:span text:style-name="預設段落字型"><text:span text:style-name="T40">措施</text:span></text:span><text:span text:style-name="預設段落字型"><text:span text:style-name="T59">給付額度之差距有多少</text:span></text:span><text:span text:style-name="預設段落字型"><text:span text:style-name="T44">？</text:span></text:span></text:p>
      <text:p text:style-name="P13"/>
      <text:p text:style-name="P33"><text:soft-page-break/><text:span text:style-name="預設段落字型"><text:span text:style-name="T29">林</text:span></text:span><text:span text:style-name="預設段落字型"><text:span text:style-name="T27">科長</text:span></text:span><text:span text:style-name="預設段落字型"><text:span text:style-name="T29">煥柏</text:span></text:span><text:span text:style-name="預設段落字型"><text:span text:style-name="T28">（</text:span></text:span><text:span text:style-name="預設段落字型"><text:span text:style-name="T25">勞動部</text:span></text:span><text:span text:style-name="預設段落字型"><text:span text:style-name="T28">/</text:span></text:span><text:span text:style-name="預設段落字型"><text:span text:style-name="T25">勞動保險司</text:span></text:span><text:span text:style-name="預設段落字型"><text:span text:style-name="T28">）</text:span></text:span></text:p>
      <text:p text:style-name="P79"><text:bookmark-start text:name="_Hlk136502442"/><text:span text:style-name="預設段落字型"><text:span text:style-name="T40">一、</text:span></text:span><text:bookmark-end text:name="_Hlk136502442"/><text:span text:style-name="預設段落字型"><text:span text:style-name="T40">本案係指曾經為</text:span></text:span><text:span text:style-name="預設段落字型"><text:span text:style-name="T44">勞保</text:span></text:span><text:span text:style-name="預設段落字型"><text:span text:style-name="T59">被保險人</text:span></text:span><text:span text:style-name="預設段落字型"><text:span text:style-name="T40">，且</text:span></text:span><text:span text:style-name="預設段落字型"><text:span text:style-name="T44">從事石綿工作，</text:span></text:span><text:span text:style-name="預設段落字型"><text:span text:style-name="T40">於離職</text:span></text:span><text:span text:style-name="預設段落字型"><text:span text:style-name="T44">退保後，診斷罹患</text:span></text:span><text:span text:style-name="預設段落字型"><text:span text:style-name="T59">間皮細胞瘤死亡者</text:span></text:span><text:span text:style-name="預設段落字型"><text:span text:style-name="T44">，未及依勞工保險條例（下稱勞保條例）第20條之1規定領取職業病失能給付，其於</text:span></text:span><text:bookmark-start text:name="_Hlk136419676"/><text:span text:style-name="預設段落字型"><text:span text:style-name="T44">災保法施行</text:span></text:span><text:bookmark-end text:name="_Hlk136419676"/><text:span text:style-name="預設段落字型"><text:span text:style-name="T44">前已死亡之案例，無法依舊法領取任何保險給付</text:span></text:span><text:span text:style-name="預設段落字型"><text:span text:style-name="T40">，亦不適用</text:span></text:span><text:span text:style-name="預設段落字型"><text:span text:style-name="T44">111年5月1日施行之災保法第78條規定</text:span></text:span><text:span text:style-name="預設段落字型"><text:span text:style-name="T40">。</text:span></text:span></text:p>
      <text:p text:style-name="P79"><text:span text:style-name="預設段落字型"><text:span text:style-name="T40">二、假設其為</text:span></text:span><text:span text:style-name="預設段落字型"><text:span text:style-name="T44">職業災害</text:span></text:span><text:span text:style-name="預設段落字型"><text:span text:style-name="T40">勞工保護法第6條規定之未參加勞保勞工，於災保法施行前發生職業災害，雇主亦未依勞動基準法規定予以補償，其可於</text:span></text:span><text:span text:style-name="預設段落字型"><text:span text:style-name="T59">請</text:span></text:span><text:span text:style-name="預設段落字型"><text:span text:style-name="T44">求權時效內，</text:span></text:span><text:span text:style-name="預設段落字型"><text:span text:style-name="T40">依</text:span></text:span><text:span text:style-name="預設段落字型"><text:span text:style-name="T44">職業災害</text:span></text:span><text:span text:style-name="預設段落字型"><text:span text:style-name="T40">勞工保護法規定請領</text:span></text:span><text:span text:style-name="預設段落字型"><text:span text:style-name="T59">死亡補助</text:span></text:span><text:span text:style-name="預設段落字型"><text:span text:style-name="T44">。</text:span></text:span></text:p>
      <text:p text:style-name="P13"/>
      <text:p text:style-name="P34"><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79"><text:span text:style-name="預設段落字型"><text:span text:style-name="T40">本案決定如下：</text:span></text:span></text:p>
      <text:p text:style-name="P73">一、洽悉。</text:p>
      <text:p text:style-name="P78"><text:span text:style-name="預設段落字型"><text:span text:style-name="T40">二、本案</text:span></text:span><text:span text:style-name="預設段落字型"><text:span text:style-name="T59">慰助</text:span></text:span><text:span text:style-name="預設段落字型"><text:span text:style-name="T40">措施為利符合條件者申請，請勞動保險司與勞工保險局研議相關周知事宜。</text:span></text:span></text:p>
      <text:p text:style-name="P8"/>
      <text:p text:style-name="P69"><text:span text:style-name="預設段落字型"><text:span text:style-name="T27">報告案五：</text:span></text:span><text:span text:style-name="預設段落字型"><text:span text:style-name="T22">謹陳「勞動部112年辦理就業保險法第12條促進就業措施工作報告(資料時間：112.1.1~3.31)」</text:span></text:span><text:span text:style-name="預設段落字型"><text:span text:style-name="T27">。</text:span></text:span></text:p>
      <text:p text:style-name="P20"/>
      <text:p text:style-name="P34"><text:span text:style-name="預設段落字型"><text:span text:style-name="T31">陳</text:span></text:span><text:span text:style-name="預設段落字型"><text:span text:style-name="T27">主任秘書</text:span></text:span><text:span text:style-name="預設段落字型"><text:span text:style-name="T31">世昌</text:span></text:span><text:span text:style-name="預設段落字型"><text:span text:style-name="T27">（</text:span></text:span><text:bookmark-start text:name="_Hlk136416727"/><text:span text:style-name="預設段落字型"><text:span text:style-name="T27">勞動力發展署</text:span></text:span><text:bookmark-end text:name="_Hlk136416727"/><text:span text:style-name="預設段落字型"><text:span text:style-name="T27">）、陳科長容博</text:span></text:span><text:span text:style-name="預設段落字型"><text:span text:style-name="T31">（</text:span></text:span><text:span text:style-name="預設段落字型"><text:span text:style-name="T27">職業安全衛生署/</text:span></text:span><text:span text:style-name="預設段落字型"><text:span text:style-name="T32">綜合規劃組</text:span></text:span><text:span text:style-name="預設段落字型"><text:span text:style-name="T31">）</text:span></text:span><text:span text:style-name="預設段落字型"><text:span text:style-name="T27">、</text:span></text:span><text:span text:style-name="預設段落字型"><text:span text:style-name="T24">邱</text:span></text:span><text:span text:style-name="預設段落字型"><text:span text:style-name="T27">專門委員</text:span></text:span><text:span text:style-name="預設段落字型"><text:span text:style-name="T24">倩莉</text:span></text:span><text:span text:style-name="預設段落字型"><text:span text:style-name="T27">（</text:span></text:span><text:span text:style-name="預設段落字型"><text:span text:style-name="T24">勞動部</text:span></text:span><text:span text:style-name="預設段落字型"><text:span text:style-name="T27">/</text:span></text:span><text:span text:style-name="預設段落字型"><text:span text:style-name="T24">勞動福祉退休司</text:span></text:span><text:span text:style-name="預設段落字型"><text:span text:style-name="T27">）、</text:span></text:span><text:span text:style-name="預設段落字型"><text:span text:style-name="T24">吳</text:span></text:span><text:span text:style-name="預設段落字型"><text:span text:style-name="T27">組長美雲</text:span></text:span><text:span text:style-name="預設段落字型"><text:span text:style-name="T31">（</text:span></text:span><text:span text:style-name="預設段落字型"><text:span text:style-name="T24">勞工保險局</text:span></text:span><text:span text:style-name="預設段落字型"><text:span text:style-name="T27">/</text:span></text:span><text:span text:style-name="預設段落字型"><text:span text:style-name="T31">企劃管理組）及</text:span></text:span><text:span text:style-name="預設段落字型"><text:span text:style-name="T27">黃副組長巧婷</text:span></text:span><text:span text:style-name="預設段落字型"><text:span text:style-name="T31">（</text:span></text:span><text:span text:style-name="預設段落字型"><text:span text:style-name="T27">勞動力發展署/</text:span></text:span><text:span text:style-name="預設段落字型"><text:span text:style-name="T32">就業服務組</text:span></text:span><text:span text:style-name="預設段落字型"><text:span text:style-name="T31">）</text:span></text:span><text:span text:style-name="預設段落字型"><text:span text:style-name="T27">分別</text:span></text:span><text:span text:style-name="預設段落字型"><text:span text:style-name="T31">報告</text:span></text:span><text:span text:style-name="預設段落字型"><text:span text:style-name="T38">（如簡報，略）</text:span></text:span></text:p>
      <text:p text:style-name="P20"/>
      <text:p text:style-name="P33"><text:span text:style-name="預設段落字型"><text:span text:style-name="T58">李</text:span></text:span><text:span text:style-name="預設段落字型"><text:span text:style-name="T27">委員</text:span></text:span><text:span text:style-name="預設段落字型"><text:span text:style-name="T58">健鴻</text:span></text:span></text:p>
      <text:p text:style-name="P79"><text:bookmark-start text:name="_Hlk133396853"/><text:bookmark-start text:name="_Hlk136432855"/><text:span text:style-name="預設段落字型"><text:span text:style-name="T40">一、</text:span></text:span><text:bookmark-end text:name="_Hlk133396853"/><text:span text:style-name="預設段落字型"><text:span text:style-name="T40">報告第1-16頁</text:span></text:span><text:bookmark-end text:name="_Hlk136432855"/><text:span text:style-name="預設段落字型"><text:span text:style-name="T40">，</text:span></text:span><text:span text:style-name="預設段落字型"><text:span text:style-name="T43">各直轄市及縣市政府勞動條件監督檢查執行統計表之全年目標次量</text:span></text:span><text:span text:style-name="預設段落字型"><text:span text:style-name="T40">，其中六都之</text:span></text:span><text:span text:style-name="預設段落字型"><text:span text:style-name="T43">檢查</text:span></text:span><text:span text:style-name="預設段落字型"><text:span text:style-name="T40">量能差異頗大，請說明各縣市</text:span></text:span><text:span text:style-name="預設段落字型"><text:span text:style-name="T43">全年目標次量如何訂定</text:span></text:span><text:span text:style-name="預設段落字型"><text:span text:style-name="T40">？</text:span></text:span></text:p>
      <text:p text:style-name="P79"><text:span text:style-name="預設段落字型"><text:span text:style-name="T40">二、報告第1-20頁，營造業現已由辦理公共工程之大型事業單位，開放至10人以上工班可引進移工，小型單位人力及照顧管理能力有限，為減</text:span></text:span><text:soft-page-break/><text:span text:style-name="預設段落字型"><text:span text:style-name="T40">少職災發生，</text:span></text:span><text:span text:style-name="預設段落字型"><text:span text:style-name="T44">辦理內容一（一）2、針對無一定雇主、原住民及弱勢勞工等，辦理「一般安全衛生教育訓練6小時（含營造業作業）」，經測驗後發給</text:span></text:span><text:bookmark-start text:name="_Hlk136430141"/><text:span text:style-name="預設段落字型"><text:span text:style-name="T44">職安卡</text:span></text:span><text:bookmark-end text:name="_Hlk136430141"/><text:span text:style-name="預設段落字型"><text:span text:style-name="T40">，請教訓練對象僅有上開3類人員？是否有納入營造</text:span></text:span><text:bookmark-start text:name="_Hlk136424778"/><text:span text:style-name="預設段落字型"><text:span text:style-name="T40">業移工</text:span></text:span><text:bookmark-end text:name="_Hlk136424778"/><text:span text:style-name="預設段落字型"><text:span text:style-name="T40">？建議職安署對小型營造業移工，可參照發展署對看護移工辦理職前教育訓練之作法；並請加強宣導及提供職安相關法令及手冊，供小型營造單位瞭解，以保障勞工工作安全。</text:span></text:span><text:span text:style-name="預設段落字型"><text:span text:style-name="T60"> </text:span></text:span></text:p>
      <text:p text:style-name="P20"/>
      <text:p text:style-name="P34"><text:span text:style-name="預設段落字型"><text:span text:style-name="T27">郭委員琦如</text:span></text:span></text:p>
      <text:p text:style-name="P34"><text:span text:style-name="預設段落字型"><text:span text:style-name="T40">職安署的6支計畫，整體執行率雖高達102%，惟其中第1支3K計畫之執行成效說明「刻依程序辦理計畫委外事宜」；第5支推動營造</text:span></text:span><text:span text:style-name="預設段落字型"><text:span text:style-name="T44">業職業安全衛生教育訓練「於3月始完成委託專業服務」；第6支發展多體感延伸實境場域教育訓練「於3月9日完成議價及簽約程序」等，致個別計畫的執行率偏低。建議爾後宜更注意規劃階段的時間掌握，以免影響後續之執行成效</text:span></text:span><text:span text:style-name="預設段落字型"><text:span text:style-name="T40">。</text:span></text:span></text:p>
      <text:p text:style-name="P20"/>
      <text:p text:style-name="P33"><text:span text:style-name="預設段落字型"><text:span text:style-name="T32">林副</text:span></text:span><text:span text:style-name="預設段落字型"><text:span text:style-name="T20">署長</text:span></text:span><text:span text:style-name="預設段落字型"><text:span text:style-name="T32">毓堂</text:span></text:span><text:span text:style-name="預設段落字型"><text:span text:style-name="T31">（</text:span></text:span><text:span text:style-name="預設段落字型"><text:span text:style-name="T27">職業安全衛生署</text:span></text:span><text:span text:style-name="預設段落字型"><text:span text:style-name="T31">）</text:span></text:span></text:p>
      <text:p text:style-name="P79"><text:span text:style-name="預設段落字型"><text:span text:style-name="T40">一、有關</text:span></text:span><text:span text:style-name="預設段落字型"><text:span text:style-name="T44">補助地方政府督促事業單位遵守勞動法令實施計畫，係以就業保險基金補助地方政府聘用勞動條件及安全衛生檢查人力。</text:span></text:span><text:span text:style-name="預設段落字型"><text:span text:style-name="T40">另考量</text:span></text:span><text:span text:style-name="預設段落字型"><text:span text:style-name="T44">各縣市</text:span></text:span><text:span text:style-name="預設段落字型"><text:span text:style-name="T40">之事業單位數及勞工人數，核定</text:span></text:span><text:span text:style-name="預設段落字型"><text:span text:style-name="T44">配置各縣市檢查員額</text:span></text:span><text:span text:style-name="預設段落字型"><text:span text:style-name="T40">；</text:span></text:span><text:span text:style-name="預設段落字型"><text:span text:style-name="T44">又依多年執行經驗，其各縣市</text:span></text:span><text:span text:style-name="預設段落字型"><text:span text:style-name="T43">全年檢查目標次量，係以</text:span></text:span><text:span text:style-name="預設段落字型"><text:span text:style-name="T44">聘用檢查人力乘以每人檢查工作量計算之</text:span></text:span><text:span text:style-name="預設段落字型"><text:span text:style-name="T40">。</text:span></text:span></text:p>
      <text:p text:style-name="P79"><text:span text:style-name="預設段落字型"><text:span text:style-name="T40">二、另移工為辦理</text:span></text:span><text:span text:style-name="預設段落字型"><text:span text:style-name="T44">職安卡教育訓練之優先受訓對象，故有包含營造</text:span></text:span><text:span text:style-name="預設段落字型"><text:span text:style-name="T40">業移工，並開發多國語言之教材；本署與發展署合作，只要公共工程之移工一進入國內，即要求先接受安全衛生及防災</text:span></text:span><text:span text:style-name="預設段落字型"><text:span text:style-name="T44">教育訓練後才可上工。</text:span></text:span></text:p>
      <text:p text:style-name="P79"><text:span text:style-name="預設段落字型"><text:span text:style-name="T40">三、關於委員所提本署有3支計畫之</text:span></text:span><text:span text:style-name="預設段落字型"><text:span text:style-name="T44">規劃至採購等作業階段稍有落後，致執行率不佳，但整體年度計畫目標</text:span></text:span><text:span text:style-name="預設段落字型"><text:span text:style-name="T40">，本署</text:span></text:span><text:span text:style-name="預設段落字型"><text:span text:style-name="T44">後續將按預定期程執行</text:span></text:span><text:span text:style-name="預設段落字型"><text:span text:style-name="T40">。</text:span></text:span></text:p>
      <text:p text:style-name="P20"/>
      <text:p text:style-name="P34"><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34"><text:span text:style-name="預設段落字型"><text:span text:style-name="T40">有關委員建議職安卡</text:span></text:span><text:span text:style-name="預設段落字型"><text:span text:style-name="T44">教育訓練</text:span></text:span><text:span text:style-name="預設段落字型"><text:span text:style-name="T40">納入民間營造工程移工，請職安署研議辦理。</text:span></text:span></text:p>
      <text:p text:style-name="P20"/>
      <text:p text:style-name="P32"><text:soft-page-break/><text:span text:style-name="預設段落字型"><text:span text:style-name="T58">李</text:span></text:span><text:span text:style-name="預設段落字型"><text:span text:style-name="T27">委員</text:span></text:span><text:span text:style-name="預設段落字型"><text:span text:style-name="T58">健鴻</text:span></text:span></text:p>
      <text:p text:style-name="P83"><text:bookmark-start text:name="_Hlk136434291"/><text:bookmark text:name="_Hlk130931578"/><text:bookmark text:name="_Hlk130932912"/><text:span text:style-name="預設段落字型"><text:span text:style-name="T40">一、</text:span></text:span><text:bookmark-end text:name="_Hlk136434291"/><text:span text:style-name="預設段落字型"><text:span text:style-name="T40">報告第4-7頁，小型企業人力</text:span></text:span><text:span text:style-name="預設段落字型"><text:span text:style-name="T45">提升計畫</text:span></text:span><text:span text:style-name="預設段落字型"><text:span text:style-name="T40">是否有涵蓋微型企業？</text:span></text:span></text:p>
      <text:p text:style-name="P83"><text:span text:style-name="預設段落字型"><text:span text:style-name="T40">二、報告第4-3頁，</text:span></text:span><text:span text:style-name="預設段落字型"><text:span text:style-name="T45">產業人才投資</text:span></text:span><text:span text:style-name="預設段落字型"><text:span text:style-name="T52">計畫</text:span></text:span><text:span text:style-name="預設段落字型"><text:span text:style-name="T44">辦理課程不定期訪查，請問訪查是否會查對參訓學員是否具有就業保險身分？</text:span></text:span></text:p>
      <text:p text:style-name="P18"/>
      <text:p text:style-name="P32"><text:span text:style-name="預設段落字型"><text:span text:style-name="T31">陳</text:span></text:span><text:span text:style-name="預設段落字型"><text:span text:style-name="T27">主任秘書</text:span></text:span><text:span text:style-name="預設段落字型"><text:span text:style-name="T31">世昌</text:span></text:span><text:span text:style-name="預設段落字型"><text:span text:style-name="T27">（勞動力發展署）</text:span></text:span></text:p>
      <text:p text:style-name="P83"><text:bookmark-start text:name="_Hlk136441208"/><text:bookmark text:name="_Hlk130933125"/><text:bookmark text:name="_Hlk130931905"/><text:bookmark text:name="_Hlk99010253"/><text:span text:style-name="預設段落字型"><text:span text:style-name="T40">一、</text:span></text:span><text:bookmark-end text:name="_Hlk136441208"/><text:span text:style-name="預設段落字型"><text:span text:style-name="T44">本署補助企業辦理員工職業訓練</text:span></text:span><text:span text:style-name="預設段落字型"><text:span text:style-name="T40">，</text:span></text:span><text:span text:style-name="預設段落字型"><text:span text:style-name="T44">分為「</text:span></text:span><text:span text:style-name="預設段落字型"><text:span text:style-name="T45">小型企業人力提升計畫</text:span></text:span><text:span text:style-name="預設段落字型"><text:span text:style-name="T44">」係僱用員工參加就業保險的人數50</text:span></text:span><text:span text:style-name="預設段落字型"><text:span text:style-name="T46">人以下</text:span></text:span><text:span text:style-name="預設段落字型"><text:span text:style-name="T44">之民間投保單位；及「</text:span></text:span><text:span text:style-name="預設段落字型"><text:span text:style-name="T45">企業人力資源提升計畫</text:span></text:span><text:span text:style-name="預設段落字型"><text:span text:style-name="T44">」係僱用員工參加就業保險的人數51</text:span></text:span><text:span text:style-name="預設段落字型"><text:span text:style-name="T46">人以上</text:span></text:span><text:span text:style-name="預設段落字型"><text:span text:style-name="T44">之投保單位。至</text:span></text:span><text:span text:style-name="預設段落字型"><text:span text:style-name="T40">微型企業係為4人以下單位，如為就業保險投保單位，且有辦理員工訓練之需求，可適用</text:span></text:span><text:span text:style-name="預設段落字型"><text:span text:style-name="T45">小型企業人力提升計畫。 </text:span></text:span></text:p>
      <text:p text:style-name="P83"><text:span text:style-name="預設段落字型"><text:span text:style-name="T40">二、</text:span></text:span><text:span text:style-name="預設段落字型"><text:span text:style-name="T45">產業人才投資</text:span></text:span><text:span text:style-name="預設段落字型"><text:span text:style-name="T52">計畫之執行過程中，以訓練單位是否落實計畫之執行為主，並分別對單位及參訓者做不同之行政管理。至費用核銷時，參訓者於開訓當日如具</text:span></text:span><text:span text:style-name="預設段落字型"><text:span text:style-name="T44">就業保險身分，則經費以就業保險基金支應，反之，以就業安定基金支應。</text:span></text:span></text:p>
      <text:p text:style-name="P77"/>
      <text:p text:style-name="P84"><text:span text:style-name="預設段落字型"><text:span text:style-name="T21">陳委員英玉</text:span></text:span></text:p>
      <text:p text:style-name="P32"><text:span text:style-name="預設段落字型"><text:span text:style-name="T49">據參訓學員及基層工會反映，為利勞工更穩定就業，建議在職勞工每人3年內最高補助7萬元，調整至補助10萬元之可行性。</text:span></text:span></text:p>
      <text:p text:style-name="P18"/>
      <text:p text:style-name="P32"><text:span text:style-name="預設段落字型"><text:span text:style-name="T31">陳</text:span></text:span><text:span text:style-name="預設段落字型"><text:span text:style-name="T27">主任秘書</text:span></text:span><text:span text:style-name="預設段落字型"><text:span text:style-name="T31">世昌</text:span></text:span><text:span text:style-name="預設段落字型"><text:span text:style-name="T27">（勞動力發展署）</text:span></text:span></text:p>
      <text:p text:style-name="P32"><text:span text:style-name="預設段落字型"><text:span text:style-name="T40">有關委員建議</text:span></text:span><text:bookmark-start text:name="_Hlk136437715"/><text:span text:style-name="預設段落字型"><text:span text:style-name="T49">調整</text:span></text:span><text:bookmark-end text:name="_Hlk136437715"/><text:span text:style-name="預設段落字型"><text:span text:style-name="T49">在職勞工3年補助金額部分</text:span></text:span><text:span text:style-name="預設段落字型"><text:span text:style-name="T40">，</text:span></text:span><text:span text:style-name="預設段落字型"><text:span text:style-name="T44">本署將就財務負擔、學員參訓需求及辦訓成本等通盤考量，滾動式檢討。</text:span></text:span></text:p>
      <text:p text:style-name="P18"/>
      <text:p text:style-name="P32"><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32"><text:span text:style-name="預設段落字型"><text:span text:style-name="T40">有關委員建議</text:span></text:span><text:span text:style-name="預設段落字型"><text:span text:style-name="T49">調整在職勞工3年補助金額由最高補助7萬元，調整至10萬元部分</text:span></text:span><text:span text:style-name="預設段落字型"><text:span text:style-name="T40">，請發展署研議其可行性。</text:span></text:span></text:p>
      <text:p text:style-name="P18"/>
      <text:p text:style-name="P34"><text:soft-page-break/><text:span text:style-name="預設段落字型"><text:span text:style-name="T32">陳</text:span></text:span><text:span text:style-name="預設段落字型"><text:span text:style-name="T20">委員</text:span></text:span><text:span text:style-name="預設段落字型"><text:span text:style-name="T32">昭如</text:span></text:span></text:p>
      <text:p text:style-name="P79"><text:span text:style-name="預設段落字型"><text:span text:style-name="T40">一、報告第4-13頁，</text:span></text:span><text:span text:style-name="預設段落字型"><text:span text:style-name="T44">辦理就業諮詢業務之達成率係為經費之使用率，建議KPI以經就業諮詢服務後成功媒合之就業人數較適宜；及對隱含失業者，主動協助就業，使資源運用能更精準。</text:span></text:span></text:p>
      <text:p text:style-name="P79"><text:span text:style-name="預設段落字型"><text:span text:style-name="T40">二、</text:span></text:span><text:span text:style-name="預設段落字型"><text:span text:style-name="T44">另有關勞動力</text:span></text:span><text:span text:style-name="預設段落字型"><text:span text:style-name="T40">發展署對屆退官兵辦理職業訓練，其經費來源為何？</text:span></text:span></text:p>
      <text:p text:style-name="P13"/>
      <text:p text:style-name="P34"><text:span text:style-name="預設段落字型"><text:span text:style-name="T31">陳</text:span></text:span><text:span text:style-name="預設段落字型"><text:span text:style-name="T27">主任秘書</text:span></text:span><text:span text:style-name="預設段落字型"><text:span text:style-name="T31">世昌</text:span></text:span><text:span text:style-name="預設段落字型"><text:span text:style-name="T27">（勞動力發展署）</text:span></text:span></text:p>
      <text:p text:style-name="P79"><text:span text:style-name="預設段落字型"><text:span text:style-name="T40">一、</text:span></text:span><text:span text:style-name="預設段落字型"><text:span text:style-name="T44">有關就業諮詢服務業務績效部分，本署辦理求職求才媒合時，係依不同求職者之需求狀況，給予不同深度之服務。以就業諮詢服務來說，分為簡易諮詢服務或個案管理一案到底就業服務</text:span></text:span><text:span text:style-name="預設段落字型"><text:span text:style-name="T40">。</text:span></text:span><text:span text:style-name="預設段落字型"><text:span text:style-name="T44">至個案管理就業服務之求職者就業率78%，則是針對渠等對職涯發展想法較迷惘，或二度就業婦女、中高齡者等就業弱勢對象，需進一步提供深度個案管理服務者之就業統計；另不需深度就業服務者之就業情形，則另以求職就業率呈現。</text:span></text:span></text:p>
      <text:p text:style-name="P74"><text:bookmark-start text:name="_Hlk136440883"/>二、屆退官兵之職業訓練<text:bookmark-end text:name="_Hlk136440883"/>主要供給有退輔會對屆退前1年官兵之<text:bookmark-start text:name="_Hlk136441032"/>職業訓練<text:bookmark-end text:name="_Hlk136441032"/>課程，及本署辦理之職前訓練課程，經費來源須視其報名管道而定。</text:p>
      <text:p text:style-name="P20"/>
      <text:p text:style-name="P34"><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34"><text:span text:style-name="預設段落字型"><text:span text:style-name="T40">本報告除說明預算之執行率外，請各單位就所提工作（成果）報告，應具體說明經費使用後所展現之成效，如職災千人率降低百分比、促進就業達成率…等成果型績效指標。</text:span></text:span></text:p>
      <text:p text:style-name="P20"/>
      <text:p text:style-name="P34"><text:span text:style-name="預設段落字型"><text:span text:style-name="T20">蔡委員連行</text:span></text:span></text:p>
      <text:p text:style-name="P35"><text:span text:style-name="預設段落字型"><text:span text:style-name="T40">報告第4-5頁，</text:span></text:span><text:span text:style-name="預設段落字型"><text:span text:style-name="T45">企業人力資源提升計畫之</text:span></text:span><text:span text:style-name="預設段落字型"><text:span text:style-name="T44">辦理內容分為3大項，請說明經費之分配及訓練方式為何？另</text:span></text:span><text:span text:style-name="預設段落字型"><text:span text:style-name="T45">執行成效分為</text:span></text:span><text:span text:style-name="預設段落字型"><text:span text:style-name="T44">個別型、</text:span></text:span><text:bookmark-start text:name="_Hlk136444604"/><text:span text:style-name="預設段落字型"><text:span text:style-name="T44">聯合型</text:span></text:span><text:bookmark-end text:name="_Hlk136444604"/><text:span text:style-name="預設段落字型"><text:span text:style-name="T44">及產業推升型，其定義為何？</text:span></text:span></text:p>
      <text:p text:style-name="P20"/>
      <text:p text:style-name="P32"><text:span text:style-name="預設段落字型"><text:span text:style-name="T31">陳</text:span></text:span><text:span text:style-name="預設段落字型"><text:span text:style-name="T27">主任秘書</text:span></text:span><text:span text:style-name="預設段落字型"><text:span text:style-name="T31">世昌</text:span></text:span><text:span text:style-name="預設段落字型"><text:span text:style-name="T27">（勞動力發展署）</text:span></text:span></text:p>
      <text:p text:style-name="P83"><text:span text:style-name="預設段落字型"><text:span text:style-name="T40">一、</text:span></text:span><text:span text:style-name="預設段落字型"><text:span text:style-name="T45">企業人力資源提升計畫之</text:span></text:span><text:span text:style-name="預設段落字型"><text:span text:style-name="T44">辦理內容分為3大重點，經費占比需求較大為第1項，透過部分補助訓練費用的方式，協助企業依其營運發展需要辦</text:span></text:span><text:soft-page-break/><text:span text:style-name="預設段落字型"><text:span text:style-name="T44">理員工訓練；此訓練期企業強化對所僱用中高齡及高齡勞工特別重視渠等員工培訓需求，不要將資源只集中於年輕員工，所以第2項係鼓勵企業為其所僱用之中高</text:span></text:span><text:bookmark-start text:name="_Hlk136442538"/><text:span text:style-name="預設段落字型"><text:span text:style-name="T44">齡及高齡勞工</text:span></text:span><text:bookmark-end text:name="_Hlk136442538"/><text:bookmark-start text:name="_Hlk136444260"/><text:span text:style-name="預設段落字型"><text:span text:style-name="T44">規劃</text:span></text:span><text:bookmark-end text:name="_Hlk136444260"/><text:span text:style-name="預設段落字型"><text:span text:style-name="T44">在職訓練，加碼給予訓練費用補助；第3項為對64歲即將退休之勞工辦理退休後再就業準備之職業訓練，延續職場生命</text:span></text:span><text:span text:style-name="預設段落字型"><text:span text:style-name="T40">。</text:span></text:span></text:p>
      <text:p text:style-name="P83"><text:span text:style-name="預設段落字型"><text:span text:style-name="T40">二、</text:span></text:span><text:span text:style-name="預設段落字型"><text:span text:style-name="T44">至辦理訓練方式，個別型</text:span></text:span><text:bookmark-start text:name="_Hlk136445082"/><text:span text:style-name="預設段落字型"><text:span text:style-name="T44">計畫</text:span></text:span><text:bookmark-end text:name="_Hlk136445082"/><text:span text:style-name="預設段落字型"><text:span text:style-name="T44">為以單一企業營運需求來辦理之訓練；聯合型計畫為以母雞帶小雞或聯合周邊同業一起辦訓；產業推升型計畫以經濟部之中堅企業或本部國家人才發展獎等之獲獎單位為申請對象</text:span></text:span><text:span text:style-name="預設段落字型"><text:span text:style-name="T40">。</text:span></text:span></text:p>
      <text:p text:style-name="P18"/>
      <text:p text:style-name="P32"><text:span text:style-name="預設段落字型"><text:span text:style-name="T31">莊</text:span></text:span><text:span text:style-name="預設段落字型"><text:span text:style-name="T27">科長</text:span></text:span><text:span text:style-name="預設段落字型"><text:span text:style-name="T31">靜宜</text:span></text:span><text:span text:style-name="預設段落字型"><text:span text:style-name="T27">（</text:span></text:span><text:span text:style-name="預設段落字型"><text:span text:style-name="T24">勞動部</text:span></text:span><text:span text:style-name="預設段落字型"><text:span text:style-name="T27">/</text:span></text:span><text:span text:style-name="預設段落字型"><text:span text:style-name="T24">勞動保險司</text:span></text:span><text:span text:style-name="預設段落字型"><text:span text:style-name="T27">）</text:span></text:span></text:p>
      <text:p text:style-name="P32"><text:span text:style-name="預設段落字型"><text:span text:style-name="T40">本案書面初審意見：</text:span></text:span></text:p>
      <text:p text:style-name="P83"><text:span text:style-name="預設段落字型"><text:span text:style-name="T40">一、</text:span></text:span><text:span text:style-name="預設段落字型"><text:span text:style-name="T50">報告第1-6頁至第1-7頁，「協</text:span></text:span><text:span text:style-name="預設段落字型"><text:span text:style-name="T44">助雇主改善勞工安全衛生設施與工作環境，提升勞工就業意願，創造在地工作機會」計畫</text:span></text:span><text:span text:style-name="預設段落字型"><text:span text:style-name="T50">之執行成效</text:span></text:span><text:span text:style-name="預設段落字型"><text:span text:style-name="T44">，部分縣市輔導量及宣導講習活動（場次）之實際值為0，</text:span></text:span><text:span text:style-name="預設段落字型"><text:span text:style-name="T50">原因為何，請說明</text:span></text:span><text:span text:style-name="預設段落字型"><text:span text:style-name="T45">。</text:span></text:span></text:p>
      <text:p text:style-name="P83"><text:span text:style-name="預設段落字型"><text:span text:style-name="T40">二、</text:span></text:span><text:span text:style-name="預設段落字型"><text:span text:style-name="T50">報告第3-3</text:span></text:span><text:bookmark-start text:name="_Hlk135404013"/><text:span text:style-name="預設段落字型"><text:span text:style-name="T50">頁，</text:span></text:span><text:bookmark-end text:name="_Hlk135404013"/><text:bookmark-start text:name="_Hlk135404021"/><text:span text:style-name="預設段落字型"><text:span text:style-name="T50">「</text:span></text:span><text:bookmark-end text:name="_Hlk135404021"/><text:span text:style-name="預設段落字型"><text:span text:style-name="T44">強化加保維薪計畫</text:span></text:span><text:span text:style-name="預設段落字型"><text:span text:style-name="T50">」之執行成效，其中真人文字客服達成率較低，請說明如何達成預計目標。</text:span></text:span></text:p>
      <text:p text:style-name="P83"><text:span text:style-name="預設段落字型"><text:span text:style-name="T40">三、</text:span></text:span><text:span text:style-name="預設段落字型"><text:span text:style-name="T50">報告第4-5頁至第4-6頁，</text:span></text:span><text:bookmark-start text:name="_Hlk135404096"/><text:span text:style-name="預設段落字型"><text:span text:style-name="T50">「</text:span></text:span><text:span text:style-name="預設段落字型"><text:span text:style-name="T45">企業人力資源提升計畫</text:span></text:span><text:span text:style-name="預設段落字型"><text:span text:style-name="T50">」</text:span></text:span><text:bookmark-end text:name="_Hlk135404096"/><text:span text:style-name="預設段落字型"><text:span text:style-name="T45">之執行成效</text:span></text:span><text:span text:style-name="預設段落字型"><text:span text:style-name="T50">說明略以，</text:span></text:span><text:span text:style-name="預設段落字型"><text:span text:style-name="T44">為掌握事業單位辦訓情形，截至3月底各分署共計執行不預告訪視</text:span></text:span><text:span text:style-name="預設段落字型"><text:span text:style-name="T45">652次</text:span></text:span><text:span text:style-name="預設段落字型"><text:span text:style-name="T44">，對於查有待改善之情形者，均依計畫規定辦理。為能確保受補助之單位能依實辦理，</text:span></text:span><text:span text:style-name="預設段落字型"><text:span text:style-name="T50">請說明相關職業訓練計畫之查核機制為何？</text:span></text:span></text:p>
      <text:p text:style-name="P83"><text:span text:style-name="預設段落字型"><text:span text:style-name="T50">四</text:span></text:span><text:span text:style-name="預設段落字型"><text:span text:style-name="T40">、</text:span></text:span><text:span text:style-name="預設段落字型"><text:span text:style-name="T50">報告4-11頁，「</text:span></text:span><text:span text:style-name="預設段落字型"><text:span text:style-name="T45">辦理僱用及就業獎助業務</text:span></text:span><text:span text:style-name="預設段落字型"><text:span text:style-name="T50">」之辦理內容，112年新增僱用安定措施項目，請勞動力發展署應完備相關規定及落實管控查核機制，以達促進就業之效益。</text:span></text:span></text:p>
      <text:p text:style-name="P83"><text:span text:style-name="預設段落字型"><text:span text:style-name="T53">五、有關各單位計畫之執行率未達預設目標值(70%)，請積極辦理，以提升計畫執行成效。</text:span></text:span></text:p>
      <text:p text:style-name="P18"/>
      <text:p text:style-name="P32"><text:soft-page-break/><text:span text:style-name="預設段落字型"><text:span text:style-name="T27">各單位書面回應說明</text:span></text:span></text:p>
      <text:p text:style-name="P30"><text:bookmark text:name="_Hlk130820084"/><text:span text:style-name="預設段落字型"><text:span text:style-name="T27">職業安全衛生署</text:span></text:span></text:p>
      <text:p text:style-name="P72"><text:bookmark text:name="_Hlk130809840"/><text:span text:style-name="預設段落字型"><text:span text:style-name="T40">一、初審意見一，</text:span></text:span><text:span text:style-name="預設段落字型"><text:span text:style-name="T44">因基隆市招募多次未有人員應徵，該市已依計畫申請放寬資格，近期再辦理招募；另雲林縣目前已招募完成，4月中旬已開始執行計畫內容，餘其他縣市之宣導場次陸續進行辦理中。</text:span></text:span></text:p>
      <text:p text:style-name="P72"><text:span text:style-name="預設段落字型"><text:span text:style-name="T40">二、初審意見</text:span></text:span><text:span text:style-name="預設段落字型"><text:span text:style-name="T53">五</text:span></text:span><text:span text:style-name="預設段落字型"><text:span text:style-name="T40">，</text:span></text:span><text:span text:style-name="預設段落字型"><text:span text:style-name="T44">因部分計畫辦理採購程序延宕致第1季執行成效落後，現均已完成採購，後續將積極辦理，以提升執行績效。</text:span></text:span></text:p>
      <text:p text:style-name="P23"/>
      <text:p text:style-name="P85">勞工保險局</text:p>
      <text:p text:style-name="P78"><text:span text:style-name="預設段落字型"><text:span text:style-name="T40">初審意見</text:span></text:span><text:span text:style-name="預設段落字型"><text:span text:style-name="T44">二</text:span></text:span></text:p>
      <text:p text:style-name="P79"><text:span text:style-name="預設段落字型"><text:span text:style-name="T44">一</text:span></text:span><text:span text:style-name="預設段落字型"><text:span text:style-name="T61">、</text:span></text:span><text:span text:style-name="預設段落字型"><text:span text:style-name="T44">本局真人文字客服自本(112)年1月起試營運，初期因民眾不知真人文字客服已開辦或不熟悉使用方法，致真人文字客服實際服務人次偏低。</text:span></text:span></text:p>
      <text:p text:style-name="P79"><text:span text:style-name="預設段落字型"><text:span text:style-name="T44">二</text:span></text:span><text:span text:style-name="預設段落字型"><text:span text:style-name="T61">、</text:span></text:span><text:span text:style-name="預設段落字型"><text:span text:style-name="T44">為提升真人文字客服服務人次，本局於文字客服系統進線處宣導已開辦真人文字客服服務及說明使用方式，並於本局代表號(2396-1266)進線語音宣導該項服務。經加強宣導後，近二週每日平均使用人次由50人次提升為186人次，使用人次已逐步增加，截至112年5月19日止，累計使用人次已達5,805人次，未來將持續加強宣導本局多元諮詢管道，鼓勵民眾多加使用真人文字客服，以達成預期目標。</text:span></text:span></text:p>
      <text:p text:style-name="P25"/>
      <text:p text:style-name="P39"><text:span text:style-name="預設段落字型"><text:span text:style-name="T27">勞動力發展署</text:span></text:span></text:p>
      <text:p text:style-name="P39"><text:span text:style-name="預設段落字型"><text:span text:style-name="T40">一、初審意見三</text:span></text:span></text:p>
      <text:p text:style-name="P86"><text:span text:style-name="預設段落字型"><text:span text:style-name="T40">（一）</text:span></text:span><text:span text:style-name="預設段落字型"><text:span text:style-name="T44">依「企業人力資源提升計畫及充電起飛計畫各分署不預告訪查作業程序」，分署不預告訪查次數係依所核定各該事業單位訓練計畫總時數</text:span></text:span><text:span text:style-name="預設段落字型"><text:span text:style-name="T61">，</text:span></text:span><text:span text:style-name="預設段落字型"><text:span text:style-name="T44">訂定不同級距之次數標準辦理：核定訓練計畫總時數為180小時以下者，至少應訪查2次；總時數介於181至360小時者，至少應訪查4次；361至540小時者，至少應訪查6次；541小時以上者，至少應訪查8次。訪查方式可包含實地訪查及視訊訪查，惟每家事業單位至少應有1次實地訪查。</text:span></text:span></text:p>
      <text:p text:style-name="P86"><text:soft-page-break/><text:span text:style-name="預設段落字型"><text:span text:style-name="T40">（二）</text:span></text:span><text:span text:style-name="預設段落字型"><text:span text:style-name="T45">企業人力資源提升</text:span></text:span><text:span text:style-name="預設段落字型"><text:span text:style-name="T44">計畫第20點規定，分署訪視時，認有必要確認身分者，現場上課人員及講師應出示身分證明文件，且事業單位所研提之視訊教學者，應配合分署辦理遠端視訊查核。另分署應依訪查內容詳實記錄於訪查紀錄表。</text:span></text:span></text:p>
      <text:p text:style-name="P86"><text:span text:style-name="預設段落字型"><text:span text:style-name="T40">（三）</text:span></text:span><text:span text:style-name="預設段落字型"><text:span text:style-name="T44">如查有事業單位違反計畫規定者，訪查人員應即時告知事業單位計畫規定及應改善事項，並函請事業單位限期改善或依計畫規定處分(訪查有未依核定之訓練計畫實施訓練，或訓練人數未達最低參訓人數之情事者，該場次課程不予補助；未依據核定計畫實施訓練累計達2次以上，或訓練人數未達最低參訓人數達3次以上者，當年度該訓練計畫不予補助)，及列入後續優先訪查對象並提高其訪查次數。</text:span></text:span></text:p>
      <text:p text:style-name="P81"><text:span text:style-name="預設段落字型"><text:span text:style-name="T41">二</text:span></text:span><text:span text:style-name="預設段落字型"><text:span text:style-name="T40">、初審意見四，</text:span></text:span><text:span text:style-name="預設段落字型"><text:span text:style-name="T44">為使僱用安定措施更臻妥適，並能及時於經濟嚴峻時期啟動，本部持續邀集各界專家學者召開研商會議，並參酌專家學者建議及「安心就業計畫」辦理經驗，檢討調整本措施之</text:span></text:span><text:span text:style-name="預設段落字型"><text:span text:style-name="T45">啟動指標、實施期間、適用對象資格、補貼額度、佐證文件及申請程序等，刻正進行法制作業程序，並建立管控查核機制，以協助減班休息勞工穩定就業。</text:span></text:span></text:p>
      <text:p text:style-name="P81"><text:span text:style-name="預設段落字型"><text:span text:style-name="T45">三</text:span></text:span><text:span text:style-name="預設段落字型"><text:span text:style-name="T40">、初審意見五，</text:span></text:span><text:span text:style-name="預設段落字型"><text:span text:style-name="T54">查本署112年第1季執行率未達70%以上之計畫為「委辦地方政府辦理就業中心業務計畫」及「就業保險失業者創業協助計畫」，其未達原因說明如下：</text:span></text:span></text:p>
      <text:p text:style-name="P87"><text:span text:style-name="預設段落字型"><text:span text:style-name="T40">（一）</text:span></text:span><text:span text:style-name="預設段落字型"><text:span text:style-name="T54">委辦地方政府辦理就業中心業務計畫：依「勞動部委辦直轄市辦理就業中心業務實施計畫」第11點規定略以，委辦經費由直轄市政府分2期請撥，並於下半年進行第1期經費核銷，故至6月底預算分配數為0元，亦尚無執行數。</text:span></text:span></text:p>
      <text:p text:style-name="P88"><text:span text:style-name="預設段落字型"><text:span text:style-name="T40">（二）</text:span></text:span><text:span text:style-name="預設段落字型"><text:span text:style-name="T54">就業保險失業者創業協助計畫：因執行分署調整契約經費，爰截至3月底尚有93萬2,246元未撥付，已於112年4月付款。</text:span></text:span></text:p>
      <text:p text:style-name="P22"/>
      <text:p text:style-name="P34"><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13">本案決定：</text:p>
      <text:p text:style-name="P79"><text:bookmark-start text:name="_Hlk133396907"/><text:bookmark-start text:name="_Hlk136455745"/><text:span text:style-name="預設段落字型"><text:span text:style-name="T40">一、洽悉。</text:span></text:span></text:p>
      <text:p text:style-name="P79"><text:bookmark-end text:name="_Hlk133396907"/><text:span text:style-name="預設段落字型"><text:span text:style-name="T40">二、請依委員</text:span></text:span><text:span text:style-name="預設段落字型"><text:span text:style-name="T43">意見</text:span></text:span><text:span text:style-name="預設段落字型"><text:span text:style-name="T40">辦理。</text:span></text:span></text:p>
      <text:p text:style-name="P74"><text:soft-page-break/>三、請各單位就所提工作（成果）報告，應具體說明經費使用後所展現之成效，如職災千人率降低百分比、促進就業達成率…等成果型績效指標。</text:p>
      <text:p text:style-name="P79"><text:span text:style-name="預設段落字型"><text:span text:style-name="T41">四、有關各單位計畫之執行率未達預設目標值(70%)的部分，請積極辦理，以提升計畫執行成效。</text:span></text:span></text:p>
      <text:p text:style-name="P7"><text:bookmark-end text:name="_Hlk136455745"/></text:p>
      <text:p text:style-name="P71"><text:span text:style-name="預設段落字型"><text:span text:style-name="T27">報告案六：勞工保險基金112年截至</text:span></text:span><text:span text:style-name="預設段落字型"><text:span text:style-name="T20">3</text:span></text:span><text:span text:style-name="預設段落字型"><text:span text:style-name="T27">月底止運用情形。</text:span></text:span></text:p>
      <text:p text:style-name="P17"/>
      <text:p text:style-name="P31"><text:span text:style-name="預設段落字型"><text:span text:style-name="T28">劉副局長麗茹（勞動基金運用局）</text:span></text:span><text:span text:style-name="預設段落字型"><text:span text:style-name="T30">報告</text:span></text:span><text:span text:style-name="預設段落字型"><text:span text:style-name="T37">（如議程，略）</text:span></text:span></text:p>
      <text:p text:style-name="P27"/>
      <text:p text:style-name="P31"><text:span text:style-name="預設段落字型"><text:span text:style-name="T28">邵</text:span></text:span><text:span text:style-name="預設段落字型"><text:span text:style-name="T27">委員</text:span></text:span><text:span text:style-name="預設段落字型"><text:span text:style-name="T28">靄如</text:span></text:span></text:p>
      <text:p text:style-name="P83"><text:span text:style-name="預設段落字型"><text:span text:style-name="T40">一、勞保局業務報告之所有財務收支表，係包含已實現及未實現損益狀況，請問</text:span></text:span><text:span text:style-name="預設段落字型"><text:span text:style-name="T42">議程</text:span></text:span><text:span text:style-name="預設段落字型"><text:span text:style-name="T43">第46頁</text:span></text:span><text:span text:style-name="預設段落字型"><text:span text:style-name="T40">，累計收益數與累計收益率是否亦為相同狀況？</text:span></text:span></text:p>
      <text:p text:style-name="P76">二、勞保局業務報告第39頁，勞工保險112年3月財務收支表，其中本年度截至本月份之投資業務成本累計實際數較預算數增加82倍之多，原因為何？</text:p>
      <text:p text:style-name="P76">三、另承上之兌換賸餘與兌換短絀相差40億元，是否表示截至目前為止之未實現匯兌損失40億元？</text:p>
      <text:p text:style-name="P6"/>
      <text:p text:style-name="P31"><text:span text:style-name="預設段落字型"><text:span text:style-name="T28">劉副局長麗茹（勞動基金運用局）</text:span></text:span></text:p>
      <text:p text:style-name="P82"><text:span text:style-name="預設段落字型"><text:span text:style-name="T40">一、有關勞保局業務報告之財務收支</text:span></text:span><text:span text:style-name="預設段落字型"><text:span text:style-name="T44">狀況</text:span></text:span><text:span text:style-name="預設段落字型"><text:span text:style-name="T40">，以及</text:span></text:span><text:span text:style-name="預設段落字型"><text:span text:style-name="T42">議程</text:span></text:span><text:span text:style-name="預設段落字型"><text:span text:style-name="T43">第46頁之財務數據</text:span></text:span><text:span text:style-name="預設段落字型"><text:span text:style-name="T44">，均為評價後資料</text:span></text:span><text:span text:style-name="預設段落字型"><text:span text:style-name="T40">，基礎上是一致的。</text:span></text:span></text:p>
      <text:p text:style-name="P75">二、「投資業務成本」預算數主要係編列國內外委託業務之經理費用，累計實際數較預算數增加之原因，主要係未編列預算之國外投資產生之評價損失所致。</text:p>
      <text:p text:style-name="P75">三、兌換賸餘與兌換短絀相差40億元，主要係美元貶值所產生之已實現與未實現之兌換短絀。</text:p>
      <text:p text:style-name="P75"/>
      <text:p text:style-name="P33"><text:soft-page-break/><text:span text:style-name="預設段落字型"><text:span text:style-name="T27">周視察燕婉</text:span></text:span><text:span text:style-name="預設段落字型"><text:span text:style-name="T30">（</text:span></text:span><text:span text:style-name="預設段落字型"><text:span text:style-name="T25">勞工保險局</text:span></text:span><text:span text:style-name="預設段落字型"><text:span text:style-name="T28">/</text:span></text:span><text:span text:style-name="預設段落字型"><text:span text:style-name="T29">主計室</text:span></text:span><text:span text:style-name="預設段落字型"><text:span text:style-name="T30">）</text:span></text:span></text:p>
      <text:p text:style-name="P12">據基金局所提供投資業務成本累計實際數與預算數差異較大原因之說明，主要係通貨膨脹率及利率上升影響致國外投資產生損失。</text:p>
      <text:p text:style-name="P73"/>
      <text:p text:style-name="P34"><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34"><text:span text:style-name="預設段落字型"><text:span text:style-name="T40">本案決定如下：</text:span></text:span></text:p>
      <text:p text:style-name="P73">一、洽悉。</text:p>
      <text:p text:style-name="P78"><text:span text:style-name="預設段落字型"><text:span text:style-name="T40">二、有關委員所提投資業務成本與兌換損益之疑義，請</text:span></text:span><text:span text:style-name="預設段落字型"><text:span text:style-name="T43">基金局與</text:span></text:span><text:span text:style-name="預設段落字型"><text:span text:style-name="T40">勞保局會後釐清問題之原因，向委員說明。</text:span></text:span></text:p>
      <text:p text:style-name="P11"/>
      <text:p text:style-name="P70"><text:span text:style-name="預設段落字型"><text:span text:style-name="T27">報告案七：</text:span></text:span><text:span text:style-name="預設段落字型"><text:span text:style-name="T20">本部勞工保險爭議審議會112年3月份（第215次至第217次）爭議審議案件結案統計</text:span></text:span><text:span text:style-name="預設段落字型"><text:span text:style-name="T27">。</text:span></text:span></text:p>
      <text:p text:style-name="P21"/>
      <text:p text:style-name="P38"><text:span text:style-name="預設段落字型"><text:span text:style-name="T28">甘科長耀斌（</text:span></text:span><text:span text:style-name="預設段落字型"><text:span text:style-name="T25">勞動部</text:span></text:span><text:span text:style-name="預設段落字型"><text:span text:style-name="T28">/勞動</text:span></text:span><text:span text:style-name="預設段落字型"><text:span text:style-name="T30">法務司</text:span></text:span><text:span text:style-name="預設段落字型"><text:span text:style-name="T28">）</text:span></text:span><text:span text:style-name="預設段落字型"><text:span text:style-name="T30">報告</text:span></text:span><text:span text:style-name="預設段落字型"><text:span text:style-name="T37">（如簡報，略）</text:span></text:span></text:p>
      <text:p text:style-name="P26"/>
      <text:p text:style-name="P38"><text:span text:style-name="預設段落字型"><text:span text:style-name="T28">郭委員琦如</text:span></text:span></text:p>
      <text:p text:style-name="P39"><text:span text:style-name="預設段落字型"><text:span text:style-name="T42">議程</text:span></text:span><text:span text:style-name="預設段落字型"><text:span text:style-name="T43">第54頁辦理情形比較表</text:span></text:span><text:span text:style-name="預設段落字型"><text:span text:style-name="T44">，其中勞工保險案件之傷病給付爭議審議案件112年3月件數較2月減少67件，減幅約達百分之37之原</text:span></text:span><text:span text:style-name="預設段落字型"><text:span text:style-name="T40">因為何？請說明。</text:span></text:span></text:p>
      <text:p text:style-name="P14"/>
      <text:p text:style-name="P38"><text:span text:style-name="預設段落字型"><text:span text:style-name="T28">甘科長耀斌（</text:span></text:span><text:span text:style-name="預設段落字型"><text:span text:style-name="T25">勞動部</text:span></text:span><text:span text:style-name="預設段落字型"><text:span text:style-name="T28">/勞動</text:span></text:span><text:span text:style-name="預設段落字型"><text:span text:style-name="T30">法務司</text:span></text:span><text:span text:style-name="預設段落字型"><text:span text:style-name="T28">）</text:span></text:span></text:p>
      <text:p text:style-name="P39"><text:span text:style-name="預設段落字型"><text:span text:style-name="T44">112年3月勞保傷病給付爭議審議案件較2月減少之</text:span></text:span><text:span text:style-name="預設段落字型"><text:span text:style-name="T40">原因</text:span></text:span><text:span text:style-name="預設段落字型"><text:span text:style-name="T44">，係COVID-19傷病給付案件減少所致。</text:span></text:span></text:p>
      <text:p text:style-name="P15"/>
      <text:p text:style-name="P34"><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34"><text:span text:style-name="預設段落字型"><text:span text:style-name="T40">本案決定如下：</text:span></text:span></text:p>
      <text:p text:style-name="P73"><text:bookmark-start text:name="_Hlk136455892"/>一、洽悉。</text:p>
      <text:p text:style-name="P78"><text:span text:style-name="預設段落字型"><text:span text:style-name="T40">二、為利委員暸解</text:span></text:span><text:span text:style-name="預設段落字型"><text:span text:style-name="T44">傷病給付爭議審議案件量變動情形</text:span></text:span><text:span text:style-name="預設段落字型"><text:span text:style-name="T40">，請勞動法務司提供111年至今</text:span></text:span><text:span text:style-name="預設段落字型"><text:span text:style-name="T44">案件量</text:span></text:span><text:span text:style-name="預設段落字型"><text:span text:style-name="T40">比較表，並由</text:span></text:span><text:span text:style-name="預設段落字型"><text:span text:style-name="T43">幕僚單位（勞動保險司）協助</text:span></text:span><text:span text:style-name="預設段落字型"><text:span text:style-name="T40">轉知委員參考。</text:span></text:span><text:bookmark-end text:name="_Hlk136455892"/></text:p>
      <text:p text:style-name="P9"/>
      <text:p text:style-name="P34"><text:bookmark-start text:name="_Hlk133419477"/><text:soft-page-break/><text:span text:style-name="預設段落字型"><text:span text:style-name="T27">肆、臨時動議</text:span></text:span></text:p>
      <text:p text:style-name="P93"><text:bookmark-start text:name="_Hlk136455984"/><text:span text:style-name="預設段落字型"><text:span text:style-name="T27">臨時動議一</text:span></text:span></text:p>
      <text:p text:style-name="P93"><text:span text:style-name="預設段落字型"><text:span text:style-name="T21">陳委員英玉</text:span></text:span></text:p>
      <text:p text:style-name="P93"><text:span text:style-name="預設段落字型"><text:span text:style-name="T46">為</text:span></text:span><text:span text:style-name="預設段落字型"><text:span text:style-name="T44">因應時代變遷</text:span></text:span><text:span text:style-name="預設段落字型"><text:span text:style-name="T46">，</text:span></text:span><text:span text:style-name="預設段落字型"><text:span text:style-name="T44">現在單身勞工越來越多</text:span></text:span><text:span text:style-name="預設段落字型"><text:span text:style-name="T46">，建議</text:span></text:span><text:span text:style-name="預設段落字型"><text:span text:style-name="T44">修正勞工保險條例第63條規定，</text:span></text:span><text:span text:style-name="預設段落字型"><text:span text:style-name="T46">放寬</text:span></text:span><text:span text:style-name="預設段落字型"><text:span text:style-name="T44">兄弟姐妹專受扶養之限制，或指定受益人</text:span></text:span><text:span text:style-name="預設段落字型"><text:span text:style-name="T46">，</text:span></text:span><text:span text:style-name="預設段落字型"><text:span text:style-name="T44">可請領遺屬年金給付之可行性。</text:span></text:span></text:p>
      <text:p text:style-name="P4"/>
      <text:p text:style-name="P34"><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34"><text:span text:style-name="預設段落字型"><text:span text:style-name="T40">本案決</text:span></text:span><text:span text:style-name="預設段落字型"><text:span text:style-name="T45">議</text:span></text:span><text:span text:style-name="預設段落字型"><text:span text:style-name="T40">：</text:span></text:span><text:span text:style-name="預設段落字型"><text:span text:style-name="T45">請</text:span></text:span><text:span text:style-name="預設段落字型"><text:span text:style-name="T44">勞動保險司研議其可行性。</text:span></text:span></text:p>
      <text:p text:style-name="P92"/>
      <text:p text:style-name="P93"><text:span text:style-name="預設段落字型"><text:span text:style-name="T27">臨時動議二</text:span></text:span></text:p>
      <text:p text:style-name="P93"><text:span text:style-name="預設段落字型"><text:span text:style-name="T20">蔡委員連行</text:span></text:span></text:p>
      <text:p text:style-name="P93"><text:span text:style-name="預設段落字型"><text:span text:style-name="T46">為防止勞工於工作過程中從高處墜落之事件發生，建築物頂樓蓋鐵皮時如於下方設置防護堤，因</text:span></text:span><text:span text:style-name="預設段落字型"><text:span text:style-name="T44">事涉建築及安全衛生法規，</text:span></text:span><text:span text:style-name="預設段落字型"><text:span text:style-name="T46">建議</text:span></text:span><text:span text:style-name="預設段落字型"><text:span text:style-name="T44">職業安全衛生署</text:span></text:span><text:span text:style-name="預設段落字型"><text:span text:style-name="T46">研議修法</text:span></text:span><text:span text:style-name="預設段落字型"><text:span text:style-name="T44">之可行性。</text:span></text:span></text:p>
      <text:p text:style-name="P4"/>
      <text:p text:style-name="P34"><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34"><text:span text:style-name="預設段落字型"><text:span text:style-name="T40">本案決</text:span></text:span><text:span text:style-name="預設段落字型"><text:span text:style-name="T45">議</text:span></text:span><text:span text:style-name="預設段落字型"><text:span text:style-name="T40">：</text:span></text:span><text:span text:style-name="預設段落字型"><text:span text:style-name="T45">請</text:span></text:span><text:bookmark-start text:name="_Hlk136519396"/><text:span text:style-name="預設段落字型"><text:span text:style-name="T44">職業安全衛生署</text:span></text:span><text:bookmark-end text:name="_Hlk136519396"/><text:span text:style-name="預設段落字型"><text:span text:style-name="T44">研議其可行性。</text:span></text:span></text:p>
      <text:p text:style-name="P20"/>
      <text:p text:style-name="P93"><text:span text:style-name="預設段落字型"><text:span text:style-name="T27">臨時動議三</text:span></text:span></text:p>
      <text:p text:style-name="P34"><text:bookmark-start text:name="_Hlk136422120"/><text:span text:style-name="預設段落字型"><text:span text:style-name="T20">林委員恩豪</text:span></text:span></text:p>
      <text:p text:style-name="P34"><text:span text:style-name="預設段落字型"><text:span text:style-name="T48">本次各單位辦理就業保險法第12條促進就業措施之第</text:span></text:span><text:span text:style-name="預設段落字型"><text:span text:style-name="T51">1季</text:span></text:span><text:span text:style-name="預設段落字型"><text:span text:style-name="T48">執行情形進行報告</text:span></text:span><text:span text:style-name="預設段落字型"><text:span text:style-name="T39">，但</text:span></text:span><text:span text:style-name="預設段落字型"><text:span text:style-name="T48">各單位依</text:span></text:span><text:span text:style-name="預設段落字型"><text:span text:style-name="T40">勞工職業災害保險及保護法第62條職災預防及重建措施</text:span></text:span><text:span text:style-name="預設段落字型"><text:span text:style-name="T48">之第</text:span></text:span><text:span text:style-name="預設段落字型"><text:span text:style-name="T51">1季</text:span></text:span><text:span text:style-name="預設段落字型"><text:span text:style-name="T48">執行情形，本次會議未呈現</text:span></text:span><text:span text:style-name="預設段落字型"><text:span text:style-name="T40">，原因為何？是否監理頻率不同？</text:span></text:span><text:bookmark-end text:name="_Hlk133419477"/><text:bookmark-end text:name="_Hlk136422120"/></text:p>
      <text:p text:style-name="P89"/>
      <text:p text:style-name="P34"><text:span text:style-name="預設段落字型"><text:span text:style-name="T28">王召集人</text:span></text:span><text:span text:style-name="預設段落字型"><text:span text:style-name="T25">安邦</text:span></text:span><text:span text:style-name="預設段落字型"><text:span text:style-name="T28">（主席）</text:span></text:span></text:p>
      <text:p text:style-name="P96"><text:span text:style-name="預設段落字型"><text:span text:style-name="T44">本案決</text:span></text:span><text:span text:style-name="預設段落字型"><text:span text:style-name="T45">議</text:span></text:span><text:span text:style-name="預設段落字型"><text:span text:style-name="T44">：</text:span></text:span><text:span text:style-name="預設段落字型"><text:span text:style-name="T45">有關</text:span></text:span><text:span text:style-name="預設段落字型"><text:span text:style-name="T47">各單位辦理就業保險法第12條促進就業措施工作報告，及</text:span></text:span><text:span text:style-name="預設段落字型"><text:span text:style-name="T45">勞工職業災害保險及保護法第62條職災預防及重建措施之執行情形，考量各單位之執行均有時程之規劃，為能有效呈現執行之績效，上開計畫之</text:span></text:span><text:span text:style-name="預設段落字型"><text:span text:style-name="T47">工作（成果）報告</text:span></text:span><text:span text:style-name="預設段落字型"><text:span text:style-name="T45">改為半年提會說明。</text:span></text:span><text:bookmark-end text:name="_Hlk130559347"/><text:bookmark-end text:name="_Hlk136455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tru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預設段落字型" style:family="text"/>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LVL1" style:display-name="WW_CharLFO2LVL1" style:family="text">
      <style:text-properties fo:font-size="16pt" fo:language="en" fo:country="US" style:font-size-asian="16pt" style:font-name-complex="Times New Roman" style:font-family-complex="'Times New Roman'" style:font-family-generic-complex="roman" style:font-pitch-complex="variable" style:font-size-complex="16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3-06-06T01:14:00Z</meta:creation-date>
    <dc:date>2023-06-06T10:00:21.994000000</dc:date>
    <meta:print-date>2023-06-05T08:57:00Z</meta:print-date>
    <meta:editing-cycles>12</meta:editing-cycles>
    <meta:editing-duration>PT24M24S</meta:editing-duration>
    <meta:document-statistic meta:table-count="1" meta:image-count="0" meta:object-count="0" meta:page-count="17" meta:paragraph-count="248" meta:word-count="8814" meta:character-count="9257" meta:non-whitespace-character-count="9081"/>
    <meta:user-defined meta:name="KSOProductBuildVer">1028-10.8.0.6003</meta:user-defined>
    <meta:template xlink:type="simple" xlink:actuate="onRequest" xlink:title="" xlink:href="Normal"/>
  </office:meta>
</office:document-meta>
</file>