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5.9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style:style style:name="ta6" style:family="table" style:master-page-name="PageStyle_5f_Sheet1_20__28_6_29_">
      <style:table-properties table:display="true" style:writing-mode="lr-tb"/>
    </style:style>
    <style:style style:name="ta7" style:family="table" style:master-page-name="PageStyle_5f_Sheet1_20__28_7_29_">
      <style:table-properties table:display="true" style:writing-mode="lr-tb"/>
    </style:style>
    <style:style style:name="ta8" style:family="table" style:master-page-name="PageStyle_5f_Sheet1_20__28_8_29_">
      <style:table-properties table:display="true" style:writing-mode="lr-tb"/>
    </style:style>
    <style:style style:name="ta9" style:family="table" style:master-page-name="PageStyle_5f_Sheet1_20_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130011300</text:p>
          </table:table-cell>
          <table:table-cell table:style-name="ce16" office:value-type="string">
            <text:p>勞動保險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144906412">
            <text:p>144,906,412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督導、研究改進勞工保險及就業保險業務。</text:p>
            <text:p>2.賡續研議改進勞工保險財務，撥補勞工保險基金。</text:p>
            <text:p>3.推動勞工保險老年、失能、死亡給付年金制度。</text:p>
            <text:p>4.健全職業災害保險法制。</text:p>
            <text:p>5.辦理勞工保險及就業保險監理業務。</text:p>
            <text:p>6.補助全民健保有一定雇主勞工及其眷屬保險費。</text:p>
            <text:p>7.補助全民健保職業勞工等及其眷屬保險費。</text:p>
            <text:p>8.補助有一定雇主勞工參加勞工保險及就業保險經費。</text:p>
            <text:p>9.補助職業勞工等參加勞工保險經費。</text:p>
            <text:p>10.直轄市勞保欠費繳款專案補助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研究改進就業保險相關規定，增進失業勞工保險給付權</text:p>
            <text:p>　益。</text:p>
            <text:p>2.加強改進勞工保險及就業保險財務，俾利勞工保險制度</text:p>
            <text:p>　永續經營。</text:p>
            <text:p>3.推動勞工保險老年年金制度，安定退休勞工老年生活，</text:p>
            <text:p>　增進勞工長期生活保障。</text:p>
            <text:p>4.保障失能勞工及遺屬之生活照顧，建立完善年金給付制</text:p>
            <text:p>　度。</text:p>
            <text:p>5.分區辦理勞工保險法令座談會說明勞保法令及年金制度</text:p>
            <text:p>　。</text:p>
            <text:p>6.完備勞工保險職業災害保險相關規定，提供職災勞工及</text:p>
            <text:p>　其眷屬基本生活安全。</text:p>
            <text:p>7.辦理勞工保險及就業保險監理業務，落實保障勞工權益</text:p>
            <text:p>　。</text:p>
            <text:p>8.補助勞工參加勞工保險及就業保險經費，以兼顧經濟發</text:p>
            <text:p>　展與社會安全，穩定勞工生活。</text:p>
            <text:p>9.補助勞工及其眷屬全民健康保險經費，照顧勞工健康。</text:p>
            <text:p>10.協助直轄市政府繳交積欠以前年度勞工保險費，健全</text:p>
            <text:p>　 勞工保險財務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研議勞工保險財務及就業保險業務</text:p>
          </table:table-cell>
          <table:table-cell table:style-name="ce13" office:value-type="float" office:value="20002682">
            <text:p>20,002,682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研議改進就業保險相關規定、辦理就業保險</text:p>
            <text:p>　法令制度座談會及相關宣導等事宜，需業務</text:p>
            <text:p>　費779千元。</text:p>
            <text:p>2.健全勞工保險及就業保險財務、撥補勞工保</text:p>
            <text:p>　險基金，需業務費1,903千元(含辦理我國勞</text:p>
            <text:p>　工退休生活保障制度未來走向之研究)，獎</text:p>
            <text:p>　補助費20,000,000千元，共計20,001,903千</text:p>
            <text:p>　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682">
            <text:p>2,68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68">
            <text:p>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86">
            <text:p>2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9 委辦費</text:p>
          </table:table-cell>
          <table:table-cell table:style-name="ce13" office:value-type="float" office:value="1772">
            <text:p>1,7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89">
            <text:p>8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67">
            <text:p>16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20000000">
            <text:p>20,00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30 對特種基金之補助</text:p>
          </table:table-cell>
          <table:table-cell table:style-name="ce13" office:value-type="float" office:value="20000000">
            <text:p>20,00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研議承保及現金給付業務</text:p>
          </table:table-cell>
          <table:table-cell table:style-name="ce13" office:value-type="float" office:value="2797">
            <text:p>2,797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研議改進承保、現金給付業務及完備勞工保</text:p>
            <text:p>　險年金制度等配套事宜，需業務費1,080千</text:p>
            <text:p>　元(含辦理勞工保險因應年金制度整合之規</text:p>
            <text:p>　劃及可行方案之研究)。</text:p>
            <text:p>2.辦理勞工保險法令及年金制度相關對外宣導</text:p>
            <text:p>　事宜，需業務費1,717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797">
            <text:p>2,7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10">
            <text:p>3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65">
            <text:p>1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54">
            <text:p>2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9 委辦費</text:p>
          </table:table-cell>
          <table:table-cell table:style-name="ce13" office:value-type="float" office:value="750">
            <text:p>7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248">
            <text:p>2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505">
            <text:p>5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492">
            <text:p>49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28">
            <text:p>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研議職業災害保險業務</text:p>
          </table:table-cell>
          <table:table-cell table:style-name="ce13" office:value-type="float" office:value="1970">
            <text:p>1,970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研議改進職業災害保險相關規定，並推動職</text:p>
            <text:p>　業災害保險單獨立法，需業務費727千元。</text:p>
            <text:p>2.辦理職業災害勞工保險權益相關宣導等事宜</text:p>
            <text:p>　，需業務費1,24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970">
            <text:p>1,9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87">
            <text:p>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53">
            <text:p>5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50">
            <text:p>3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550">
            <text:p>5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210">
            <text:p>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辦理勞工保險及就業保險監理業務</text:p>
          </table:table-cell>
          <table:table-cell table:style-name="ce13" office:value-type="float" office:value="1500">
            <text:p>1,500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為監理勞工保險及就業保險業務，聘請外部</text:p>
            <text:p>　委員出席相關會議，需業務費900千元。</text:p>
            <text:p>2.辦理勞工保險及就業保險業務、財務帳務檢</text:p>
            <text:p>　查及外部訪查等相關監理事宜，需業務費60</text:p>
            <text:p>　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500">
            <text:p>1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3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684">
            <text:p>6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413">
            <text:p>4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6">
            <text:p>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72">
            <text:p>1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2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補助有一定雇主勞工及其眷屬參加全民健保經費</text:p>
          </table:table-cell>
          <table:table-cell table:style-name="ce13" office:value-type="float" office:value="29928543">
            <text:p>29,928,543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全民健康保險法補助有一定雇主之勞工及</text:p>
            <text:p>其眷屬健保費及受僱者於育嬰留職停薪期間雇</text:p>
            <text:p>主免繳之保費，需獎補助費29,928,54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29928543">
            <text:p>29,928,5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55 社會保險負擔</text:p>
          </table:table-cell>
          <table:table-cell table:style-name="ce13" office:value-type="float" office:value="29928543">
            <text:p>29,928,5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6 補助職業勞工等及其眷屬參加全民健保經費</text:p>
          </table:table-cell>
          <table:table-cell table:style-name="ce13" office:value-type="float" office:value="22221059">
            <text:p>22,221,059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全民健康保險法補助職業勞工、外僱船員</text:p>
            <text:p>等二類被保險人及其眷屬健保費，需獎補助費</text:p>
            <text:p>22,221,059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22221059">
            <text:p>22,221,0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55 社會保險負擔</text:p>
          </table:table-cell>
          <table:table-cell table:style-name="ce13" office:value-type="float" office:value="22221059">
            <text:p>22,221,0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7 補助有一定雇主勞工參加勞工保險及就業保險經費</text:p>
          </table:table-cell>
          <table:table-cell table:style-name="ce13" office:value-type="float" office:value="36058220">
            <text:p>36,058,220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勞工保險條例補助有一定雇主勞工之勞保</text:p>
            <text:p>費、就保費及受僱者於育嬰留職停薪期間雇主</text:p>
            <text:p>免繳之保費，需獎補助費36,058,22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36058220">
            <text:p>36,058,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55 社會保險負擔</text:p>
          </table:table-cell>
          <table:table-cell table:style-name="ce13" office:value-type="float" office:value="36058220">
            <text:p>36,058,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8 補助職業勞工等參加勞工保險經費</text:p>
          </table:table-cell>
          <table:table-cell table:style-name="ce13" office:value-type="float" office:value="35698273">
            <text:p>35,698,273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勞工保險條例補助職業勞工、漁會甲類會</text:p>
            <text:p>員、被裁減資遣員工、外僱船員等被保險人勞</text:p>
            <text:p>保費，需獎補助費35,698,27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35698273">
            <text:p>35,698,2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55 社會保險負擔</text:p>
          </table:table-cell>
          <table:table-cell table:style-name="ce13" office:value-type="float" office:value="35698273">
            <text:p>35,698,2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9 直轄市勞保欠費繳款專案補助</text:p>
          </table:table-cell>
          <table:table-cell table:style-name="ce13" office:value-type="float" office:value="991368">
            <text:p>991,368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為協助直轄市政府繳納以前年度勞工保險保費</text:p>
            <text:p>欠費，按其繳款比例予以補助，並分年協助，</text:p>
            <text:p>本年度需獎補助費991,368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991368">
            <text:p>991,3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4005 對直轄市政府之補助</text:p>
          </table:table-cell>
          <table:table-cell table:style-name="ce14" office:value-type="float" office:value="991368">
            <text:p>991,368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4" table:number-rows-repeated="104851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2)" table:style-name="ta2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0100</text:p>
          </table:table-cell>
          <table:table-cell table:style-name="ce16" office:value-type="string">
            <text:p>一般行政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502840">
            <text:p>502,840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本計畫包括秘書處、參事室、會計處、人事處、政風處、</text:p>
            <text:p>統計處及資訊處等辦理下列各項一般行政工作：</text:p>
            <text:p>1.文書、事務及財物管理事項。</text:p>
            <text:p>2.歲計與會計事項。</text:p>
            <text:p>3.人事管理事項。</text:p>
            <text:p>4.辦理政風業務。</text:p>
            <text:p>5.辦理勞動統計工作。</text:p>
            <text:p>6.辦理勞動資訊業務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完成良好機關管理工作，俾助於業務之順利推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人員維持</text:p>
          </table:table-cell>
          <table:table-cell table:style-name="ce13" office:value-type="float" office:value="386373">
            <text:p>386,373 </text:p>
          </table:table-cell>
          <table:table-cell table:style-name="ce17" office:value-type="string">
            <text:p>人事處</text:p>
          </table:table-cell>
          <table:table-cell table:style-name="ce21" office:value-type="string" table:number-columns-spanned="2" table:number-rows-spanned="1">
            <text:p>職員286人，技工5人，駕駛7人，工友11人，</text:p>
            <text:p>聘用人員15人，約僱人員2人，計需人事費386</text:p>
            <text:p>,37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1000 <text:s/>人事費</text:p>
          </table:table-cell>
          <table:table-cell table:style-name="ce13" office:value-type="float" office:value="386373">
            <text:p>386,3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10 政務人員待遇</text:p>
          </table:table-cell>
          <table:table-cell table:style-name="ce13" office:value-type="float" office:value="6566">
            <text:p>6,56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15 法定編制人員待遇</text:p>
          </table:table-cell>
          <table:table-cell table:style-name="ce13" office:value-type="float" office:value="229736">
            <text:p>229,7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20 約聘僱人員待遇</text:p>
          </table:table-cell>
          <table:table-cell table:style-name="ce13" office:value-type="float" office:value="14449">
            <text:p>14,44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25 技工及工友待遇</text:p>
          </table:table-cell>
          <table:table-cell table:style-name="ce13" office:value-type="float" office:value="9507">
            <text:p>9,5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30 獎金</text:p>
          </table:table-cell>
          <table:table-cell table:style-name="ce13" office:value-type="float" office:value="60202">
            <text:p>60,20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35 其他給與</text:p>
          </table:table-cell>
          <table:table-cell table:style-name="ce13" office:value-type="float" office:value="5247">
            <text:p>5,2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40 加班值班費</text:p>
          </table:table-cell>
          <table:table-cell table:style-name="ce13" office:value-type="float" office:value="16036">
            <text:p>16,0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50 退休離職儲金</text:p>
          </table:table-cell>
          <table:table-cell table:style-name="ce13" office:value-type="float" office:value="20914">
            <text:p>20,9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55 保險</text:p>
          </table:table-cell>
          <table:table-cell table:style-name="ce13" office:value-type="float" office:value="23716">
            <text:p>23,7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基本行政工作維持</text:p>
          </table:table-cell>
          <table:table-cell table:style-name="ce13" office:value-type="float" office:value="92599">
            <text:p>92,599 </text:p>
          </table:table-cell>
          <table:table-cell table:style-name="ce17" office:value-type="string">
            <text:p>各行政處</text:p>
          </table:table-cell>
          <table:table-cell table:style-name="ce21" office:value-type="string" table:number-columns-spanned="2" table:number-rows-spanned="1">
            <text:p>1.租用辦公大樓管理費用(包括水電)年需12,8</text:p>
            <text:p>　10千元。</text:p>
            <text:p>2.正副首長官舍管理費(包括水電)年需294千</text:p>
            <text:p>　元。</text:p>
            <text:p>3.一般公務所使用郵資、電話之通訊費、消耗</text:p>
            <text:p>　品及非消耗品計2,443千元。</text:p>
            <text:p>4.租用辦公大樓租金計需58,032千元。</text:p>
            <text:p>5.公務車停車位租金420千元。</text:p>
            <text:p>6.財產保險及公務車輛5輛、機車1輛，需牌照</text:p>
            <text:p>　稅、燃料費、保險費、油料費及養護費等，</text:p>
            <text:p>　計需641千元。</text:p>
            <text:p>7.採購稽核小組及工程施工查核小組作業1,06</text:p>
            <text:p>　0千元。</text:p>
            <text:p>8.辦公室、簡報室、會議室等活動場所修繕等</text:p>
            <text:p>　費用344千元。</text:p>
            <text:p>9.辦公事務機具所需之保養維修費用計需68千</text:p>
            <text:p>　元。</text:p>
            <text:p>10.儀器設備等所需之保養維修費用計需269千</text:p>
            <text:p>　 元。</text:p>
            <text:p>11.短程洽公車資及公務於國內地區所需之差</text:p>
            <text:p>　 旅費用832千元。</text:p>
            <text:p>12.每日檔案整理、編目、上架及文書處理等</text:p>
            <text:p>　 業務1,470千元。</text:p>
            <text:p>13.檔案清查及數位化掃描作業1,994千元。</text:p>
            <text:p>14.電子公文線上簽核管理系統及財產管理系</text:p>
            <text:p>　 統暨線上彙報系統等維護763千元。</text:p>
            <text:p>15.特別費1,179千元，包括部長477千元、次</text:p>
            <text:p>　 長3人702千元。</text:p>
            <text:p>16.遴聘顧問144千元。</text:p>
            <text:p>17.員工訓練進修等743千元。</text:p>
            <text:p>18.辦理藝文及康樂活動652千元。</text:p>
            <text:p>19.公務人員健康檢查費380千元。</text:p>
            <text:p>20.辦理人事業務所需各項法規釋例彙編、人</text:p>
            <text:p>　 事刊物、資料印刷費、法規測驗、標竿學</text:p>
            <text:p>　 習、人事業務檢討會議、績效考核、文件</text:p>
            <text:p>　 分類及整理、同仁職名章及識別證等612千</text:p>
            <text:p>　 元。</text:p>
            <text:p>21.辦理員工協助方案450千元。</text:p>
            <text:p>22.差勤差假系統維護410千元。</text:p>
            <text:p>23.辦理性別平等業務75千元。</text:p>
            <text:p>24.辦理所屬機關實地員額評鑑45千元。</text:p>
            <text:p>25.辦理會計事務檢討及訓練活動、購置會計</text:p>
            <text:p>　 業務參考書籍及印製年度預、決算書等753</text:p>
            <text:p>　 千元。</text:p>
            <text:p>26.辦理政風事務、業務講習及資料統計分析</text:p>
            <text:p>　 等853千元。</text:p>
            <text:p>27.電子公文線上簽核管理系統重新建置4,342</text:p>
            <text:p>　 千元。</text:p>
            <text:p>28.汰換辦公室、會議室及官舍等雜項設備，</text:p>
            <text:p>　 合計339千元。</text:p>
            <text:p>29.補助公務人員協會38千元。</text:p>
            <text:p>30.退休(退職)人員三節慰問金14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88988">
            <text:p>88,9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3 教育訓練費</text:p>
          </table:table-cell>
          <table:table-cell table:style-name="ce13" office:value-type="float" office:value="680">
            <text:p>6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6 水電費</text:p>
          </table:table-cell>
          <table:table-cell table:style-name="ce13" office:value-type="float" office:value="4211">
            <text:p>4,2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2425">
            <text:p>2,4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58462">
            <text:p>58,4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4 稅捐及規費</text:p>
          </table:table-cell>
          <table:table-cell table:style-name="ce13" office:value-type="float" office:value="79">
            <text:p>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06">
            <text:p>1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606">
            <text:p>6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912">
            <text:p>9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873">
            <text:p>1,8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6686">
            <text:p>16,6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63 房屋建築養護費</text:p>
          </table:table-cell>
          <table:table-cell table:style-name="ce13" office:value-type="float" office:value="344">
            <text:p>3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66 車輛及辦公器具養護費</text:p>
          </table:table-cell>
          <table:table-cell table:style-name="ce13" office:value-type="float" office:value="278">
            <text:p>2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69 設施及機械設備養護費</text:p>
          </table:table-cell>
          <table:table-cell table:style-name="ce13" office:value-type="float" office:value="269">
            <text:p>2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699">
            <text:p>69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6">
            <text:p>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33">
            <text:p>13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93 特別費</text:p>
          </table:table-cell>
          <table:table-cell table:style-name="ce13" office:value-type="float" office:value="1179">
            <text:p>1,1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3429">
            <text:p>3,42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3090">
            <text:p>3,0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5 雜項設備費</text:p>
          </table:table-cell>
          <table:table-cell table:style-name="ce13" office:value-type="float" office:value="339">
            <text:p>3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82">
            <text:p>18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38">
            <text:p>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85 獎勵及慰問</text:p>
          </table:table-cell>
          <table:table-cell table:style-name="ce13" office:value-type="float" office:value="144">
            <text:p>1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統計業務管理</text:p>
          </table:table-cell>
          <table:table-cell table:style-name="ce13" office:value-type="float" office:value="8821">
            <text:p>8,821 </text:p>
          </table:table-cell>
          <table:table-cell table:style-name="ce17" office:value-type="string">
            <text:p>統計處</text:p>
          </table:table-cell>
          <table:table-cell table:style-name="ce21" office:value-type="string" table:number-columns-spanned="2" table:number-rows-spanned="1">
            <text:p>1.辦理公務統計1,208千元及彙編各種勞動統</text:p>
            <text:p>　計刊物158千元，計需業務費1,366千元。</text:p>
            <text:p>2.辦理職類別薪資調查5,091千元及其他專案</text:p>
            <text:p>　調查1,381千元，計需業務費6,472千元。</text:p>
            <text:p>3.辦理勞動統計資料庫系統維護，需業務費90</text:p>
            <text:p>　6千元，設備及投資77千元，合計98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8744">
            <text:p>8,7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09">
            <text:p>10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2538">
            <text:p>2,5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78">
            <text:p>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5898">
            <text:p>5,89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69">
            <text:p>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2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77">
            <text:p>7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77">
            <text:p>7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勞動資訊業務</text:p>
          </table:table-cell>
          <table:table-cell table:style-name="ce13" office:value-type="float" office:value="15047">
            <text:p>15,047 </text:p>
          </table:table-cell>
          <table:table-cell table:style-name="ce17" office:value-type="string">
            <text:p>資訊處</text:p>
          </table:table-cell>
          <table:table-cell table:style-name="ce21" office:value-type="string" table:number-columns-spanned="2" table:number-rows-spanned="1">
            <text:p>1.依據相關業務需求辦理應用系統功能更新擴</text:p>
            <text:p>　充及維護，包括全球資訊網、單一帳號暨認</text:p>
            <text:p>　證授權控管平臺、所屬機關公文線上簽核共</text:p>
            <text:p>　用系統、全國勞工行政資訊整合應用系統等</text:p>
            <text:p>　相關系統及行政系統功能更新擴充，需業務</text:p>
            <text:p>　費2,550千元，設備及投資4,440千元，合計</text:p>
            <text:p>　6,990千元。</text:p>
            <text:p>2.維護電腦機房資訊設備、環境設施、個人電</text:p>
            <text:p>　腦等，需業務費4,963千元。</text:p>
            <text:p>3.租用網際網路專線、ADSL寬頻網路，需業務</text:p>
            <text:p>　費860千元。</text:p>
            <text:p>4.辦理資訊應用之相關軟硬體操作訓練、各種</text:p>
            <text:p>　會議及活動，需業務費81千元。</text:p>
            <text:p>5.購置資訊相關耗材及液晶顯示器，需業務費</text:p>
            <text:p>　330千元。</text:p>
            <text:p>6.購置個人電腦、筆記型電腦、印表機及辦公</text:p>
            <text:p>　室套裝軟體，需設備及投資1,82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8784">
            <text:p>8,7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3 教育訓練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860">
            <text:p>8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7513">
            <text:p>7,5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30">
            <text:p>3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46">
            <text:p>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6263">
            <text:p>6,26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3030 資訊軟硬體設備費</text:p>
          </table:table-cell>
          <table:table-cell table:style-name="ce14" office:value-type="float" office:value="6263">
            <text:p>6,263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3)" table:style-name="ta3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1100</text:p>
          </table:table-cell>
          <table:table-cell table:style-name="ce16" office:value-type="string">
            <text:p>綜合規劃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13551">
            <text:p>13,551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策劃政策推展。</text:p>
            <text:p>2.強化計畫管考。</text:p>
            <text:p>3.強化人力資源規劃。</text:p>
            <text:p>4.強化國際事務。</text:p>
            <text:p>5.因應貿易自由化之政策規劃協調與勞工支持服務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研議勞動政策，運用多元溝通管道辦理勞動政策宣導。</text:p>
            <text:p>2.辦理施政計畫與專案管制，推動提升勞動業務服務品質</text:p>
            <text:p>　機制。</text:p>
            <text:p>3.辦理人力資源議題諮詢與研析工作，提供最新勞動市場</text:p>
            <text:p>　資訊及法規動態，辦理行政院性別平等會就業及經濟組</text:p>
            <text:p>　會議。</text:p>
            <text:p>4.推動實質參與國際組織與勞動、就業等議題相關活動，</text:p>
            <text:p>　擴展跨國勞動事務合作業務。</text:p>
            <text:p>5.針對自由貿易協定有關勞動等議題協商作準備，另對就</text:p>
            <text:p>　業市場及勞動權益之影響進行政策說明與溝通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策劃政策推展</text:p>
          </table:table-cell>
          <table:table-cell table:style-name="ce13" office:value-type="float" office:value="2067">
            <text:p>2,067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辦理勞動議題諮詢、政策研析及座談會，需</text:p>
            <text:p>　業務費450千元。</text:p>
            <text:p>2.運用多元溝通管道辦理勞動政策宣導，需業</text:p>
            <text:p>　務費1,057千元。</text:p>
            <text:p>3.辦理中央與地方聯繫會議，並為表彰績優地</text:p>
            <text:p>　方勞動行政人員，辦理人員選拔、獎座製作</text:p>
            <text:p>　與表揚，需業務費310千元。</text:p>
            <text:p>4.管考平臺系統維護，需業務費25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067">
            <text:p>2,06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40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250">
            <text:p>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347">
            <text:p>1,3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強化計畫管考</text:p>
          </table:table-cell>
          <table:table-cell table:style-name="ce13" office:value-type="float" office:value="1761">
            <text:p>1,761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編訂施政計畫及施政報告、辦理施政績效評</text:p>
            <text:p>　估及訪視相關事項，需業務費215千元。</text:p>
            <text:p>2.辦理施政計畫與各項專案之管考、整體勞動</text:p>
            <text:p>　行政業務考評、內部控制與風險管理業務及</text:p>
            <text:p>　相關研習，需業務費320千元。</text:p>
            <text:p>3.推動提升勞動業務服務品質機制，辦理服務</text:p>
            <text:p>　績優評鑑與獎勵及輔導制度，需業務費546</text:p>
            <text:p>　千元。</text:p>
            <text:p>4.推動創新研究獎勵機制，辦理自行研究評獎</text:p>
            <text:p>　，需業務費80千元。</text:p>
            <text:p>5.強化勞動行政人員核心職能，辦理研習活動</text:p>
            <text:p>　，需業務費6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761">
            <text:p>1,76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05">
            <text:p>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00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85">
            <text:p>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081">
            <text:p>1,0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45">
            <text:p>1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55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強化人力資源規劃</text:p>
          </table:table-cell>
          <table:table-cell table:style-name="ce13" office:value-type="float" office:value="3001">
            <text:p>3,001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辦理人力資源議題研究、研討會、座談會及</text:p>
            <text:p>　諮詢會議，需業務費801千元(含辦理行政院</text:p>
            <text:p>　性別平等會就業及經濟組會議)。</text:p>
            <text:p>2.發行臺灣勞工雜誌及中英文簡訊，提供國內</text:p>
            <text:p>　外最新勞動市場資訊及法規動態，需業務費</text:p>
            <text:p>　2,100千元。</text:p>
            <text:p>3.購買、研譯國際勞動研究書刊資料，需業務</text:p>
            <text:p>　費1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3001">
            <text:p>3,00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46">
            <text:p>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32">
            <text:p>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80">
            <text:p>2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2335">
            <text:p>2,3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60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8">
            <text:p>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強化國際事務</text:p>
          </table:table-cell>
          <table:table-cell table:style-name="ce13" office:value-type="float" office:value="4222">
            <text:p>4,222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推動實質參與國際組織與勞動、就業等議題</text:p>
            <text:p>　之相關活動，需業務費302千元。</text:p>
            <text:p>2.蒐集最新國際勞動情勢與資訊，並辦理專題</text:p>
            <text:p>　座談或研討會，藉此累積國際友我社群連結</text:p>
            <text:p>　，需業務費480千元。</text:p>
            <text:p>3.辦理勞動事務研習活動，促進勞工行政人員</text:p>
            <text:p>　參與國際事務能力，需業務費174千元。</text:p>
            <text:p>4.參與雙邊及區域自由貿易協定(FTA)談判195</text:p>
            <text:p>　千元、出席世界貿易組織(WTO)相關談判諮</text:p>
            <text:p>　商會議150千元、出席經濟合作與發展組織(</text:p>
            <text:p>　OECD)勞動、就業與退休金議題相關會議110</text:p>
            <text:p>　千元、派員觀察國際勞工組織(ILO)會議及</text:p>
            <text:p>　周邊會議350千元、出席美國勞工行政官員</text:p>
            <text:p>　協會(NAGLO)國際會議年會暨臺美勞工合作</text:p>
            <text:p>　相關會議433千元，計需業務費1,238千元。</text:p>
            <text:p>5.參加「兩岸勞動事務」研討會，需業務費73</text:p>
            <text:p>　千元。</text:p>
            <text:p>6.補助工會辦理國際及兩岸勞動議題研討會，</text:p>
            <text:p>　宣傳我國勞動法制，需獎補助費100千元。</text:p>
            <text:p>7.補助民間團體參與國際勞工事務，加強與國</text:p>
            <text:p>　際性組織及其他國家之交流，需獎補助費1,</text:p>
            <text:p>　855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267">
            <text:p>2,26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81">
            <text:p>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73">
            <text:p>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42 國際組織會費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8">
            <text:p>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640">
            <text:p>6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5 大陸地區旅費</text:p>
          </table:table-cell>
          <table:table-cell table:style-name="ce13" office:value-type="float" office:value="73">
            <text:p>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1238">
            <text:p>1,2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26">
            <text:p>2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38">
            <text:p>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955">
            <text:p>1,9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1955">
            <text:p>1,9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因應貿易自由化之政策規劃協調與勞工支持服務</text:p>
          </table:table-cell>
          <table:table-cell table:style-name="ce13" office:value-type="float" office:value="2500">
            <text:p>2,500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針對自由貿易協定、經濟合作架構協議有關</text:p>
            <text:p>　勞工合作等議題協商作準備，並對協議作必</text:p>
            <text:p>　要之政策說明與溝通，需業務費1,200千元</text:p>
            <text:p>　。</text:p>
            <text:p>2.就我國與其他主要貿易國家已簽訂經濟合作</text:p>
            <text:p>　協議者，洽商勞動專章與自然人移動議題之</text:p>
            <text:p>　合作，研擬我國談判立場，需業務費675千</text:p>
            <text:p>　元。</text:p>
            <text:p>3.針對先進國家協助企業、產業及勞工之相關</text:p>
            <text:p>　經驗之施政作法，邀請實務專家或官員來臺</text:p>
            <text:p>　進行經驗交流，蒐集相關經驗，需業務費62</text:p>
            <text:p>　5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500">
            <text:p>2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95">
            <text:p>1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925">
            <text:p>1,9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2072 國內旅費</text:p>
          </table:table-cell>
          <table:table-cell table:style-name="ce14" office:value-type="float" office:value="250">
            <text:p>2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1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4)" table:style-name="ta4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1200</text:p>
          </table:table-cell>
          <table:table-cell table:style-name="ce16" office:value-type="string">
            <text:p>勞動關係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64142">
            <text:p>64,142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促進工會組織自由化。</text:p>
            <text:p>2.強化團體協約，推動派遣勞工保護法制。</text:p>
            <text:p>3.建立迅速有效勞資爭議處理機制。</text:p>
            <text:p>4.健全不當勞動行為裁決機制。</text:p>
            <text:p>5.推行勞動教育，強化勞資對話。</text:p>
            <text:p>6.因應貿易自由化，穩定勞資關係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輔導工會組織，發揮工會功能。</text:p>
            <text:p>2.促進勞資雙方簽訂團體協約，保障派遣勞工權益。</text:p>
            <text:p>3.妥速處理勞資爭議，有效維護勞工權益。</text:p>
            <text:p>4.審理不當勞動行為案件，落實勞動三權之保障。</text:p>
            <text:p>5.提升國民勞動意識，促進勞資對話。</text:p>
            <text:p>6.保障貿易自由化可能受影響產業勞工權益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促進工會組織自由化</text:p>
          </table:table-cell>
          <table:table-cell table:style-name="ce13" office:value-type="float" office:value="22729">
            <text:p>22,729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補助工會辦理工會教育訓練；辦理工會幹部</text:p>
            <text:p>　、會務人員之培育暨專業知能訓練；辦理輔</text:p>
            <text:p>　助工會團體管理系統，需業務費792千元，</text:p>
            <text:p>　獎補助費14,871千元，共計15,663千元。</text:p>
            <text:p>2.辦理全國模範勞工選拔暨表揚等各系列活動</text:p>
            <text:p>　及全國模範勞工獎勵金、出國經費，需業務</text:p>
            <text:p>　費3,828千元，獎補助費510千元，共計4,33</text:p>
            <text:p>　8千元。</text:p>
            <text:p>3.補助全國性工會辦理五一勞動節表揚大會，</text:p>
            <text:p>　需獎補助費1,500千元。</text:p>
            <text:p>4.健全工會法制，辦理工會法令座談活動；辦</text:p>
            <text:p>　理工會訪視及各級政府勞資關係業務人員聯</text:p>
            <text:p>　繫會報，需業務費528千元。</text:p>
            <text:p>5.輔導成立企(產)業工會、補助新成立之企(</text:p>
            <text:p>　產)業工會勞工教育訓練及補助工會會所修</text:p>
            <text:p>　繕費用，需業務費100千元，獎補助費600千</text:p>
            <text:p>　元，共計7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5248">
            <text:p>5,2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18">
            <text:p>1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56">
            <text:p>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46">
            <text:p>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90">
            <text:p>2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3836">
            <text:p>3,8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695">
            <text:p>6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62">
            <text:p>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7481">
            <text:p>17,4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16971">
            <text:p>16,97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85 獎勵及慰問</text:p>
          </table:table-cell>
          <table:table-cell table:style-name="ce13" office:value-type="float" office:value="510">
            <text:p>5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強化團體協約，推動派遣勞工保護法制</text:p>
          </table:table-cell>
          <table:table-cell table:style-name="ce13" office:value-type="float" office:value="3274">
            <text:p>3,274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營造有利勞資協商環境，推動勞資雙方簽訂</text:p>
            <text:p>　團體協約，培育集體協商人才，需業務費1,</text:p>
            <text:p>　062千元。</text:p>
            <text:p>2.明確重要勞動契約權利義務規範，加強與勞</text:p>
            <text:p>　雇團體說明勞動契約法制，需業務費1,000</text:p>
            <text:p>　千元。</text:p>
            <text:p>3.推動派遣勞工保護法制，健全派遣勞工勞動</text:p>
            <text:p>　權益，需業務費1,000千元。</text:p>
            <text:p>4.參加國際勞工及就業關係協會(ILERA)第10</text:p>
            <text:p>　屆美洲區域年會，需業務費97千元。</text:p>
            <text:p>5.派員赴美國培訓協助勞資協商與勞資爭議處</text:p>
            <text:p>　理，需業務費115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3274">
            <text:p>3,27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3 教育訓練費</text:p>
          </table:table-cell>
          <table:table-cell table:style-name="ce13" office:value-type="float" office:value="115">
            <text:p>1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55">
            <text:p>1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9">
            <text:p>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700">
            <text:p>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3">
            <text:p>3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887">
            <text:p>1,8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65">
            <text:p>1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97">
            <text:p>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7">
            <text:p>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6">
            <text:p>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建立迅速有效勞資爭議處理機制</text:p>
          </table:table-cell>
          <table:table-cell table:style-name="ce13" office:value-type="float" office:value="27925">
            <text:p>27,925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強化勞資爭議制度之效能及落實大量解僱勞</text:p>
            <text:p>　工保護法制度之功能；運用民間團體資源，</text:p>
            <text:p>　推動勞資爭議調解及仲裁業務，需業務費40</text:p>
            <text:p>　0千元，獎補助費500千元，共計900千元。</text:p>
            <text:p>2.推廣勞資自主解決爭議能力，強化企業勞資</text:p>
            <text:p>　關係之穩定，需業務費425千元。</text:p>
            <text:p>3.辦理勞資爭議調解及仲裁訓練，提升勞資爭</text:p>
            <text:p>　議調處人員專業知能，需業務費1,050千元</text:p>
            <text:p>　。</text:p>
            <text:p>4.辦理交付仲裁業務，需業務費150千元。</text:p>
            <text:p>5.強化重大勞資爭議處理機制，有效解決勞資</text:p>
            <text:p>　爭議，需業務費400千元。</text:p>
            <text:p>6.補助勞工權益基金，需獎補助費25,000千元</text:p>
            <text:p>　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425">
            <text:p>2,4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63">
            <text:p>6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150">
            <text:p>1,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48">
            <text:p>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815">
            <text:p>8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65">
            <text:p>1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4">
            <text:p>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25500">
            <text:p>25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30 對特種基金之補助</text:p>
          </table:table-cell>
          <table:table-cell table:style-name="ce13" office:value-type="float" office:value="25000">
            <text:p>25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500">
            <text:p>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健全不當勞動行為裁決機制</text:p>
          </table:table-cell>
          <table:table-cell table:style-name="ce13" office:value-type="float" office:value="5554">
            <text:p>5,554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落實不當勞動行為裁決機制，研議檢討不當</text:p>
            <text:p>　勞動行為裁決機制相關法制，需業務費315</text:p>
            <text:p>　千元。</text:p>
            <text:p>2.推動不當勞動行為裁決機制，辦理裁決案件</text:p>
            <text:p>　，需業務費4,626千元。</text:p>
            <text:p>3.辦理不當勞動行為裁決制度國際交流活動，</text:p>
            <text:p>　需業務費300千元。</text:p>
            <text:p>4.不當勞動行為裁決案件流程管理系統增修及</text:p>
            <text:p>　維護，需業務費200千元，設備及投資113千</text:p>
            <text:p>　元，共計31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5441">
            <text:p>5,44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200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102">
            <text:p>10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864">
            <text:p>3,8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05">
            <text:p>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20">
            <text:p>7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275">
            <text:p>2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26">
            <text:p>2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9">
            <text:p>1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113">
            <text:p>1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113">
            <text:p>1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推行勞動教育，強化勞資對話</text:p>
          </table:table-cell>
          <table:table-cell table:style-name="ce13" office:value-type="float" office:value="3352">
            <text:p>3,352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提升國民勞動意識，以多元管道推廣勞動教</text:p>
            <text:p>　育，需業務費420千元。</text:p>
            <text:p>2.編製勞動教育e化教材，維運更新「全民勞</text:p>
            <text:p>　教e網」，需業務費2,232千元。</text:p>
            <text:p>3.輔導民間團體辦理勞動事務進修教育事宜，</text:p>
            <text:p>　需獎補助費300千元。</text:p>
            <text:p>4.推動勞資對話機制，辦理勞資會議及社會對</text:p>
            <text:p>　話相關活動，需業務費4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3052">
            <text:p>3,0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60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1200">
            <text:p>1,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80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90">
            <text:p>3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12">
            <text:p>7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30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05">
            <text:p>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6 因應貿易自由化，穩定勞資關係</text:p>
          </table:table-cell>
          <table:table-cell table:style-name="ce13" office:value-type="float" office:value="1308">
            <text:p>1,308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辦理工會面對貿易自由化可能衝擊影響座談</text:p>
            <text:p>　會，需業務費608千元。</text:p>
            <text:p>2.提升因應貿易自由化可能受影響產業勞動權</text:p>
            <text:p>　益知能，需業務費300千元。</text:p>
            <text:p>3.因應貿易自由化，推動自主解決勞資爭議計</text:p>
            <text:p>　畫，輔導建構企業內勞資爭議處理制度及紛</text:p>
            <text:p>　爭處理措施，需業務費4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308">
            <text:p>1,3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90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4">
            <text:p>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58">
            <text:p>2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94">
            <text:p>7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55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3">
            <text:p>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2084 短程車資</text:p>
          </table:table-cell>
          <table:table-cell table:style-name="ce14" office:value-type="float" office:value="9">
            <text:p>9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48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5)" table:style-name="ta5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1400</text:p>
          </table:table-cell>
          <table:table-cell table:style-name="ce16" office:value-type="string">
            <text:p>勞動福祉退休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28047">
            <text:p>28,047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推動多元職工福利，改善勞工生活，強化縣市勞工育樂</text:p>
            <text:p>　中心安全，補助其設備汰舊換新；提倡勞工休閒活動。</text:p>
            <text:p>2.規劃商港相關工會之勞工福利，增進港口勞工福祉。</text:p>
            <text:p>3.推動員工協助方案，培訓事業單位專業知能與提供輔導</text:p>
            <text:p>　諮詢；另推廣勞工參與志願服務，策辦勞工志工表揚及</text:p>
            <text:p>　教育訓練事宜。</text:p>
            <text:p>4.落實勞工退休金之提撥(繳)，健全勞工退休金制度，保</text:p>
            <text:p>　障勞工退休權益。</text:p>
            <text:p>5.辦理新、舊制勞工退休基金收支保管業務之監理，及有</text:p>
            <text:p>　關勞動基金運用之審議、監督及考核事項。</text:p>
            <text:p>6.因應貿易自由化產業調整支援，辦理勞工支持服務，支</text:p>
            <text:p>　持勞工身心適應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督導、改進及推展職工福利業務，以增進職工福利；加</text:p>
            <text:p>　強勞工育樂中心安全，補助縣市勞工育樂中心設備汰舊</text:p>
            <text:p>　換新、加強消防安全設施、設備維修；提升勞工福利及</text:p>
            <text:p>　休閒活動。</text:p>
            <text:p>2.加強商港勞工福利照顧，提升港口相關工會人力服務品</text:p>
            <text:p>　質。</text:p>
            <text:p>3.培訓企業推動員工協助措施，提升勞工福祉；推廣勞工</text:p>
            <text:p>　參與志願服務，辦理勞工志工表揚及教育訓練，提升勞</text:p>
            <text:p>　工志工專業知能。</text:p>
            <text:p>4.健全勞工退休金法制，辦理勞工退休金制度法令說明活</text:p>
            <text:p>　動，鼓勵勞工及早累積退休金，保障勞工退休權益。</text:p>
            <text:p>5.定期召開會議審議監督勞動基金之運用概況及績效，並</text:p>
            <text:p>　定期實地查核財務帳務，輔以強化監理人力專業知能及</text:p>
            <text:p>　租用財務投資輔助資訊系統，以辨識投資之系統風險並</text:p>
            <text:p>　協助提升勞動基金投資運用績效。</text:p>
            <text:p>6.辦理因應貿易自由化勞工支持服務，針對受貿易自由化</text:p>
            <text:p>　衝擊之勞工給予心理支持、紓壓資訊，預防危機，協助</text:p>
            <text:p>　有可能受貿易自由化衝擊之在職或待業勞工度過困境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推動職工福利，改善勞工生活</text:p>
          </table:table-cell>
          <table:table-cell table:style-name="ce13" office:value-type="float" office:value="2481">
            <text:p>2,481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賡續檢討研議職工福利法規暨相關配套措施</text:p>
            <text:p>　及繳交國際社會福利協會會費，需業務費12</text:p>
            <text:p>　8千元。</text:p>
            <text:p>2.辦理職工福利業務及行政人員等研習訓練，</text:p>
            <text:p>　需業務費150千元。</text:p>
            <text:p>3.辦理職工福利法令及企業員工福利宣導，需</text:p>
            <text:p>　業務費459千元。</text:p>
            <text:p>4.補助縣市勞工育樂中心設備汰舊換新、加強</text:p>
            <text:p>　消防安全設施、設備維修，需獎補助費1,44</text:p>
            <text:p>　4千元；辦理提升勞工福利，促進勞工身心</text:p>
            <text:p>　健康及勞工休閒等活動，需業務費300千元</text:p>
            <text:p>　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037">
            <text:p>1,03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2">
            <text:p>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5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42 國際組織會費</text:p>
          </table:table-cell>
          <table:table-cell table:style-name="ce13" office:value-type="float" office:value="3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894">
            <text:p>8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8">
            <text:p>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444">
            <text:p>1,4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05 對直轄市政府之補助</text:p>
          </table:table-cell>
          <table:table-cell table:style-name="ce13" office:value-type="float" office:value="516">
            <text:p>5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10 對臺灣省各縣市之補助</text:p>
          </table:table-cell>
          <table:table-cell table:style-name="ce13" office:value-type="float" office:value="928">
            <text:p>9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規劃商港相關工會勞工福利，增進港口勞工福祉</text:p>
          </table:table-cell>
          <table:table-cell table:style-name="ce13" office:value-type="float" office:value="16903">
            <text:p>16,903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提升商港相關工會人力服務品質，辦理港口勞</text:p>
            <text:p>工福利服務等相關事項，需業務費200千元，</text:p>
            <text:p>獎補助費16,703千元，共計16,90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00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6703">
            <text:p>16,70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16703">
            <text:p>16,70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策辦勞工服務</text:p>
          </table:table-cell>
          <table:table-cell table:style-name="ce13" office:value-type="float" office:value="4452">
            <text:p>4,452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結合勞工志工服務力量，推廣勞工參與志願</text:p>
            <text:p>　服務，依志願服務法策辦志工特殊、成長訓</text:p>
            <text:p>　練、表揚及其他綜合規劃事項等，需業務費</text:p>
            <text:p>　1,085千元，獎補助費1,029千元，計需2,11</text:p>
            <text:p>　4千元。</text:p>
            <text:p>2.推動員工協助方案，透過專業諮詢輔導及教</text:p>
            <text:p>　育訓練，協助事業單位推動員工協助方案，</text:p>
            <text:p>　協助勞工解決健康、婚姻、家庭、工作、情</text:p>
            <text:p>　緒、壓力等問題，需業務費2,221千元。</text:p>
            <text:p>3.繳交美國員工協助專業協會(EAPA)團體會員</text:p>
            <text:p>　會費，需業務費5千元。</text:p>
            <text:p>4.參加「2020年員工協助專業協會」年會，需</text:p>
            <text:p>　業務費112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3423">
            <text:p>3,42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40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51">
            <text:p>5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42 國際組織會費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2285">
            <text:p>2,2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230">
            <text:p>2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112">
            <text:p>1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029">
            <text:p>1,02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05 對直轄市政府之補助</text:p>
          </table:table-cell>
          <table:table-cell table:style-name="ce13" office:value-type="float" office:value="192">
            <text:p>19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10 對臺灣省各縣市之補助</text:p>
          </table:table-cell>
          <table:table-cell table:style-name="ce13" office:value-type="float" office:value="212">
            <text:p>2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625">
            <text:p>6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落實勞工退休制度</text:p>
          </table:table-cell>
          <table:table-cell table:style-name="ce13" office:value-type="float" office:value="1460">
            <text:p>1,460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編印勞工退休制度說明資料，辦理相關法令</text:p>
            <text:p>　說明及研討活動，需業務費1,150千元。</text:p>
            <text:p>2.辦理勞工退休相關法令研修及諮詢事宜，需</text:p>
            <text:p>　業務費280千元。</text:p>
            <text:p>3.繳交中華民國退休基金協會年費，需業務費</text:p>
            <text:p>　3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460">
            <text:p>1,4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30">
            <text:p>2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45 國內組織會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70">
            <text:p>1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560">
            <text:p>5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90">
            <text:p>1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勞動基金監理</text:p>
          </table:table-cell>
          <table:table-cell table:style-name="ce13" office:value-type="float" office:value="2051">
            <text:p>2,051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召開勞動基金監理會議，需業務費1,088千</text:p>
            <text:p>　元。</text:p>
            <text:p>2.每月審閱新舊制勞工退休基金之收支保管運</text:p>
            <text:p>　用報表、其他勞動基金及專款之投資運用概</text:p>
            <text:p>　況表與會計月報，並至本部勞工保險局及勞</text:p>
            <text:p>　動基金運用局辦理前揭各類基金專款之收支</text:p>
            <text:p>　及運用等財務帳務實地查核業務，需業務費</text:p>
            <text:p>　45千元。</text:p>
            <text:p>3.為監理勞動基金投資運用之需，租用國際知</text:p>
            <text:p>　名投資輔助資訊系統，需業務費888千元。</text:p>
            <text:p>4.加強監理人員金融、投資等專業知能，需業</text:p>
            <text:p>　務費3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051">
            <text:p>2,0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3 教育訓練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888">
            <text:p>8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798">
            <text:p>79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28">
            <text:p>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60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2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6 因應貿易自由化，提升勞工福祉</text:p>
          </table:table-cell>
          <table:table-cell table:style-name="ce13" office:value-type="float" office:value="700">
            <text:p>700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因應貿易自由化產業調整支援，辦理勞工支持</text:p>
            <text:p>服務，支持勞工身心適應，需業務費700千元</text:p>
            <text:p>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700">
            <text:p>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14">
            <text:p>4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2072 國內旅費</text:p>
          </table:table-cell>
          <table:table-cell table:style-name="ce14" office:value-type="float" office:value="23">
            <text:p>23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49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6)" table:style-name="ta6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1500</text:p>
          </table:table-cell>
          <table:table-cell table:style-name="ce16" office:value-type="string">
            <text:p>勞動條件及就業平等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5349">
            <text:p>5,349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落實勞動基準法，保障勞工法定權益。</text:p>
            <text:p>2.加強工資與特別保護法制之落實。</text:p>
            <text:p>3.健全合理工時制度。</text:p>
            <text:p>4.促進職場平權，落實就業平等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辦理勞動基準法令研習，督導縣市政府執行勞動條件相</text:p>
            <text:p>　關業務，落實勞動基準法，強化勞工權益。</text:p>
            <text:p>2.落實工資與特別保護法制，定期檢討基本工資，推動最</text:p>
            <text:p>　低工資法制，保障勞工基本生活。</text:p>
            <text:p>3.檢討工時相關規定，健全合理工時規範，落實週休二日</text:p>
            <text:p>　法制，維護勞工身心健康。 </text:p>
            <text:p>4.督導縣市政府落實就業平等相關法令，消弭職場就業歧</text:p>
            <text:p>　視，建構友善的工作平權環境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落實勞動基準法，保障勞工法定權益</text:p>
          </table:table-cell>
          <table:table-cell table:style-name="ce13" office:value-type="float" office:value="1513">
            <text:p>1,513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辦理研修勞動基準法規相關會議及召開勞動</text:p>
            <text:p>　基準諮詢會，需業務費170千元。</text:p>
            <text:p>2.與各地方勞工行政主管機關共同辦理勞動基</text:p>
            <text:p>　準法令研習會，需業務費857千元。</text:p>
            <text:p>3.辦理各勞工行政主管機關勞動條件業務人員</text:p>
            <text:p>　聯繫會報暨勞動法令研習訓練，需業務費35</text:p>
            <text:p>　1千元。</text:p>
            <text:p>4.出席美國勞動基準協會第56屆年會，需業務</text:p>
            <text:p>　費135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513">
            <text:p>1,5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4">
            <text:p>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95">
            <text:p>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41">
            <text:p>4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70">
            <text:p>5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550">
            <text:p>5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88">
            <text:p>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135">
            <text:p>1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加強工資與特別保護法制之落實</text:p>
          </table:table-cell>
          <table:table-cell table:style-name="ce13" office:value-type="float" office:value="1000">
            <text:p>1,000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召開基本工資審議相關會議，檢討基本工資</text:p>
            <text:p>　，需業務費100千元。</text:p>
            <text:p>2.召開積欠工資墊償業務相關會議，督導積欠</text:p>
            <text:p>　工資墊償業務，需業務費100千元。</text:p>
            <text:p>3.加強工資及特別保護業務之推動，需業務費</text:p>
            <text:p>　8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000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72">
            <text:p>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39">
            <text:p>3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05">
            <text:p>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5">
            <text:p>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54">
            <text:p>1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健全合理工時制度</text:p>
          </table:table-cell>
          <table:table-cell table:style-name="ce13" office:value-type="float" office:value="1000">
            <text:p>1,000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辦理勞動基準法工時制度研習，需業務費65</text:p>
            <text:p>　5千元。</text:p>
            <text:p>2.檢討現行法定工時制度，落實週休二日法制</text:p>
            <text:p>　，需業務費250千元。</text:p>
            <text:p>3.編製有關勞動基準法令、工時制度等資料，</text:p>
            <text:p>　需業務費95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000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55">
            <text:p>1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70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235">
            <text:p>2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85">
            <text:p>1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85">
            <text:p>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促進職場平權，落實就業平等</text:p>
          </table:table-cell>
          <table:table-cell table:style-name="ce13" office:value-type="float" office:value="1836">
            <text:p>1,836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研議職場平等相關措施，召開學者專家會議</text:p>
            <text:p>　座談會，廣蒐相關資訊，需業務費100千元</text:p>
            <text:p>　。</text:p>
            <text:p>2.推動就業平等及性騷擾防治相關措施，檢討</text:p>
            <text:p>　性別工作平等及就業歧視相關法制，需業務</text:p>
            <text:p>　費1,000千元。</text:p>
            <text:p>3.召開性別工作平等會，審議、諮詢及促進性</text:p>
            <text:p>　別工作平等，需業務費296千元。</text:p>
            <text:p>4.補助性別工作平等訴訟法律扶助費用，需獎</text:p>
            <text:p>　補助費150千元。</text:p>
            <text:p>5.辦理職場平權暨職場性騷擾防治之種子師資</text:p>
            <text:p>　培訓研習，需業務費200千元。</text:p>
            <text:p>6.辦理協助育嬰留職停薪之受僱者返回職場之</text:p>
            <text:p>　措施，需業務費9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686">
            <text:p>1,6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90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72">
            <text:p>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65">
            <text:p>3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41">
            <text:p>4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10">
            <text:p>7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85">
            <text:p>1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43">
            <text:p>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4065 社會福利津貼及濟助</text:p>
          </table:table-cell>
          <table:table-cell table:style-name="ce14" office:value-type="float" office:value="150">
            <text:p>1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2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7)" table:style-name="ta7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1600</text:p>
          </table:table-cell>
          <table:table-cell table:style-name="ce16" office:value-type="string">
            <text:p>勞動法務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7921">
            <text:p>7,921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辦理勞動法規審議、勞動法令適用疑義研議及國家賠償</text:p>
            <text:p>　業務處理。</text:p>
            <text:p>2.辦理勞動訴願案件之審議、研究及改進。</text:p>
            <text:p>3.強化勞工保險、就業保險爭議審議機制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有利法案之推動及法制完備，並落實法令執行及國家賠</text:p>
            <text:p>　償制度。</text:p>
            <text:p>2.保障人民訴願權益及維護政府施政效能。</text:p>
            <text:p>3.增進勞工爭議審議救濟權益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勞動法制</text:p>
          </table:table-cell>
          <table:table-cell table:style-name="ce13" office:value-type="float" office:value="2572">
            <text:p>2,572 </text:p>
          </table:table-cell>
          <table:table-cell table:style-name="ce17" office:value-type="string">
            <text:p>勞動法務司</text:p>
          </table:table-cell>
          <table:table-cell table:style-name="ce21" office:value-type="string" table:number-columns-spanned="2" table:number-rows-spanned="1">
            <text:p>1.為健全勞動法制，聘請外部法規委員16人，</text:p>
            <text:p>　出席法規會會議，需業務費900千元。</text:p>
            <text:p>2.本部勞動法令查詢系統維護與更新，需業務</text:p>
            <text:p>　費881千元。</text:p>
            <text:p>3.辦理法規整理、法規調適、編印法令及蒐集</text:p>
            <text:p>　資料等業務，需業務費635千元。</text:p>
            <text:p>4.召開國家賠償小組會議之專家學者、委員出</text:p>
            <text:p>　席費及購買法律專業圖書等相關事務費，需</text:p>
            <text:p>　業務費20千元。</text:p>
            <text:p>5.辦理本部與所屬機關同仁立法理論與技術、</text:p>
            <text:p>　法制作業流程、法規通報、國家賠償及行政</text:p>
            <text:p>　法規等相關研討或教育訓練課程，需業務費</text:p>
            <text:p>　36千元。</text:p>
            <text:p>6.辦理個人資料保護相關教育訓練課程及輔導</text:p>
            <text:p>　作業，需業務費1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572">
            <text:p>2,5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881">
            <text:p>8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928">
            <text:p>9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18">
            <text:p>7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8">
            <text:p>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4">
            <text:p>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訴願審議</text:p>
          </table:table-cell>
          <table:table-cell table:style-name="ce13" office:value-type="float" office:value="2706">
            <text:p>2,706 </text:p>
          </table:table-cell>
          <table:table-cell table:style-name="ce17" office:value-type="string">
            <text:p>勞動法務司</text:p>
          </table:table-cell>
          <table:table-cell table:style-name="ce21" office:value-type="string" table:number-columns-spanned="2" table:number-rows-spanned="1">
            <text:p>1.為保障勞工及事業單位(雇主)之權益，聘請</text:p>
            <text:p>　外部委員8人，出席訴願審議委員會會議，</text:p>
            <text:p>　需業務費183千元。</text:p>
            <text:p>2.編印訴願審議委員會會議資料、訴願業務相</text:p>
            <text:p>　關法規參考資料，以及購買法律專業圖書、</text:p>
            <text:p>　法規、期刊、列印用紙等辦公事務用品，需</text:p>
            <text:p>　業務費1,719千元。</text:p>
            <text:p>3.郵寄訴願文書、履勘調查案件、出庭行政法</text:p>
            <text:p>　院、接洽公務、參加訓練研習以及外部委員</text:p>
            <text:p>　出席訴願審議委員會之差旅費，需業務費90</text:p>
            <text:p>　千元。</text:p>
            <text:p>4.為維持訴願審議管理資訊系統正常運作及功</text:p>
            <text:p>　能擴充，需業務費380千元。</text:p>
            <text:p>5.辦理訴願業務檢討會，邀集各縣市政府主辦</text:p>
            <text:p>　人員參加，需業務費33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706">
            <text:p>2,7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380">
            <text:p>3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183">
            <text:p>18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983">
            <text:p>1,98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75">
            <text:p>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爭議審議</text:p>
          </table:table-cell>
          <table:table-cell table:style-name="ce13" office:value-type="float" office:value="2643">
            <text:p>2,643 </text:p>
          </table:table-cell>
          <table:table-cell table:style-name="ce17" office:value-type="string">
            <text:p>勞動法務司</text:p>
          </table:table-cell>
          <table:table-cell table:style-name="ce21" office:value-type="string" table:number-columns-spanned="2" table:number-rows-spanned="1">
            <text:p>1.為保障勞保、就保被保險人及投保單位權益</text:p>
            <text:p>　，聘請外部爭議審議委員11人，出席爭議審</text:p>
            <text:p>　議會，需業務費660千元。</text:p>
            <text:p>2.外部爭議審議委員出席爭議審議會之差旅費</text:p>
            <text:p>　，需業務費150千元。</text:p>
            <text:p>3.為維持爭議審議管理資訊系統正常運作及功</text:p>
            <text:p>　能擴充，需業務費160千元。</text:p>
            <text:p>4.本部對於爭議審議案件認為有複核被保險人</text:p>
            <text:p>　傷病、失能程度或職業災害之必要，及審議</text:p>
            <text:p>　全民健保特約醫事服務機構申報職災診療費</text:p>
            <text:p>　用案件之特約專科醫師複核費，需業務費1,</text:p>
            <text:p>　197千元。</text:p>
            <text:p>5.編印裝訂爭議審議會會議資料、爭議業務相</text:p>
            <text:p>　關法規參考資料，以及購買法律專業圖書、</text:p>
            <text:p>　法規、爭議案卷宗、列印用紙等辦公事務用</text:p>
            <text:p>　品，需業務費476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643">
            <text:p>2,6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160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660">
            <text:p>6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197">
            <text:p>1,1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6">
            <text:p>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70">
            <text:p>4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2072 國內旅費</text:p>
          </table:table-cell>
          <table:table-cell table:style-name="ce14" office:value-type="float" office:value="150">
            <text:p>1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8)" table:style-name="ta8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9011</text:p>
          </table:table-cell>
          <table:table-cell table:style-name="ce16" office:value-type="string">
            <text:p>交通及運輸設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1590">
            <text:p>1,590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依規定汰換副首長專用車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維護行車安全及節省老舊車輛維修經費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交通及運輸設備</text:p>
          </table:table-cell>
          <table:table-cell table:style-name="ce13" office:value-type="float" office:value="1590">
            <text:p>1,590 </text:p>
          </table:table-cell>
          <table:table-cell table:style-name="ce17" office:value-type="string">
            <text:p>秘書處</text:p>
          </table:table-cell>
          <table:table-cell table:style-name="ce21" office:value-type="string" table:number-columns-spanned="2" table:number-rows-spanned="1">
            <text:p>汰換副首長專用車1輛及相關設施等經費，計</text:p>
            <text:p>需1,59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1590">
            <text:p>1,5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10 房屋建築及設備費</text:p>
          </table:table-cell>
          <table:table-cell table:style-name="ce13" office:value-type="float" office:value="90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3025 運輸設備費</text:p>
          </table:table-cell>
          <table:table-cell table:style-name="ce14" office:value-type="float" office:value="1500">
            <text:p>1,5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9)" table:style-name="ta9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9800</text:p>
          </table:table-cell>
          <table:table-cell table:style-name="ce16" office:value-type="string">
            <text:p>第一預備金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4245">
            <text:p>4,245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於年度進行中，執行歲出分配預算遇經費不足時動支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使本部主管之各項全國勞動事項業務，均能順利推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第一預備金</text:p>
          </table:table-cell>
          <table:table-cell table:style-name="ce13" office:value-type="float" office:value="4245">
            <text:p>4,245 </text:p>
          </table:table-cell>
          <table:table-cell table:style-name="ce17" office:value-type="string">
            <text:p>本部各單位</text:p>
          </table:table-cell>
          <table:table-cell table:style-name="ce21" office:value-type="string" table:number-columns-spanned="2" table:number-rows-spanned="1">
            <text:p>於年度進行中，執行歲出分配預算遇經費不足</text:p>
            <text:p>時動支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6000 <text:s/>預備金</text:p>
          </table:table-cell>
          <table:table-cell table:style-name="ce13" office:value-type="float" office:value="4245">
            <text:p>4,2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6005 第一預備金</text:p>
          </table:table-cell>
          <table:table-cell table:style-name="ce14" office:value-type="float" office:value="4245">
            <text:p>4,245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6_29_" style:display-name="PageStyle_Sheet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7_29_" style:display-name="PageStyle_Sheet1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8_29_" style:display-name="PageStyle_Sheet1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9_29_" style:display-name="PageStyle_Sheet1 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4-17T14:00:44</dc:date>
    <meta:document-statistic meta:table-count="9" meta:cell-count="1034" meta:object-count="0"/>
    <meta:generator>OpenOffice/4.1.1$Win32 OpenOffice.org_project/411m6$Build-9775</meta:generator>
  </office:meta>
</office:document-meta>
</file>