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2.66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411cm" fo:break-before="auto" style:use-optimal-row-height="false"/>
    </style:style>
    <style:style style:name="ro5" style:family="table-row">
      <style:table-row-properties style:row-height="2.822cm" fo:break-before="auto" style:use-optimal-row-height="false"/>
    </style:style>
    <style:style style:name="ro6" style:family="table-row">
      <style:table-row-properties style:row-height="3.528cm" fo:break-before="auto" style:use-optimal-row-height="false"/>
    </style:style>
    <style:style style:name="ro7" style:family="table-row">
      <style:table-row-properties style:row-height="4.23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1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2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9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9"/>
        <table:table-column table:style-name="co4" table:default-cell-style-name="ce9"/>
        <table:table-column table:style-name="co5" table:default-cell-style-name="ce23"/>
        <table:table-column table:style-name="co6" table:number-columns-repeated="4" table:default-cell-style-name="ce23"/>
        <table:table-column table:style-name="co7" table:default-cell-style-name="ce23"/>
        <table:table-column table:style-name="co8" table:number-columns-repeated="246" table:default-cell-style-name="ce30"/>
        <table:table-row table:style-name="ro1">
          <table:table-cell table:style-name="ce1" office:value-type="string" table:number-columns-spanned="10" table:number-rows-spanned="1">
            <text:p>勞動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1" office:value-type="string" table:number-columns-spanned="10" table:number-rows-spanned="1">
            <text:p>捐助經費分析表</text:p>
          </table:table-cell>
          <table:covered-table-cell table:number-columns-repeated="9" table:style-name="ce10"/>
          <table:table-cell table:number-columns-repeated="246"/>
        </table:table-row>
        <table:table-row table:style-name="ro1">
          <table:table-cell table:style-name="ce2" office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table:number-columns-spanned="4" table:number-rows-spanned="1">
            <text:p>中華民國108年度</text:p>
          </table:table-cell>
          <table:covered-table-cell table:number-columns-repeated="3" table:style-name="ce2"/>
          <table:table-cell table:style-name="ce25" office:value-type="string" table:number-columns-spanned="3" table:number-rows-spanned="1">
            <text:p>單位：新臺幣千元</text:p>
          </table:table-cell>
          <table:covered-table-cell table:number-columns-repeated="2" table:style-name="ce25"/>
          <table:table-cell table:number-columns-repeated="246"/>
        </table:table-row>
        <table:table-row table:style-name="ro1">
          <table:table-cell table:style-name="ce3" office:value-type="string" table:number-columns-spanned="1" table:number-rows-spanned="3">
            <text:p>捐助計畫</text:p>
          </table:table-cell>
          <table:table-cell table:style-name="ce3" office:value-type="string" table:number-columns-spanned="1" table:number-rows-spanned="3">
            <text:p>計畫起訖年度</text:p>
          </table:table-cell>
          <table:table-cell table:style-name="ce3" office:value-type="string" table:number-columns-spanned="1" table:number-rows-spanned="3">
            <text:p>捐助對象</text:p>
          </table:table-cell>
          <table:table-cell table:style-name="ce3" office:value-type="string" table:number-columns-spanned="1" table:number-rows-spanned="3">
            <text:p>捐助內容</text:p>
          </table:table-cell>
          <table:table-cell table:style-name="ce18" office:value-type="string" table:number-columns-spanned="6" table:number-rows-spanned="1">
            <text:p>捐　　　助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8"/>
          <table:table-cell table:number-columns-repeated="246"/>
        </table:table-row>
        <table:table-row table:style-name="ro1">
          <table:covered-table-cell table:number-columns-repeated="4" table:style-name="ce4"/>
          <table:table-cell table:style-name="ce3" office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table:number-columns-spanned="2" table:number-rows-spanned="1">
            <text:p>資　　　本　　　門</text:p>
          </table:table-cell>
          <table:covered-table-cell table:style-name="ce3"/>
          <table:table-cell table:style-name="ce18" office:value-type="string" table:number-columns-spanned="1" table:number-rows-spanned="2">
            <text:p>合計</text:p>
          </table:table-cell>
          <table:table-cell table:number-columns-repeated="246"/>
        </table:table-row>
        <table:table-row table:style-name="ro2">
          <table:covered-table-cell table:number-columns-repeated="4" table:style-name="ce5"/>
          <table:table-cell table:style-name="ce19" office:value-type="string">
            <text:p>人事費</text:p>
          </table:table-cell>
          <table:table-cell table:style-name="ce24" office:value-type="string">
            <text:p>業務費</text:p>
          </table:table-cell>
          <table:table-cell table:style-name="ce24" office:value-type="string">
            <text:p>其他</text:p>
          </table:table-cell>
          <table:table-cell table:style-name="ce24" office:value-type="string">
            <text:p>營 建 工 程</text:p>
          </table:table-cell>
          <table:table-cell table:style-name="ce24" office:value-type="string">
            <text:p>其他</text:p>
          </table:table-cell>
          <table:covered-table-cell table:style-name="ce26"/>
          <table:table-cell table:number-columns-repeated="246"/>
        </table:table-row>
        <table:table-row table:style-name="ro3">
          <table:table-cell table:style-name="ce6" office:value-type="string">
            <text:p/>
            <text:p>合計 <text:s/></text:p>
          </table:table-cell>
          <table:table-cell table:style-name="ce11"/>
          <table:table-cell table:style-name="ce15" table:number-columns-repeated="2"/>
          <table:table-cell table:style-name="ce20" office:value-type="string">
            <text:p>-</text:p>
          </table:table-cell>
          <table:table-cell table:style-name="ce20" office:value-type="float" office:value="2536">
            <text:p>2,536 </text:p>
          </table:table-cell>
          <table:table-cell table:style-name="ce20" office:value-type="float" office:value="123167454">
            <text:p>123,167,454 </text:p>
          </table:table-cell>
          <table:table-cell table:number-columns-repeated="2" table:style-name="ce20" office:value-type="string">
            <text:p>-</text:p>
          </table:table-cell>
          <table:table-cell table:style-name="ce27" office:value-type="float" office:value="123169990">
            <text:p>123,169,99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1.對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536">
            <text:p>2,536 </text:p>
          </table:table-cell>
          <table:table-cell table:style-name="ce21" office:value-type="float" office:value="36069">
            <text:p>36,06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605">
            <text:p>38,60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37</text:p>
            <text:p>對國內團體之捐助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536">
            <text:p>2,536 </text:p>
          </table:table-cell>
          <table:table-cell table:style-name="ce21" office:value-type="float" office:value="36069">
            <text:p>36,069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8605">
            <text:p>38,60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本部公務人員協會 <text:s/>01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本部公務人員協會</text:p>
          </table:table-cell>
          <table:table-cell table:style-name="ce16" office:value-type="string">
            <text:p>補助本部公務人員協會辦理</text:p>
            <text:p>相關活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">
            <text:p>4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">
            <text:p>4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830011100</text:p>
            <text:p>綜合規劃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2036">
            <text:p>2,036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036">
            <text:p>2,036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工會辦理國際及兩岸勞動議題研討會，宣傳我國勞動法制 <text:s/>02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我國工會辦理國際及兩</text:p>
            <text:p>岸勞動議題會議，以建立跨</text:p>
            <text:p>國性及兩岸之勞動交流民間</text:p>
            <text:p>聯繫平臺與合作機制。</text:p>
          </table:table-cell>
          <table:table-cell table:style-name="ce21" office:value-type="string">
            <text:p>-</text:p>
          </table:table-cell>
          <table:table-cell table:style-name="ce21" office:value-type="float" office:value="265">
            <text:p>265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265">
            <text:p>265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2]補助民間團體參與國際勞工事務，加強與國際性組織及其他國家交流 <text:s/>03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勞工團體與NGO團體</text:p>
          </table:table-cell>
          <table:table-cell table:style-name="ce16" office:value-type="string">
            <text:p>補助民間團體參與國際勞工</text:p>
            <text:p>事務，以達成提升我國勞工</text:p>
            <text:p>福祉及國際地位並促進國民</text:p>
            <text:p>外交之目的。</text:p>
          </table:table-cell>
          <table:table-cell table:style-name="ce21" office:value-type="string">
            <text:p>-</text:p>
          </table:table-cell>
          <table:table-cell table:style-name="ce21" office:value-type="float" office:value="1771">
            <text:p>1,771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1771">
            <text:p>1,771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3)68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style-name="ce21" office:value-type="float" office:value="17918">
            <text:p>17,91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418">
            <text:p>18,41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工會團體辦理工會教育訓練相關活動 <text:s/>04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聯合組織辦理勞工</text:p>
            <text:p>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218">
            <text:p>15,21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218">
            <text:p>15,218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全國性工會辦理五一勞動節表揚大會 <text:s/>05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全國性工會辦理五一勞</text:p>
            <text:p>動節表揚大會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0">
            <text:p>1,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0">
            <text:p>1,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3]輔導成立企(產)業工會及補助新成立之企(產)業工會教育訓練活動 <text:s/>06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輔導成立企(產)業工會及補</text:p>
            <text:p>助新成立之企(產)業工會勞</text:p>
            <text:p>工教育訓練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400">
            <text:p>4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400">
            <text:p>4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4]補助工會會所房舍修繕 <text:s/>07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工會</text:p>
          </table:table-cell>
          <table:table-cell table:style-name="ce16" office:value-type="string">
            <text:p>補助工會會所房舍修繕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5]運用民間團體資源，推動勞資爭議調解及仲裁業務 <text:s/>08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民間團體辦理相關學術</text:p>
            <text:p>研討活動及調解與仲裁研習</text:p>
            <text:p>活動。</text:p>
          </table:table-cell>
          <table:table-cell table:style-name="ce21" office:value-type="string">
            <text:p>-</text:p>
          </table:table-cell>
          <table:table-cell table:style-name="ce21" office:value-type="float" office:value="500">
            <text:p>500 </text:p>
          </table:table-cell>
          <table:table-cell table:number-columns-repeated="3" table:style-name="ce21" office:value-type="string">
            <text:p>-</text:p>
          </table:table-cell>
          <table:table-cell table:style-name="ce28" office:value-type="float" office:value="500">
            <text:p>50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6]輔導民間團體辦理勞動事務進修教育 <text:s/>09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民間團體</text:p>
          </table:table-cell>
          <table:table-cell table:style-name="ce16" office:value-type="string">
            <text:p>補助民間團體辦理勞工教育</text:p>
            <text:p>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00">
            <text:p>30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00">
            <text:p>30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4)6830011400</text:p>
            <text:p>勞動福祉退休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8111">
            <text:p>18,11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8111">
            <text:p>18,11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1]補助商港相關工會辦理會員福利 <text:s/>10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商港相關工會</text:p>
          </table:table-cell>
          <table:table-cell table:style-name="ce16" office:value-type="string">
            <text:p>補助商港相關工會辦理會員</text:p>
            <text:p>福利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7280">
            <text:p>17,28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7280">
            <text:p>17,280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輔導有關團體辦理勞工志工服務 <text:s/>11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相關民間團體</text:p>
          </table:table-cell>
          <table:table-cell table:style-name="ce16" office:value-type="string">
            <text:p>補助有關團體辦理勞工志工</text:p>
            <text:p>服務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831">
            <text:p>831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831">
            <text:p>831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2.對個人之捐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131385">
            <text:p>123,131,385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131385">
            <text:p>123,131,385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43</text:p>
            <text:p>社會保險負擔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130593">
            <text:p>123,130,59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130593">
            <text:p>123,130,593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630011300</text:p>
            <text:p>勞動保險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23130593">
            <text:p>123,130,593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23130593">
            <text:p>123,130,593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1]補助有一定雇主勞工及其眷屬參加全民健保經費 <text:s/>12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有一定雇主勞工及其眷屬</text:p>
          </table:table-cell>
          <table:table-cell table:style-name="ce16" office:value-type="string">
            <text:p>依據全民健康保險法補助有</text:p>
            <text:p>一定雇主之勞工及其眷屬健</text:p>
            <text:p>保費及受僱者於育嬰留職停</text:p>
            <text:p>薪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9570507">
            <text:p>29,570,507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9570507">
            <text:p>29,570,507 </text:p>
          </table:table-cell>
          <table:table-cell table:number-columns-repeated="246"/>
        </table:table-row>
        <table:table-row table:style-name="ro3">
          <table:table-cell table:style-name="ce7" office:value-type="string">
            <text:p/>
            <text:p>[2]補助職業勞工等及其眷屬參加全民健保經費 <text:s/>13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職業勞工等及其眷屬</text:p>
          </table:table-cell>
          <table:table-cell table:style-name="ce16" office:value-type="string">
            <text:p>依據全民健康保險法補助職</text:p>
            <text:p>業勞工、外僱船員等二類被</text:p>
            <text:p>保險人及其眷屬健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22565778">
            <text:p>22,565,778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22565778">
            <text:p>22,565,778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3]補助有一定雇主勞工參加勞工保險及就業保險經費 <text:s/>14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有一定雇主勞工</text:p>
          </table:table-cell>
          <table:table-cell table:style-name="ce16" office:value-type="string">
            <text:p>依據勞工保險條例補助有一</text:p>
            <text:p>定雇主勞工之勞保費、就保</text:p>
            <text:p>費及受僱者於育嬰留職停薪</text:p>
            <text:p>期間雇主免繳之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4440054">
            <text:p>34,440,05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4440054">
            <text:p>34,440,054 </text:p>
          </table:table-cell>
          <table:table-cell table:number-columns-repeated="246"/>
        </table:table-row>
        <table:table-row table:style-name="ro5">
          <table:table-cell table:style-name="ce7" office:value-type="string">
            <text:p/>
            <text:p>[4]補助職業勞工等參加勞工保險經費 <text:s/>15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職業勞工等</text:p>
          </table:table-cell>
          <table:table-cell table:style-name="ce16" office:value-type="string">
            <text:p>依據勞工保險條例補助職業</text:p>
            <text:p>勞工、漁會甲類會員、被裁</text:p>
            <text:p>減資遣員工、外僱船員等被</text:p>
            <text:p>保險人勞保費。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36554254">
            <text:p>36,554,254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36554254">
            <text:p>36,554,254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45</text:p>
            <text:p>社會福利津貼及濟助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1500</text:p>
            <text:p>勞動條件及就業平等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6">
          <table:table-cell table:style-name="ce7" office:value-type="string">
            <text:p/>
            <text:p>[1]補助性別工作平等訴訟法律扶助 <text:s/>16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受僱者或求職者</text:p>
          </table:table-cell>
          <table:table-cell table:style-name="ce16" office:value-type="string">
            <text:p>補助受僱者或求職者因雇主</text:p>
            <text:p>違反性別工作平等法而提出</text:p>
            <text:p>訴訟法律之費用。(依據性</text:p>
            <text:p>別工作平等法及性別工作平</text:p>
            <text:p>等訴訟法律扶助辦法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50">
            <text:p>15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50">
            <text:p>150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0475</text:p>
            <text:p>獎勵及慰問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642">
            <text:p>64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642">
            <text:p>642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1)6830010100</text:p>
            <text:p>一般行政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132">
            <text:p>1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2">
            <text:p>132 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/>
            <text:p>[1]退休及退職人員慰問金 <text:s/>17</text:p>
          </table:table-cell>
          <table:table-cell table:style-name="ce12" office:value-type="string">
            <text:p>108-108</text:p>
          </table:table-cell>
          <table:table-cell table:style-name="ce16" office:value-type="string">
            <text:p>退休及退職人員</text:p>
          </table:table-cell>
          <table:table-cell table:style-name="ce16" office:value-type="string">
            <text:p>退休及退職人員三節慰問金</text:p>
            <text:p>。(依據行政院105年9月8日</text:p>
            <text:p>院授人給揆字第1050053161</text:p>
            <text:p>號函及行政院人事行政總處</text:p>
            <text:p>105年9月13日總處綜字第10</text:p>
            <text:p>50053769號函辦理)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32">
            <text:p>132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132">
            <text:p>132 </text:p>
          </table:table-cell>
          <table:table-cell table:number-columns-repeated="246"/>
        </table:table-row>
        <table:table-row table:style-name="ro4">
          <table:table-cell table:style-name="ce7" office:value-type="string">
            <text:p>(2)6830011200</text:p>
            <text:p>勞動關係業務 <text:s/></text:p>
          </table:table-cell>
          <table:table-cell table:style-name="ce12"/>
          <table:table-cell table:style-name="ce16" table:number-columns-repeated="2"/>
          <table:table-cell table:number-columns-repeated="2" table:style-name="ce21" office:value-type="string">
            <text:p>-</text:p>
          </table:table-cell>
          <table:table-cell table:style-name="ce21" office:value-type="float" office:value="510">
            <text:p>510 </text:p>
          </table:table-cell>
          <table:table-cell table:number-columns-repeated="2" table:style-name="ce21" office:value-type="string">
            <text:p>-</text:p>
          </table:table-cell>
          <table:table-cell table:style-name="ce28" office:value-type="float" office:value="510">
            <text:p>510 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/>
            <text:p>[1]全國模範勞工選拔暨表揚給予全國模範勞工獎勵金 <text:s/>18</text:p>
          </table:table-cell>
          <table:table-cell table:style-name="ce13" office:value-type="string">
            <text:p>108-108</text:p>
          </table:table-cell>
          <table:table-cell table:style-name="ce17" office:value-type="string">
            <text:p>勞工</text:p>
          </table:table-cell>
          <table:table-cell table:style-name="ce17" office:value-type="string">
            <text:p>全國模範勞工選拔暨表揚給</text:p>
            <text:p>予全國模範勞工獎勵金。(</text:p>
            <text:p>依據全國模範勞工選拔及表</text:p>
            <text:p>揚要點辦理)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510">
            <text:p>510 </text:p>
          </table:table-cell>
          <table:table-cell table:number-columns-repeated="2" table:style-name="ce22" office:value-type="string">
            <text:p>-</text:p>
          </table:table-cell>
          <table:table-cell table:style-name="ce29" office:value-type="float" office:value="510">
            <text:p>510 </text:p>
          </table:table-cell>
          <table:table-cell table:number-columns-repeated="246"/>
        </table:table-row>
        <table:table-row table:style-name="ro8" table:number-rows-repeated="1048536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2019/02/13</text:date>, <text:time>08:4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09:46</dc:date>
    <meta:document-statistic meta:table-count="1" meta:cell-count="303" meta:object-count="0"/>
    <meta:generator>OpenOffice/4.1.1$Win32 OpenOffice.org_project/411m6$Build-9775</meta:generator>
  </office:meta>
</office:document-meta>
</file>