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公職人員利益衝突迴避法第14條第2項</text:span><text:bookmark text:name="_GoBack"/></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8"/>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oft-page-break/><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1-28T03:11:00</meta:print-date>
    <meta:creation-date>2018-12-21T06:47:00</meta:creation-date>
    <dc:date>2018-12-21T06:47: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44" meta:word-count="772" meta:character-count="1036" meta:non-whitespace-character-count="78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