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688cm" fo:margin-right="0cm" fo:margin-top="0.494cm" fo:margin-bottom="0.494cm" loext:contextual-spacing="false" fo:line-height="0.776cm" fo:text-align="justify" style:justify-single-word="false" fo:orphans="2" fo:widows="2" fo:text-indent="0.988cm" style:auto-text-indent="false"/>
    </style:style>
    <style:style style:name="P2" style:family="paragraph" style:parent-style-name="Normal_20__28_Web_29_" style:master-page-name="Standard">
      <style:paragraph-properties fo:margin-left="0cm" fo:margin-right="0cm" fo:line-height="0.917cm" fo:text-align="center" style:justify-single-word="false" fo:text-indent="0.564cm" style:auto-text-indent="false" style:page-number="auto"/>
    </style:style>
    <style:style style:name="P3" style:family="paragraph" style:parent-style-name="Normal_20__28_Web_29_">
      <style:paragraph-properties fo:margin-left="0cm" fo:margin-right="0cm" fo:line-height="0.917cm" fo:text-align="end" style:justify-single-word="false" fo:text-indent="0.494cm" style:auto-text-indent="false"/>
    </style:style>
    <style:style style:name="P4" style:family="paragraph" style:parent-style-name="Normal_20__28_Web_29_">
      <loext:graphic-properties draw:fill="solid" draw:fill-color="#ffffff"/>
      <style:paragraph-properties fo:margin-left="0.635cm" fo:margin-right="0cm" fo:line-height="0.776cm" fo:text-indent="0.247cm" style:auto-text-indent="false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愛要分享 服務最樂」-游魏碧的美好人生</text:span></text:p>
      <text:p text:style-name="P3"><text:span text:style-name="T2"><text:s text:c="25"/>宜蘭縣泥水業職業工會</text:span></text:p>
      <text:p text:style-name="P3"><text:span text:style-name="T2"><text:s text:c="10"/>游魏碧 幹事</text:span></text:p>
      <text:p text:style-name="P1"><text:span text:style-name="T3">游魏碧女士在工會籌組期間即投身勞工服務工作，30年如一日，力求完美的她兢兢業業恪盡職守、任勞任怨默默守護會員，深獲各界肯定與嘉許。</text:span></text:p>
      <text:p text:style-name="P1"><text:span text:style-name="T3">游魏碧有感於泥水業的艱辛，會員朋友長期在日曬雨淋的工作環境中，除了體力及健康的耗損，工作場域的安全考量及自主管理更顯重要。因此在會務推動中除勞健保給付、職災住院及門診單、會員獎助金、會員子女獎學金及年節慰問金等基本業務外，並積極規劃舉辦工程顧問業務主管教育訓練、安全衛生教育宣導等各類專業知能課程，以確保會員的工作安全與健康，降低本業職業災害發生。對於政府勞工的各項政令上行下達，讓會員即時瞭解自己的權利及義務，建立良好的溝通管道，透過工會的服務幫助會員安心工作。</text:span></text:p>
      <text:p text:style-name="P4"><text:soft-page-break/><text:span text:style-name="T4"><text:s text:c="3"/>每一位勞工會員都是家庭中的重要支柱，她認為照顧好每一位會員就如同成就了一個圓滿幸福的家庭。工作之餘游魏碧亦投身公益，推動社區植樹綠美化模範社區及環境保護空氣淨化區。她常說「愛要分享，服務最樂」就是她最美好的人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owenj</dc:creator>
    <meta:editing-cycles>2</meta:editing-cycles>
    <meta:creation-date>2016-04-24T09:11:00</meta:creation-date>
    <dc:date>2016-04-24T09:11:00</dc:date>
    <meta:editing-duration>PT4M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6" meta:word-count="436" meta:character-count="477" meta:non-whitespace-character-count="437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