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561cm" fo:margin-left="0cm" table:align="left"/>
    </style:style>
    <style:style style:name="表格1.A" style:family="table-column">
      <style:table-column-properties style:column-width="1.942cm"/>
    </style:style>
    <style:style style:name="表格1.B" style:family="table-column">
      <style:table-column-properties style:column-width="4.75cm"/>
    </style:style>
    <style:style style:name="表格1.C" style:family="table-column">
      <style:table-column-properties style:column-width="5.001cm"/>
    </style:style>
    <style:style style:name="表格1.D" style:family="table-column">
      <style:table-column-properties style:column-width="3.868cm"/>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none"/>
    </style:style>
    <style:style style:name="表格2" style:family="table">
      <style:table-properties style:width="12.46cm" fo:margin-left="2.692cm" table:align="left"/>
    </style:style>
    <style:style style:name="表格2.A" style:family="table-column">
      <style:table-column-properties style:column-width="2.443cm"/>
    </style:style>
    <style:style style:name="表格2.B" style:family="table-column">
      <style:table-column-properties style:column-width="2.33cm"/>
    </style:style>
    <style:style style:name="表格2.C" style:family="table-column">
      <style:table-column-properties style:column-width="2.312cm"/>
    </style:style>
    <style:style style:name="表格2.E" style:family="table-column">
      <style:table-column-properties style:column-width="2.932cm"/>
    </style:style>
    <style:style style:name="表格2.1" style:family="table-row">
      <style:table-row-properties style:min-row-height="0.771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69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justify" style:justify-single-word="false" fo:break-before="page"/>
    </style:style>
    <style:style style:name="P3" style:family="paragraph" style:parent-style-name="Text_20_body">
      <style:paragraph-properties fo:margin-top="0.318cm" fo:margin-bottom="0cm" loext:contextual-spacing="false" fo:line-height="0.811cm" fo:orphans="2" fo:widows="2"/>
      <style:text-properties fo:color="#000000" style:font-name="標楷體" fo:font-size="14pt" fo:font-weight="bold" style:font-name-asian="標楷體" style:font-size-asian="14pt" style:font-weight-asian="bold" style:font-size-complex="14pt"/>
    </style:style>
    <style:style style:name="P4" style:family="paragraph" style:parent-style-name="Text_20_body">
      <style:paragraph-properties fo:margin-top="0.318cm" fo:margin-bottom="0cm" loext:contextual-spacing="false" fo:line-height="0.811cm" fo:text-align="justify" style:justify-single-word="false" style:snap-to-layout-grid="false"/>
      <style:text-properties fo:color="#000000" style:font-name="標楷體" fo:font-size="14pt" fo:font-weight="bold" style:font-name-asian="標楷體" style:font-size-asian="14pt" style:font-weight-asian="bold" style:font-size-complex="14pt"/>
    </style:style>
    <style:style style:name="P5" style:family="paragraph" style:parent-style-name="Text_20_body">
      <style:paragraph-properties fo:margin-top="0.318cm" fo:margin-bottom="0cm" loext:contextual-spacing="false" fo:line-height="0.847cm" fo:orphans="2" fo:widows="2"/>
      <style:text-properties fo:color="#000000" style:font-name="標楷體" fo:font-size="14pt" fo:font-weight="bold" style:font-name-asian="標楷體" style:font-size-asian="14pt" style:font-weight-asian="bold" style:font-size-complex="14pt"/>
    </style:style>
    <style:style style:name="P6" style:family="paragraph" style:parent-style-name="Text_20_body">
      <style:paragraph-properties fo:margin-top="0.318cm" fo:margin-bottom="0cm" loext:contextual-spacing="false" fo:line-height="0.811cm" fo:text-align="justify" style:justify-single-word="false" style:snap-to-layout-grid="false"/>
    </style:style>
    <style:style style:name="P7" style:family="paragraph" style:parent-style-name="Text_20_body">
      <style:paragraph-properties fo:margin-top="0.318cm" fo:margin-bottom="0cm" loext:contextual-spacing="false" fo:line-height="0.953cm" fo:text-align="justify" style:justify-single-word="false"/>
      <style:text-properties officeooo:paragraph-rsid="001d7d39"/>
    </style:style>
    <style:style style:name="P8" style:family="paragraph" style:parent-style-name="Text_20_body">
      <style:paragraph-properties fo:margin-top="0.318cm" fo:margin-bottom="0cm" loext:contextual-spacing="false" style:line-spacing="0.106cm" fo:text-align="justify" style:justify-single-word="false" style:writing-mode="lr-tb"/>
    </style:style>
    <style:style style:name="P9" style:family="paragraph" style:parent-style-name="Text_20_body">
      <style:paragraph-properties fo:line-height="0.953cm" fo:text-align="justify" style:justify-single-word="false"/>
      <style:text-properties style:font-name="標楷體" fo:font-size="16pt" style:font-name-asian="標楷體" style:font-size-asian="16pt" style:font-size-complex="16pt"/>
    </style:style>
    <style:style style:name="P10"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12" style:family="paragraph" style:parent-style-name="Text_20_body">
      <style:paragraph-properties fo:line-height="0.847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13" style:family="paragraph" style:parent-style-name="Text_20_body">
      <style:paragraph-properties fo:line-height="0.953cm" fo:text-align="justify" style:justify-single-word="false"/>
    </style:style>
    <style:style style:name="P14" style:family="paragraph" style:parent-style-name="Text_20_body">
      <style:paragraph-properties fo:line-height="0.847cm" fo:text-align="justify" style:justify-single-word="false"/>
    </style:style>
    <style:style style:name="P15" style:family="paragraph" style:parent-style-name="Text_20_body">
      <style:paragraph-properties fo:line-height="0.811cm" fo:text-align="justify" style:justify-single-word="false"/>
    </style:style>
    <style:style style:name="P16" style:family="paragraph" style:parent-style-name="Text_20_body">
      <style:paragraph-properties fo:margin-left="0cm" fo:margin-right="-1.101cm" fo:line-height="0.847cm" fo:text-align="justify" style:justify-single-word="false" fo:text-indent="0cm" style:auto-text-indent="false"/>
    </style:style>
    <style:style style:name="P17" style:family="paragraph" style:parent-style-name="Text_20_body">
      <style:paragraph-properties fo:margin-left="0cm" fo:margin-right="-1.101cm" fo:line-height="0.847cm" fo:text-align="justify" style:justify-single-word="false" fo:text-indent="0cm" style:auto-text-indent="false"/>
      <style:text-properties style:font-name="標楷體" fo:font-size="16pt" style:font-name-asian="標楷體" style:font-size-asian="16pt" style:font-size-complex="16pt"/>
    </style:style>
    <style:style style:name="P18" style:family="paragraph" style:parent-style-name="Text_20_body">
      <style:paragraph-properties fo:margin-left="0cm" fo:margin-right="-1.101cm" fo:line-height="0.811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9" style:family="paragraph" style:parent-style-name="Text_20_body">
      <style:paragraph-properties fo:margin-left="-0.436cm" fo:margin-right="-1.101cm" fo:line-height="0.847cm" fo:text-align="justify" style:justify-single-word="false" fo:text-indent="0.474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0cm" fo:margin-right="-1.101cm" fo:line-height="0.741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fo:margin-left="0cm" fo:margin-right="-1.101cm" fo:line-height="0.776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2" style:family="paragraph" style:parent-style-name="Text_20_body">
      <style:paragraph-properties fo:margin-left="0cm" fo:margin-right="-1.101cm" fo:line-height="0.776cm" fo:text-align="justify" style:justify-single-word="false" fo:text-indent="0.751cm" style:auto-text-indent="false"/>
    </style:style>
    <style:style style:name="P23" style:family="paragraph" style:parent-style-name="Text_20_body">
      <style:paragraph-properties fo:margin-left="0cm" fo:margin-right="-1.101cm" fo:margin-top="0.127cm" fo:margin-bottom="0cm" loext:contextual-spacing="false" fo:line-height="0.776cm" fo:text-indent="0.751cm" style:auto-text-indent="false"/>
    </style:style>
    <style:style style:name="P24" style:family="paragraph" style:parent-style-name="Text_20_body">
      <style:paragraph-properties fo:margin-left="0cm" fo:margin-right="-1.101cm" fo:margin-top="0.127cm" fo:margin-bottom="0cm" loext:contextual-spacing="false" fo:line-height="0.776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5" style:family="paragraph" style:parent-style-name="Text_20_body">
      <style:paragraph-properties fo:margin-left="1.27cm" fo:margin-right="-1.101cm" fo:line-height="0.776cm" fo:text-align="justify" style:justify-single-word="false" fo:text-indent="0cm" style:auto-text-indent="false">
        <style:tab-stops/>
      </style:paragraph-properties>
    </style:style>
    <style:style style:name="P26" style:family="paragraph" style:parent-style-name="Text_20_body">
      <style:paragraph-properties fo:margin-left="2.681cm" fo:margin-right="-1.101cm" fo:line-height="0.776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27" style:family="paragraph" style:parent-style-name="Text_20_body">
      <style:paragraph-properties fo:margin-top="0.635cm" fo:margin-bottom="0cm" loext:contextual-spacing="false" fo:line-height="0.847cm" fo:text-align="justify" style:justify-single-word="false"/>
      <style:text-properties style:font-name="標楷體" fo:font-size="16pt" fo:font-weight="bold" style:font-name-asian="標楷體" style:font-size-asian="16pt" style:font-weight-asian="bold" style:font-size-complex="16pt"/>
    </style:style>
    <style:style style:name="P28" style:family="paragraph" style:parent-style-name="Text_20_body">
      <style:paragraph-properties fo:margin-top="0.635cm" fo:margin-bottom="0cm" loext:contextual-spacing="false" fo:line-height="0.882cm" fo:text-align="justify" style:justify-single-word="false"/>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margin-top="0.635cm" fo:margin-bottom="0cm" loext:contextual-spacing="false" fo:line-height="0.882cm" fo:text-align="justify" style:justify-single-word="false"/>
      <style:text-properties fo:color="#000000" style:font-name="標楷體" fo:font-size="16pt" fo:font-weight="bold" style:font-name-asian="標楷體" style:font-size-asian="16pt" style:font-weight-asian="bold" style:font-size-complex="16pt"/>
    </style:style>
    <style:style style:name="P30" style:family="paragraph" style:parent-style-name="Text_20_body">
      <style:paragraph-properties fo:margin-left="-0.212cm" fo:margin-right="0cm" fo:margin-top="0.318cm" fo:margin-bottom="0cm" loext:contextual-spacing="false" fo:line-height="0.847cm" fo:text-align="justify" style:justify-single-word="false" fo:text-indent="0.21cm" style:auto-text-indent="false">
        <style:tab-stops/>
      </style:paragraph-properties>
    </style:style>
    <style:style style:name="P31" style:family="paragraph" style:parent-style-name="Text_20_body">
      <style:paragraph-properties fo:margin-left="-0.212cm" fo:margin-right="0cm" fo:margin-top="0.318cm" fo:margin-bottom="0cm" loext:contextual-spacing="false" fo:line-height="0.847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32" style:family="paragraph" style:parent-style-name="Text_20_body">
      <style:paragraph-properties fo:margin-left="-0.212cm" fo:margin-right="0cm" fo:margin-top="0.445cm" fo:margin-bottom="0cm" loext:contextual-spacing="false" fo:line-height="0.847cm" fo:text-align="justify" style:justify-single-word="false" fo:text-indent="0.21cm" style:auto-text-indent="false">
        <style:tab-stops/>
      </style:paragraph-properties>
    </style:style>
    <style:style style:name="P33" style:family="paragraph" style:parent-style-name="Text_20_body">
      <style:paragraph-properties fo:margin-left="-0.212cm" fo:margin-right="0cm" fo:margin-top="0.445cm" fo:margin-bottom="0cm" loext:contextual-spacing="false" fo:line-height="0.847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34" style:family="paragraph" style:parent-style-name="Text_20_body">
      <style:paragraph-properties fo:margin-left="-0.212cm" fo:margin-right="0cm" fo:line-height="0.847cm" fo:text-align="justify" style:justify-single-word="false" fo:text-indent="0.21cm" style:auto-text-indent="false">
        <style:tab-stops/>
      </style:paragraph-properties>
    </style:style>
    <style:style style:name="P35" style:family="paragraph" style:parent-style-name="Text_20_body">
      <style:paragraph-properties fo:margin-left="1.693cm" fo:margin-right="0cm" fo:line-height="0.847cm" fo:text-align="justify" style:justify-single-word="false" fo:text-indent="-1.693cm" style:auto-text-indent="false">
        <style:tab-stops/>
      </style:paragraph-properties>
    </style:style>
    <style:style style:name="P36" style:family="paragraph" style:parent-style-name="Text_20_body">
      <style:paragraph-properties fo:margin-left="1.693cm" fo:margin-right="0cm" fo:line-height="0.847cm" fo:text-align="justify" style:justify-single-word="false" fo:text-indent="-1.693cm" style:auto-text-indent="false" style:snap-to-layout-grid="false">
        <style:tab-stops/>
      </style:paragraph-properties>
    </style:style>
    <style:style style:name="P37" style:family="paragraph" style:parent-style-name="Text_20_body">
      <style:paragraph-properties fo:margin-left="1.693cm" fo:margin-right="0cm" fo:line-height="0.882cm" fo:text-align="justify" style:justify-single-word="false" fo:text-indent="-1.693cm" style:auto-text-indent="false">
        <style:tab-stops/>
      </style:paragraph-properties>
    </style:style>
    <style:style style:name="P38" style:family="paragraph" style:parent-style-name="Text_20_body">
      <style:paragraph-properties fo:margin-left="1.693cm" fo:margin-right="0cm" fo:line-height="0.882cm" fo:text-align="justify" style:justify-single-word="false" fo:text-indent="-1.693cm" style:auto-text-indent="false" style:snap-to-layout-grid="false">
        <style:tab-stops/>
      </style:paragraph-properties>
    </style:style>
    <style:style style:name="P39" style:family="paragraph" style:parent-style-name="純文字">
      <style:paragraph-properties fo:margin-left="1.693cm" fo:margin-right="0cm" fo:line-height="0.882cm" fo:text-align="justify" style:justify-single-word="false" fo:text-indent="-1.693cm" style:auto-text-indent="false">
        <style:tab-stops/>
      </style:paragraph-properties>
    </style:style>
    <style:style style:name="P40" style:family="paragraph" style:parent-style-name="純文字">
      <style:paragraph-properties fo:margin-left="1.693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41" style:family="paragraph" style:parent-style-name="Text_20_body">
      <style:paragraph-properties fo:margin-left="1.693cm" fo:margin-right="0cm" style:line-spacing="0.106cm" fo:text-align="justify" style:justify-single-word="false" fo:text-indent="-1.693cm" style:auto-text-indent="false" style:writing-mode="lr-tb">
        <style:tab-stops/>
      </style:paragraph-properties>
    </style:style>
    <style:style style:name="P42" style:family="paragraph" style:parent-style-name="Text_20_body">
      <style:paragraph-properties fo:margin-left="1.695cm" fo:margin-right="0cm" fo:line-height="0.847cm" fo:text-align="justify" style:justify-single-word="false" fo:text-indent="-1.695cm" style:auto-text-indent="false">
        <style:tab-stops/>
      </style:paragraph-properties>
    </style:style>
    <style:style style:name="P43" style:family="paragraph" style:parent-style-name="Text_20_body">
      <style:paragraph-properties fo:margin-left="1.695cm" fo:margin-right="0cm" fo:line-height="0.847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44" style:family="paragraph" style:parent-style-name="Text_20_body">
      <style:paragraph-properties fo:margin-left="1.695cm" fo:margin-right="0cm" fo:line-height="0.811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45" style:family="paragraph" style:parent-style-name="Text_20_body">
      <style:paragraph-properties fo:margin-left="1.695cm" fo:margin-right="0cm" fo:line-height="0.882cm" fo:text-align="justify" style:justify-single-word="false" fo:text-indent="-1.695cm" style:auto-text-indent="false" style:punctuation-wrap="simple">
        <style:tab-stops/>
      </style:paragraph-properties>
    </style:style>
    <style:style style:name="P46" style:family="paragraph" style:parent-style-name="Text_20_body">
      <style:paragraph-properties fo:margin-left="1.695cm" fo:margin-right="0cm" fo:line-height="0.811cm" fo:text-align="justify" style:justify-single-word="false" fo:text-indent="-1.695cm" style:auto-text-indent="false">
        <style:tab-stops/>
      </style:paragraph-properties>
    </style:style>
    <style:style style:name="P47" style:family="paragraph" style:parent-style-name="Text_20_body">
      <style:paragraph-properties fo:margin-left="1.695cm" fo:margin-right="0cm" fo:margin-top="0.445cm" fo:margin-bottom="0cm" loext:contextual-spacing="false" fo:line-height="0.847cm" fo:text-align="justify" style:justify-single-word="false" fo:text-indent="-1.695cm" style:auto-text-indent="false">
        <style:tab-stops/>
      </style:paragraph-properties>
    </style:style>
    <style:style style:name="P48" style:family="paragraph" style:parent-style-name="Text_20_body">
      <style:paragraph-properties fo:margin-left="1.695cm" fo:margin-right="0cm" fo:margin-top="0.318cm" fo:margin-bottom="0cm" loext:contextual-spacing="false" fo:line-height="0.847cm" fo:text-align="justify" style:justify-single-word="false" fo:text-indent="-1.695cm" style:auto-text-indent="false">
        <style:tab-stops/>
      </style:paragraph-properties>
    </style:style>
    <style:style style:name="P49" style:family="paragraph" style:parent-style-name="Text_20_body">
      <style:paragraph-properties fo:margin-left="1.695cm" fo:margin-right="0cm" style:line-spacing="0.106cm" fo:text-align="justify" style:justify-single-word="false" fo:text-indent="-1.695cm" style:auto-text-indent="false" style:writing-mode="lr-tb">
        <style:tab-stops/>
      </style:paragraph-properties>
      <style:text-properties style:font-name="標楷體" fo:font-size="16pt" fo:font-weight="bold" style:font-name-asian="標楷體" style:font-size-asian="16pt" style:font-weight-asian="bold" style:font-size-complex="16pt"/>
    </style:style>
    <style:style style:name="P50" style:family="paragraph" style:parent-style-name="Text_20_body">
      <style:paragraph-properties fo:margin-left="1.695cm" fo:margin-right="0cm" style:line-spacing="0.106cm" fo:text-align="justify" style:justify-single-word="false" fo:text-indent="-1.695cm" style:auto-text-indent="false" style:writing-mode="lr-tb">
        <style:tab-stops/>
      </style:paragraph-properties>
    </style:style>
    <style:style style:name="P51" style:family="paragraph" style:parent-style-name="Text_20_body">
      <style:paragraph-properties fo:margin-left="1.976cm" fo:margin-right="0cm" fo:line-height="0.847cm" fo:text-align="justify" style:justify-single-word="false" fo:text-indent="-1.976cm" style:auto-text-indent="false">
        <style:tab-stops/>
      </style:paragraph-properties>
    </style:style>
    <style:style style:name="P52" style:family="paragraph" style:parent-style-name="Text_20_body">
      <style:paragraph-properties fo:margin-left="1.131cm" fo:margin-right="0cm" fo:line-height="0.847cm" fo:text-align="justify" style:justify-single-word="false" fo:text-indent="-1.131cm" style:auto-text-indent="false">
        <style:tab-stops/>
      </style:paragraph-properties>
    </style:style>
    <style:style style:name="P53" style:family="paragraph" style:parent-style-name="Text_20_body">
      <style:paragraph-properties fo:margin-left="1.411cm" fo:margin-right="0cm" fo:line-height="0.847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54" style:family="paragraph" style:parent-style-name="Text_20_body">
      <style:paragraph-properties fo:margin-left="1.764cm" fo:margin-right="0cm" fo:line-height="0.882cm" fo:text-align="justify" style:justify-single-word="false" fo:text-indent="-1.129cm" style:auto-text-indent="false">
        <style:tab-stops/>
      </style:paragraph-properties>
    </style:style>
    <style:style style:name="P55" style:family="paragraph" style:parent-style-name="純文字">
      <style:paragraph-properties fo:margin-left="1.764cm" fo:margin-right="0cm" fo:line-height="0.882cm" fo:text-align="justify" style:justify-single-word="false" fo:text-indent="-1.129cm" style:auto-text-indent="false">
        <style:tab-stops/>
      </style:paragraph-properties>
    </style:style>
    <style:style style:name="P56" style:family="paragraph" style:parent-style-name="Text_20_body">
      <style:paragraph-properties fo:margin-left="1.764cm" fo:margin-right="0cm" style:line-spacing="0.106cm" fo:text-align="justify" style:justify-single-word="false" fo:text-indent="-1.129cm" style:auto-text-indent="false" style:writing-mode="lr-tb">
        <style:tab-stops/>
      </style:paragraph-properties>
      <style:text-properties style:font-name="標楷體" fo:font-size="16pt" style:font-name-asian="標楷體" style:font-size-asian="16pt" style:font-size-complex="16pt"/>
    </style:style>
    <style:style style:name="P57" style:family="paragraph" style:parent-style-name="Text_20_body">
      <style:paragraph-properties fo:margin-left="1.764cm" fo:margin-right="0cm" style:line-spacing="0.106cm" fo:text-align="justify" style:justify-single-word="false" fo:text-indent="-1.129cm" style:auto-text-indent="false" style:writing-mode="lr-tb">
        <style:tab-stops/>
      </style:paragraph-properties>
    </style:style>
    <style:style style:name="P58" style:family="paragraph" style:parent-style-name="Text_20_body">
      <style:paragraph-properties fo:margin-left="0.635cm" fo:margin-right="0cm" fo:line-height="0.847cm" fo:text-align="justify" style:justify-single-word="false" fo:text-indent="0cm" style:auto-text-indent="false">
        <style:tab-stops/>
      </style:paragraph-properties>
    </style:style>
    <style:style style:name="P59" style:family="paragraph" style:parent-style-name="Text_20_body">
      <style:paragraph-properties fo:margin-left="2.752cm" fo:margin-right="0cm" fo:line-height="0.882cm" fo:text-align="justify" style:justify-single-word="false" fo:text-indent="-1.693cm" style:auto-text-indent="false">
        <style:tab-stops/>
      </style:paragraph-properties>
    </style:style>
    <style:style style:name="P60" style:family="paragraph" style:parent-style-name="Text_20_body">
      <style:paragraph-properties fo:margin-left="2.752cm" fo:margin-right="0cm" fo:line-height="0.882cm" fo:text-align="justify" style:justify-single-word="false" fo:text-indent="-1.693cm" style:auto-text-indent="false" style:punctuation-wrap="simple">
        <style:tab-stops/>
      </style:paragraph-properties>
    </style:style>
    <style:style style:name="P61" style:family="paragraph" style:parent-style-name="純文字">
      <style:paragraph-properties fo:line-height="0.882cm" fo:text-align="justify" style:justify-single-word="false"/>
    </style:style>
    <style:style style:name="P62" style:family="paragraph" style:parent-style-name="Text_20_body">
      <style:paragraph-properties fo:margin-left="2.542cm" fo:margin-right="0cm" fo:line-height="0.811cm" fo:text-align="justify" style:justify-single-word="false" fo:text-indent="-2.542cm" style:auto-text-indent="false">
        <style:tab-stops/>
      </style:paragraph-properties>
    </style:style>
    <style:style style:name="P63" style:family="paragraph" style:parent-style-name="Text_20_body">
      <style:paragraph-properties fo:margin-left="1.129cm" fo:margin-right="0cm" fo:line-height="0.81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64" style:family="paragraph" style:parent-style-name="Text_20_body">
      <style:paragraph-properties fo:margin-left="1.129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65" style:family="paragraph" style:parent-style-name="Text_20_body">
      <style:paragraph-properties fo:margin-left="1.129cm" fo:margin-right="0cm" fo:line-height="0.811cm" fo:text-align="justify" style:justify-single-word="false" fo:text-indent="-1.129cm" style:auto-text-indent="false">
        <style:tab-stops/>
      </style:paragraph-properties>
    </style:style>
    <style:style style:name="P66" style:family="paragraph" style:parent-style-name="Text_20_body">
      <style:paragraph-properties fo:margin-left="0.847cm" fo:margin-right="0cm" fo:line-height="0.811cm" fo:text-align="justify" style:justify-single-word="false" fo:text-indent="0cm" style:auto-text-indent="false">
        <style:tab-stops/>
      </style:paragraph-properties>
    </style:style>
    <style:style style:name="P67" style:family="paragraph" style:parent-style-name="Text_20_body">
      <style:paragraph-properties fo:margin-left="2.826cm" fo:margin-right="0cm" fo:line-height="0.811cm" fo:text-align="justify" style:justify-single-word="false" fo:text-indent="-2.826cm" style:auto-text-indent="false">
        <style:tab-stops/>
      </style:paragraph-properties>
    </style:style>
    <style:style style:name="P68" style:family="paragraph" style:parent-style-name="Text_20_body">
      <style:paragraph-properties fo:margin-left="2.826cm" fo:margin-right="0cm" fo:line-height="0.811cm" fo:text-align="justify" style:justify-single-word="false" fo:text-indent="-2.826cm" style:auto-text-indent="false">
        <style:tab-stops/>
      </style:paragraph-properties>
      <style:text-properties style:font-name="標楷體" fo:font-size="16pt" fo:font-weight="bold" style:font-name-asian="標楷體" style:font-size-asian="16pt" style:font-weight-asian="bold" style:font-size-complex="16pt"/>
    </style:style>
    <style:style style:name="P69" style:family="paragraph" style:parent-style-name="Text_20_body">
      <style:paragraph-properties fo:margin-left="0.96cm" fo:margin-right="0cm" fo:line-height="0.811cm" fo:text-align="justify" style:justify-single-word="false" fo:text-indent="-0.96cm" style:auto-text-indent="false">
        <style:tab-stops/>
      </style:paragraph-properties>
    </style:style>
    <style:style style:name="P70" style:family="paragraph" style:parent-style-name="Text_20_body">
      <style:paragraph-properties fo:margin-left="2.117cm" fo:margin-right="0cm" fo:line-height="0.811cm" fo:text-align="justify" style:justify-single-word="false" fo:text-indent="-1.693cm" style:auto-text-indent="false">
        <style:tab-stops/>
      </style:paragraph-properties>
    </style:style>
    <style:style style:name="P71" style:family="paragraph" style:parent-style-name="Text_20_body">
      <style:paragraph-properties fo:margin-left="1.997cm" fo:margin-right="0cm" fo:margin-top="0.127cm" fo:margin-bottom="0cm" loext:contextual-spacing="false" fo:line-height="0.706cm" fo:text-align="justify" style:justify-single-word="false" fo:text-indent="-0.751cm" style:auto-text-indent="false">
        <style:tab-stops/>
      </style:paragraph-properties>
      <style:text-properties fo:font-size="14pt" style:font-name-asian="標楷體" style:font-size-asian="14pt" style:font-size-complex="14pt"/>
    </style:style>
    <style:style style:name="P72" style:family="paragraph" style:parent-style-name="Text_20_body">
      <style:paragraph-properties fo:margin-left="1.997cm" fo:margin-right="0cm" fo:margin-top="0.127cm" fo:margin-bottom="0cm" loext:contextual-spacing="false" style:line-spacing="0.056cm" fo:text-align="justify" style:justify-single-word="false" fo:text-indent="-0.751cm" style:auto-text-indent="false" style:writing-mode="lr-tb">
        <style:tab-stops/>
      </style:paragraph-properties>
      <style:text-properties fo:font-size="14pt" style:font-name-asian="標楷體" style:font-size-asian="14pt" style:font-size-complex="14pt"/>
    </style:style>
    <style:style style:name="P73" style:family="paragraph" style:parent-style-name="Text_20_body">
      <style:paragraph-properties fo:margin-left="1.997cm" fo:margin-right="0cm" fo:margin-top="0.127cm" fo:margin-bottom="0cm" loext:contextual-spacing="false" style:line-spacing="0.056cm" fo:text-align="justify" style:justify-single-word="false" fo:text-indent="-0.751cm" style:auto-text-indent="false" style:writing-mode="lr-tb">
        <style:tab-stops/>
      </style:paragraph-properties>
    </style:style>
    <style:style style:name="P74" style:family="paragraph" style:parent-style-name="Text_20_body">
      <style:paragraph-properties fo:margin-left="1.997cm" fo:margin-right="0cm" fo:margin-top="0.318cm" fo:margin-bottom="0cm" loext:contextual-spacing="false" fo:line-height="0.811cm" fo:text-align="justify" style:justify-single-word="false" fo:text-indent="-0.751cm" style:auto-text-indent="false">
        <style:tab-stops/>
      </style:paragraph-properties>
      <style:text-properties fo:font-size="14pt" style:font-name-asian="標楷體" style:font-size-asian="14pt" style:font-size-complex="14pt"/>
    </style:style>
    <style:style style:name="P75" style:family="paragraph" style:parent-style-name="Text_20_body">
      <style:paragraph-properties fo:margin-left="0.998cm" fo:margin-right="0cm" fo:line-height="0.811cm" fo:orphans="2" fo:widows="2" fo:text-indent="0cm" style:auto-text-indent="false">
        <style:tab-stops/>
      </style:paragraph-properties>
    </style:style>
    <style:style style:name="P76" style:family="paragraph" style:parent-style-name="Text_20_body">
      <style:paragraph-properties fo:margin-left="1.351cm" fo:margin-right="0cm" fo:line-height="0.811cm" fo:text-align="justify" style:justify-single-word="false" fo:text-indent="-1.101cm" style:auto-text-indent="false">
        <style:tab-stops/>
      </style:paragraph-properties>
      <style:text-properties fo:color="#000000" style:font-name="標楷體" fo:font-size="14pt" style:font-name-asian="標楷體" style:font-size-asian="14pt" style:font-size-complex="14pt"/>
    </style:style>
    <style:style style:name="P77" style:family="paragraph" style:parent-style-name="Text_20_body">
      <style:paragraph-properties fo:margin-top="0.191cm" fo:margin-bottom="0cm" loext:contextual-spacing="false" fo:line-height="0.847cm" fo:orphans="2" fo:widows="2"/>
      <style:text-properties fo:color="#000000" style:font-name="標楷體" fo:font-size="14pt" fo:font-weight="bold" style:font-name-asian="標楷體" style:font-size-asian="14pt" style:font-weight-asian="bold" style:font-size-complex="14pt"/>
    </style:style>
    <style:style style:name="P78" style:family="paragraph" style:parent-style-name="Text_20_body">
      <style:paragraph-properties fo:margin-left="1.983cm" fo:margin-right="0cm" fo:line-height="0.847cm" fo:text-align="justify" style:justify-single-word="false" fo:text-indent="-1.983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79"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80" style:family="paragraph" style:parent-style-name="Text_20_body">
      <style:paragraph-properties fo:margin-left="1.27cm" fo:margin-right="0cm" fo:line-height="0.706cm" fo:text-align="justify" style:justify-single-word="false" fo:text-indent="-1.27cm" style:auto-text-indent="false" style:snap-to-layout-grid="false">
        <style:tab-stops/>
      </style:paragraph-properties>
    </style:style>
    <style:style style:name="P81" style:family="paragraph" style:parent-style-name="Text_20_body">
      <style:paragraph-properties fo:margin-left="1.27cm" fo:margin-right="0cm" fo:margin-top="0.318cm" fo:margin-bottom="0cm" loext:contextual-spacing="false" fo:line-height="0.706cm" fo:text-align="justify" style:justify-single-word="false" fo:text-indent="-1.27cm" style:auto-text-indent="false" style:snap-to-layout-grid="false">
        <style:tab-stops/>
      </style:paragraph-properties>
      <style:text-properties fo:color="#000000" style:font-name="微軟正黑體" style:font-name-asian="微軟正黑體"/>
    </style:style>
    <style:style style:name="P82" style:family="paragraph" style:parent-style-name="Text_20_body">
      <style:paragraph-properties fo:margin-left="1.542cm" fo:margin-right="0cm" fo:line-height="0.706cm" fo:text-align="justify" style:justify-single-word="false" fo:text-indent="-0.695cm" style:auto-text-indent="false" style:snap-to-layout-grid="false">
        <style:tab-stops/>
      </style:paragraph-properties>
    </style:style>
    <style:style style:name="P83" style:family="paragraph" style:parent-style-name="Text_20_body">
      <style:paragraph-properties fo:margin-left="1.542cm" fo:margin-right="0cm" fo:margin-top="0.191cm" fo:margin-bottom="0cm" loext:contextual-spacing="false" fo:line-height="0.706cm" fo:text-align="justify" style:justify-single-word="false" fo:text-indent="-0.695cm" style:auto-text-indent="false" style:snap-to-layout-grid="false">
        <style:tab-stops/>
      </style:paragraph-properties>
      <style:text-properties fo:color="#000000" style:font-name="微軟正黑體" style:font-name-asian="微軟正黑體"/>
    </style:style>
    <style:style style:name="P84" style:family="paragraph" style:parent-style-name="Text_20_body">
      <style:paragraph-properties fo:margin-left="1.482cm" fo:margin-right="0cm" fo:line-height="0.953cm" fo:text-align="justify" style:justify-single-word="false" fo:text-indent="0cm" style:auto-text-indent="false" style:snap-to-layout-grid="false">
        <style:tab-stops>
          <style:tab-stop style:position="-0.231cm"/>
        </style:tab-stops>
      </style:paragraph-properties>
      <style:text-properties fo:color="#000000" style:font-name="標楷體" fo:font-size="13pt" fo:font-weight="bold" style:font-name-asian="標楷體" style:font-size-asian="13pt" style:font-weight-asian="bold" style:font-size-complex="13pt"/>
    </style:style>
    <style:style style:name="P85" style:family="paragraph" style:parent-style-name="Text_20_body">
      <style:paragraph-properties fo:margin-left="1.482cm" fo:margin-right="0cm" fo:line-height="0.953cm" fo:text-align="justify" style:justify-single-word="false" fo:text-indent="0cm" style:auto-text-indent="false" style:snap-to-layout-grid="false">
        <style:tab-stops>
          <style:tab-stop style:position="-2.482cm"/>
        </style:tab-stops>
      </style:paragraph-properties>
      <style:text-properties fo:color="#000000" style:font-name="標楷體" fo:font-size="13pt" fo:font-weight="bold" style:font-name-asian="標楷體" style:font-size-asian="13pt" style:font-weight-asian="bold" style:font-size-complex="13pt"/>
    </style:style>
    <style:style style:name="P86" style:family="paragraph" style:parent-style-name="Text_20_body">
      <style:paragraph-properties fo:margin-left="1.482cm" fo:margin-right="0cm" fo:line-height="0.953cm" fo:text-align="justify" style:justify-single-word="false" fo:text-indent="0cm" style:auto-text-indent="false" style:snap-to-layout-grid="false">
        <style:tab-stops>
          <style:tab-stop style:position="-1.732cm"/>
        </style:tab-stops>
      </style:paragraph-properties>
      <style:text-properties fo:color="#000000" style:font-name="標楷體" fo:font-size="13pt" fo:font-weight="bold" style:font-name-asian="標楷體" style:font-size-asian="13pt" style:font-weight-asian="bold" style:font-size-complex="13pt"/>
    </style:style>
    <style:style style:name="P87" style:family="paragraph" style:parent-style-name="Text_20_body">
      <style:paragraph-properties fo:margin-left="1.482cm" fo:margin-right="0cm" fo:line-height="0.741cm" fo:text-align="justify" style:justify-single-word="false" fo:text-indent="0cm" style:auto-text-indent="false" style:snap-to-layout-grid="false">
        <style:tab-stops>
          <style:tab-stop style:position="-2.482cm"/>
        </style:tab-stops>
      </style:paragraph-properties>
      <style:text-properties fo:color="#000000" style:font-name="標楷體" fo:font-size="13pt" fo:font-weight="bold" style:font-name-asian="標楷體" style:font-size-asian="13pt" style:font-weight-asian="bold" style:font-size-complex="13pt"/>
    </style:style>
    <style:style style:name="P88" style:family="paragraph" style:parent-style-name="Text_20_body">
      <style:paragraph-properties fo:margin-left="1.482cm" fo:margin-right="0cm" fo:line-height="0.74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89" style:family="paragraph" style:parent-style-name="Text_20_body">
      <style:paragraph-properties fo:margin-left="1.482cm" fo:margin-right="0cm" fo:line-height="0.811cm" fo:text-align="justify" style:justify-single-word="false" fo:text-indent="0cm" style:auto-text-indent="false">
        <style:tab-stops/>
      </style:paragraph-properties>
      <style:text-properties fo:color="#000000" style:font-name="標楷體" fo:font-size="14pt" style:letter-kerning="false" style:font-name-asian="標楷體" style:font-size-asian="14pt" style:font-size-complex="14pt"/>
    </style:style>
    <style:style style:name="P90" style:family="paragraph" style:parent-style-name="Text_20_body">
      <style:paragraph-properties fo:margin-left="1.482cm" fo:margin-right="0cm" fo:line-height="0.706cm" fo:text-align="justify" style:justify-single-word="false" fo:text-indent="0cm" style:auto-text-indent="false" style:snap-to-layout-grid="false">
        <style:tab-stops/>
      </style:paragraph-properties>
    </style:style>
    <style:style style:name="P91" style:family="paragraph" style:parent-style-name="Text_20_body">
      <style:paragraph-properties fo:margin-left="1.482cm" fo:margin-right="0cm" fo:line-height="0.811cm" fo:text-align="justify" style:justify-single-word="false" fo:text-indent="0cm" style:auto-text-indent="false">
        <style:tab-stops/>
      </style:paragraph-properties>
    </style:style>
    <style:style style:name="P92" style:family="paragraph" style:parent-style-name="Text_20_body">
      <style:paragraph-properties fo:margin-left="1.482cm" fo:margin-right="0cm" fo:margin-top="0.127cm" fo:margin-bottom="0cm" loext:contextual-spacing="false" fo:line-height="0.811cm" fo:text-align="justify" style:justify-single-word="false" fo:text-indent="0cm" style:auto-text-indent="false">
        <style:tab-stops/>
      </style:paragraph-properties>
    </style:style>
    <style:style style:name="P93" style:family="paragraph" style:parent-style-name="Text_20_body">
      <style:paragraph-properties fo:margin-left="1.482cm" fo:margin-right="0cm" fo:margin-top="0.127cm" fo:margin-bottom="0cm" loext:contextual-spacing="false" fo:line-height="0.811cm" fo:text-align="justify" style:justify-single-word="false" fo:text-indent="0cm" style:auto-text-indent="false" style:snap-to-layout-grid="false">
        <style:tab-stops>
          <style:tab-stop style:position="-1.732cm"/>
        </style:tab-stops>
      </style:paragraph-properties>
      <style:text-properties fo:color="#000000" style:font-name="標楷體" fo:font-size="13pt" fo:font-weight="bold" style:font-name-asian="標楷體" style:font-size-asian="13pt" style:font-weight-asian="bold" style:font-size-complex="13pt"/>
    </style:style>
    <style:style style:name="P94" style:family="paragraph" style:parent-style-name="清單段落">
      <style:paragraph-properties fo:margin-left="1.482cm" fo:margin-right="0cm" fo:margin-top="0cm" fo:margin-bottom="0.318cm" loext:contextual-spacing="false" fo:line-height="0.811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95" style:family="paragraph" style:parent-style-name="Text_20_body">
      <style:paragraph-properties fo:margin-left="1.482cm" fo:margin-right="0cm" style:line-spacing="0.053cm" fo:text-align="justify" style:justify-single-word="false" fo:text-indent="0cm" style:auto-text-indent="false" style:snap-to-layout-grid="false" style:writing-mode="lr-tb">
        <style:tab-stops>
          <style:tab-stop style:position="-1.732cm"/>
        </style:tab-stops>
      </style:paragraph-properties>
      <style:text-properties fo:color="#000000" style:font-name="標楷體" fo:font-size="13pt" fo:font-weight="bold" style:font-name-asian="標楷體" style:font-size-asian="13pt" style:font-weight-asian="bold" style:font-size-complex="13pt"/>
    </style:style>
    <style:style style:name="P96" style:family="paragraph" style:parent-style-name="Text_20_body">
      <style:paragraph-properties fo:margin-left="2.346cm" fo:margin-right="0cm" fo:line-height="0.811cm" fo:text-align="justify" style:justify-single-word="false" fo:text-indent="-1.076cm" style:auto-text-indent="false" style:snap-to-layout-grid="false">
        <style:tab-stops/>
      </style:paragraph-properties>
      <style:text-properties fo:color="#000000" style:font-name="標楷體" fo:font-size="14pt" style:font-name-asian="標楷體" style:font-size-asian="14pt" style:font-size-complex="14pt"/>
    </style:style>
    <style:style style:name="P97" style:family="paragraph" style:parent-style-name="Text_20_body">
      <style:paragraph-properties fo:margin-left="1.058cm" fo:margin-right="0cm" fo:line-height="0.953cm" fo:text-align="justify" style:justify-single-word="false" fo:text-indent="0.464cm" style:auto-text-indent="false" style:snap-to-layout-grid="false">
        <style:tab-stops>
          <style:tab-stop style:position="0.192cm"/>
        </style:tab-stops>
      </style:paragraph-properties>
      <style:text-properties fo:color="#000000" style:font-name="標楷體" fo:font-size="13pt" fo:font-weight="bold" style:font-name-asian="標楷體" style:font-size-asian="13pt" style:font-weight-asian="bold" style:font-size-complex="13pt"/>
    </style:style>
    <style:style style:name="P98" style:family="paragraph" style:parent-style-name="Text_20_body">
      <style:paragraph-properties fo:margin-left="1.27cm" fo:margin-right="0cm" fo:line-height="0.953cm" fo:text-align="justify" style:justify-single-word="false" fo:text-indent="0cm" style:auto-text-indent="false" style:snap-to-layout-grid="false">
        <style:tab-stops>
          <style:tab-stop style:position="-0.019cm"/>
        </style:tab-stops>
      </style:paragraph-properties>
      <style:text-properties fo:color="#000000" style:font-name="標楷體" fo:font-size="13pt" fo:font-weight="bold" style:font-name-asian="標楷體" style:font-size-asian="13pt" style:font-weight-asian="bold" style:font-size-complex="13pt"/>
    </style:style>
    <style:style style:name="P99" style:family="paragraph" style:parent-style-name="Text_20_body">
      <style:paragraph-properties fo:margin-left="1.27cm" fo:margin-right="0cm" fo:line-height="0.74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00" style:family="paragraph" style:parent-style-name="Text_20_body">
      <style:paragraph-properties fo:margin-left="0.847cm" fo:margin-right="0cm" fo:line-height="0.953cm" fo:text-align="justify" style:justify-single-word="false" fo:text-indent="0.212cm" style:auto-text-indent="false" style:snap-to-layout-grid="false">
        <style:tab-stops>
          <style:tab-stop style:position="0.404cm"/>
        </style:tab-stops>
      </style:paragraph-properties>
      <style:text-properties fo:color="#000000" style:font-name="標楷體" fo:font-size="13pt" fo:font-weight="bold" style:font-name-asian="標楷體" style:font-size-asian="13pt" style:font-weight-asian="bold" style:font-size-complex="13pt"/>
    </style:style>
    <style:style style:name="P101" style:family="paragraph" style:parent-style-name="Text_20_body">
      <style:paragraph-properties fo:margin-left="0.847cm" fo:margin-right="0cm" fo:line-height="0.776cm" fo:text-align="justify" style:justify-single-word="false" fo:text-indent="0.212cm" style:auto-text-indent="false" style:snap-to-layout-grid="false">
        <style:tab-stops>
          <style:tab-stop style:position="0.404cm"/>
        </style:tab-stops>
      </style:paragraph-properties>
      <style:text-properties fo:color="#000000" style:font-name="標楷體" fo:font-size="13pt" fo:font-weight="bold" style:font-name-asian="標楷體" style:font-size-asian="13pt" style:font-weight-asian="bold" style:font-size-complex="13pt"/>
    </style:style>
    <style:style style:name="P102" style:family="paragraph" style:parent-style-name="Text_20_body">
      <style:paragraph-properties fo:margin-left="1.923cm" fo:margin-right="0cm" fo:line-height="0.741cm" fo:text-align="justify" style:justify-single-word="false" fo:text-indent="-1.076cm" style:auto-text-indent="false" style:snap-to-layout-grid="false">
        <style:tab-stops/>
      </style:paragraph-properties>
      <style:text-properties fo:color="#000000" style:font-name="標楷體" fo:font-size="14pt" style:font-name-asian="標楷體" style:font-size-asian="14pt" style:font-size-complex="14pt"/>
    </style:style>
    <style:style style:name="P103" style:family="paragraph" style:parent-style-name="Text_20_body">
      <style:paragraph-properties fo:margin-left="1.923cm" fo:margin-right="0cm" fo:line-height="0.811cm" fo:text-align="justify" style:justify-single-word="false" fo:text-indent="-1.076cm" style:auto-text-indent="false" style:snap-to-layout-grid="false">
        <style:tab-stops/>
      </style:paragraph-properties>
      <style:text-properties fo:color="#000000" style:font-name="標楷體" fo:font-size="14pt" style:font-name-asian="標楷體" style:font-size-asian="14pt" style:font-size-complex="14pt"/>
    </style:style>
    <style:style style:name="P104" style:family="paragraph" style:parent-style-name="Text_20_body">
      <style:paragraph-properties fo:margin-left="1.923cm" fo:margin-right="0cm" fo:line-height="0.811cm" fo:text-align="justify" style:justify-single-word="false" fo:text-indent="-1.076cm" style:auto-text-indent="false" style:snap-to-layout-grid="false">
        <style:tab-stops/>
      </style:paragraph-properties>
    </style:style>
    <style:style style:name="P105" style:family="paragraph" style:parent-style-name="Text_20_body">
      <style:paragraph-properties fo:margin-left="1.923cm" fo:margin-right="0cm" fo:margin-top="0.064cm" fo:margin-bottom="0cm" loext:contextual-spacing="false" fo:line-height="0.741cm" fo:text-align="justify" style:justify-single-word="false" fo:text-indent="-1.076cm" style:auto-text-indent="false" style:snap-to-layout-grid="false">
        <style:tab-stops/>
      </style:paragraph-properties>
    </style:style>
    <style:style style:name="P106" style:family="paragraph" style:parent-style-name="Text_20_body">
      <style:paragraph-properties fo:margin-left="1.461cm" fo:margin-right="0cm" fo:line-height="0.706cm" fo:text-align="justify" style:justify-single-word="false" fo:text-indent="-0.614cm" style:auto-text-indent="false" style:snap-to-layout-grid="false">
        <style:tab-stops/>
      </style:paragraph-properties>
      <style:text-properties fo:color="#000000" style:font-name="微軟正黑體" fo:letter-spacing="-0.007cm" style:font-name-asian="微軟正黑體" style:font-name-complex="標楷體"/>
    </style:style>
    <style:style style:name="P107" style:family="paragraph" style:parent-style-name="Text_20_body">
      <style:paragraph-properties fo:margin-left="1.058cm" fo:margin-right="0cm" fo:line-height="0.776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08" style:family="paragraph" style:parent-style-name="Text_20_body">
      <style:paragraph-properties fo:margin-left="1.058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09" style:family="paragraph" style:parent-style-name="Text_20_body">
      <style:paragraph-properties fo:margin-left="1.058cm" fo:margin-right="0cm" fo:line-height="0.811cm" fo:text-align="justify" style:justify-single-word="false" fo:text-indent="0cm" style:auto-text-indent="false" style:snap-to-layout-grid="false">
        <style:tab-stops>
          <style:tab-stop style:position="0.192cm"/>
        </style:tab-stops>
      </style:paragraph-properties>
      <style:text-properties fo:color="#000000" style:font-name="標楷體" fo:font-size="13pt" fo:font-weight="bold" style:font-name-asian="標楷體" style:font-size-asian="13pt" style:font-weight-asian="bold" style:font-size-complex="13pt"/>
    </style:style>
    <style:style style:name="P110" style:family="paragraph" style:parent-style-name="Text_20_body">
      <style:paragraph-properties fo:margin-left="1.058cm" fo:margin-right="0cm" fo:line-height="0.953cm" fo:text-align="justify" style:justify-single-word="false" fo:text-indent="0.212cm" style:auto-text-indent="false" style:snap-to-layout-grid="false">
        <style:tab-stops>
          <style:tab-stop style:position="0.192cm"/>
        </style:tab-stops>
      </style:paragraph-properties>
      <style:text-properties fo:color="#000000" style:font-name="標楷體" fo:font-size="13pt" fo:font-weight="bold" style:font-name-asian="標楷體" style:font-size-asian="13pt" style:font-weight-asian="bold" style:font-size-complex="13pt"/>
    </style:style>
    <style:style style:name="P111" style:family="paragraph" style:parent-style-name="Text_20_body">
      <style:paragraph-properties fo:margin-left="1.483cm" fo:margin-right="-0.25cm" fo:line-height="0.776cm" fo:text-align="justify" style:justify-single-word="false" fo:text-indent="-1.483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112" style:family="paragraph" style:parent-style-name="Text_20_body">
      <style:paragraph-properties fo:margin-left="1.408cm" fo:margin-right="0cm" fo:line-height="0.776cm" fo:text-align="justify" style:justify-single-word="false" fo:text-indent="-1.408cm" style:auto-text-indent="false" style:snap-to-layout-grid="false">
        <style:tab-stops/>
      </style:paragraph-properties>
      <style:text-properties fo:color="#000000" style:font-name="標楷體" fo:font-size="14pt" style:font-name-asian="標楷體" style:font-size-asian="14pt" style:font-size-complex="14pt"/>
    </style:style>
    <style:style style:name="P113" style:family="paragraph" style:parent-style-name="Text_20_body">
      <style:paragraph-properties fo:margin-left="0.494cm" fo:margin-right="0cm" fo:line-height="0.811cm" fo:text-align="justify" style:justify-single-word="false" fo:text-indent="-0.494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114" style:family="paragraph" style:parent-style-name="Text_20_body">
      <style:paragraph-properties fo:margin-left="1.535cm" fo:margin-right="0cm" fo:line-height="0.706cm" fo:text-align="justify" style:justify-single-word="false" fo:text-indent="-0.688cm" style:auto-text-indent="false">
        <style:tab-stops/>
      </style:paragraph-properties>
    </style:style>
    <style:style style:name="P115" style:family="paragraph" style:parent-style-name="Text_20_body">
      <style:paragraph-properties fo:margin-left="1.535cm" fo:margin-right="0cm" fo:line-height="0.741cm" fo:text-align="justify" style:justify-single-word="false" fo:text-indent="-0.688cm" style:auto-text-indent="false">
        <style:tab-stops/>
      </style:paragraph-properties>
    </style:style>
    <style:style style:name="P116" style:family="paragraph" style:parent-style-name="Text_20_body">
      <style:paragraph-properties fo:margin-left="1.535cm" fo:margin-right="0cm" fo:margin-top="0.318cm" fo:margin-bottom="0cm" loext:contextual-spacing="false" fo:line-height="0.706cm" fo:text-align="justify" style:justify-single-word="false" fo:text-indent="-0.688cm" style:auto-text-indent="false">
        <style:tab-stops/>
      </style:paragraph-properties>
    </style:style>
    <style:style style:name="P117" style:family="paragraph" style:parent-style-name="Text_20_body">
      <style:paragraph-properties fo:margin-left="1.535cm" fo:margin-right="0cm" fo:margin-top="0.318cm" fo:margin-bottom="0cm" loext:contextual-spacing="false" fo:line-height="0.741cm" fo:text-align="justify" style:justify-single-word="false" fo:text-indent="-0.688cm" style:auto-text-indent="false">
        <style:tab-stops>
          <style:tab-stop style:position="0.466cm"/>
        </style:tab-stops>
      </style:paragraph-properties>
    </style:style>
    <style:style style:name="P118" style:family="paragraph" style:parent-style-name="Text_20_body">
      <style:paragraph-properties fo:margin-left="1.535cm" fo:margin-right="0cm" fo:margin-top="0.318cm" fo:margin-bottom="0cm" loext:contextual-spacing="false" style:line-spacing="0.053cm" fo:text-align="justify" style:justify-single-word="false" fo:text-indent="-0.688cm" style:auto-text-indent="false" style:writing-mode="lr-tb">
        <style:tab-stops>
          <style:tab-stop style:position="0.466cm"/>
        </style:tab-stops>
      </style:paragraph-properties>
    </style:style>
    <style:style style:name="P119" style:family="paragraph" style:parent-style-name="Text_20_body">
      <style:paragraph-properties fo:margin-left="2.071cm" fo:margin-right="0cm" fo:margin-top="0.127cm" fo:margin-bottom="0cm" loext:contextual-spacing="false" fo:line-height="0.811cm" fo:text-align="justify" style:justify-single-word="false" fo:text-indent="-0.801cm" style:auto-text-indent="false">
        <style:tab-stops/>
      </style:paragraph-properties>
      <style:text-properties fo:color="#000000" style:font-name="標楷體" fo:font-size="14pt" style:letter-kerning="false" style:font-name-asian="標楷體" style:font-size-asian="14pt" style:font-size-complex="14pt"/>
    </style:style>
    <style:style style:name="P120" style:family="paragraph" style:parent-style-name="清單段落">
      <style:paragraph-properties fo:margin-left="-0.445cm" fo:margin-right="-0.25cm" fo:line-height="0.847cm" fo:text-align="center" style:justify-single-word="false" fo:text-indent="0.002cm" style:auto-text-indent="false">
        <style:tab-stops/>
      </style:paragraph-properties>
      <style:text-properties fo:color="#000000" style:font-name="標楷體" fo:font-size="13pt" style:font-name-asian="標楷體" style:font-size-asian="13pt" style:font-size-complex="13pt"/>
    </style:style>
    <style:style style:name="P121" style:family="paragraph" style:parent-style-name="清單段落">
      <style:paragraph-properties fo:margin-left="-0.445cm" fo:margin-right="-0.25cm" fo:line-height="0.847cm" fo:text-align="center" style:justify-single-word="false" fo:text-indent="0.06cm" style:auto-text-indent="false">
        <style:tab-stops/>
      </style:paragraph-properties>
      <style:text-properties fo:color="#000000" style:font-name="標楷體" fo:font-size="13pt" style:font-name-asian="標楷體" style:font-size-asian="13pt" style:font-size-complex="13pt"/>
    </style:style>
    <style:style style:name="P122" style:family="paragraph" style:parent-style-name="清單段落">
      <style:paragraph-properties fo:margin-left="-0.445cm" fo:margin-right="-0.25cm" fo:line-height="0.847cm" fo:text-align="center" style:justify-single-word="false" fo:text-indent="0.06cm" style:auto-text-indent="false">
        <style:tab-stops/>
      </style:paragraph-properties>
    </style:style>
    <style:style style:name="P123" style:family="paragraph" style:parent-style-name="清單段落">
      <style:paragraph-properties fo:margin-left="-0.448cm" fo:margin-right="-0.25cm" fo:line-height="0.847cm" fo:text-align="center" style:justify-single-word="false" fo:text-indent="-0.018cm" style:auto-text-indent="false">
        <style:tab-stops/>
      </style:paragraph-properties>
      <style:text-properties fo:color="#000000" style:font-name="標楷體" fo:font-size="13pt" style:font-name-asian="標楷體" style:font-size-asian="13pt" style:font-size-complex="13pt"/>
    </style:style>
    <style:style style:name="P124" style:family="paragraph" style:parent-style-name="清單段落">
      <style:paragraph-properties fo:margin-left="-0.448cm" fo:margin-right="-0.25cm" fo:line-height="0.847cm" fo:text-align="center" style:justify-single-word="false" fo:text-indent="-0.018cm" style:auto-text-indent="false">
        <style:tab-stops/>
      </style:paragraph-properties>
    </style:style>
    <style:style style:name="P125" style:family="paragraph" style:parent-style-name="清單段落">
      <style:paragraph-properties fo:margin-left="-0.445cm" fo:margin-right="-0.25cm" fo:line-height="0.847cm" fo:text-align="center" style:justify-single-word="false" fo:text-indent="0.175cm" style:auto-text-indent="false">
        <style:tab-stops/>
      </style:paragraph-properties>
      <style:text-properties fo:color="#000000" style:font-name="標楷體" fo:font-size="13pt" style:font-name-asian="標楷體" style:font-size-asian="13pt" style:font-size-complex="13pt"/>
    </style:style>
    <style:style style:name="P126" style:family="paragraph" style:parent-style-name="清單段落">
      <style:paragraph-properties fo:margin-left="-0.445cm" fo:margin-right="-0.25cm" fo:line-height="0.847cm" fo:text-align="center" style:justify-single-word="false" fo:text-indent="0.175cm" style:auto-text-indent="false">
        <style:tab-stops/>
      </style:paragraph-properties>
    </style:style>
    <style:style style:name="P127" style:family="paragraph" style:parent-style-name="清單段落">
      <style:paragraph-properties fo:margin-left="-0.446cm" fo:margin-right="-0.25cm" fo:line-height="0.847cm" fo:text-align="center" style:justify-single-word="false" fo:text-indent="-0.023cm" style:auto-text-indent="false">
        <style:tab-stops/>
      </style:paragraph-properties>
      <style:text-properties fo:color="#000000" style:font-name="標楷體" fo:font-size="13pt" style:font-name-asian="標楷體" style:font-size-asian="13pt" style:font-size-complex="13pt"/>
    </style:style>
    <style:style style:name="P128" style:family="paragraph" style:parent-style-name="Text_20_body">
      <style:paragraph-properties fo:margin-left="1.693cm" fo:margin-right="0cm" style:line-spacing="0.106cm" fo:text-align="justify" style:justify-single-word="false" fo:text-indent="0cm" style:auto-text-indent="false" style:writing-mode="lr-tb">
        <style:tab-stops/>
      </style:paragraph-properties>
    </style:style>
    <style:style style:name="P129" style:family="paragraph" style:parent-style-name="Text_20_body">
      <style:paragraph-properties fo:margin-left="0.023cm" fo:margin-right="0cm" style:line-spacing="0.106cm" fo:text-align="justify" style:justify-single-word="false" fo:text-indent="-0.023cm" style:auto-text-indent="false" style:snap-to-layout-grid="false" style:writing-mode="lr-tb">
        <style:tab-stops/>
      </style:paragraph-properties>
      <style:text-properties style:font-name="標楷體" fo:font-size="16pt" style:font-name-asian="標楷體" style:font-size-asian="16pt" style:font-size-complex="16pt"/>
    </style:style>
    <style:style style:name="P130" style:family="paragraph" style:parent-style-name="Text_20_body">
      <style:paragraph-properties style:line-spacing="0.056cm" fo:text-align="justify" style:justify-single-word="false" style:writing-mode="lr-tb"/>
      <style:text-properties fo:color="#000000" style:font-name="標楷體" fo:font-size="16pt" fo:font-weight="bold" style:font-name-asian="標楷體" style:font-size-asian="16pt" style:font-weight-asian="bold" style:font-size-complex="16pt"/>
    </style:style>
    <style:style style:name="P131" style:family="paragraph" style:parent-style-name="Text_20_body">
      <style:paragraph-properties fo:margin-top="0.55cm" fo:margin-bottom="0cm" loext:contextual-spacing="false" fo:line-height="0.811cm" fo:text-align="justify" style:justify-single-word="false" style:writing-mode="lr-tb"/>
    </style:style>
    <style:style style:name="P132" style:family="paragraph" style:parent-style-name="Text_20_body">
      <style:paragraph-properties fo:margin-left="2.037cm" fo:margin-right="0cm" fo:line-height="0.706cm" fo:text-align="justify" style:justify-single-word="false" fo:text-indent="-0.563cm" style:auto-text-indent="false" style:writing-mode="lr-tb">
        <style:tab-stops/>
      </style:paragraph-properties>
      <style:text-properties fo:color="#000000" style:font-name="微軟正黑體" style:font-name-asian="微軟正黑體"/>
    </style:style>
    <style:style style:name="P133" style:family="paragraph" style:parent-style-name="Text_20_body">
      <style:paragraph-properties fo:margin-left="2.223cm" fo:margin-right="0cm" fo:margin-top="0.064cm" fo:margin-bottom="0cm" loext:contextual-spacing="false" fo:line-height="0.811cm" fo:text-align="justify" style:justify-single-word="false" fo:text-indent="-0.7cm" style:auto-text-indent="false" style:writing-mode="lr-tb">
        <style:tab-stops/>
      </style:paragraph-properties>
      <style:text-properties fo:color="#000000" style:font-name="標楷體" fo:font-size="14pt" style:letter-kerning="false" style:font-name-asian="標楷體" style:font-size-asian="14pt" style:font-size-complex="14pt"/>
    </style:style>
    <style:style style:name="P134" style:family="paragraph" style:parent-style-name="Text_20_body">
      <style:paragraph-properties fo:margin-left="2.408cm" fo:margin-right="0cm" style:line-spacing="0.053cm" fo:text-align="justify" style:justify-single-word="false" fo:text-indent="-0.99cm" style:auto-text-indent="false" style:writing-mode="lr-tb">
        <style:tab-stops>
          <style:tab-stop style:position="-1.295cm"/>
        </style:tab-stops>
      </style:paragraph-properties>
      <style:text-properties fo:color="#000000" style:font-name="標楷體" fo:font-size="14pt" style:font-name-asian="標楷體" style:font-size-asian="14pt" style:font-size-complex="14pt"/>
    </style:style>
    <style:style style:name="P135" style:family="paragraph" style:parent-style-name="清單段落">
      <style:paragraph-properties fo:margin-left="2.408cm" fo:margin-right="0cm" fo:line-height="0.811cm" fo:text-align="justify" style:justify-single-word="false" fo:text-indent="-0.99cm" style:auto-text-indent="false" style:writing-mode="lr-tb">
        <style:tab-stops>
          <style:tab-stop style:position="-1.295cm"/>
        </style:tab-stops>
      </style:paragraph-properties>
      <style:text-properties fo:color="#000000" style:font-name="標楷體" fo:font-size="14pt" style:font-name-asian="標楷體" style:font-size-asian="14pt" style:font-size-complex="14pt"/>
    </style:style>
    <style:style style:name="P136" style:family="paragraph" style:parent-style-name="清單段落">
      <style:paragraph-properties fo:margin-left="2.408cm" fo:margin-right="0cm" style:line-spacing="0.053cm" fo:text-align="justify" style:justify-single-word="false" fo:text-indent="-0.99cm" style:auto-text-indent="false" style:writing-mode="lr-tb">
        <style:tab-stops>
          <style:tab-stop style:position="-1.295cm"/>
        </style:tab-stops>
      </style:paragraph-properties>
      <style:text-properties fo:color="#000000" style:font-name="標楷體" fo:font-size="14pt" style:font-name-asian="標楷體" style:font-size-asian="14pt" style:font-size-complex="14pt"/>
    </style:style>
    <style:style style:name="P137" style:family="paragraph" style:parent-style-name="清單段落">
      <style:paragraph-properties fo:margin-left="2.408cm" fo:margin-right="0cm" fo:margin-top="0.127cm" fo:margin-bottom="0cm" loext:contextual-spacing="false" fo:line-height="0.811cm" fo:text-align="justify" style:justify-single-word="false" fo:text-indent="-0.99cm" style:auto-text-indent="false" style:writing-mode="lr-tb">
        <style:tab-stops>
          <style:tab-stop style:position="-1.295cm"/>
        </style:tab-stops>
      </style:paragraph-properties>
    </style:style>
    <style:style style:name="P138" style:family="paragraph" style:parent-style-name="Text_20_body">
      <style:paragraph-properties fo:margin-left="-0.499cm" fo:margin-right="-0.25cm" style:line-spacing="0.056cm" fo:text-indent="0cm" style:auto-text-indent="false" style:writing-mode="lr-tb">
        <style:tab-stops/>
      </style:paragraph-properties>
    </style:style>
    <style:style style:name="P139" style:family="paragraph" style:parent-style-name="Text_20_body">
      <style:paragraph-properties fo:margin-left="1.498cm" fo:margin-right="0cm" style:line-spacing="0.056cm" fo:text-align="justify" style:justify-single-word="false" fo:text-indent="-1.498cm" style:auto-text-indent="false" style:snap-to-layout-grid="false" style:writing-mode="lr-tb">
        <style:tab-stops/>
      </style:paragraph-properties>
    </style:style>
    <style:style style:name="P140" style:family="paragraph" style:parent-style-name="Text_20_body">
      <style:paragraph-properties fo:margin-left="1.376cm" fo:margin-right="0cm" style:line-spacing="0.056cm" fo:text-align="justify" style:justify-single-word="false" fo:text-indent="-1.376cm" style:auto-text-indent="false" style:snap-to-layout-grid="false" style:writing-mode="lr-tb">
        <style:tab-stops/>
      </style:paragraph-properties>
    </style:style>
    <style:style style:name="P141" style:family="paragraph" style:parent-style-name="Text_20_body">
      <style:paragraph-properties fo:margin-left="-0.215cm" fo:margin-right="-0.25cm" style:line-spacing="0.056cm" fo:text-align="justify" style:justify-single-word="false" fo:text-indent="0.228cm" style:auto-text-indent="false" style:snap-to-layout-grid="false" style:writing-mode="lr-tb">
        <style:tab-stops>
          <style:tab-stop style:position="1.466cm"/>
        </style:tab-stops>
      </style:paragraph-properties>
      <style:text-properties fo:color="#000000" style:font-name="標楷體" fo:font-size="14pt" fo:font-weight="bold" style:font-name-asian="標楷體" style:font-size-asian="14pt" style:font-weight-asian="bold" style:font-size-complex="14pt"/>
    </style:style>
    <style:style style:name="P142" style:family="paragraph" style:parent-style-name="Text_20_body">
      <style:paragraph-properties fo:margin-left="0cm" fo:margin-right="-0.25cm" style:line-spacing="0.056cm" fo:orphans="2" fo:widows="2" fo:text-indent="0.499cm" style:auto-text-indent="false" style:writing-mode="lr-tb"/>
      <style:text-properties style:font-name="標楷體" fo:font-size="14pt" fo:font-weight="bold" style:font-name-asian="標楷體" style:font-size-asian="14pt" style:font-weight-asian="bold" style:font-size-complex="14pt"/>
    </style:style>
    <style:style style:name="P143" style:family="paragraph" style:parent-style-name="Text_20_body">
      <style:paragraph-properties fo:margin-left="2.408cm" fo:margin-right="0cm" fo:line-height="0.741cm" fo:text-align="justify" style:justify-single-word="false" fo:text-indent="-1.074cm" style:auto-text-indent="false" style:snap-to-layout-grid="false" style:writing-mode="lr-tb">
        <style:tab-stops/>
      </style:paragraph-properties>
    </style:style>
    <style:style style:name="P144" style:family="paragraph" style:parent-style-name="Text_20_body">
      <style:paragraph-properties fo:margin-left="2.408cm" fo:margin-right="0cm" fo:line-height="0.741cm" fo:text-align="justify" style:justify-single-word="false" fo:text-indent="-1.074cm" style:auto-text-indent="false" style:snap-to-layout-grid="false" style:writing-mode="lr-tb">
        <style:tab-stops/>
      </style:paragraph-properties>
      <style:text-properties fo:color="#000000" style:font-name="標楷體" fo:font-size="14pt" style:font-name-asian="標楷體" style:font-size-asian="14pt" style:font-size-complex="14pt"/>
    </style:style>
    <style:style style:name="P145" style:family="paragraph" style:parent-style-name="Text_20_body">
      <style:paragraph-properties fo:margin-left="2.223cm" fo:margin-right="0cm" fo:line-height="0.811cm" fo:text-align="justify" style:justify-single-word="false" fo:text-indent="-1.074cm" style:auto-text-indent="false" style:snap-to-layout-grid="false" style:writing-mode="lr-tb">
        <style:tab-stops/>
      </style:paragraph-properties>
      <style:text-properties fo:color="#000000" style:font-name="標楷體" fo:font-size="14pt" style:font-name-asian="標楷體" style:font-size-asian="14pt" style:font-size-complex="14pt"/>
    </style:style>
    <style:style style:name="P146" style:family="paragraph" style:parent-style-name="Text_20_body">
      <style:paragraph-properties fo:margin-left="2.223cm" fo:margin-right="0cm" fo:line-height="0.811cm" fo:text-align="justify" style:justify-single-word="false" fo:text-indent="-1.074cm" style:auto-text-indent="false" style:snap-to-layout-grid="false" style:writing-mode="lr-tb">
        <style:tab-stops/>
      </style:paragraph-properties>
    </style:style>
    <style:style style:name="P147" style:family="paragraph" style:parent-style-name="清單段落">
      <style:paragraph-properties fo:margin-left="0.002cm" fo:margin-right="0cm" fo:margin-top="0.127cm" fo:margin-bottom="0cm" loext:contextual-spacing="false" style:line-spacing="0.056cm" fo:text-align="justify" style:justify-single-word="false" fo:text-indent="0.499cm" style:auto-text-indent="false" style:writing-mode="lr-tb">
        <style:tab-stops/>
      </style:paragraph-properties>
    </style:style>
    <style:style style:name="P148" style:family="paragraph" style:parent-style-name="清單段落" style:list-style-name="L1">
      <style:paragraph-properties fo:margin-left="0.37cm" fo:margin-right="0cm" fo:margin-top="0.127cm" fo:margin-bottom="0cm" loext:contextual-spacing="false" style:line-spacing="0.056cm" fo:text-align="justify" style:justify-single-word="false" fo:text-indent="0cm" style:auto-text-indent="false" style:writing-mode="lr-tb">
        <style:tab-stops/>
      </style:paragraph-properties>
      <style:text-properties style:font-name="Times New Roman" fo:font-size="14pt" style:font-name-asian="標楷體" style:font-size-asian="14pt" style:font-size-complex="14pt"/>
    </style:style>
    <style:style style:name="P149" style:family="paragraph" style:parent-style-name="清單段落" style:list-style-name="L2">
      <style:paragraph-properties fo:margin-left="0.37cm" fo:margin-right="0cm" fo:margin-top="0.127cm" fo:margin-bottom="0cm" loext:contextual-spacing="false" style:line-spacing="0.056cm" fo:text-align="justify" style:justify-single-word="false" fo:text-indent="0cm" style:auto-text-indent="false" style:writing-mode="lr-tb">
        <style:tab-stops/>
      </style:paragraph-properties>
      <style:text-properties style:font-name="Times New Roman" fo:font-size="14pt" style:font-name-asian="標楷體" style:font-size-asian="14pt" style:font-size-complex="14pt"/>
    </style:style>
    <style:style style:name="P150" style:family="paragraph" style:parent-style-name="清單段落" style:list-style-name="L3">
      <style:paragraph-properties fo:margin-left="0.37cm" fo:margin-right="0cm" fo:margin-top="0.127cm" fo:margin-bottom="0cm" loext:contextual-spacing="false" style:line-spacing="0.056cm" fo:text-align="justify" style:justify-single-word="false" fo:text-indent="0cm" style:auto-text-indent="false" style:writing-mode="lr-tb">
        <style:tab-stops/>
      </style:paragraph-properties>
      <style:text-properties style:font-name="Times New Roman" fo:font-size="14pt" style:font-name-asian="標楷體" style:font-size-asian="14pt" style:font-size-complex="14pt"/>
    </style:style>
    <style:style style:name="P151" style:family="paragraph" style:parent-style-name="清單段落" style:list-style-name="L4">
      <style:paragraph-properties fo:margin-left="0.37cm" fo:margin-right="0cm" fo:margin-top="0.127cm" fo:margin-bottom="0cm" loext:contextual-spacing="false" fo:line-height="0.706cm" fo:text-align="justify" style:justify-single-word="false" fo:text-indent="0cm" style:auto-text-indent="false" style:writing-mode="lr-tb">
        <style:tab-stops/>
      </style:paragraph-properties>
      <style:text-properties style:font-name="Times New Roman" fo:font-size="14pt" style:font-name-asian="標楷體" style:font-size-asian="14pt" style:font-size-complex="14pt"/>
    </style:style>
    <style:style style:name="P152" style:family="paragraph" style:parent-style-name="清單段落" style:list-style-name="L5">
      <style:paragraph-properties fo:margin-left="0.37cm" fo:margin-right="0cm" fo:margin-top="0.127cm" fo:margin-bottom="0cm" loext:contextual-spacing="false" fo:line-height="0.811cm" fo:text-align="justify" style:justify-single-word="false" fo:text-indent="0cm" style:auto-text-indent="false" style:writing-mode="lr-tb">
        <style:tab-stops/>
      </style:paragraph-properties>
      <style:text-properties style:font-name="Times New Roman" fo:font-size="14pt" style:font-name-asian="標楷體" style:font-size-asian="14pt" style:font-size-complex="14pt"/>
    </style:style>
    <style:style style:name="P153" style:family="paragraph" style:parent-style-name="清單段落" style:list-style-name="L5">
      <style:paragraph-properties fo:margin-left="0.37cm" fo:margin-right="0cm" fo:margin-top="0.127cm" fo:margin-bottom="0cm" loext:contextual-spacing="false" fo:line-height="0.811cm" fo:text-align="justify" style:justify-single-word="false" fo:text-indent="0cm" style:auto-text-indent="false" style:writing-mode="lr-tb">
        <style:tab-stops/>
      </style:paragraph-properties>
      <style:text-properties style:font-name="Times New Roman" fo:font-size="14pt" officeooo:paragraph-rsid="00249585" style:font-name-asian="標楷體" style:font-size-asian="14pt" style:font-size-complex="14pt"/>
    </style:style>
    <style:style style:name="P154" style:family="paragraph" style:parent-style-name="清單段落" style:list-style-name="L4">
      <style:paragraph-properties fo:margin-left="0.37cm" fo:margin-right="0cm" fo:margin-top="0.127cm" fo:margin-bottom="0cm" loext:contextual-spacing="false" fo:line-height="0.706cm" fo:text-align="justify" style:justify-single-word="false" fo:text-indent="0cm" style:auto-text-indent="false" style:writing-mode="lr-tb">
        <style:tab-stops/>
      </style:paragraph-properties>
    </style:style>
    <style:style style:name="P155" style:family="paragraph" style:parent-style-name="清單段落" style:list-style-name="L1">
      <style:paragraph-properties fo:margin-left="0cm" fo:margin-right="0cm" fo:margin-top="0.127cm" fo:margin-bottom="0cm" loext:contextual-spacing="false" fo:line-height="0.811cm" fo:text-align="justify" style:justify-single-word="false" fo:text-indent="0cm" style:auto-text-indent="false">
        <style:tab-stops/>
      </style:paragraph-properties>
      <style:text-properties officeooo:paragraph-rsid="00249585"/>
    </style:style>
    <style:style style:name="P156" style:family="paragraph" style:parent-style-name="清單段落" style:list-style-name="L1">
      <style:paragraph-properties fo:margin-left="0.926cm" fo:margin-right="0cm" fo:margin-top="0cm" fo:margin-bottom="0cm" loext:contextual-spacing="false" fo:line-height="0.811cm" fo:text-align="justify" style:justify-single-word="false" fo:text-indent="0cm" style:auto-text-indent="false" style:writing-mode="lr-tb">
        <style:tab-stops/>
      </style:paragraph-properties>
      <style:text-properties officeooo:paragraph-rsid="00249585"/>
    </style:style>
    <style:style style:name="P157" style:family="paragraph" style:parent-style-name="Text_20_body" style:master-page-name="MP0">
      <style:paragraph-properties fo:line-height="0.882cm" fo:text-align="center" style:justify-single-word="false" style:page-number="auto" fo:break-before="page"/>
      <style:text-properties style:font-name="標楷體" fo:font-size="22pt" fo:font-weight="bold" officeooo:paragraph-rsid="001d7d39" style:font-name-asian="標楷體" style:font-size-asian="22pt" style:font-weight-asian="bold" style:font-size-complex="22pt"/>
    </style:style>
    <style:style style:name="P158" style:family="paragraph" style:parent-style-name="Text_20_body">
      <style:paragraph-properties fo:margin-left="1.461cm" fo:margin-right="0cm" fo:margin-top="0.318cm" fo:margin-bottom="0cm" loext:contextual-spacing="false" fo:line-height="0.706cm" fo:text-align="justify" style:justify-single-word="false" fo:text-indent="-0.614cm" style:auto-text-indent="false" style:snap-to-layout-grid="false">
        <style:tab-stops/>
      </style:paragraph-properties>
      <style:text-properties fo:color="#000000" style:font-name="微軟正黑體" fo:letter-spacing="-0.007cm" style:font-name-asian="微軟正黑體" style:font-name-complex="標楷體"/>
    </style:style>
    <style:style style:name="P159" style:family="paragraph" style:parent-style-name="Text_20_body">
      <style:paragraph-properties fo:margin-left="0cm" fo:margin-right="-0.25cm" fo:margin-top="0.635cm" fo:margin-bottom="0cm" loext:contextual-spacing="false" fo:line-height="0.706cm" fo:text-align="justify" style:justify-single-word="false" fo:text-indent="0cm" style:auto-text-indent="false"/>
      <style:text-properties fo:color="#000000" style:font-name="標楷體" fo:font-size="16pt" fo:font-weight="bold" style:font-name-asian="標楷體" style:font-size-asian="16pt" style:font-weight-asian="bold" style:font-size-complex="16pt"/>
    </style:style>
    <style:style style:name="P160" style:family="paragraph" style:parent-style-name="Text_20_body">
      <style:paragraph-properties fo:margin-left="2.346cm" fo:margin-right="0cm" fo:line-height="0.811cm" fo:text-align="justify" style:justify-single-word="false" fo:text-indent="-1.076cm" style:auto-text-indent="false" style:snap-to-layout-grid="false">
        <style:tab-stops/>
      </style:paragraph-properties>
      <style:text-properties fo:color="#000000" style:font-name="標楷體" fo:font-size="14pt" style:font-name-asian="標楷體" style:font-size-asian="14pt" style:font-size-complex="14pt"/>
    </style:style>
    <style:style style:name="P161" style:family="paragraph" style:parent-style-name="Text_20_body">
      <style:paragraph-properties fo:margin-left="1.923cm" fo:margin-right="0cm" fo:line-height="0.811cm" fo:text-align="justify" style:justify-single-word="false" fo:text-indent="-1.076cm" style:auto-text-indent="false" style:snap-to-layout-grid="false">
        <style:tab-stops/>
      </style:paragraph-properties>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fo:font-size="16pt" style:font-name-asian="標楷體" style:font-size-asian="16pt" style:language-asian="zh" style:country-asian="HK" style:font-size-complex="16pt" style:font-weight-complex="bold"/>
    </style:style>
    <style:style style:name="T6" style:family="text">
      <style:text-properties style:font-name="標楷體" fo:font-size="16pt" style:font-name-asian="標楷體" style:font-size-asian="16pt" style:language-asian="zh" style:country-asian="HK" style:font-name-complex="標楷體" style:font-size-complex="16pt" style:font-weight-complex="bold"/>
    </style:style>
    <style:style style:name="T7" style:family="text">
      <style:text-properties style:font-name="標楷體" fo:font-size="16pt" style:font-name-asian="標楷體" style:font-size-asian="16pt" style:language-asian="zh" style:country-asian="HK" style:font-name-complex="標楷體" style:font-size-complex="16pt" style:text-scale="95%"/>
    </style:style>
    <style:style style:name="T8" style:family="text">
      <style:text-properties style:font-name="標楷體" fo:font-size="16pt" style:font-name-asian="標楷體" style:font-size-asian="16pt" style:font-name-complex="Arial" style:font-size-complex="16pt"/>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font-name-asian="標楷體" style:font-size-asian="16pt" style:font-name-complex="標楷體" style:font-size-complex="16pt" style:text-scale="95%"/>
    </style:style>
    <style:style style:name="T11" style:family="text">
      <style:text-properties style:font-name="標楷體" fo:font-size="16pt" style:letter-kerning="true" style:font-name-asian="標楷體" style:font-size-asian="16pt" style:font-size-complex="16pt" style:text-scale="80%"/>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fo:font-weight="bold" style:font-name-asian="標楷體" style:font-size-asian="16pt" style:font-weight-asian="bold" style:font-name-complex="Arial" style:font-size-complex="16pt"/>
    </style:style>
    <style:style style:name="T14" style:family="text">
      <style:text-properties style:font-name="標楷體" fo:font-size="16pt" fo:font-weight="bold" style:font-name-asian="標楷體" style:font-size-asian="16pt" style:language-asian="zh" style:country-asian="HK" style:font-weight-asian="bold" style:font-size-complex="16pt"/>
    </style:style>
    <style:style style:name="T15" style:family="text">
      <style:text-properties style:font-name="標楷體" fo:font-size="16pt" fo:font-weight="bold" style:font-name-asian="標楷體" style:font-size-asian="16pt" style:language-asian="zh" style:country-asian="HK" style:font-weight-asian="bold" style:font-name-complex="Arial" style:font-size-complex="16pt"/>
    </style:style>
    <style:style style:name="T16" style:family="text">
      <style:text-properties style:font-name="標楷體" fo:font-size="16pt" style:letter-kerning="false" style:font-name-asian="標楷體" style:font-size-asian="16pt" style:language-asian="zh" style:country-asian="HK" style:font-size-complex="16pt"/>
    </style:style>
    <style:style style:name="T17" style:family="text">
      <style:text-properties style:font-name="標楷體" fo:font-size="16pt" style:letter-kerning="false" style:font-name-asian="標楷體" style:font-size-asian="16pt" style:language-asian="zh" style:country-asian="HK" style:font-name-complex="標楷體" style:font-size-complex="16pt"/>
    </style:style>
    <style:style style:name="T18" style:family="text">
      <style:text-properties style:font-name="標楷體" fo:font-size="16pt" style:letter-kerning="false" style:font-name-asian="標楷體" style:font-size-asian="16pt" style:font-size-complex="16pt"/>
    </style:style>
    <style:style style:name="T19" style:family="text">
      <style:text-properties style:font-name="標楷體" fo:font-size="16pt" style:letter-kerning="false" style:font-name-asian="標楷體" style:font-size-asian="16pt" style:font-name-complex="標楷體" style:font-size-complex="16pt"/>
    </style:style>
    <style:style style:name="T20" style:family="text">
      <style:text-properties style:font-name="標楷體" fo:font-size="16pt" fo:letter-spacing="0.007cm" style:font-name-asian="標楷體" style:font-size-asian="16pt" style:font-size-complex="16pt"/>
    </style:style>
    <style:style style:name="T21" style:family="text">
      <style:text-properties style:font-name="標楷體" fo:font-size="16pt" fo:letter-spacing="0.007cm" style:font-name-asian="標楷體" style:font-size-asian="16pt" style:language-asian="zh" style:country-asian="HK" style:font-size-complex="16pt"/>
    </style:style>
    <style:style style:name="T22" style:family="text">
      <style:text-properties style:font-name="標楷體" fo:font-size="16pt" fo:letter-spacing="0.021cm" style:font-name-asian="標楷體" style:font-size-asian="16pt" style:font-size-complex="16pt"/>
    </style:style>
    <style:style style:name="T23" style:family="text">
      <style:text-properties style:font-name="標楷體" fo:font-size="16pt" fo:letter-spacing="0.021cm" style:font-name-asian="標楷體" style:font-size-asian="16pt" style:language-asian="zh" style:country-asian="HK" style:font-size-complex="16pt"/>
    </style:style>
    <style:style style:name="T24" style:family="text">
      <style:text-properties style:font-name="標楷體" fo:font-size="16pt" fo:background-color="#ffffff" loext:char-shading-value="0" style:font-name-asian="標楷體" style:font-size-asian="16pt" style:font-name-complex="Arial" style:font-size-complex="16pt"/>
    </style:style>
    <style:style style:name="T25" style:family="text">
      <style:text-properties style:font-name="標楷體" fo:font-size="16pt" fo:background-color="#ffffff" loext:char-shading-value="0" style:font-name-asian="標楷體" style:font-size-asian="16pt" style:language-asian="zh" style:country-asian="HK" style:font-name-complex="Arial" style:font-size-complex="16pt"/>
    </style:style>
    <style:style style:name="T26" style:family="text">
      <style:text-properties style:font-name="標楷體" style:font-name-asian="標楷體"/>
    </style:style>
    <style:style style:name="T27" style:family="text">
      <style:text-properties style:font-name="標楷體" fo:font-size="14pt" style:font-name-asian="標楷體" style:font-size-asian="14pt" style:font-size-complex="14pt"/>
    </style:style>
    <style:style style:name="T28" style:family="text">
      <style:text-properties fo:color="#000000" style:font-name="標楷體" fo:font-size="16pt" style:font-name-asian="標楷體" style:font-size-asian="16pt" style:font-size-complex="16pt"/>
    </style:style>
    <style:style style:name="T29" style:family="text">
      <style:text-properties fo:color="#000000" style:font-name="標楷體" fo:font-size="16pt" style:font-name-asian="標楷體" style:font-size-asian="16pt" style:language-asian="zh" style:country-asian="HK" style:font-size-complex="16pt"/>
    </style:style>
    <style:style style:name="T30" style:family="text">
      <style:text-properties fo:color="#000000" style:font-name="標楷體" fo:font-size="16pt" fo:letter-spacing="-0.007cm" style:font-name-asian="標楷體" style:font-size-asian="16pt" style:language-asian="zh" style:country-asian="HK" style:font-name-complex="標楷體" style:font-size-complex="16pt"/>
    </style:style>
    <style:style style:name="T31" style:family="text">
      <style:text-properties fo:color="#000000" style:font-name="標楷體" fo:font-size="16pt" fo:font-weight="bold" style:font-name-asian="標楷體" style:font-size-asian="16pt" style:font-weight-asian="bold" style:font-size-complex="16pt"/>
    </style:style>
    <style:style style:name="T32" style:family="text">
      <style:text-properties fo:color="#000000" style:font-name="標楷體" fo:font-size="14pt" fo:font-weight="bold" style:font-name-asian="標楷體" style:font-size-asian="14pt" style:font-weight-asian="bold" style:font-size-complex="14pt"/>
    </style:style>
    <style:style style:name="T33" style:family="text">
      <style:text-properties fo:color="#000000" style:font-name="標楷體" fo:font-size="14pt" fo:font-weight="bold" style:font-name-asian="標楷體" style:font-size-asian="14pt" style:language-asian="zh" style:country-asian="HK" style:font-weight-asian="bold" style:font-size-complex="14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fo:background-color="#ffffff" loext:char-shading-value="0" style:font-name-asian="標楷體" style:font-size-asian="14pt" style:font-size-complex="14pt"/>
    </style:style>
    <style:style style:name="T36" style:family="text">
      <style:text-properties fo:color="#000000" style:font-name="標楷體" fo:font-size="14pt" style:letter-kerning="false" style:font-name-asian="標楷體" style:font-size-asian="14pt" style:font-size-complex="14pt"/>
    </style:style>
    <style:style style:name="T37" style:family="text">
      <style:text-properties fo:color="#000000" style:font-name="標楷體" fo:font-size="13pt" style:font-name-asian="標楷體" style:font-size-asian="13pt" style:font-size-complex="13pt"/>
    </style:style>
    <style:style style:name="T38" style:family="text">
      <style:text-properties fo:color="#000000" style:font-name="標楷體" fo:font-size="13pt" fo:font-weight="bold" style:font-name-asian="標楷體" style:font-size-asian="13pt" style:font-weight-asian="bold" style:font-size-complex="13pt"/>
    </style:style>
    <style:style style:name="T39" style:family="text">
      <style:text-properties fo:color="#000000" fo:font-size="16pt" style:font-name-asian="標楷體" style:font-size-asian="16pt" style:font-size-complex="16pt"/>
    </style:style>
    <style:style style:name="T40" style:family="text">
      <style:text-properties fo:color="#000000" fo:font-size="16pt" fo:font-weight="bold" style:font-name-asian="標楷體" style:font-size-asian="16pt" style:font-weight-asian="bold" style:font-size-complex="16pt"/>
    </style:style>
    <style:style style:name="T41" style:family="text">
      <style:text-properties fo:color="#000000" fo:font-size="14pt" fo:font-weight="bold" style:font-name-asian="標楷體" style:font-size-asian="14pt" style:font-weight-asian="bold" style:font-size-complex="14pt"/>
    </style:style>
    <style:style style:name="T42" style:family="text">
      <style:text-properties fo:color="#000000" style:font-name="微軟正黑體" style:font-name-asian="微軟正黑體"/>
    </style:style>
    <style:style style:name="T43" style:family="text">
      <style:text-properties fo:color="#000000" style:font-name="微軟正黑體" style:font-name-asian="微軟正黑體" style:language-asian="zh" style:country-asian="HK"/>
    </style:style>
    <style:style style:name="T44" style:family="text">
      <style:text-properties fo:color="#000000" style:font-name="微軟正黑體" style:font-name-asian="微軟正黑體" style:font-name-complex="標楷體"/>
    </style:style>
    <style:style style:name="T45" style:family="text">
      <style:text-properties fo:font-size="16pt" style:font-name-asian="標楷體" style:font-size-asian="16pt" style:font-size-complex="16pt"/>
    </style:style>
    <style:style style:name="T46" style:family="text">
      <style:text-properties fo:color="#393a3c" style:font-name="標楷體" fo:font-size="16pt" fo:font-weight="bold" style:font-name-asian="標楷體" style:font-size-asian="16pt" style:font-weight-asian="bold" style:font-name-complex="Arial" style:font-size-complex="16pt"/>
    </style:style>
    <style:style style:name="T47" style:family="text">
      <style:text-properties fo:color="#393a3c" style:font-name="標楷體" fo:font-size="16pt" fo:font-weight="bold" style:font-name-asian="標楷體" style:font-size-asian="16pt" style:language-asian="zh" style:country-asian="HK" style:font-weight-asian="bold" style:font-name-complex="Arial" style:font-size-complex="16pt"/>
    </style:style>
    <style:style style:name="T48" style:family="text">
      <style:text-properties style:font-name="Times New Roman" fo:font-size="14pt" style:font-name-asian="標楷體" style:font-size-asian="14pt" style:font-size-complex="14pt"/>
    </style:style>
    <style:style style:name="T49" style:family="text">
      <style:text-properties fo:font-size="14pt" style:font-name-asian="標楷體" style:font-size-asian="14pt" style:font-size-complex="14pt"/>
    </style:style>
    <style:style style:name="T50" style:family="text">
      <style:text-properties style:font-name="微軟正黑體" style:font-name-asian="微軟正黑體"/>
    </style:style>
    <text:list-style style:name="L1">
      <text:list-level-style-number text:level="1" text:style-name="WW_5f_CharLFO32LVL1" style:num-prefix="(" style:num-suffix=")" style:num-format="1">
        <style:list-level-properties text:min-label-width="0.847cm" fo:text-align="end"/>
      </text:list-level-style-number>
      <text:list-level-style-number text:level="2" style:num-suffix="." style:num-format="1">
        <style:list-level-properties text:space-before="0.846cm" text:min-label-width="0.847cm"/>
      </text:list-level-style-number>
      <text:list-level-style-number text:level="3" text:style-name="WW_5f_CharLFO32LVL3" style:num-prefix="(" style:num-suffix=")"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3LVL1" style:num-prefix="(" style:num-suffix=")" style:num-format="1">
        <style:list-level-properties text:space-before="1.69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4LVL1" style:num-prefix="(" style:num-suffix=")" style:num-format="1">
        <style:list-level-properties text:space-before="1.69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5LVL1" style:num-prefix="(" style:num-suffix=")" style:num-format="1">
        <style:list-level-properties text:space-before="1.69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6LVL1" style:num-prefix="(" style:num-suffix=")" style:num-format="1">
        <style:list-level-properties text:space-before="1.69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勞動部勞工保險監理會第73次會議紀錄</text:p>
      <text:p text:style-name="P7"><text:span text:style-name="預設段落字型"><text:span text:style-name="T2">開會時間：109年4月14日（星期</text:span></text:span><text:span text:style-name="預設段落字型"><text:span text:style-name="T4">二</text:span></text:span><text:span text:style-name="預設段落字型"><text:span text:style-name="T2">）下午2時</text:span></text:span></text:p>
      <text:p text:style-name="P9">地點：本部601會議室</text:p>
      <text:p text:style-name="P13"><text:span text:style-name="預設段落字型"><text:span text:style-name="T2">主持人：林召集人三貴 <text:s text:c="18"/></text:span></text:span><text:span text:style-name="預設段落字型"><text:span text:style-name="T4">紀</text:span></text:span><text:span text:style-name="預設段落字型"><text:span text:style-name="T2">錄</text:span></text:span><text:span text:style-name="預設段落字型"><text:span text:style-name="T11">：</text:span></text:span><text:span text:style-name="預設段落字型"><text:span text:style-name="T2">楊素惠</text:span></text:span></text:p>
      <text:p text:style-name="P13"><text:span text:style-name="預設段落字型"><text:span text:style-name="T2">出列席單位及人員： </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6"><text:span text:style-name="預設段落字型"><text:span text:style-name="T12">出席</text:span></text:span><text:span text:style-name="預設段落字型"><text:span text:style-name="T2">：</text:span></text:span></text:p>
          </table:table-cell>
          <table:table-cell table:style-name="表格1.A1" office:value-type="string">
            <text:p text:style-name="P17">江委員健興</text:p>
          </table:table-cell>
          <table:table-cell table:style-name="表格1.A1" office:value-type="string">
            <text:p text:style-name="P17">吳委員坤明</text:p>
          </table:table-cell>
          <table:table-cell table:style-name="表格1.A1" office:value-type="string">
            <text:p text:style-name="P19">李委員瑞珠</text:p>
          </table:table-cell>
        </table:table-row>
        <table:table-row table:style-name="表格1.1">
          <table:table-cell table:style-name="表格1.A1" office:value-type="string">
            <text:p text:style-name="P17"/>
          </table:table-cell>
          <table:table-cell table:style-name="表格1.A1" office:value-type="string">
            <text:p text:style-name="P16"><text:span text:style-name="預設段落字型"><text:span text:style-name="T2">林委員建利</text:span></text:span><text:span text:style-name="預設段落字型"><text:span text:style-name="T26">(請假)</text:span></text:span></text:p>
          </table:table-cell>
          <table:table-cell table:style-name="表格1.A1" office:value-type="string">
            <text:p text:style-name="P17">洪委員清福</text:p>
          </table:table-cell>
          <table:table-cell table:style-name="表格1.A1" office:value-type="string">
            <text:p text:style-name="P19">段委員維中</text:p>
          </table:table-cell>
        </table:table-row>
        <table:table-row table:style-name="表格1.1">
          <table:table-cell table:style-name="表格1.A1" office:value-type="string">
            <text:p text:style-name="P17"/>
          </table:table-cell>
          <table:table-cell table:style-name="表格1.A1" office:value-type="string">
            <text:p text:style-name="P17">徐委員坦華</text:p>
          </table:table-cell>
          <table:table-cell table:style-name="表格1.A1" office:value-type="string">
            <text:p text:style-name="P17">徐委員婉寧</text:p>
          </table:table-cell>
          <table:table-cell table:style-name="表格1.A1" office:value-type="string">
            <text:p text:style-name="P19">陳委員美靜</text:p>
          </table:table-cell>
        </table:table-row>
        <table:table-row table:style-name="表格1.1">
          <table:table-cell table:style-name="表格1.A1" office:value-type="string">
            <text:p text:style-name="P17"/>
          </table:table-cell>
          <table:table-cell table:style-name="表格1.A1" office:value-type="string">
            <text:p text:style-name="P17">陳委員慧珍</text:p>
          </table:table-cell>
          <table:table-cell table:style-name="表格1.A1" office:value-type="string">
            <text:p text:style-name="P17">郭委員琦如</text:p>
          </table:table-cell>
          <table:table-cell table:style-name="表格1.A1" office:value-type="string">
            <text:p text:style-name="P19">張委員家銘</text:p>
          </table:table-cell>
        </table:table-row>
        <table:table-row table:style-name="表格1.1">
          <table:table-cell table:style-name="表格1.A1" office:value-type="string">
            <text:p text:style-name="P17"/>
          </table:table-cell>
          <table:table-cell table:style-name="表格1.A1" office:value-type="string">
            <text:p text:style-name="P17">張委員森林</text:p>
          </table:table-cell>
          <table:table-cell table:style-name="表格1.A1" office:value-type="string">
            <text:p text:style-name="P16"><text:span text:style-name="預設段落字型"><text:span text:style-name="T2">黃委員厚輯</text:span></text:span><text:span text:style-name="預設段落字型"><text:span text:style-name="T26">(請假)</text:span></text:span></text:p>
          </table:table-cell>
          <table:table-cell table:style-name="表格1.A1" office:value-type="string">
            <text:p text:style-name="P19">趙委員素貞</text:p>
          </table:table-cell>
        </table:table-row>
        <table:table-row table:style-name="表格1.1">
          <table:table-cell table:style-name="表格1.A1" office:value-type="string">
            <text:p text:style-name="P17"/>
          </table:table-cell>
          <table:table-cell table:style-name="表格1.A1" office:value-type="string">
            <text:p text:style-name="P17">鄭委員力嘉</text:p>
          </table:table-cell>
          <table:table-cell table:style-name="表格1.A1" office:value-type="string">
            <text:p text:style-name="P17">劉委員守仁</text:p>
          </table:table-cell>
          <table:table-cell table:style-name="表格1.A1" office:value-type="string">
            <text:p text:style-name="P19">蔡委員朝安</text:p>
          </table:table-cell>
        </table:table-row>
        <table:table-row table:style-name="表格1.1">
          <table:table-cell table:style-name="表格1.A1" office:value-type="string">
            <text:p text:style-name="P17"/>
          </table:table-cell>
          <table:table-cell table:style-name="表格1.A1" office:value-type="string">
            <text:p text:style-name="P17">鍾委員秉正</text:p>
          </table:table-cell>
          <table:table-cell table:style-name="表格1.A1" office:value-type="string">
            <text:p text:style-name="P16"><text:span text:style-name="預設段落字型"><text:span text:style-name="T4">白委員麗真</text:span></text:span></text:p>
          </table:table-cell>
          <table:table-cell table:style-name="表格1.A1" office:value-type="string">
            <text:p text:style-name="P17"/>
          </table:table-cell>
        </table:table-row>
      </table:table>
      <text:p text:style-name="P18">列 席：</text:p>
      <text:p text:style-name="P20">勞工保險局</text:p>
      <text:p text:style-name="P25"><text:span text:style-name="預設段落字型"><text:span text:style-name="T2">鄧局長明斌 <text:s text:c="9"/>黃組長錦儀 <text:s text:c="6"/></text:span></text:span><text:span text:style-name="預設段落字型"><text:span text:style-name="T4">劉</text:span></text:span><text:span text:style-name="預設段落字型"><text:span text:style-name="T2">組長</text:span></text:span><text:span text:style-name="預設段落字型"><text:span text:style-name="T4">金娃</text:span></text:span></text:p>
      <text:p text:style-name="P25"><text:span text:style-name="預設段落字型"><text:span text:style-name="T2">劉</text:span></text:span><text:span text:style-name="預設段落字型"><text:span text:style-name="T8">組長秀玲 <text:s text:c="9"/></text:span></text:span><text:span text:style-name="預設段落字型"><text:span text:style-name="T2">程科員惠玲 <text:s text:c="5"/></text:span></text:span></text:p>
      <text:p text:style-name="P22"><text:span text:style-name="預設段落字型"><text:span text:style-name="T12">勞動力發展署 </text:span></text:span><text:span text:style-name="預設段落字型"><text:span text:style-name="T2"><text:s text:c="9"/>吳副組長淑瑛 <text:s text:c="4"/>林簡任視察詩騰</text:span></text:span></text:p>
      <text:p text:style-name="P22"><text:span text:style-name="預設段落字型"><text:span text:style-name="T12">職業安全衛生署 </text:span></text:span><text:span text:style-name="預設段落字型"><text:span text:style-name="T2"><text:s text:c="7"/>鄒署長子廉 <text:s text:c="6"/>吳科員宗哲</text:span></text:span></text:p>
      <text:p text:style-name="P23"><text:span text:style-name="預設段落字型"><text:span text:style-name="T12">勞動基金運用局</text:span></text:span><text:span text:style-name="預設段落字型"><text:span text:style-name="T2"> <text:s text:c="7"/>蔡副局長衷淳 <text:s text:c="4"/>張專門委員琦玲</text:span></text:span></text:p>
      <text:p text:style-name="P24">本部</text:p>
      <text:p text:style-name="P22"><text:span text:style-name="預設段落字型"><text:span text:style-name="T12">林常務部長辦公室 <text:s text:c="5"/></text:span></text:span><text:span text:style-name="預設段落字型"><text:span text:style-name="T2">王秘書淑津</text:span></text:span></text:p>
      <text:p text:style-name="P22"><text:span text:style-name="預設段落字型"><text:span text:style-name="T12">勞動福祉退休司</text:span></text:span><text:span text:style-name="預設段落字型"><text:span text:style-name="T2"> <text:s text:c="7"/>楊專門委員玫瑩</text:span></text:span></text:p>
      <text:p text:style-name="P22"><text:span text:style-name="預設段落字型"><text:span text:style-name="T12">勞動條件及就業平等司 <text:s/></text:span></text:span><text:span text:style-name="預設段落字型"><text:span text:style-name="T2">顧科長家容</text:span></text:span></text:p>
      <text:p text:style-name="P22"><text:span text:style-name="預設段落字型"><text:span text:style-name="T12">勞動法務司</text:span></text:span><text:span text:style-name="預設段落字型"><text:span text:style-name="T8"> <text:s text:c="11"/>甘科長耀斌</text:span></text:span></text:p>
      <text:p text:style-name="P22"><text:span text:style-name="預設段落字型"><text:span text:style-name="T12">會計處</text:span></text:span><text:span text:style-name="預設段落字型"><text:span text:style-name="T2"> <text:s text:c="15"/>何處長依栖</text:span></text:span></text:p>
      <text:p text:style-name="P21">勞動保險司</text:p>
      <text:p text:style-name="P26">黃科長琦鈁 <text:s text:c="9"/>蔡科長嘉華 <text:s text:c="7"/>林科長煥柏</text:p>
      <text:p text:style-name="P26">徐科長貴香 <text:s text:c="9"/>黃專員進發 <text:s text:c="7"/>楊科員素惠</text:p>
      <text:p text:style-name="P26">黎助理員可蓁</text:p>
      <text:p text:style-name="P27"><text:soft-page-break/>壹、報告事項</text:p>
      <text:p text:style-name="P30"><text:span text:style-name="預設段落字型"><text:span text:style-name="T12">報告案 一</text:span></text:span></text:p>
      <text:p text:style-name="P10">案由：確認本會上（第72）次會議紀錄，提請 <text:s/>鑒察。</text:p>
      <text:p text:style-name="P14"><text:span text:style-name="預設段落字型"><text:span text:style-name="T12">決定：</text:span></text:span><text:span text:style-name="預設段落字型"><text:span text:style-name="T2">紀錄確定。</text:span></text:span></text:p>
      <text:p text:style-name="P32"><text:span text:style-name="預設段落字型"><text:span text:style-name="T12">報告案 二</text:span></text:span></text:p>
      <text:p text:style-name="P35"><text:span text:style-name="預設段落字型"><text:span text:style-name="T2">案由：本會歷次會議決議案列管及執行情形報告案，提請 <text:s/>鑒察</text:span></text:span><text:span text:style-name="預設段落字型"><text:span text:style-name="T28">。</text:span></text:span></text:p>
      <text:p text:style-name="P42"><text:span text:style-name="預設段落字型"><text:span text:style-name="T12">決定：</text:span></text:span><text:span text:style-name="預設段落字型"><text:span text:style-name="T2">洽悉，</text:span></text:span><text:span text:style-name="預設段落字型"><text:span text:style-name="T4">除</text:span></text:span><text:span text:style-name="預設段落字型"><text:span text:style-name="T2">討論案</text:span></text:span><text:span text:style-name="預設段落字型"><text:span text:style-name="T4">一及三等</text:span></text:span><text:span text:style-name="預設段落字型"><text:span text:style-name="T2">2案</text:span></text:span><text:span text:style-name="預設段落字型"><text:span text:style-name="T4">俟修正後之工作計畫報部後，再予解管外，其餘</text:span></text:span><text:span text:style-name="預設段落字型"><text:span text:style-name="T2">4案解管</text:span></text:span><text:span text:style-name="預設段落字型"><text:span text:style-name="T4">。</text:span></text:span></text:p>
      <text:p text:style-name="P47"><text:span text:style-name="預設段落字型"><text:span text:style-name="T12">報告案 三</text:span></text:span></text:p>
      <text:p text:style-name="P51"><text:span text:style-name="預設段落字型"><text:span text:style-name="T2">案由：勞工保險局業務報告，提請 <text:s/>鑒察。</text:span></text:span></text:p>
      <text:p text:style-name="P52"><text:span text:style-name="預設段落字型"><text:span text:style-name="T12">決定：</text:span></text:span><text:span text:style-name="預設段落字型"><text:span text:style-name="T2">洽悉。</text:span></text:span></text:p>
      <text:p text:style-name="P32"><text:span text:style-name="預設段落字型"><text:span text:style-name="T12">報告案 四</text:span></text:span></text:p>
      <text:p text:style-name="P53">案由：勞工保險基金109年截至2月底止運用情形一案，提請 鑒察。</text:p>
      <text:p text:style-name="P34"><text:span text:style-name="預設段落字型"><text:span text:style-name="T12">決定：</text:span></text:span><text:span text:style-name="預設段落字型"><text:span text:style-name="T2">洽悉。</text:span></text:span></text:p>
      <text:p text:style-name="P32"><text:span text:style-name="預設段落字型"><text:span text:style-name="T12">報告案 五</text:span></text:span></text:p>
      <text:p text:style-name="P35"><text:span text:style-name="預設段落字型"><text:span text:style-name="T2">案由：本部勞工保險爭議審議會109年2月份（第141-142次）會議勞工保險、就業保險爭議審議案件結案統計，提請 <text:s/>鑒察</text:span></text:span><text:span text:style-name="預設段落字型"><text:span text:style-name="T28">。</text:span></text:span><text:span text:style-name="預設段落字型"><text:span text:style-name="T2"> </text:span></text:span></text:p>
      <text:p text:style-name="P42"><text:span text:style-name="預設段落字型"><text:span text:style-name="T12">決定：</text:span></text:span><text:span text:style-name="預設段落字型"><text:span text:style-name="T2">洽悉。</text:span></text:span></text:p>
      <text:p text:style-name="P33">貳、討論事項</text:p>
      <text:p text:style-name="P31">討論案 一</text:p>
      <text:p text:style-name="P35"><text:span text:style-name="預設段落字型"><text:span text:style-name="T2">案由：110年度勞動部</text:span></text:span><text:span text:style-name="預設段落字型"><text:span text:style-name="T39">辦理</text:span></text:span><text:span text:style-name="預設段落字型"><text:span text:style-name="T28">就業保險法第12條</text:span></text:span><text:span text:style-name="預設段落字型"><text:span text:style-name="T2">第3項</text:span></text:span><text:span text:style-name="預設段落字型"><text:span text:style-name="T28">業務之預算（以就業保險基金支應）一</text:span></text:span><text:span text:style-name="預設段落字型"><text:span text:style-name="T2">案，提請 <text:s/></text:span></text:span><text:span text:style-name="預設段落字型"><text:span text:style-name="T4">續審</text:span></text:span><text:span text:style-name="預設段落字型"><text:span text:style-name="T2">。</text:span></text:span></text:p>
      <text:p text:style-name="P38"><text:span text:style-name="預設段落字型"><text:span text:style-name="T2">辦法：本案擬提監理會議審議後，</text:span></text:span><text:span text:style-name="預設段落字型"><text:span text:style-name="T4">循預算編製程序辦理</text:span></text:span><text:span text:style-name="預設段落字型"><text:span text:style-name="T2">。</text:span></text:span></text:p>
      <text:p text:style-name="P49"><text:soft-page-break/>決議：</text:p>
      <text:p text:style-name="P56">一、本預算案之金額若有調整，110年度就業保險工作計畫請隨之調整。</text:p>
      <text:p text:style-name="P56">二、職業安全衛生署部分：</text:p>
      <text:p text:style-name="P128"><text:span text:style-name="預設段落字型"><text:span text:style-name="T2">「補助地方政府督促事業單位遵守勞動法令實施計畫」</text:span></text:span><text:span text:style-name="預設段落字型"><text:span text:style-name="T4">及</text:span></text:span><text:span text:style-name="預設段落字型"><text:span text:style-name="T2">「推動營造業職業安全衛生教育訓練，提升自主管理能力，促進國人就業」：</text:span></text:span><text:span text:style-name="預設段落字型"><text:span text:style-name="T4">有關備註內容、會議人數及金額有誤部分，</text:span></text:span><text:span text:style-name="預設段落字型"><text:span text:style-name="T2">請</text:span></text:span><text:span text:style-name="預設段落字型"><text:span text:style-name="T6">修正</text:span></text:span><text:span text:style-name="預設段落字型"><text:span text:style-name="T9">。</text:span></text:span></text:p>
      <text:p text:style-name="P57"><text:span text:style-name="預設段落字型"><text:span text:style-name="T4">三、</text:span></text:span><text:span text:style-name="預設段落字型"><text:span text:style-name="T2">勞動力發展署部分：</text:span></text:span><text:span text:style-name="預設段落字型"><text:span text:style-name="T4">有關</text:span></text:span><text:span text:style-name="預設段落字型"><text:span text:style-name="T2">「分署辦理在職人員進修訓練」</text:span></text:span><text:span text:style-name="預設段落字型"><text:span text:style-name="T4">計畫</text:span></text:span><text:span text:style-name="預設段落字型"><text:span text:style-name="T2">，</text:span></text:span><text:span text:style-name="預設段落字型"><text:span text:style-name="T4">係由就業保險基金編列經費支應，為</text:span></text:span><text:span text:style-name="預設段落字型"><text:span text:style-name="T2">免</text:span></text:span><text:span text:style-name="預設段落字型"><text:span text:style-name="T4">外界</text:span></text:span><text:span text:style-name="預設段落字型"><text:span text:style-name="T2">誤解，</text:span></text:span><text:span text:style-name="預設段落字型"><text:span text:style-name="T4">請修正預算編列總表呈現方式。</text:span></text:span></text:p>
      <text:p text:style-name="P57"><text:span text:style-name="預設段落字型"><text:span text:style-name="T4">四、其餘</text:span></text:span><text:span text:style-name="預設段落字型"><text:span text:style-name="T2">初審</text:span></text:span><text:span text:style-name="預設段落字型"><text:span text:style-name="T4">及委員</text:span></text:span><text:span text:style-name="預設段落字型"><text:span text:style-name="T2">意見已經相關</text:span></text:span><text:span text:style-name="預設段落字型"><text:span text:style-name="T9">單位</text:span></text:span><text:span text:style-name="預設段落字型"><text:span text:style-name="T6">回應</text:span></text:span><text:span text:style-name="預設段落字型"><text:span text:style-name="T9">說明經費編列之必要性，</text:span></text:span><text:span text:style-name="預設段落字型"><text:span text:style-name="T2">本案</text:span></text:span><text:span text:style-name="預設段落字型"><text:span text:style-name="T9">預算</text:span></text:span><text:span text:style-name="預設段落字型"><text:span text:style-name="T6">修正</text:span></text:span><text:span text:style-name="預設段落字型"><text:span text:style-name="T9">編列</text:span></text:span><text:span text:style-name="預設段落字型"><text:span text:style-name="T6">為</text:span></text:span><text:span text:style-name="預設段落字型"><text:span text:style-name="T9">34億5,908</text:span></text:span><text:span text:style-name="預設段落字型"><text:span text:style-name="T6">萬</text:span></text:span><text:span text:style-name="預設段落字型"><text:span text:style-name="T9">9</text:span></text:span><text:span text:style-name="預設段落字型"><text:span text:style-name="T6">千</text:span></text:span><text:span text:style-name="預設段落字型"><text:span text:style-name="T9">元，</text:span></text:span><text:span text:style-name="預設段落字型"><text:span text:style-name="T6">並</text:span></text:span><text:span text:style-name="預設段落字型"><text:span text:style-name="T9">請各單位加強落實相關計畫之執行，以達預期效益</text:span></text:span><text:span text:style-name="預設段落字型"><text:span text:style-name="T2">。</text:span></text:span></text:p>
      <text:p text:style-name="P56">五、各單位依就業保險法第12條第3項規定辦理事項所編列之預算，應覈實開支，執行結果若有剩餘，應於年度結算後依就業保險法施行細則第17條第2項規定繳還勞工保險局之就業保險基金。</text:p>
      <text:p text:style-name="P8"><text:span text:style-name="預設段落字型"><text:span text:style-name="T12">討論案 </text:span></text:span><text:span text:style-name="預設段落字型"><text:span text:style-name="T14">二</text:span></text:span></text:p>
      <text:p text:style-name="P41"><text:span text:style-name="預設段落字型"><text:span text:style-name="T2">案由：108年度勞工保險局</text:span></text:span><text:span text:style-name="預設段落字型"><text:span text:style-name="T4">勞工保險及就業保險業務</text:span></text:span><text:span text:style-name="預設段落字型"><text:span text:style-name="T2">工作成果報告一案，提請 <text:s/>審議</text:span></text:span><text:span text:style-name="預設段落字型"><text:span text:style-name="T28">。</text:span></text:span></text:p>
      <text:p text:style-name="P129">辦法：本案擬提監理會議審議後，請勞工保險局查照辦理。</text:p>
      <text:p text:style-name="P50"><text:span text:style-name="預設段落字型"><text:span text:style-name="T12">決議：</text:span></text:span><text:span text:style-name="預設段落字型"><text:span text:style-name="T14"> </text:span></text:span></text:p>
      <text:p text:style-name="P57"><text:span text:style-name="預設段落字型"><text:span text:style-name="T4">一、針對未成立投保單位之查核部分</text:span></text:span><text:span text:style-name="預設段落字型"><text:span text:style-name="T29">，為保障勞工權益</text:span></text:span><text:span text:style-name="預設段落字型"><text:span text:style-name="T4">，</text:span></text:span><text:span text:style-name="預設段落字型"><text:span text:style-name="T29">請就</text:span></text:span><text:span text:style-name="預設段落字型"><text:span text:style-name="T30">查核後</text:span></text:span><text:span text:style-name="預設段落字型"><text:span text:style-name="T29">有</text:span></text:span><text:span text:style-name="預設段落字型"><text:span text:style-name="T28">未僱工、尚未營業、他遷不明或已停、歇業</text:span></text:span><text:span text:style-name="預設段落字型"><text:span text:style-name="T29">之單位，建立後續追蹤抽查機制</text:span></text:span><text:span text:style-name="預設段落字型"><text:span text:style-name="T4">。</text:span></text:span></text:p>
      <text:p text:style-name="P57"><text:span text:style-name="預設段落字型"><text:span text:style-name="T4">二、有關</text:span></text:span><text:span text:style-name="預設段落字型"><text:span text:style-name="T2">加強內部工作稽核管理，</text:span></text:span><text:span text:style-name="預設段落字型"><text:span text:style-name="T4">及</text:span></text:span><text:span text:style-name="預設段落字型"><text:span text:style-name="T2">預防職業病健康檢查業務</text:span></text:span><text:span text:style-name="預設段落字型"><text:span text:style-name="T4">部分，嗣後報告仍</text:span></text:span><text:span text:style-name="預設段落字型"><text:span text:style-name="T2">請依第61次會議決議</text:span></text:span><text:span text:style-name="預設段落字型"><text:span text:style-name="T4">增列相關執行數據</text:span></text:span><text:span text:style-name="預設段落字型"><text:span text:style-name="T2">，</text:span></text:span><text:span text:style-name="預設段落字型"><text:span text:style-name="T10">以</text:span></text:span><text:span text:style-name="預設段落字型"><text:span text:style-name="T7">利瞭解</text:span></text:span><text:span text:style-name="預設段落字型"><text:span text:style-name="T4">成效</text:span></text:span><text:span text:style-name="預設段落字型"><text:span text:style-name="T2">。</text:span></text:span></text:p>
      <text:p text:style-name="P48"><text:soft-page-break/><text:span text:style-name="預設段落字型"><text:span text:style-name="T12">討論案 </text:span></text:span><text:span text:style-name="預設段落字型"><text:span text:style-name="T14">三</text:span></text:span></text:p>
      <text:p text:style-name="P35"><text:span text:style-name="預設段落字型"><text:span text:style-name="T2">案由：108年勞動部就業保險工作報告一案，提請 <text:s/>審議</text:span></text:span><text:span text:style-name="預設段落字型"><text:span text:style-name="T28">。</text:span></text:span><text:span text:style-name="預設段落字型"><text:span text:style-name="T2"> </text:span></text:span></text:p>
      <text:p text:style-name="P36"><text:span text:style-name="預設段落字型"><text:span text:style-name="T2">辦法：本</text:span></text:span><text:span text:style-name="預設段落字型"><text:span text:style-name="T4">案</text:span></text:span><text:span text:style-name="預設段落字型"><text:span text:style-name="T2">擬提監理會議審議後，請</text:span></text:span><text:span text:style-name="預設段落字型"><text:span text:style-name="T4">本部相關單位</text:span></text:span><text:span text:style-name="預設段落字型"><text:span text:style-name="T2">查照辦理。</text:span></text:span></text:p>
      <text:p text:style-name="P43">決議： </text:p>
      <text:p text:style-name="P58"><text:span text:style-name="預設段落字型"><text:span text:style-name="T4">一、</text:span></text:span><text:span text:style-name="預設段落字型"><text:span text:style-name="T2">職業安全衛生署部分：</text:span></text:span></text:p>
      <text:p text:style-name="P59"><text:span text:style-name="預設段落字型"><text:span text:style-name="T2">（</text:span></text:span><text:span text:style-name="預設段落字型"><text:span text:style-name="T4">一</text:span></text:span><text:span text:style-name="預設段落字型"><text:span text:style-name="T2">）「輔導高風險、高職災、高違規(3高)之事業單位改善安全衛生工作環境，促進國人就業計畫」，</text:span></text:span><text:span text:style-name="預設段落字型"><text:span text:style-name="T4">嗣後</text:span></text:span><text:span text:style-name="預設段落字型"><text:span text:style-name="T2">請依第61次會議決議，</text:span></text:span><text:span text:style-name="預設段落字型"><text:span text:style-name="T4">增列</text:span></text:span><text:span text:style-name="預設段落字型"><text:span text:style-name="T2">本計畫對於降低整體職業災害（死亡、失能及傷病事故）之影響，以呈現補助成效。</text:span></text:span></text:p>
      <text:p text:style-name="P59"><text:span text:style-name="預設段落字型"><text:span text:style-name="T9">（</text:span></text:span><text:span text:style-name="預設段落字型"><text:span text:style-name="T6">二</text:span></text:span><text:span text:style-name="預設段落字型"><text:span text:style-name="T9">）</text:span></text:span><text:span text:style-name="預設段落字型"><text:span text:style-name="T2">「補助地方政府督促事業單位遵守勞動法令實施計畫」，請積極改善各地方政府執行勞動條件監督檢查達成率低之問題。</text:span></text:span></text:p>
      <text:p text:style-name="P59"><text:span text:style-name="預設段落字型"><text:span text:style-name="T9">（</text:span></text:span><text:span text:style-name="預設段落字型"><text:span text:style-name="T6">三</text:span></text:span><text:span text:style-name="預設段落字型"><text:span text:style-name="T9">）</text:span></text:span><text:span text:style-name="預設段落字型"><text:span text:style-name="T2">「推動營造業職業安全衛生教育訓練，提升自主管理能力，促進國人就業」，</text:span></text:span><text:span text:style-name="預設段落字型"><text:span text:style-name="T4">嗣後年度工作計畫及</text:span></text:span><text:span text:style-name="預設段落字型"><text:span text:style-name="T2">工作報告</text:span></text:span><text:span text:style-name="預設段落字型"><text:span text:style-name="T4">之預期（執行）績效呈現，</text:span></text:span><text:span text:style-name="預設段落字型"><text:span text:style-name="T2">請</text:span></text:span><text:span text:style-name="預設段落字型"><text:span text:style-name="T4">以就業保險基金經費辦理者提報</text:span></text:span><text:span text:style-name="預設段落字型"><text:span text:style-name="T2">。</text:span></text:span></text:p>
      <text:p text:style-name="P54"><text:span text:style-name="預設段落字型"><text:span text:style-name="T2">二、勞動福祉退休司部分：「輔導及推動工作與生活平衡」，</text:span></text:span><text:span text:style-name="預設段落字型"><text:span text:style-name="T4">有關企業因故取消補助申請部分，</text:span></text:span><text:span text:style-name="預設段落字型"><text:span text:style-name="T2">請</text:span></text:span><text:span text:style-name="預設段落字型"><text:span text:style-name="T4">積極</text:span></text:span><text:span text:style-name="預設段落字型"><text:span text:style-name="T2">改</text:span></text:span><text:span text:style-name="預設段落字型"><text:span text:style-name="T4">善</text:span></text:span><text:span text:style-name="預設段落字型"><text:span text:style-name="T2">，</text:span></text:span><text:span text:style-name="預設段落字型"><text:span text:style-name="T4">以提升</text:span></text:span><text:span text:style-name="預設段落字型"><text:span text:style-name="T2">執行</text:span></text:span><text:span text:style-name="預設段落字型"><text:span text:style-name="T4">成效</text:span></text:span><text:span text:style-name="預設段落字型"><text:span text:style-name="T2">。</text:span></text:span></text:p>
      <text:p text:style-name="P54"><text:span text:style-name="預設段落字型"><text:span text:style-name="T6">三</text:span></text:span><text:span text:style-name="預設段落字型"><text:span text:style-name="T9">、</text:span></text:span><text:span text:style-name="預設段落字型"><text:span text:style-name="T2">勞動力發展署部分：</text:span></text:span></text:p>
      <text:p text:style-name="P59"><text:span text:style-name="預設段落字型"><text:span text:style-name="T2">（</text:span></text:span><text:span text:style-name="預設段落字型"><text:span text:style-name="T4">一</text:span></text:span><text:span text:style-name="預設段落字型"><text:span text:style-name="T2">）</text:span></text:span><text:span text:style-name="預設段落字型"><text:span text:style-name="T4">為</text:span></text:span><text:span text:style-name="預設段落字型"><text:span text:style-name="T29">利瞭解</text:span></text:span><text:span text:style-name="預設段落字型"><text:span text:style-name="T28">僱用獎助措施</text:span></text:span><text:span text:style-name="預設段落字型"><text:span text:style-name="T29">補助之效益，</text:span></text:span><text:span text:style-name="預設段落字型"><text:span text:style-name="T28">執行成效</text:span></text:span><text:span text:style-name="預設段落字型"><text:span text:style-name="T29">請增加分析該措施對未</text:span></text:span><text:span text:style-name="預設段落字型"><text:span text:style-name="T28">領滿12個月</text:span></text:span><text:span text:style-name="預設段落字型"><text:span text:style-name="T29">者後續就業之助益</text:span></text:span><text:span text:style-name="預設段落字型"><text:span text:style-name="T28">。</text:span></text:span></text:p>
      <text:p text:style-name="P60"><text:span text:style-name="預設段落字型"><text:span text:style-name="T9">（</text:span></text:span><text:span text:style-name="預設段落字型"><text:span text:style-name="T6">二</text:span></text:span><text:span text:style-name="預設段落字型"><text:span text:style-name="T9">）「</text:span></text:span><text:span text:style-name="預設段落字型"><text:span text:style-name="T2">就業保險失業者創業協助計畫</text:span></text:span><text:span text:style-name="預設段落字型"><text:span text:style-name="T9">」</text:span></text:span><text:span text:style-name="預設段落字型"><text:span text:style-name="T6">之未來規劃1、</text:span></text:span><text:span text:style-name="預設段落字型"><text:span text:style-name="T2">推動貸款逾放免責機制</text:span></text:span><text:span text:style-name="預設段落字型"><text:span text:style-name="T4">部分</text:span></text:span><text:span text:style-name="預設段落字型"><text:span text:style-name="T28">，</text:span></text:span><text:span text:style-name="預設段落字型"><text:span text:style-name="T29">為避免誤解</text:span></text:span><text:span text:style-name="預設段落字型"><text:span text:style-name="T4">，嗣後請注意相關文字說明</text:span></text:span><text:span text:style-name="預設段落字型"><text:span text:style-name="T2">。</text:span></text:span></text:p>
      <text:p text:style-name="P60"><text:span text:style-name="預設段落字型"><text:span text:style-name="T2"/></text:span></text:p>
      <text:p text:style-name="P28"><text:soft-page-break/>參、臨時動議</text:p>
      <text:p text:style-name="P61"><text:span text:style-name="預設段落字型"><text:span text:style-name="T2">提案人：</text:span></text:span><text:span text:style-name="預設段落字型"><text:span text:style-name="T4">洪</text:span></text:span><text:span text:style-name="預設段落字型"><text:span text:style-name="T2">委員</text:span></text:span><text:span text:style-name="預設段落字型"><text:span text:style-name="T4">清福</text:span></text:span></text:p>
      <text:p text:style-name="P61"><text:span text:style-name="預設段落字型"><text:span text:style-name="T2">連署人：</text:span></text:span><text:span text:style-name="預設段落字型"><text:span text:style-name="T4">段委員維中</text:span></text:span></text:p>
      <text:p text:style-name="P39"><text:span text:style-name="預設段落字型"><text:span text:style-name="T2">案由：</text:span></text:span><text:span text:style-name="預設段落字型"><text:span text:style-name="T4">有關就業保險基金之運用，敬請依政府相關規定，撙節使用</text:span></text:span><text:span text:style-name="預設段落字型"><text:span text:style-name="T2">。</text:span></text:span></text:p>
      <text:p text:style-name="P40">說明：</text:p>
      <text:p text:style-name="P55"><text:span text:style-name="預設段落字型"><text:span text:style-name="T4">一、就保基金之來源係勞、雇雙</text:span></text:span><text:span text:style-name="預設段落字型"><text:span text:style-name="T2">方</text:span></text:span><text:span text:style-name="預設段落字型"><text:span text:style-name="T4">共同繳納之保險費</text:span></text:span><text:span text:style-name="預設段落字型"><text:span text:style-name="T2">，</text:span></text:span><text:span text:style-name="預設段落字型"><text:span text:style-name="T4">由政府依法代為保管，基金之運用應本事實需要</text:span></text:span><text:span text:style-name="預設段落字型"><text:span text:style-name="T2">，</text:span></text:span><text:span text:style-name="預設段落字型"><text:span text:style-name="T4">撙節使用，不得挪用</text:span></text:span><text:span text:style-name="預設段落字型"><text:span text:style-name="T2">。</text:span></text:span></text:p>
      <text:p text:style-name="P55"><text:span text:style-name="預設段落字型"><text:span text:style-name="T2">二</text:span></text:span><text:span text:style-name="預設段落字型"><text:span text:style-name="T4">、基金之運作亦應有嚴謹之控管及查核機制，即使是補助至各縣市政府之運用帳目，仍需有監督查核之程序。</text:span></text:span></text:p>
      <text:p text:style-name="P37"><text:span text:style-name="預設段落字型"><text:span text:style-name="T2">辦法：</text:span></text:span><text:span text:style-name="預設段落字型"><text:span text:style-name="T4">如說明一、</text:span></text:span><text:span text:style-name="預設段落字型"><text:span text:style-name="T2">二。 </text:span></text:span></text:p>
      <text:p text:style-name="P45"><text:span text:style-name="預設段落字型"><text:span text:style-name="T12">決議：</text:span></text:span><text:span text:style-name="預設段落字型"><text:span text:style-name="T16">各單位運用就業保險基金之計畫，悉依就業保險法第12條第3項及</text:span></text:span><text:span text:style-name="預設段落字型"><text:span text:style-name="T45">就業保險促進就業實施辦法</text:span></text:span><text:span text:style-name="預設段落字型"><text:span text:style-name="T16">規定辦理</text:span></text:span><text:span text:style-name="預設段落字型"><text:span text:style-name="T18">，</text:span></text:span><text:span text:style-name="預設段落字型"><text:span text:style-name="T16">為利委員瞭解，請運用就業保險基金補助地方政府辦理相關計畫之單位，於下（74）次會議報告相關查核機制。</text:span></text:span></text:p>
      <text:p text:style-name="P12"/>
      <text:p text:style-name="P15"><text:span text:style-name="預設段落字型"><text:span text:style-name="T12">肆、散會：下午3時40</text:span></text:span><text:span text:style-name="預設段落字型"><text:span text:style-name="T14">分</text:span></text:span><text:span text:style-name="預設段落字型"><text:span text:style-name="T12">。</text:span></text:span></text:p>
      <text:p text:style-name="P2"><text:span text:style-name="預設段落字型"><text:span text:style-name="T12">【附錄1：與會人員發言摘要</text:span></text:span><text:span text:style-name="預設段落字型"><text:span text:style-name="T2">】</text:span></text:span></text:p>
      <text:p text:style-name="P11"/>
      <text:p text:style-name="P15"><text:span text:style-name="預設段落字型"><text:span text:style-name="T14">貳</text:span></text:span><text:span text:style-name="預設段落字型"><text:span text:style-name="T12">、討論事項</text:span></text:span></text:p>
      <text:p text:style-name="P11"/>
      <text:p text:style-name="P62"><text:span text:style-name="預設段落字型"><text:span text:style-name="T12">討論案一：110年度勞動部</text:span></text:span><text:span text:style-name="預設段落字型"><text:span text:style-name="T40">辦理</text:span></text:span><text:span text:style-name="預設段落字型"><text:span text:style-name="T31">就業保險法第12條</text:span></text:span><text:span text:style-name="預設段落字型"><text:span text:style-name="T12">第3項</text:span></text:span><text:span text:style-name="預設段落字型"><text:span text:style-name="T31">業務之預算（以就業保險基金支應）一</text:span></text:span><text:span text:style-name="預設段落字型"><text:span text:style-name="T12">案，提請 <text:s/></text:span></text:span><text:span text:style-name="預設段落字型"><text:span text:style-name="T14">續審</text:span></text:span><text:span text:style-name="預設段落字型"><text:span text:style-name="T12">。</text:span></text:span></text:p>
      <text:p text:style-name="P11"/>
      <text:p text:style-name="P15"><text:span text:style-name="預設段落字型"><text:span text:style-name="T12">本部勞動保險司</text:span></text:span><text:span text:style-name="預設段落字型"><text:span text:style-name="T14">徐科長貴香</text:span></text:span></text:p>
      <text:p text:style-name="P15"><text:span text:style-name="預設段落字型"><text:span text:style-name="T2">初審意見</text:span></text:span><text:span text:style-name="預設段落字型"><text:span text:style-name="T4">及黃委員</text:span></text:span><text:span text:style-name="預設段落字型"><text:span text:style-name="T2">意見</text:span></text:span><text:span text:style-name="預設段落字型"><text:span text:style-name="T4">，相關單位已於上（72）次會議回應說明（如議程第</text:span></text:span><text:span text:style-name="預設段落字型"><text:span text:style-name="T2">41</text:span></text:span><text:span text:style-name="預設段落字型"><text:span text:style-name="T4">頁至第53頁）在案。本案經上次會議決議保留，請各單位就經費編列之依據，及與</text:span></text:span><text:span text:style-name="預設段落字型"><text:span text:style-name="T3">促進就業</text:span></text:span><text:span text:style-name="預設段落字型"><text:span text:style-name="T5">之關聯性說明，</text:span></text:span><text:span text:style-name="預設段落字型"><text:span text:style-name="T3">相關單位之回應，</text:span></text:span><text:span text:style-name="預設段落字型"><text:span text:style-name="T4">請委員參閱</text:span></text:span><text:span text:style-name="預設段落字型"><text:span text:style-name="T2">附錄2。</text:span></text:span></text:p>
      <text:p text:style-name="P11"/>
      <text:p text:style-name="P15"><text:span text:style-name="預設段落字型"><text:span text:style-name="T14">洪</text:span></text:span><text:span text:style-name="預設段落字型"><text:span text:style-name="T12">委員</text:span></text:span><text:span text:style-name="預設段落字型"><text:span text:style-name="T14">清福</text:span></text:span></text:p>
      <text:p text:style-name="P15"><text:span text:style-name="預設段落字型"><text:span text:style-name="T4">計畫內容有補助各地方政府辦理者，請建立相關查核機制，另各單位常態性辦理之業務</text:span></text:span><text:span text:style-name="預設段落字型"><text:span text:style-name="T2">，</text:span></text:span><text:span text:style-name="預設段落字型"><text:span text:style-name="T4">建議由公務預算支應。</text:span></text:span></text:p>
      <text:p text:style-name="P63"/>
      <text:p text:style-name="P14"><text:span text:style-name="預設段落字型"><text:span text:style-name="T14">蔡</text:span></text:span><text:span text:style-name="預設段落字型"><text:span text:style-name="T12">委員</text:span></text:span><text:span text:style-name="預設段落字型"><text:span text:style-name="T14">朝安</text:span></text:span></text:p>
      <text:p text:style-name="P14"><text:span text:style-name="預設段落字型"><text:span text:style-name="T2">中高齡者及高齡者就業促進法</text:span></text:span><text:span text:style-name="預設段落字型"><text:span text:style-name="T4">將於今（109）年</text:span></text:span><text:span text:style-name="預設段落字型"><text:span text:style-name="T2">5</text:span></text:span><text:span text:style-name="預設段落字型"><text:span text:style-name="T4">月</text:span></text:span><text:span text:style-name="預設段落字型"><text:span text:style-name="T2">1</text:span></text:span><text:span text:style-name="預設段落字型"><text:span text:style-name="T4">日實施</text:span></text:span><text:span text:style-name="預設段落字型"><text:span text:style-name="T2">，</text:span></text:span><text:span text:style-name="預設段落字型"><text:span text:style-name="T4">議程第35頁至36頁，勞動福祉退休司之</text:span></text:span><text:span text:style-name="預設段落字型"><text:span text:style-name="T2">「輔導及推動工作與生活平衡計畫」</text:span></text:span><text:span text:style-name="預設段落字型"><text:span text:style-name="T4">，說明提及</text:span></text:span><text:span text:style-name="預設段落字型"><text:span text:style-name="T2">110年配合規劃補助企業辦理中高齡員工工作生活平衡措施，</text:span></text:span><text:span text:style-name="預設段落字型"><text:span text:style-name="T4">請問該計畫之預算是否增編經費？</text:span></text:span></text:p>
      <text:p text:style-name="P64"/>
      <text:p text:style-name="P42"><text:span text:style-name="預設段落字型"><text:span text:style-name="T12">本部勞動福祉退休司</text:span></text:span><text:span text:style-name="預設段落字型"><text:span text:style-name="T46">楊專門委員玫瑩</text:span></text:span></text:p>
      <text:p text:style-name="P14"><text:span text:style-name="預設段落字型"><text:span text:style-name="T2">「輔導及推動工作與生活平衡計畫」110年</text:span></text:span><text:span text:style-name="預設段落字型"><text:span text:style-name="T4">預算較109年增加150萬元。為因應</text:span></text:span><text:span text:style-name="預設段落字型"><text:span text:style-name="T2">中高齡者及高齡者就業促進法</text:span></text:span><text:span text:style-name="預設段落字型"><text:span text:style-name="T4">之實施</text:span></text:span><text:span text:style-name="預設段落字型"><text:span text:style-name="T2">，</text:span></text:span><text:span text:style-name="預設段落字型"><text:span text:style-name="T4">本部</text:span></text:span><text:span text:style-name="預設段落字型"><text:span text:style-name="T2">勞動力發展署</text:span></text:span><text:span text:style-name="預設段落字型"><text:span text:style-name="T4">亦編列經費辦理相關推動業務，本司係負責勞工將屆退休前準備及調適措施</text:span></text:span><text:span text:style-name="預設段落字型"><text:span text:style-name="T2">，</text:span></text:span><text:span text:style-name="預設段落字型"><text:span text:style-name="T4">另</text:span></text:span><text:span text:style-name="預設段落字型"><text:span text:style-name="T2">本項係新增</text:span></text:span><text:span text:style-name="預設段落字型"><text:span text:style-name="T4">業務</text:span></text:span><text:span text:style-name="預設段落字型"><text:span text:style-name="T2">，有關預定補助家數及受益人數</text:span></text:span><text:span text:style-name="預設段落字型"><text:span text:style-name="T4">較難預估</text:span></text:span><text:span text:style-name="預設段落字型"><text:span text:style-name="T2">。</text:span></text:span></text:p>
      <text:p text:style-name="P44"><text:soft-page-break/>主席裁示：</text:p>
      <text:p text:style-name="P63">一、本預算案之金額若有調整，110年度就業保險工作計畫請隨之調整。</text:p>
      <text:p text:style-name="P63">二、職業安全衛生署部分：</text:p>
      <text:p text:style-name="P66"><text:span text:style-name="預設段落字型"><text:span text:style-name="T2">「補助地方政府督促事業單位遵守勞動法令實施計畫」</text:span></text:span><text:span text:style-name="預設段落字型"><text:span text:style-name="T4">及</text:span></text:span><text:span text:style-name="預設段落字型"><text:span text:style-name="T2">「推動營造業職業安全衛生教育訓練，提升自主管理能力，促進國人就業」：</text:span></text:span><text:span text:style-name="預設段落字型"><text:span text:style-name="T4">有關備註內容、會議人數及金額有誤部分，</text:span></text:span><text:span text:style-name="預設段落字型"><text:span text:style-name="T2">請</text:span></text:span><text:span text:style-name="預設段落字型"><text:span text:style-name="T6">修正</text:span></text:span><text:span text:style-name="預設段落字型"><text:span text:style-name="T9">。</text:span></text:span></text:p>
      <text:p text:style-name="P65"><text:span text:style-name="預設段落字型"><text:span text:style-name="T4">三、</text:span></text:span><text:span text:style-name="預設段落字型"><text:span text:style-name="T2">勞動力發展署部分：</text:span></text:span><text:span text:style-name="預設段落字型"><text:span text:style-name="T4">有關</text:span></text:span><text:span text:style-name="預設段落字型"><text:span text:style-name="T2">「分署辦理在職人員進修訓練」</text:span></text:span><text:span text:style-name="預設段落字型"><text:span text:style-name="T4">計畫</text:span></text:span><text:span text:style-name="預設段落字型"><text:span text:style-name="T2">，</text:span></text:span><text:span text:style-name="預設段落字型"><text:span text:style-name="T4">係由就業保險基金編列經費支應，為</text:span></text:span><text:span text:style-name="預設段落字型"><text:span text:style-name="T2">免</text:span></text:span><text:span text:style-name="預設段落字型"><text:span text:style-name="T4">外界</text:span></text:span><text:span text:style-name="預設段落字型"><text:span text:style-name="T2">誤解，</text:span></text:span><text:span text:style-name="預設段落字型"><text:span text:style-name="T4">請修正預算編列總表呈現方式。</text:span></text:span></text:p>
      <text:p text:style-name="P65"><text:span text:style-name="預設段落字型"><text:span text:style-name="T4">四、其餘</text:span></text:span><text:span text:style-name="預設段落字型"><text:span text:style-name="T2">初審</text:span></text:span><text:span text:style-name="預設段落字型"><text:span text:style-name="T4">及委員</text:span></text:span><text:span text:style-name="預設段落字型"><text:span text:style-name="T2">意見已經相關</text:span></text:span><text:span text:style-name="預設段落字型"><text:span text:style-name="T9">單位</text:span></text:span><text:span text:style-name="預設段落字型"><text:span text:style-name="T6">回應</text:span></text:span><text:span text:style-name="預設段落字型"><text:span text:style-name="T9">說明經費編列之必要性，</text:span></text:span><text:span text:style-name="預設段落字型"><text:span text:style-name="T2">本案</text:span></text:span><text:span text:style-name="預設段落字型"><text:span text:style-name="T9">預算</text:span></text:span><text:span text:style-name="預設段落字型"><text:span text:style-name="T6">修正</text:span></text:span><text:span text:style-name="預設段落字型"><text:span text:style-name="T9">編列</text:span></text:span><text:span text:style-name="預設段落字型"><text:span text:style-name="T6">為</text:span></text:span><text:span text:style-name="預設段落字型"><text:span text:style-name="T9">34億5,908</text:span></text:span><text:span text:style-name="預設段落字型"><text:span text:style-name="T6">萬</text:span></text:span><text:span text:style-name="預設段落字型"><text:span text:style-name="T9">9</text:span></text:span><text:span text:style-name="預設段落字型"><text:span text:style-name="T6">千</text:span></text:span><text:span text:style-name="預設段落字型"><text:span text:style-name="T9">元，</text:span></text:span><text:span text:style-name="預設段落字型"><text:span text:style-name="T6">並</text:span></text:span><text:span text:style-name="預設段落字型"><text:span text:style-name="T9">請各單位加強落實相關計畫之執行，以達預期效益</text:span></text:span><text:span text:style-name="預設段落字型"><text:span text:style-name="T2">。</text:span></text:span></text:p>
      <text:p text:style-name="P65"><text:span text:style-name="預設段落字型"><text:span text:style-name="T2">五、各單位依就業保險法第12條第3項規定辦理事項所編列之預算，應覈實開支，執行結果若有剩餘，應於年度結算後依就業保險法施行細則第17條第2項規定繳還勞工保險局之就業保險基金。</text:span></text:span></text:p>
      <text:p text:style-name="P11"/>
      <text:p text:style-name="P67"><text:span text:style-name="預設段落字型"><text:span text:style-name="T12">討論案</text:span></text:span><text:span text:style-name="預設段落字型"><text:span text:style-name="T14">二</text:span></text:span><text:span text:style-name="預設段落字型"><text:span text:style-name="T12">：108年度勞工保險局</text:span></text:span><text:span text:style-name="預設段落字型"><text:span text:style-name="T14">勞工保險及就業保險業務</text:span></text:span><text:span text:style-name="預設段落字型"><text:span text:style-name="T12">工作成果報告一案，提請 <text:s/>審議</text:span></text:span><text:span text:style-name="預設段落字型"><text:span text:style-name="T31">。</text:span></text:span></text:p>
      <text:p text:style-name="P131"><text:span text:style-name="預設段落字型"><text:span text:style-name="T12">本部勞動保險司</text:span></text:span><text:span text:style-name="預設段落字型"><text:span text:style-name="T14">徐科長貴香</text:span></text:span></text:p>
      <text:p text:style-name="P15"><text:span text:style-name="預設段落字型"><text:span text:style-name="T2">初審意見</text:span></text:span><text:span text:style-name="預設段落字型"><text:span text:style-name="T4">及勞保局回應說明</text:span></text:span><text:span text:style-name="預設段落字型"><text:span text:style-name="T2">，請委員參閱附錄2。</text:span></text:span></text:p>
      <text:p text:style-name="P131"><text:span text:style-name="預設段落字型"><text:span text:style-name="T14">蔡</text:span></text:span><text:span text:style-name="預設段落字型"><text:span text:style-name="T12">委員</text:span></text:span><text:span text:style-name="預設段落字型"><text:span text:style-name="T14">朝安</text:span></text:span></text:p>
      <text:p text:style-name="P15"><text:span text:style-name="預設段落字型"><text:span text:style-name="T4">報告第</text:span></text:span><text:span text:style-name="預設段落字型"><text:span text:style-name="T2">18</text:span></text:span><text:span text:style-name="預設段落字型"><text:span text:style-name="T4">頁，提及</text:span></text:span><text:span text:style-name="預設段落字型"><text:span text:style-name="T2">Uber eats</text:span></text:span><text:span text:style-name="預設段落字型"><text:span text:style-name="T4">僅設有稅籍，</text:span></text:span><text:span text:style-name="預設段落字型"><text:span text:style-name="T28">為就業保險強制投保單位，</text:span></text:span><text:span text:style-name="預設段落字型"><text:span text:style-name="T29">至</text:span></text:span><text:span text:style-name="預設段落字型"><text:span text:style-name="T28">是否適用勞工保險條例強制投保</text:span></text:span><text:span text:style-name="預設段落字型"><text:span text:style-name="T29">規定</text:span></text:span><text:span text:style-name="預設段落字型"><text:span text:style-name="T28">，</text:span></text:span><text:span text:style-name="預設段落字型"><text:span text:style-name="T29">勞保</text:span></text:span><text:span text:style-name="預設段落字型"><text:span text:style-name="T28">局已於108年12月16日函請經濟部就該單位是否違反公司法依規定查處，</text:span></text:span><text:span text:style-name="預設段落字型"><text:span text:style-name="T29">該部回復情形為何？為因應新型態商業模式之出現，建議</text:span></text:span><text:span text:style-name="預設段落字型"><text:span text:style-name="T28">該單位</text:span></text:span><text:span text:style-name="預設段落字型"><text:span text:style-name="T29">之勞工保險部分比照</text:span></text:span><text:span text:style-name="預設段落字型"><text:span text:style-name="T28">就業保險</text:span></text:span><text:span text:style-name="預設段落字型"><text:span text:style-name="T29">處理，以保障勞工保險權益</text:span></text:span><text:span text:style-name="預設段落字型"><text:span text:style-name="T4">。</text:span></text:span></text:p>
      <text:p text:style-name="P15"><text:soft-page-break/><text:span text:style-name="預設段落字型"><text:span text:style-name="T14">鄭</text:span></text:span><text:span text:style-name="預設段落字型"><text:span text:style-name="T12">委員</text:span></text:span><text:span text:style-name="預設段落字型"><text:span text:style-name="T14">力嘉</text:span></text:span></text:p>
      <text:p text:style-name="P15"><text:span text:style-name="預設段落字型"><text:span text:style-name="T2">Uber eats</text:span></text:span><text:span text:style-name="預設段落字型"><text:span text:style-name="T4">外送員與外送平台間之契約關係為何，建議應與交通部併同釐清。</text:span></text:span></text:p>
      <text:p text:style-name="P11"/>
      <text:p text:style-name="P15"><text:span text:style-name="預設段落字型"><text:span text:style-name="T14">勞工保險局</text:span></text:span><text:span text:style-name="預設段落字型"><text:span text:style-name="T15">黃</text:span></text:span><text:span text:style-name="預設段落字型"><text:span text:style-name="T13">組長</text:span></text:span><text:span text:style-name="預設段落字型"><text:span text:style-name="T15">錦儀</text:span></text:span></text:p>
      <text:p text:style-name="P15"><text:span text:style-name="預設段落字型"><text:span text:style-name="T2">Uber eats</text:span></text:span><text:span text:style-name="預設段落字型"><text:span text:style-name="T17">係外商公司，在臺未</text:span></text:span><text:span text:style-name="預設段落字型"><text:span text:style-name="T28">辦理分公司</text:span></text:span><text:span text:style-name="預設段落字型"><text:span text:style-name="T29">設立</text:span></text:span><text:span text:style-name="預設段落字型"><text:span text:style-name="T28">登記</text:span></text:span><text:span text:style-name="預設段落字型"><text:span text:style-name="T19">，</text:span></text:span><text:span text:style-name="預設段落字型"><text:span text:style-name="T4">僅設有稅籍，依勞工保險條例規定，其非勞保</text:span></text:span><text:span text:style-name="預設段落字型"><text:span text:style-name="T28">強制投保</text:span></text:span><text:span text:style-name="預設段落字型"><text:span text:style-name="T29">對象</text:span></text:span><text:span text:style-name="預設段落字型"><text:span text:style-name="T28">。</text:span></text:span><text:span text:style-name="預設段落字型"><text:span text:style-name="T29">近期</text:span></text:span><text:span text:style-name="預設段落字型"><text:span text:style-name="T28">經濟部</text:span></text:span><text:span text:style-name="預設段落字型"><text:span text:style-name="T29">函復略以</text:span></text:span><text:span text:style-name="預設段落字型"><text:span text:style-name="T20">，</text:span></text:span><text:span text:style-name="預設段落字型"><text:span text:style-name="T21">該單位是否違</text:span></text:span><text:span text:style-name="預設段落字型"><text:span text:style-name="T28">反公司法規定，</text:span></text:span><text:span text:style-name="預設段落字型"><text:span text:style-name="T29">應由法院個案認定；其</text:span></text:span><text:span text:style-name="預設段落字型"><text:span text:style-name="T21">是否違</text:span></text:span><text:span text:style-name="預設段落字型"><text:span text:style-name="T28">反公司法規定</text:span></text:span><text:span text:style-name="預設段落字型"><text:span text:style-name="T21">與</text:span></text:span><text:span text:style-name="預設段落字型"><text:span text:style-name="T4">勞工保險</text:span></text:span><text:span text:style-name="預設段落字型"><text:span text:style-name="T21">投保無涉，</text:span></text:span><text:span text:style-name="預設段落字型"><text:span text:style-name="T29">至是否參加</text:span></text:span><text:span text:style-name="預設段落字型"><text:span text:style-name="T4">勞工保險</text:span></text:span><text:span text:style-name="預設段落字型"><text:span text:style-name="T29">，</text:span></text:span><text:span text:style-name="預設段落字型"><text:span text:style-name="T4">應依勞工保險條例規定</text:span></text:span><text:span text:style-name="預設段落字型"><text:span text:style-name="T29">認定</text:span></text:span><text:span text:style-name="預設段落字型"><text:span text:style-name="T19">。</text:span></text:span></text:p>
      <text:p text:style-name="P11"/>
      <text:p text:style-name="P46"><text:span text:style-name="預設段落字型"><text:span text:style-name="T12">職業安全衛生署</text:span></text:span><text:span text:style-name="預設段落字型"><text:span text:style-name="T47">鄒</text:span></text:span><text:span text:style-name="預設段落字型"><text:span text:style-name="T14">署長子廉</text:span></text:span></text:p>
      <text:p text:style-name="P15"><text:span text:style-name="預設段落字型"><text:span text:style-name="T4">針對外送員之保障，本署除</text:span></text:span><text:span text:style-name="預設段落字型"><text:span text:style-name="T22">訂</text:span></text:span><text:span text:style-name="預設段落字型"><text:span text:style-name="T23">定</text:span></text:span><text:span text:style-name="預設段落字型"><text:span text:style-name="T2">食品外送作業安全衛生指引</text:span></text:span><text:span text:style-name="預設段落字型"><text:span text:style-name="T4">外</text:span></text:span><text:span text:style-name="預設段落字型"><text:span text:style-name="T2">，</text:span></text:span><text:span text:style-name="預設段落字型"><text:span text:style-name="T4">並修訂</text:span></text:span><text:span text:style-name="預設段落字型"><text:span text:style-name="T24">職業安全衛生設施規則，</text:span></text:span><text:span text:style-name="預設段落字型"><text:span text:style-name="T4">明定</text:span></text:span><text:span text:style-name="預設段落字型"><text:span text:style-name="T24">雇主應置備</text:span></text:span><text:span text:style-name="預設段落字型"><text:span text:style-name="T25">相關安全</text:span></text:span><text:span text:style-name="預設段落字型"><text:span text:style-name="T24">防護設施，</text:span></text:span><text:span text:style-name="預設段落字型"><text:span text:style-name="T25">及</text:span></text:span><text:span text:style-name="預設段落字型"><text:span text:style-name="T23">投保</text:span></text:span><text:span text:style-name="預設段落字型"><text:span text:style-name="T22">團體商業保險。</text:span></text:span></text:p>
      <text:p text:style-name="P11"/>
      <text:p text:style-name="P67"><text:span text:style-name="預設段落字型"><text:span text:style-name="T12">主席裁示：</text:span></text:span><text:span text:style-name="預設段落字型"><text:span text:style-name="T14"> </text:span></text:span></text:p>
      <text:p text:style-name="P65"><text:span text:style-name="預設段落字型"><text:span text:style-name="T4">一、針對未成立投保單位之查核部分</text:span></text:span><text:span text:style-name="預設段落字型"><text:span text:style-name="T29">，為保障勞工權益</text:span></text:span><text:span text:style-name="預設段落字型"><text:span text:style-name="T4">，</text:span></text:span><text:span text:style-name="預設段落字型"><text:span text:style-name="T29">請就</text:span></text:span><text:span text:style-name="預設段落字型"><text:span text:style-name="T30">查核後</text:span></text:span><text:span text:style-name="預設段落字型"><text:span text:style-name="T29">有</text:span></text:span><text:span text:style-name="預設段落字型"><text:span text:style-name="T28">未僱工、尚未營業、他遷不明或已停、歇業</text:span></text:span><text:span text:style-name="預設段落字型"><text:span text:style-name="T29">之單位，建立後續追蹤抽查機制</text:span></text:span><text:span text:style-name="預設段落字型"><text:span text:style-name="T4">。</text:span></text:span></text:p>
      <text:p text:style-name="P69"><text:span text:style-name="預設段落字型"><text:span text:style-name="T4">二、有關</text:span></text:span><text:span text:style-name="預設段落字型"><text:span text:style-name="T2">加強內部工作稽核管理，</text:span></text:span><text:span text:style-name="預設段落字型"><text:span text:style-name="T4">及</text:span></text:span><text:span text:style-name="預設段落字型"><text:span text:style-name="T2">預防職業病健康檢查業務</text:span></text:span><text:span text:style-name="預設段落字型"><text:span text:style-name="T4">部分，嗣後報告仍</text:span></text:span><text:span text:style-name="預設段落字型"><text:span text:style-name="T2">請依第61次會議決議</text:span></text:span><text:span text:style-name="預設段落字型"><text:span text:style-name="T4">增列相關執行數據</text:span></text:span><text:span text:style-name="預設段落字型"><text:span text:style-name="T2">，</text:span></text:span><text:span text:style-name="預設段落字型"><text:span text:style-name="T10">以</text:span></text:span><text:span text:style-name="預設段落字型"><text:span text:style-name="T7">利瞭解</text:span></text:span><text:span text:style-name="預設段落字型"><text:span text:style-name="T4">成效</text:span></text:span><text:span text:style-name="預設段落字型"><text:span text:style-name="T2">。</text:span></text:span></text:p>
      <text:p text:style-name="P11"/>
      <text:p text:style-name="P62"><text:span text:style-name="預設段落字型"><text:span text:style-name="T12">討論案</text:span></text:span><text:span text:style-name="預設段落字型"><text:span text:style-name="T14">三</text:span></text:span><text:span text:style-name="預設段落字型"><text:span text:style-name="T12">：108年勞動部就業保險工作報告一案，提請 <text:s/>審議。</text:span></text:span></text:p>
      <text:p text:style-name="P11"/>
      <text:p text:style-name="P15"><text:span text:style-name="預設段落字型"><text:span text:style-name="T12">本部勞動保險司</text:span></text:span><text:span text:style-name="預設段落字型"><text:span text:style-name="T14">徐科長貴香</text:span></text:span></text:p>
      <text:p text:style-name="P15"><text:span text:style-name="預設段落字型"><text:span text:style-name="T2">初審意見</text:span></text:span><text:span text:style-name="預設段落字型"><text:span text:style-name="T4">及相關單位回應說明</text:span></text:span><text:span text:style-name="預設段落字型"><text:span text:style-name="T2">，請委員參閱附錄2。</text:span></text:span></text:p>
      <text:p text:style-name="P131"><text:span text:style-name="預設段落字型"><text:span text:style-name="T14">張</text:span></text:span><text:span text:style-name="預設段落字型"><text:span text:style-name="T12">委員</text:span></text:span><text:span text:style-name="預設段落字型"><text:span text:style-name="T14">森林</text:span></text:span></text:p>
      <text:p text:style-name="P15"><text:span text:style-name="預設段落字型"><text:span text:style-name="T4">報告第4-6頁，</text:span></text:span><text:span text:style-name="預設段落字型"><text:span text:style-name="T28">僱用獎助措施108</text:span></text:span><text:span text:style-name="預設段落字型"><text:span text:style-name="T29">年</text:span></text:span><text:span text:style-name="預設段落字型"><text:span text:style-name="T28">實際補助1,784人，</text:span></text:span><text:span text:style-name="預設段落字型"><text:span text:style-name="T29">其中</text:span></text:span><text:soft-page-break/><text:span text:style-name="預設段落字型"><text:span text:style-name="T28">領滿12個月</text:span></text:span><text:span text:style-name="預設段落字型"><text:span text:style-name="T29">者計</text:span></text:span><text:span text:style-name="預設段落字型"><text:span text:style-name="T28">629人，</text:span></text:span><text:span text:style-name="預設段落字型"><text:span text:style-name="T29">仍有1,155人未</text:span></text:span><text:span text:style-name="預設段落字型"><text:span text:style-name="T28">領滿12個月，</text:span></text:span><text:span text:style-name="預設段落字型"><text:span text:style-name="T29">建議嗣後</text:span></text:span><text:span text:style-name="預設段落字型"><text:span text:style-name="T28">執行成效</text:span></text:span><text:span text:style-name="預設段落字型"><text:span text:style-name="T29">，增加追蹤未</text:span></text:span><text:span text:style-name="預設段落字型"><text:span text:style-name="T28">領滿12個月</text:span></text:span><text:span text:style-name="預設段落字型"><text:span text:style-name="T29">者，分析此措施對其後續就業是否產生助益，俾利瞭解補助之效益</text:span></text:span><text:span text:style-name="預設段落字型"><text:span text:style-name="T28">。</text:span></text:span></text:p>
      <text:p text:style-name="P11"/>
      <text:p text:style-name="P68">主席裁示： </text:p>
      <text:p text:style-name="P15"><text:span text:style-name="預設段落字型"><text:span text:style-name="T4">一、</text:span></text:span><text:span text:style-name="預設段落字型"><text:span text:style-name="T2">職業安全衛生署部分：</text:span></text:span></text:p>
      <text:p text:style-name="P70"><text:span text:style-name="預設段落字型"><text:span text:style-name="T2">（</text:span></text:span><text:span text:style-name="預設段落字型"><text:span text:style-name="T4">一</text:span></text:span><text:span text:style-name="預設段落字型"><text:span text:style-name="T2">）「輔導高風險、高職災、高違規(3高)之事業單位改善安全衛生工作環境，促進國人就業計畫」，</text:span></text:span><text:span text:style-name="預設段落字型"><text:span text:style-name="T4">嗣後</text:span></text:span><text:span text:style-name="預設段落字型"><text:span text:style-name="T2">請依第61次會議決議，</text:span></text:span><text:span text:style-name="預設段落字型"><text:span text:style-name="T4">增列</text:span></text:span><text:span text:style-name="預設段落字型"><text:span text:style-name="T2">本計畫對於降低整體職業災害（死亡、失能及傷病事故）之影響，以呈現補助成效。</text:span></text:span></text:p>
      <text:p text:style-name="P70"><text:span text:style-name="預設段落字型"><text:span text:style-name="T9">（</text:span></text:span><text:span text:style-name="預設段落字型"><text:span text:style-name="T6">二</text:span></text:span><text:span text:style-name="預設段落字型"><text:span text:style-name="T9">）</text:span></text:span><text:span text:style-name="預設段落字型"><text:span text:style-name="T2">「補助地方政府督促事業單位遵守勞動法令實施計畫」，請積極改善各地方政府執行勞動條件監督檢查達成率低之問題。</text:span></text:span></text:p>
      <text:p text:style-name="P70"><text:span text:style-name="預設段落字型"><text:span text:style-name="T9">（</text:span></text:span><text:span text:style-name="預設段落字型"><text:span text:style-name="T6">三</text:span></text:span><text:span text:style-name="預設段落字型"><text:span text:style-name="T9">）</text:span></text:span><text:span text:style-name="預設段落字型"><text:span text:style-name="T2">「推動營造業職業安全衛生教育訓練，提升自主管理能力，促進國人就業」，</text:span></text:span><text:span text:style-name="預設段落字型"><text:span text:style-name="T4">嗣後年度工作計畫及</text:span></text:span><text:span text:style-name="預設段落字型"><text:span text:style-name="T2">工作報告</text:span></text:span><text:span text:style-name="預設段落字型"><text:span text:style-name="T4">之預期（執行）績效呈現，</text:span></text:span><text:span text:style-name="預設段落字型"><text:span text:style-name="T2">請</text:span></text:span><text:span text:style-name="預設段落字型"><text:span text:style-name="T4">以就業保險基金經費辦理者提報</text:span></text:span><text:span text:style-name="預設段落字型"><text:span text:style-name="T2">。</text:span></text:span></text:p>
      <text:p text:style-name="P65"><text:span text:style-name="預設段落字型"><text:span text:style-name="T2">二、勞動福祉退休司部分：「輔導及推動工作與生活平衡」，</text:span></text:span><text:span text:style-name="預設段落字型"><text:span text:style-name="T4">有關企業因故取消補助申請部分，</text:span></text:span><text:span text:style-name="預設段落字型"><text:span text:style-name="T2">請</text:span></text:span><text:span text:style-name="預設段落字型"><text:span text:style-name="T4">積極</text:span></text:span><text:span text:style-name="預設段落字型"><text:span text:style-name="T2">改</text:span></text:span><text:span text:style-name="預設段落字型"><text:span text:style-name="T4">善</text:span></text:span><text:span text:style-name="預設段落字型"><text:span text:style-name="T2">，</text:span></text:span><text:span text:style-name="預設段落字型"><text:span text:style-name="T4">以提升</text:span></text:span><text:span text:style-name="預設段落字型"><text:span text:style-name="T2">執行</text:span></text:span><text:span text:style-name="預設段落字型"><text:span text:style-name="T4">成效</text:span></text:span><text:span text:style-name="預設段落字型"><text:span text:style-name="T2">。</text:span></text:span></text:p>
      <text:p text:style-name="P65"><text:span text:style-name="預設段落字型"><text:span text:style-name="T6">三</text:span></text:span><text:span text:style-name="預設段落字型"><text:span text:style-name="T9">、</text:span></text:span><text:span text:style-name="預設段落字型"><text:span text:style-name="T2">勞動力發展署部分：</text:span></text:span></text:p>
      <text:p text:style-name="P70"><text:span text:style-name="預設段落字型"><text:span text:style-name="T2">（</text:span></text:span><text:span text:style-name="預設段落字型"><text:span text:style-name="T4">一</text:span></text:span><text:span text:style-name="預設段落字型"><text:span text:style-name="T2">）</text:span></text:span><text:span text:style-name="預設段落字型"><text:span text:style-name="T4">為</text:span></text:span><text:span text:style-name="預設段落字型"><text:span text:style-name="T29">利瞭解</text:span></text:span><text:span text:style-name="預設段落字型"><text:span text:style-name="T28">僱用獎助措施</text:span></text:span><text:span text:style-name="預設段落字型"><text:span text:style-name="T29">補助之效益，</text:span></text:span><text:span text:style-name="預設段落字型"><text:span text:style-name="T28">執行成效</text:span></text:span><text:span text:style-name="預設段落字型"><text:span text:style-name="T29">請增加分析該措施對未</text:span></text:span><text:span text:style-name="預設段落字型"><text:span text:style-name="T28">領滿12個月</text:span></text:span><text:span text:style-name="預設段落字型"><text:span text:style-name="T29">者後續就業之助益</text:span></text:span><text:span text:style-name="預設段落字型"><text:span text:style-name="T28">。</text:span></text:span></text:p>
      <text:p text:style-name="P70"><text:span text:style-name="預設段落字型"><text:span text:style-name="T9">（</text:span></text:span><text:span text:style-name="預設段落字型"><text:span text:style-name="T6">二</text:span></text:span><text:span text:style-name="預設段落字型"><text:span text:style-name="T9">）「</text:span></text:span><text:span text:style-name="預設段落字型"><text:span text:style-name="T2">就業保險失業者創業協助計畫</text:span></text:span><text:span text:style-name="預設段落字型"><text:span text:style-name="T9">」</text:span></text:span><text:span text:style-name="預設段落字型"><text:span text:style-name="T6">之未來規劃1、</text:span></text:span><text:span text:style-name="預設段落字型"><text:span text:style-name="T2">推動貸款逾放免責機制</text:span></text:span><text:span text:style-name="預設段落字型"><text:span text:style-name="T4">部分</text:span></text:span><text:span text:style-name="預設段落字型"><text:span text:style-name="T28">，</text:span></text:span><text:span text:style-name="預設段落字型"><text:span text:style-name="T29">為避免誤解</text:span></text:span><text:span text:style-name="預設段落字型"><text:span text:style-name="T4">，嗣後請注意相關文字說明</text:span></text:span><text:span text:style-name="預設段落字型"><text:span text:style-name="T2">。</text:span></text:span></text:p>
      <text:p text:style-name="P70"><text:span text:style-name="預設段落字型"><text:span text:style-name="T2"/></text:span></text:p>
      <text:p text:style-name="P70"><text:span text:style-name="預設段落字型"><text:span text:style-name="T2"/></text:span></text:p>
      <text:p text:style-name="P70"><text:span text:style-name="預設段落字型"><text:span text:style-name="T2"/></text:span></text:p>
      <text:p text:style-name="P70"><text:span text:style-name="預設段落字型"><text:span text:style-name="T2"/></text:span></text:p>
      <text:p text:style-name="P138"><text:soft-page-break/><text:span text:style-name="預設段落字型"><text:span text:style-name="T12">【附錄2：</text:span></text:span><text:span text:style-name="預設段落字型"><text:span text:style-name="T14">相關</text:span></text:span><text:span text:style-name="預設段落字型"><text:span text:style-name="T12">單位回應說明</text:span></text:span><text:span text:style-name="預設段落字型"><text:span text:style-name="T2">】</text:span></text:span></text:p>
      <text:p text:style-name="P130">討論案一</text:p>
      <text:p text:style-name="P139"><text:span text:style-name="預設段落字型"><text:span text:style-name="T32">案由：</text:span></text:span><text:span text:style-name="預設段落字型"><text:span text:style-name="T33">續審</text:span></text:span><text:span text:style-name="預設段落字型"><text:span text:style-name="T32">110年度勞動部</text:span></text:span><text:span text:style-name="預設段落字型"><text:span text:style-name="T41">辦理</text:span></text:span><text:span text:style-name="預設段落字型"><text:span text:style-name="T32">就業保險法第12條第3項業務之預算（以就業保險基金支應）案。</text:span></text:span></text:p>
      <text:p text:style-name="P140"><text:span text:style-name="預設段落字型"><text:span text:style-name="T37">辦法：</text:span></text:span><text:span text:style-name="預設段落字型"><text:span text:style-name="T34">本案初審意見提請監理會議審議後，循預算編製程序辦理。</text:span></text:span><text:span text:style-name="預設段落字型"><text:span text:style-name="T42">（按：本案前經上次會議決議略以，有關經費編列之依據及與促進就業之關聯性，請各單位參考委員意見，於下次會議說明。）</text:span></text:span></text:p>
      <text:p text:style-name="P141">說明：</text:p>
      <text:p text:style-name="P142">一、職業安全衛生署</text:p>
      <text:p text:style-name="P147"><text:span text:style-name="預設段落字型"><text:span text:style-name="T27">（一)</text:span></text:span><text:span text:style-name="預設段落字型"><text:span text:style-name="T48">計畫經費編列依據及必要性：</text:span></text:span></text:p>
      <text:p text:style-name="P73"><text:span text:style-name="預設段落字型"><text:span text:style-name="T49">1</text:span></text:span><text:span text:style-name="預設段落字型"><text:span text:style-name="T27">、</text:span></text:span><text:span text:style-name="預設段落字型"><text:span text:style-name="T49">輔導高風險、高職災、高違規(3高)之事業單位改善安全衛生工作環境，促進國人就業計畫</text:span></text:span></text:p>
      <text:list xml:id="list3669750013732485876" text:style-name="L1">
        <text:list-item>
          <text:list>
            <text:list-item>
              <text:list>
                <text:list-item>
                  <text:p text:style-name="P148">法令依據：就業保險法第12條第3項第2款及就業保險促進就業實施辦法第47條至第49條。</text:p>
                </text:list-item>
                <text:list-item>
                  <text:p text:style-name="P148">必要性：輔導3K傳產改善粉塵、噪音及高溫等工作環境，並針對切割夾捲、火災爆炸等高風險事業單位實施輔導，協助其改善工作場所作業安全，提升勞工就業意願。</text:p>
                </text:list-item>
              </text:list>
            </text:list-item>
          </text:list>
        </text:list-item>
      </text:list>
      <text:p text:style-name="P72">2、協助雇主改善勞工安全衛生設施與工作環境，提升勞工就業意願，創造在地工作機會</text:p>
      <text:list xml:id="list2597960272734232159" text:style-name="L2">
        <text:list-item>
          <text:p text:style-name="P149">法令依據：就業保險法第12條第3項第2款及就業保險促進就業實施辦法第47條。</text:p>
        </text:list-item>
        <text:list-item>
          <text:p text:style-name="P149">必要性：中小企業提供相當多在地就業機會，惟其因財力、物力及專業人才等較為短缺，安全衛生設施因陋就簡，致職業災害發生率較全產業平均值高。</text:p>
        </text:list-item>
      </text:list>
      <text:p text:style-name="P72">3、推動勞工健康服務人才多元就業，及營造健康工作環境，促進就業計畫</text:p>
      <text:list xml:id="list2016015306035809875" text:style-name="L3">
        <text:list-item>
          <text:p text:style-name="P150">法令依據：就業保險法第12條第3項第2款及就業保險促進就業實施辦法第47條至第51條。</text:p>
        </text:list-item>
        <text:list-item>
          <text:p text:style-name="P150">必要性：我國以中小企業為主且資源較為不足，勞工流動率偏高，另因中高齡勞工發生職業傷害或疾病之風險提高，透過強化職場健康管理與保護，改善職場工作環境，提供安全健康之就業環境及促進勞工之健康外，穩定員工就業並提升健康勞動力，增加中、高齡者就業意願。</text:p>
        </text:list-item>
      </text:list>
      <text:p text:style-name="P71"><text:soft-page-break/>4、補助地方政府督促事業單位遵守勞動法令實施計畫</text:p>
      <text:list xml:id="list5239109300253243314" text:style-name="L4">
        <text:list-item>
          <text:p text:style-name="P151">法令依據：就業保險法第12條第3項及第4項、就業保險促進就業實施辦法第48條。</text:p>
        </text:list-item>
        <text:list-item>
          <text:p text:style-name="P154"><text:span text:style-name="預設段落字型"><text:span text:style-name="T48">必要性：透過實施檢查及法遵訪視方式，有效督促雇主改善勞動條件及工作環境，穩定勞雇關係，確保工作者安全及健康，提升福祉並促進就業。</text:span></text:span></text:p>
        </text:list-item>
      </text:list>
      <text:p text:style-name="P74">5、推動營造業職業安全衛生教育訓練，提升自主管理能力，促進國人就業</text:p>
      <text:list xml:id="list1331211864127814976" text:style-name="L5">
        <text:list-item>
          <text:p text:style-name="P152">法令依據：就業保險法第12條第3項第2款及就業保險促進就業實施辦法第47條至第49條。</text:p>
        </text:list-item>
        <text:list-item>
          <text:p text:style-name="P153">必要性：規劃全國性職業安全卡教育訓練計畫，提供勞工、雇主、管理單位檢視及掌握勞工職業安全衛生相關資訊，提升事業單位進用意願，促進勞工就業或轉職，落實營造業安全衛生自主管理機制，提升自主管理能力，以提供安全衛生工作環境，確保產業勞動力。</text:p>
        </text:list-item>
      </text:list>
      <text:list xml:id="list104544784896144" text:style-name="L1">
        <text:list-header>
          <text:p text:style-name="P155"><text:span text:style-name="預設段落字型"><text:span text:style-name="T48">(二)綜上，各計畫係依據就業保險法第12條規定，於就業保險年</text:span></text:span></text:p>
          <text:p text:style-name="P156"><text:span text:style-name="預設段落字型"><text:span text:style-name="T48">度應收保險費10%及歷年經費執行賸餘額度之範圍內提撥經費辦理相關業務，以提供安全之就業環境及促進勞工健康，穩定勞工就業並提升健康勞動力，爰編列必要之相關行政費用。</text:span></text:span></text:p>
        </text:list-header>
      </text:list>
      <text:p text:style-name="P3"><text:bookmark text:name="_GoBack"/>二、勞動福祉退休司</text:p>
      <text:p text:style-name="P75"><text:span text:style-name="預設段落字型"><text:span text:style-name="T34">企業推動工作生活平衡，有助於勞工安心工作，穩定就業，係屬「促進就業」一環，符合就業保險法第1條立法意旨。本部依就業保險法第12條訂定「就業保險促進就業實施辦法」，該辦法第52條規定中央主管機關為推動</text:span></text:span><text:span text:style-name="預設段落字型"><text:span text:style-name="T35">勞工之</text:span></text:span><text:span text:style-name="預設段落字型"><text:span text:style-name="T34">工作與生活平衡得辦理之事項，本部擴大補助企業辦理促進工作生活平衡措施，設置哺(集)乳室、托兒設施及措施等，鼓勵企業營造友善家庭職場，使勞工兼顧工作與家庭照顧，達到穩定工作、促進就業之目的。</text:span></text:span></text:p>
      <text:p text:style-name="P5">三、勞工保險局</text:p>
      <text:p text:style-name="P76">（一)本計畫係依據就業保險法第12條第3項，及就業保險促進就業實施辦法第48條規定辦理，採委外人力方式，辦理加強推動事<text:soft-page-break/>業單位申報加保、輔導覈實申報投保薪資、增進保險費催繳作業效能及防制黃牛等作業，並配置部分人力於本局各地辦事處處理民眾諮詢業務以提升勞工之保險知能，符合保障勞工就業安全及促進勞工就業。</text:p>
      <text:p text:style-name="P76">（二)配合政府主動解決低薪政策，本計畫人力以月薪3萬元編列。並配合業務執行需求，依人力數、磁碟空間使用率、執行電腦作業之日平均執行數估算資訊分攤比例，以編列相關電腦設備租用、系統軟體、機房及網路資安維護等費用，所編預算符合規定。</text:p>
      <text:p text:style-name="P77">四、勞動力發展署</text:p>
      <text:p text:style-name="P76">（一)依就業保險法(以下簡稱本法)第12條第3項規定，中央主管機關得於就業保險年度應收保險費10％及歷年經費執行賸餘額度之範圍內提撥經費，辦理「被保險人之在職訓練」、「被保險人失業後之職業訓練、創業協助及其他促進就業措施」、「被保險人之僱用安定措施」及「雇主僱用失業勞工之獎助」等事項。</text:p>
      <text:p text:style-name="P76">（二)本署辦理之就業保險業務，均依上開規定訂定，並由所屬分署轄下及委辦直轄市政府就業中心及就業服務台推動，其因推動上開措施所需之基本運作經費，均屬為提供就業保險被保險人穩定就業或求職服務所必須，是以，係與本法第12條促進就業之目的相關。</text:p>
      <text:p text:style-name="P29">討論案二</text:p>
      <text:p text:style-name="P78">案由：108年度勞工保險局勞工保險及就業保險業務工作成果報告案。</text:p>
      <text:p text:style-name="P79">辦法：本案初審意見提請監理會議審議後，請勞工保險局查照辦理。初審意見如下:</text:p>
      <text:p text:style-name="P80"><text:span text:style-name="預設段落字型"><text:span text:style-name="T42">（一）報告</text:span></text:span><text:span text:style-name="預設段落字型"><text:span text:style-name="T43">第1</text:span></text:span><text:span text:style-name="預設段落字型"><text:span text:style-name="T42">2</text:span></text:span><text:span text:style-name="預設段落字型"><text:span text:style-name="T43">頁</text:span></text:span><text:bookmark-start text:name="_Toc2853541"/><text:span text:style-name="預設段落字型"><text:span text:style-name="T42">至第13頁</text:span></text:span><text:span text:style-name="預設段落字型"><text:span text:style-name="T43">，</text:span></text:span><text:span text:style-name="預設段落字型"><text:span text:style-name="T42">壹之一、加強催保及查核工作，促使法定應加保者皆加保</text:span></text:span><text:bookmark-end text:name="_Toc2853541"/><text:span text:style-name="預設段落字型"><text:span text:style-name="T42">（三）針對「勞工檢舉雇主未申報員工加保案」及「勞動檢查單位、稅捐稽徵單位、各(縣)市政府及本局各組室檢送未依規定申報員工加保之單位資料」，即時派員實地訪查。</text:span></text:span></text:p>
      <text:p text:style-name="P82"><text:span text:style-name="預設段落字型"><text:span text:style-name="T42">1、上開</text:span></text:span><text:span text:style-name="預設段落字型"><text:span text:style-name="T44">兩項查核後處罰鍰之比率，108年度勞工保險為22％、就業保險為36.7％。與前2年相較，107年度勞工保險為25.2％、就業保險為</text:span></text:span><text:soft-page-break/><text:span text:style-name="預設段落字型"><text:span text:style-name="T44">40.2％；106年度勞工保險為27.8％、就業保險為42.1％，呈現逐年遞減之趨勢，原因為何？</text:span></text:span></text:p>
      <text:p text:style-name="P84">說明：</text:p>
      <text:p text:style-name="P96">（1)前開加保資格查核統計包括本局主動查核(包括給付案及列管案)及被動檢舉案件(檢舉、勞檢及他機關移案等)，主動查核案件106年至108年勞保罰鍰比率為34.2%、38.3%、27.8%，就保罰鍰比率為50.3%、45.8%、42.3%；被動查核勞保案件罰鍰比率為25.8%、24.4%、19.8%，就保罰鍰比率為39.6%、38.6%、34.6%。因主動及被動查核之裁罰比率皆呈現下降趨勢，顯見本局近年持續積極辦理查核作業並加強宣導已具成效，事業單位正確投保觀念及勞動權益保障意識提升，致未依規定申報員工加保而受處罰鍰之比率下降。</text:p>
      <text:p text:style-name="P96">（2)又本局為持續保障勞工權益，將賡續加強查核及督促事業單位依規定申報員工加保，並將該等作業列為每年重要工作項目，除透過大眾傳播媒體等多元化管道宣導相關法令規定外，每年均舉辦勞保業務說明會加強宣導勞就保相關法令規定，並加強推動輔導投保單位納保查核計畫，以督促並強化事業單位依規定申報員工加保觀念，並促使勞工重視自己加保權益。</text:p>
      <text:p text:style-name="P83">2、上開兩項查核結果，未依規定申報加保查核案件共計7,321件，勞工保險處罰鍰計1,611件，就業保險處罰鍰計2,690件。勞保局除依法核處罰鍰外，有無後續追蹤查核機制？請說明。</text:p>
      <text:p text:style-name="P84">說明：</text:p>
      <text:p text:style-name="P88">本局查核各事業單位辦理員工加保情形，經查明事業單位確有未依規定辦理加保者，除依法核處罰鍰，並輔導事業單位應依規定申報員工加保，以免受罰。另自107年起，本局已將因未依規定申報員工加保屢次被處罰鍰之事業單位列入年度加強查核對象，以遏止該等未依規定加保情事發生，維護勞工加保及給付權益。</text:p>
      <text:p text:style-name="P81">（二）報告第14頁至第15頁，壹之三、加強輔導投保單位納保及覈實申報投保薪資，促請雇主依規定於勞工到職當日申報加保並覈實申報投保薪資：</text:p>
      <text:p text:style-name="P83"><text:soft-page-break/>1、第61次會議時，曾請勞保局針對107年度未成立投保單位中有未營業、他遷不明或已停歇業等情形者，函知其目的事業主管機關，請說明後續處理結果。</text:p>
      <text:p text:style-name="P97">說明：</text:p>
      <text:p text:style-name="P143"><text:span text:style-name="預設段落字型"><text:span text:style-name="T34">（1) </text:span></text:span><text:span text:style-name="預設段落字型"><text:span text:style-name="T27">依照「公路法」及「汽車運輸業管理規則」規定，汽車運輸業屬特許行業，需具有一定經營門檻始得營業。是如汽車運輸業者與駕駛未具僱傭關係，恐涉違反交通相關法規。至其他營利事業機關或補習教育業等行業，並無相關規定，又我國產業型態以中小型企業為主，經營過程未僱工、尚未營業、他遷不明或結束營業係屬常態，況國稅局已有稅籍清查作業。故本局107年僅針對查核結果為未僱工或未營業之旅行社及遊覽車客運業者，移請交通部依權責辦理。</text:span></text:span></text:p>
      <text:p text:style-name="P144">（2) 本局於108年5月2日檢送103家旅行社及80家遊覽車客運業資料函請交通部依權責辦理。案經交通部觀光局108年11月18日函復本局對於旅行社從業人員查核結果，經查其中14家已成立投保單位，自營或無酬家屬幫同工作者共計89家。另交通部公路總局於108年8月12日及108年12月12日分批函復本局，針對遊覽車客運業查核結果目前均營運中；經查2家已成立投保單位，本局並針對未成立投保單位遊覽車客運業者辦理抽查，經查均表示未僱用員工。</text:p>
      <text:p text:style-name="P83">2、108年度依據財政部財政資訊中心之新申辦營業登記、透過「直轄市及各縣市短期補習班資訊管理系統」及據「衛生福利部中央健康保險署」提供已成立健保投保單位，發函輔導加保之單位，未僱工、未營業、他遷不明或已停、歇業之比率分別為93％、49.8％及77％，比例甚高，請說明是否建立後續相關追蹤機制。</text:p>
      <text:p text:style-name="P98">說明：</text:p>
      <text:p text:style-name="P99">鑑於國內未僱工或家人無酬幫同工作之微型企業眾多，為將人力運用於更有效益之查核作業，本局於辦理輔導作業時均主動向事業單位說明，如目前尚未營業、停業中或未僱用員工，嗣後於營(復)業僱有員工時，應依規定申報員工加保，以免受罰。</text:p>
      <text:p text:style-name="P81">（三）<text:bookmark-start text:name="_Toc2853544"/>報告第26頁至第27頁，貳之四、積極推動網路申辦，省去民眾書面申請投遞及送件的時間，108年度勞保局網路受理保險給付業務有「自然人憑<text:soft-page-break/>證申請勞保老年給付、生育給付、就保提早就業獎助津貼」、「網路申辦育嬰留職停薪津貼服務」、「開放投保單位網路申辦勞保老年及生育給付」等，由於該局積極宣導，受理件數經統計逐年提高。惟「自然人憑證申請勞保生育給付」案件，108年度為3,459件，較107年度受理9,460件，明顯減少，原因為何？請說明。</text:p>
      <text:p text:style-name="P100">說明：</text:p>
      <text:p text:style-name="P102">（1)108年度之「自然人憑證申請勞保生育給付」案件較107年度減少，係因本局與內政部共同推動之「一站式便民服務」於107年7月16日實施，自是日起民眾至各地戶政事務所辦理出生登記，可同時申請勞保生育給付，一次完成戶籍登記和給付申請，其便利性為勞工朋友認同，申請件數迅速增加。</text:p>
      <text:p text:style-name="P105"><text:span text:style-name="預設段落字型"><text:span text:style-name="T34">（2)據統計，107年7月至同年12月底止透過是項通報服務系統申請勞保生育給付之件數計3萬6,789件，占總受理件數8萬342件之45.79%，108年申請之件數計9萬4,915件，占總受理件數15萬195件之63.19%，明顯增長，致以自然人憑證申請勞保生育給付案件量下降。</text:span></text:span></text:p>
      <text:p text:style-name="P81">（四)<text:bookmark-end text:name="_Toc2853544"/> 報告第29頁，貳之七、加強內部工作稽核管理，以提升給付作業品質及效率，請依第61次會議決議，補充增列自行內部檢查之頻率、查核件數之比率、執行方式及年度之執行成效。</text:p>
      <text:p text:style-name="P101">說明：</text:p>
      <text:p text:style-name="P103">（1)為加強給付作業審核流程之控管，並強化自我管理目標，積極發現問題，提升給付作業品質，本局108年度仍依據「勞動部勞工保險局普通事故給付組內部自行檢查作業要點」及「勞動部勞工保險局職業災害給付組內部自行檢查作業要點」，於1、4、7及10月按季簽請主管指定查核範圍實施內部檢查作業，執行方式係採隨機抽件、跨科或分組交叉查核方式辦理。勞、就保給付抽查件數係依各項給付項目最近3個月申請受理案件抽件檢查，由初核人員決行案件至少抽40件，非由初核人員決行案件最少不得低於60件（含給付18件、不給付12件、事故案件25件、續發案件5件等）及應收未收案件10件。</text:p>
      <text:p text:style-name="P103">（2)如經檢查有應改進或建議事項時，即研提改進措施，並追蹤<text:soft-page-break/>列管至改善為止，以期有效發現問題，並防止弊端發生。經查108年勞、就保各項給付受查案件共計1,578件，其中列有改善及建議事項計10件，皆已改善並解除列管。</text:p>
      <text:p text:style-name="P81">（五）報告第33頁，貳之十四、積極辦理職災醫療給付及預防職業病健康檢查業務(三) 寄發職業病健康檢查通函，及(四) 職業病健康檢查結果異常之被保險人，主動函請其至職業傷病防治中心診斷評估追蹤控管，請依第61次會議決議，增列使用家數及使用人數，以瞭解成效。</text:p>
      <text:p text:style-name="P101">說明：</text:p>
      <text:p text:style-name="P103">（1)為維護被保險人健康，本局持續宣導預防職業病健康檢查業務，針對可能從事特別危害健康作業之投保單位寄發健檢通函。經統計，108年受檢投保單位數計5,803家，受檢人數計26萬7,199人。</text:p>
      <text:p text:style-name="P104"><text:span text:style-name="預設段落字型"><text:span text:style-name="T34">（2)本局配合職安署提升職業病發現率政策，針對檢查結果為第三、第四級管理屬異常之被保險人，主動函請其至職業傷病防治中心診斷評估追蹤控管。經統計，108年主動通知追蹤者計1萬206人。</text:span></text:span></text:p>
      <text:p text:style-name="P81">（六）報告第35頁，貳之十七、防制不法詐領勞保失能給付，採行相關查核及防範措施：</text:p>
      <text:p text:style-name="P106">1、<text:bookmark-start text:name="_Toc508638513"/><text:bookmark-start text:name="_Toc2678695"/><text:bookmark-start text:name="_Toc2678980"/><text:bookmark-start text:name="_Toc2754571"/><text:bookmark-start text:name="_Toc2853573"/><text:bookmark-start text:name="_Toc33517658"/>（三）落實失能診斷書逕寄程序，查依勞工保險條例施行細則第69條規定，全民健康保險特約醫院或診所應於出具失能診斷書後5日內逕寄保險人。108年失能診斷書逕寄比率為98.7％，請說明醫療院所未依規定辦理之原因，及改善輔導措施。<text:bookmark-end text:name="_Toc508638513"/><text:bookmark-end text:name="_Toc2678695"/><text:bookmark-end text:name="_Toc2678980"/><text:bookmark-end text:name="_Toc2754571"/><text:bookmark-end text:name="_Toc2853573"/><text:bookmark-end text:name="_Toc33517658"/></text:p>
      <text:p text:style-name="P101">說明：</text:p>
      <text:p text:style-name="P107">查失能診斷書未逕寄本局者多係規模較小之診所，囿於人力有限致未能配合完成逕寄作業。針對未逕寄者，本局均逐案函詢醫療院所未能逕寄原因及確認失能診斷書真偽，並重申失能診斷書逕寄相關規定，請醫療院所配合辦理。</text:p>
      <text:p text:style-name="P158">2、（四）針對已領取失能給付之被保險人實施抽樣訪查，108年訪查抽訪彰化及臺中地區請領人共計47人，請說明查核結果。</text:p>
      <text:p text:style-name="P109">說明：</text:p>
      <text:p text:style-name="P108">訪查案件中除13名無法現場訪視外，其餘34人經本局現場探視或訪查家屬陳述，渠等目前實際日常生活活動狀況、工作能力等，<text:soft-page-break/>均與申請失能給付時所送失能診斷書填寫之失能程度及本局核發之失能等級大致相符。</text:p>
      <text:p text:style-name="P81">（七）報告第39頁至第40頁，參之一、積極提供便捷服務，方便投保單位繳納保險費：勞保局已建置相關多元繳費措施及管道，如ATM、新增銷帳編號、QR-Code及e化服務系統自行列印等，實屬有效便民之良政。惟因詐騙集團猖獗，常有假借機關名義行使詐騙，為確保投保單位利用勞保局電子化系統繳納保險費之安全性，請說明針對上開多元繳費管道有無相關防弊措施。</text:p>
      <text:p text:style-name="P110">說明：</text:p>
      <text:p text:style-name="P145">（1)本局所製發之保險費繳款單，每張繳款單皆有三段式條碼、16碼銷帳編號及QR-Code，且三段式條碼、16碼銷帳編號及QR-Code皆有一定之檢查規則，詐騙集團仿製不易。</text:p>
      <text:p text:style-name="P145">（2)若投保單位持偽造繳款單至金融機構或超商繳納保險費，三段式條碼不符本局所開出之規則，金融機構或超商臨櫃人員無法刷條碼代收保險費。</text:p>
      <text:p text:style-name="P145">（3)每張繳款單之16碼銷帳編號(亦是轉入帳號)係虛擬帳號，編碼皆不同。經詢問本局帳務代理行，至該行所開立之個人(或單位)帳號皆為12碼，不會有16碼帳號產生，若詐騙集團之轉入帳戶非本局帳務代理行及16碼帳號，即可辨識為假帳號。</text:p>
      <text:p text:style-name="P145">（4)繳款單之QR-Code埋有開單金額、銷帳編號、連結網址等資訊，投保單位若使用台灣Pay行動支付掃描QR-Code，則自動顯示台灣Pay勞就保保險費繳費頁面；若使用其他掃描軟體掃描QR-Code，可直接連結至「全國繳費網」勞就保保險費繳費輸入頁面，並自動導入銷帳編號及繳款金額，若連結詐騙集團之QR-Code無上述情形，即為偽造繳款單。</text:p>
      <text:p text:style-name="P146"><text:span text:style-name="預設段落字型"><text:span text:style-name="T34">（5)綜上，本局繳款單已有相當防偽檢核措施，且亦會在官網及報章專欄上宣導各項繳費管道及步驟，迄今尚未有詐騙集團假借本局名義行使詐騙事件發生。</text:span></text:span></text:p>
      <text:p text:style-name="P104"><text:span text:style-name="預設段落字型"><text:span text:style-name="T34"/></text:span></text:p>
      <text:p text:style-name="P104"><text:span text:style-name="預設段落字型"><text:span text:style-name="T34"/></text:span></text:p>
      <text:p text:style-name="P159"><text:soft-page-break/>討論案三</text:p>
      <text:p text:style-name="P111">案由：108年勞動部就業保險工作報告案。</text:p>
      <text:p text:style-name="P112">辦法：本案初審意見提請監理會議審議後，請本部各單位查照辦理。初審意見如下：</text:p>
      <text:p text:style-name="P113">（一）職業安全衛生署部分：</text:p>
      <text:p text:style-name="P114"><text:span text:style-name="預設段落字型"><text:span text:style-name="T37">1、「</text:span></text:span><text:span text:style-name="預設段落字型"><text:span text:style-name="T38">輔導高風險、高職災、高違規(3高)之事業單位改善安全衛生工作環境，促進國人就業計畫」：</text:span></text:span><text:span text:style-name="預設段落字型"><text:span text:style-name="T42">請依第61次會議決議，補充本計畫對於降低整體職業災害（死亡、失能及傷病事故）之影響，以呈現補助成效。</text:span></text:span></text:p>
      <text:p text:style-name="P87">說明：</text:p>
      <text:p text:style-name="P92"><text:span text:style-name="預設段落字型"><text:span text:style-name="T36">本計畫針對具切割夾捲、火災爆炸等高風險危害之製造業事業單位實施深入輔導，協助其改善高風險工作場所作業安全，提升勞工就業意願，以促成產業永續發展，查勞動部統計月報資料，108年製造業勞保職災給付(含死亡、失能及傷病)計7,899人次，較107年的8,628人次下降8.45%，製造業勞保職災給付千人率亦從107年的2.718下降至2.494。</text:span></text:span></text:p>
      <text:p text:style-name="P116"><text:span text:style-name="預設段落字型"><text:span text:style-name="T37">2、</text:span></text:span><text:span text:style-name="預設段落字型"><text:span text:style-name="T38">「協助雇主改善勞工安全衛生設施與工作環境，提升勞工就業意願，創造在地工作機會」</text:span></text:span></text:p>
      <text:p text:style-name="P132"><text:span text:style-name="T26">(1)</text:span>報告第1-11頁，（二）執行成效1、補助各地方政府僱用安全衛生專責人員，辦理事業單位臨廠輔導、籌組安衛家族，其中臺北市之執行成果，輔導量490場次，宣導講習活動11場次，與107年度輔導量980場次、安衛活動44場次相較，大幅減少，請說明原因。</text:p>
      <text:p text:style-name="P132"><text:span text:style-name="T26">(2)</text:span>報告第1-12頁，（二）執行成效3、補助事業單位改善工作環境安全衛生設施與器具，共158家事業單位，補助462萬餘元，與107年度補助206件、718萬餘元相較，請說明補助減少之原因。</text:p>
      <text:p text:style-name="P85">說明：</text:p>
      <text:p text:style-name="P119">（1)107年臺北市僱用2名專責人員，一年執行臨廠輔導400場次，其所籌組之輔導團一年執行臨廠輔導580場次，計980場次；108年該市提報修正僅需1名專責人員，爰一年執行臨廠輔導降為200場次，其所籌組之輔導團一年執行臨廠輔導290場次，計490場次，另有關宣導及講習活動係依該市該年度需求提報。</text:p>
      <text:p text:style-name="P119">（2)有關補助事業單位改善工作環境安全衛生設施與器具案，因<text:soft-page-break/>申請數量及核定補助額度無法預先確認，且108年度事業單位申請案送件較晚，未及於時限內辦理審查及核銷，本署將積極宣導，請事業單位儘速送件審查，以激勵其有效改善工作環境。</text:p>
      <text:p text:style-name="P116"><text:span text:style-name="預設段落字型"><text:span text:style-name="T37">3、</text:span></text:span><text:span text:style-name="預設段落字型"><text:span text:style-name="T38">「補助地方政府督促事業單位遵守勞動法令實施計畫」：</text:span></text:span><text:span text:style-name="預設段落字型"><text:span text:style-name="T42">報告第1-22頁，（二）執行成效1、有關勞動條件部分，108年度各地方政府執行勞動條件監督檢查，達成率最低之3個縣市，為花蓮縣46.5％、連江縣60％及南投縣79％。報告第1-24頁之3、改善措施提及，職安署訂有相關督導機制要求各地方政府落實勞動檢查，如有個別縣市未達成目標次量時，將會派員協助，請積極改善達成率低之問題。</text:span></text:span></text:p>
      <text:p text:style-name="P85">說明：</text:p>
      <text:p text:style-name="P89">遵示辦理，本署將於下次全國勞動條件檢查業務工作會報，要求達成率最低之3縣市政府提報具體改善措施，據以督促改善。</text:p>
      <text:p text:style-name="P116"><text:span text:style-name="預設段落字型"><text:span text:style-name="T37">4、</text:span></text:span><text:span text:style-name="預設段落字型"><text:span text:style-name="T38">「推動營造業職業安全衛生教育訓練，提升自主管理能力，促進國人就業」：</text:span></text:span><text:span text:style-name="預設段落字型"><text:span text:style-name="T42">報告第1-26頁，（二）執行成效1、為提升勞工安全衛生知能，促進勞工就業機會，加強營造工地入場管理機制，108年度辦理42場次(共計1,295人)臺灣職安卡一般安全衛生教育訓練。查108年度本計畫預期績效，預計參訓及核發職安卡1萬人次，請說明執行成效遠低於預期績效之原因。</text:span></text:span></text:p>
      <text:p text:style-name="P85">說明：</text:p>
      <text:p text:style-name="P92"><text:span text:style-name="預設段落字型"><text:span text:style-name="T49">本署為擴大辦理教育訓練量能，於108年8月16日發布「營造作業人員一般安全衛生教育訓練核發臺灣職安卡作業要點」，明訂得辦理訓練之單位，包含各勞動檢查機構、公共工程主辦機關及依法設立職業訓練機構之安全衛生訓練單位且經勞動部評鑑為甲等以上者等</text:span></text:span><text:span text:style-name="預設段落字型"><text:span text:style-name="T27">。</text:span></text:span><text:span text:style-name="預設段落字型"><text:span text:style-name="T49">有關初審意見提示42場次</text:span></text:span><text:span text:style-name="預設段落字型"><text:span text:style-name="T27">(共計1,295人)</text:span></text:span><text:span text:style-name="預設段落字型"><text:span text:style-name="T49">一節，係指本署自辦部分，尚有上開訓練單位辦理118場次，截至108年底共計核發臺灣職安卡11,074人次，另本計畫截至目前依規定申請為辦訓單位計有94單位，預計本（109）年度將持續擴大辦理教育訓練量能，以促進營造業工作者就業機會。</text:span></text:span></text:p>
      <text:p text:style-name="P6"><text:span text:style-name="預設段落字型"><text:span text:style-name="T32">（二）勞動福祉退休司部分：</text:span></text:span><text:span text:style-name="預設段落字型"><text:span text:style-name="T34"> </text:span></text:span></text:p>
      <text:p text:style-name="P90"><text:span text:style-name="預設段落字型"><text:span text:style-name="T37">「</text:span></text:span><text:span text:style-name="預設段落字型"><text:span text:style-name="T38">輔導及推動工作與生活平衡</text:span></text:span><text:span text:style-name="預設段落字型"><text:span text:style-name="T37">」，</text:span></text:span><text:span text:style-name="預設段落字型"><text:span text:style-name="T50">報告第2-1頁至第2-2頁，（二）執</text:span></text:span><text:soft-page-break/><text:span text:style-name="預設段落字型"><text:span text:style-name="T50">行成效1、108年度共核定補助391家次企業推動工作生活平衡措施，補助金額約1,292萬餘元，較107年度補助339家次成長，另為回應企業申請核銷實際需求，108年度簡化核銷文件數量，由原先6種簡化為4種。惟仍有部分企業因「業務考量或規劃時程無法配合」而取消補助申請（報告第2-7頁)，請說明未來改進措施並積極改善。</text:span></text:span></text:p>
      <text:p text:style-name="P85">說明：</text:p>
      <text:p text:style-name="P91"><text:span text:style-name="預設段落字型"><text:span text:style-name="T27">「輔導及推動工作與生活平衡計畫」部分企業因承辦人員異動、公司組改等，致無法如期辦理；未來將透過宣導講習、製作補助申請及核銷範例等，提升企業人員辦理知能，</text:span></text:span><text:span text:style-name="預設段落字型"><text:span text:style-name="T34">並持續優化線上系統核銷作業，簡化企業補正核銷程序，提升核銷便利性。</text:span></text:span></text:p>
      <text:p text:style-name="P4">（三）勞動條件及就業平等司部分： </text:p>
      <text:p text:style-name="P90"><text:span text:style-name="預設段落字型"><text:span text:style-name="T38">「辦理育嬰留職停薪期滿復職協助措施滿意度調查」，</text:span></text:span><text:span text:style-name="預設段落字型"><text:span text:style-name="T42">報告第3-1頁至第3-3頁，（二）執行成效：本調查於108年4月委託專業廠商辦理，並於108年10月完成調查報告。請就本計畫說明對促進勞工就業之實際成效。</text:span></text:span></text:p>
      <text:p text:style-name="P85">說明：</text:p>
      <text:p text:style-name="P133">1、本調查係透過瞭解申請育嬰留職停薪者期滿復職後回復原職、退出勞動市場原因，以及其對現行各項復職協助措施之需求及建議，進一步檢視及落實相關就業權益宣導及就業促進措施之實施效益，以加強提升育嬰留職停薪受僱者對勞動權益之正確認知，並能順利重新投入職場，落實保障受僱者育嬰留職停薪期滿復職之勞動及就業權益。</text:p>
      <text:p text:style-name="P133">2、依據108年調查統計結果，受僱者育嬰留職停薪期滿返回原工作職位之比率達91.7%，認為育嬰留職停薪政策對「家庭和工作平衡」、「育嬰期間可保有工作，穩定就業」有幫助的比率分別占95.4%、90.2%。爰育嬰留職停薪及相關之復職協助措施對於受僱者就業權益之保障確有助益。</text:p>
      <text:p text:style-name="P133">3、本部除逐步檢討放寬育嬰留職停薪申請要件(撫育雙(多)胞胎子女或2名以上未滿3歲子女，父母雙方可依性別工作平等法同時申請育嬰留職停薪)等相關規定，每年並與各地方勞工行政主管機關共同辦理「職場平權暨性騷擾防治研習<text:soft-page-break/>會」26場次，另賡續透過網站、臉書及摺頁等多元管道，加強宣導職場平權措施，落實保障受僱者育嬰留職停薪期滿復職之勞動及就業權益。</text:p>
      <text:p text:style-name="P6"><text:span text:style-name="預設段落字型"><text:span text:style-name="T32">（四）勞動力發展署部分：</text:span></text:span></text:p>
      <text:p text:style-name="P115"><text:span text:style-name="預設段落字型"><text:span text:style-name="T38">1、「辦理僱用及就業獎助業務」：</text:span></text:span><text:span text:style-name="預設段落字型"><text:span text:style-name="T42">僱用獎助措施係公立就業服務機構針對特定求職對象提供之促進就業工具，報告第4-6頁至第4-7頁，（二）執行情形2、107年至108年領滿12個月獎助之雇主，總計僱用勞工629人，其中494人仍受僱留任原公司、135人已離職，留用率約78.54％。請說明各分署辦理本項業務之留用率。</text:span></text:span></text:p>
      <text:p text:style-name="P86">說明：</text:p>
      <text:p text:style-name="P94">有關各分署推動本措施107年至108年領滿12個月獎助之雇主，留任僱用勞工資料如下表：</text:p>
      <table:table table:name="表格2" table:style-name="表格2">
        <table:table-column table:style-name="表格2.A"/>
        <table:table-column table:style-name="表格2.B"/>
        <table:table-column table:style-name="表格2.C"/>
        <table:table-column table:style-name="表格2.A"/>
        <table:table-column table:style-name="表格2.E"/>
        <table:table-row table:style-name="表格2.1">
          <table:table-cell table:style-name="表格2.A1" office:value-type="string">
            <text:p text:style-name="P120">分署別</text:p>
          </table:table-cell>
          <table:table-cell table:style-name="表格2.A1" office:value-type="string">
            <text:p text:style-name="P121">僱用人數</text:p>
          </table:table-cell>
          <table:table-cell table:style-name="表格2.A1" office:value-type="string">
            <text:p text:style-name="P123">留任人數</text:p>
          </table:table-cell>
          <table:table-cell table:style-name="表格2.A1" office:value-type="string">
            <text:p text:style-name="P125">離職人數</text:p>
          </table:table-cell>
          <table:table-cell table:style-name="表格2.A1" office:value-type="string">
            <text:p text:style-name="P127">留用率(%)</text:p>
          </table:table-cell>
        </table:table-row>
        <table:table-row table:style-name="表格2.2">
          <table:table-cell table:style-name="表格2.A1" office:value-type="string">
            <text:p text:style-name="P120">北分署</text:p>
          </table:table-cell>
          <table:table-cell table:style-name="表格2.A1" office:value-type="string">
            <text:p text:style-name="P121">232</text:p>
          </table:table-cell>
          <table:table-cell table:style-name="表格2.A1" office:value-type="string">
            <text:p text:style-name="P123">180</text:p>
          </table:table-cell>
          <table:table-cell table:style-name="表格2.A1" office:value-type="string">
            <text:p text:style-name="P125">52</text:p>
          </table:table-cell>
          <table:table-cell table:style-name="表格2.A1" office:value-type="string">
            <text:p text:style-name="P127">78%</text:p>
          </table:table-cell>
        </table:table-row>
        <table:table-row table:style-name="表格2.2">
          <table:table-cell table:style-name="表格2.A1" office:value-type="string">
            <text:p text:style-name="P120">桃分署</text:p>
          </table:table-cell>
          <table:table-cell table:style-name="表格2.A1" office:value-type="string">
            <text:p text:style-name="P121">96</text:p>
          </table:table-cell>
          <table:table-cell table:style-name="表格2.A1" office:value-type="string">
            <text:p text:style-name="P123">77</text:p>
          </table:table-cell>
          <table:table-cell table:style-name="表格2.A1" office:value-type="string">
            <text:p text:style-name="P125">19</text:p>
          </table:table-cell>
          <table:table-cell table:style-name="表格2.A1" office:value-type="string">
            <text:p text:style-name="P127">80%</text:p>
          </table:table-cell>
        </table:table-row>
        <table:table-row table:style-name="表格2.2">
          <table:table-cell table:style-name="表格2.A1" office:value-type="string">
            <text:p text:style-name="P120">中分署</text:p>
          </table:table-cell>
          <table:table-cell table:style-name="表格2.A1" office:value-type="string">
            <text:p text:style-name="P121">99</text:p>
          </table:table-cell>
          <table:table-cell table:style-name="表格2.A1" office:value-type="string">
            <text:p text:style-name="P123">76</text:p>
          </table:table-cell>
          <table:table-cell table:style-name="表格2.A1" office:value-type="string">
            <text:p text:style-name="P125">23</text:p>
          </table:table-cell>
          <table:table-cell table:style-name="表格2.A1" office:value-type="string">
            <text:p text:style-name="P127">77%</text:p>
          </table:table-cell>
        </table:table-row>
        <table:table-row table:style-name="表格2.2">
          <table:table-cell table:style-name="表格2.A1" office:value-type="string">
            <text:p text:style-name="P120">南分署</text:p>
          </table:table-cell>
          <table:table-cell table:style-name="表格2.A1" office:value-type="string">
            <text:p text:style-name="P121">114</text:p>
          </table:table-cell>
          <table:table-cell table:style-name="表格2.A1" office:value-type="string">
            <text:p text:style-name="P123">97</text:p>
          </table:table-cell>
          <table:table-cell table:style-name="表格2.A1" office:value-type="string">
            <text:p text:style-name="P125">17</text:p>
          </table:table-cell>
          <table:table-cell table:style-name="表格2.A1" office:value-type="string">
            <text:p text:style-name="P127">85%</text:p>
          </table:table-cell>
        </table:table-row>
        <table:table-row table:style-name="表格2.2">
          <table:table-cell table:style-name="表格2.A1" office:value-type="string">
            <text:p text:style-name="P120">高分署</text:p>
          </table:table-cell>
          <table:table-cell table:style-name="表格2.A1" office:value-type="string">
            <text:p text:style-name="P121">88</text:p>
          </table:table-cell>
          <table:table-cell table:style-name="表格2.A1" office:value-type="string">
            <text:p text:style-name="P123">64</text:p>
          </table:table-cell>
          <table:table-cell table:style-name="表格2.A1" office:value-type="string">
            <text:p text:style-name="P125">24</text:p>
          </table:table-cell>
          <table:table-cell table:style-name="表格2.A1" office:value-type="string">
            <text:p text:style-name="P127">72%</text:p>
          </table:table-cell>
        </table:table-row>
        <table:table-row table:style-name="表格2.2">
          <table:table-cell table:style-name="表格2.A1" office:value-type="string">
            <text:p text:style-name="P120">總 <text:s/>計</text:p>
          </table:table-cell>
          <table:table-cell table:style-name="表格2.A1" office:value-type="string">
            <text:p text:style-name="P122"><text:span text:style-name="預設段落字型"><text:span text:style-name="T37">629</text:span></text:span></text:p>
          </table:table-cell>
          <table:table-cell table:style-name="表格2.A1" office:value-type="string">
            <text:p text:style-name="P124"><text:span text:style-name="預設段落字型"><text:span text:style-name="T37">494</text:span></text:span></text:p>
          </table:table-cell>
          <table:table-cell table:style-name="表格2.A1" office:value-type="string">
            <text:p text:style-name="P126"><text:span text:style-name="預設段落字型"><text:span text:style-name="T37">135</text:span></text:span></text:p>
          </table:table-cell>
          <table:table-cell table:style-name="表格2.A1" office:value-type="string">
            <text:p text:style-name="P127">79%</text:p>
          </table:table-cell>
        </table:table-row>
      </table:table>
      <text:p text:style-name="P118"><text:span text:style-name="預設段落字型"><text:span text:style-name="T38">2、「運用多元培訓模式辦理失業者及特定對象職業訓練</text:span></text:span><text:span text:style-name="預設段落字型"><text:span text:style-name="T37">」：</text:span></text:span><text:span text:style-name="預設段落字型"><text:span text:style-name="T42">報告第4-9頁，（二）執行情形5、訓後就業輔導情形，截至108年12月底，1至9月完成訓練課程之班次，訓後3個月就業率78％；108年1至6月完成訓練課程之班次，訓後6個月就業率83％；至訓後1年後就業情形則尚在就業追蹤期間。請說明與107年度訓後就業情形之比較分析。</text:span></text:span></text:p>
      <text:p text:style-name="P95">說明：</text:p>
      <text:p text:style-name="P136">（1)108年 1至9月完成訓練課程之班次，訓後3個月就業率78％，較107年度訓後3個月就業率77％提升。</text:p>
      <text:p text:style-name="P136">（2)108年1至6月完成訓練課程之班次，訓後6個月就業率83％，較107年度訓後6個月就業率81％提升。</text:p>
      <text:p text:style-name="P134">（3)108年訓後1年後就業情形則尚在就業追蹤期間，107年度訓後1年就業率85％。</text:p>
      <text:p text:style-name="P117"><text:soft-page-break/><text:span text:style-name="預設段落字型"><text:span text:style-name="T38">3、「就業保險失業者創業協助計畫」：</text:span></text:span><text:span text:style-name="預設段落字型"><text:span text:style-name="T42">報告第4-19頁，（四)未來規劃1、推動貸款逾放免責機制，</text:span></text:span><text:bookmark-start text:name="_Toc33517667"/><text:span text:style-name="預設段落字型"><text:span text:style-name="T42">將與財政部、金管會協調進行法規機制之鬆綁，推動授信人員免責保障，進而提升銀行承貸意願。按本計畫之貸款已提供9成5信用保證，</text:span></text:span><text:bookmark-end text:name="_Toc33517667"/><text:span text:style-name="預設段落字型"><text:span text:style-name="T42">請說明推動此免責機制之必要性。</text:span></text:span></text:p>
      <text:p text:style-name="P93">說明：</text:p>
      <text:p text:style-name="P135">（1)為提供民眾「免保證人、免擔保品」等優惠措施，本部與信保基金合作，雙方各自提撥信用保證專款費用，共同辦理本部創業貸款之信用保證，如有貸款人之貸款案件有逾期未清償情形，承貸銀行可向信保基金申請代位清償，保證成數為9成5，銀行自行負擔0.5成風險。</text:p>
      <text:p text:style-name="P137"><text:span text:style-name="預設段落字型"><text:span text:style-name="T34">（2)有關貸款逾放免責機制之推動係因承貸銀行反應本計畫創業貸款雖核貸結果為本部審查會議決定，且已有9成5信用保證，但有逾期還款情形，仍須提列金管會及財政部績效檢討，造成扣減分之影響，致對於本部創業貸款業務推動有所窒礙，本項貸款若能排除於列報範圍，或能提升銀行辦理意願，故將持續與金管會及財政部溝通協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aspnetmaker" style:family="paragraph" style:parent-style-name="Text_20_body">
      <style:paragraph-properties fo:margin-top="0.176cm" fo:margin-bottom="0.176cm" loext:contextual-spacing="false" fo:orphans="2" fo:widows="2" fo:hyphenation-ladder-count="no-limit"/>
      <style:text-properties style:font-name="Verdana" fo:font-family="Verdana" style:font-family-generic="swiss" style:font-pitch="variable" fo:font-size="13.5pt" style:letter-kerning="false" style:font-size-asian="13.5pt" style:font-name-complex="新細明體" style:font-family-complex="新細明體" style:font-family-generic-complex="roman" style:font-pitch-complex="variable" style:font-size-complex="13.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問候" style:family="paragraph" style:parent-style-name="Text_20_body" style:next-style-name="Text_20_body">
      <style:paragraph-properties fo:hyphenation-ladder-count="no-limit"/>
      <style:text-properties fo:color="#000000"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超連結" style:family="text">
      <style:text-properties fo:color="#0000ff" style:text-line-through-style="none" style:text-line-through-type="none" style:text-underline-style="none"/>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contxt1" style:family="text">
      <style:text-properties fo:color="#333333" fo:font-size="11pt" style:font-size-asian="11pt" style:font-size-complex="11pt" text:display="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問候_20_字元" style:display-name="問候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結語_20_字元" style:display-name="結語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fo:language="en" fo:country="US" fo:font-weight="normal" style:font-weight-asian="normal"/>
    </style:style>
    <style:style style:name="WW_5f_CharLFO13LVL1" style:display-name="WW_CharLFO13LVL1" style:family="text">
      <style:text-properties fo:font-weight="bold" style:font-weight-asian="bold"/>
    </style:style>
    <style:style style:name="WW_5f_CharLFO15LVL1" style:display-name="WW_CharLFO15LVL1" style:family="text">
      <style:text-properties style:text-underline-style="none"/>
    </style:style>
    <style:style style:name="WW_5f_CharLFO16LVL1" style:display-name="WW_CharLFO16LVL1" style:family="text">
      <style:text-properties style:use-window-font-color="true"/>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fo:font-size="16pt" style:font-size-asian="16pt"/>
    </style:style>
    <style:style style:name="WW_5f_CharLFO22LVL1" style:display-name="WW_CharLFO22LVL1" style:family="text">
      <style:text-properties fo:font-size="16pt" style:font-size-asian="16pt"/>
    </style:style>
    <style:style style:name="WW_5f_CharLFO27LVL1" style:display-name="WW_CharLFO27LVL1" style:family="text">
      <style:text-properties fo:font-weight="normal" style:font-weight-asian="normal"/>
    </style:style>
    <style:style style:name="WW_5f_CharLFO32LVL1" style:display-name="WW_CharLFO32LVL1" style:family="text">
      <style:text-properties fo:language="en" fo:country="US"/>
    </style:style>
    <style:style style:name="WW_5f_CharLFO32LVL3" style:display-name="WW_CharLFO32LVL3" style:family="text">
      <style:text-properties style:use-window-font-color="true" fo:font-weight="normal" style:font-weight-asian="normal"/>
    </style:style>
    <style:style style:name="WW_5f_CharLFO33LVL1" style:display-name="WW_CharLFO33LVL1" style:family="text">
      <style:text-properties style:use-window-font-color="true" fo:font-weight="normal" style:font-weight-asian="normal"/>
    </style:style>
    <style:style style:name="WW_5f_CharLFO34LVL1" style:display-name="WW_CharLFO34LVL1" style:family="text">
      <style:text-properties style:use-window-font-color="true" fo:font-weight="normal" style:font-weight-asian="normal"/>
    </style:style>
    <style:style style:name="WW_5f_CharLFO35LVL1" style:display-name="WW_CharLFO35LVL1" style:family="text">
      <style:text-properties style:use-window-font-color="true" fo:font-weight="normal" style:font-weight-asian="normal"/>
    </style:style>
    <style:style style:name="WW_5f_CharLFO36LVL1" style:display-name="WW_CharLFO36LVL1" style:family="text">
      <style:text-properties style:use-window-font-color="tru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2.7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20-05-21T02:45:00Z</meta:creation-date>
    <dc:date>2020-05-21T11:08:18.982000000</dc:date>
    <meta:print-date>2020-05-21T02:44:00Z</meta:print-date>
    <meta:editing-cycles>25</meta:editing-cycles>
    <meta:editing-duration>PT14M48S</meta:editing-duration>
    <meta:document-statistic meta:table-count="2" meta:image-count="0" meta:object-count="0" meta:page-count="22" meta:paragraph-count="299" meta:word-count="12894" meta:character-count="13849" meta:non-whitespace-character-count="13623"/>
    <meta:template xlink:type="simple" xlink:actuate="onRequest" xlink:title="" xlink:href="Normal"/>
  </office:meta>
</office:document-meta>
</file>