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360pt" style:use-optimal-row-height="false" fo:break-before="auto"/>
    </style:style>
    <style:style style:name="ro6" style:family="table-row">
      <style:table-row-properties style:row-height="279.95pt" style:use-optimal-row-height="false" fo:break-before="auto"/>
    </style:style>
    <style:style style:name="ro7" style:family="table-row">
      <style:table-row-properties style:row-height="260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9" table:number-rows-spanned="1" table:style-name="ce25">
            <text:p>勞動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4">
            <text:p>中華民國111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string" table:style-name="ce11">
            <text:p>0030000000</text:p>
            <text:p>勞動部主管</text:p>
          </table:table-cell>
          <table:table-cell table:number-columns-repeated="3" table:style-name="ce12"/>
          <table:table-cell table:style-name="ce13"/>
          <table:table-cell table:style-name="ce3"/>
          <table:table-cell table:number-columns-repeated="16374"/>
        </table:table-row>
        <table:table-row table:style-name="ro3"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6">
            <text:p>0030010000</text:p>
            <text:p>勞動部</text:p>
          </table:table-cell>
          <table:table-cell office:value-type="float" office:value="174392879" table:style-name="ce17">
            <text:p>174,392,879<text:s/></text:p>
          </table:table-cell>
          <table:table-cell office:value-type="float" office:value="157955700" table:style-name="ce17">
            <text:p>157,955,700<text:s/></text:p>
          </table:table-cell>
          <table:table-cell office:value-type="float" office:value="16437179" table:style-name="ce17">
            <text:p>16,437,179<text:s/>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6130010000</text:p>
            <text:p>社會保險支出</text:p>
          </table:table-cell>
          <table:table-cell office:value-type="float" office:value="170874622" table:style-name="ce17">
            <text:p>170,874,622<text:s/></text:p>
          </table:table-cell>
          <table:table-cell office:value-type="float" office:value="157332136" table:style-name="ce17">
            <text:p>157,332,136<text:s/></text:p>
          </table:table-cell>
          <table:table-cell office:value-type="float" office:value="13542486" table:style-name="ce17">
            <text:p>13,542,486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6130011300</text:p>
            <text:p>勞動保險業務</text:p>
          </table:table-cell>
          <table:table-cell office:value-type="float" office:value="170874622" table:style-name="ce17">
            <text:p>170,874,622<text:s/></text:p>
          </table:table-cell>
          <table:table-cell office:value-type="float" office:value="157332136" table:style-name="ce17">
            <text:p>157,332,136<text:s/></text:p>
          </table:table-cell>
          <table:table-cell office:value-type="float" office:value="13542486" table:style-name="ce17">
            <text:p>13,542,486<text:s/></text:p>
          </table:table-cell>
          <table:table-cell office:value-type="string" table:style-name="ce18">
            <text:p>1.本年度預算數170,874,622千元，包括業</text:p>
            <text:p><text:s text:c="3"/>務費6,223千元，獎補助費170,868,399千</text:p>
            <text:p><text:s text:c="3"/>元。</text:p>
            <text:p>2.本年度預算數之內容與上年度之比較如下</text:p>
            <text:p><text:s text:c="3"/>：</text:p>
            <text:p><text:s text:c="2"/>(1)研議勞工保險財務及就業保險業務經</text:p>
            <text:p><text:s text:c="6"/>費30,001,056千元，較上年度增列撥</text:p>
            <text:p><text:s text:c="6"/>補勞工保險基金經費8,000,000千元。</text:p>
            <text:p><text:s text:c="2"/>(2)研議承保及現金給付業務經費2,054千</text:p>
            <text:p><text:s text:c="6"/>元，較上年度減列辦理勞工保險法令</text:p>
            <text:p><text:s text:c="6"/>相關說明及座談會等經費54千元。</text:p>
            <text:p><text:s text:c="2"/>(3)研議職業災害保險業務經費1,613千元</text:p>
            <text:p><text:s text:c="6"/>，與上年度同。</text:p>
            <text:p><text:s text:c="2"/>(4)辦理勞工保險及就業保險監理業務經</text:p>
            <text:p><text:s text:c="6"/>費1,500千元，與上年度同。</text:p>
            <text:p><text:s text:c="2"/>(5)補助有一定雇主勞工及其眷屬參加全</text:p>
            <text:p><text:s text:c="6"/>民健保經費34,797,483千元，較上年</text:p>
            <text:p><text:s text:c="6"/>度增列835,796千元。</text:p>
            <text:p><text:s text:c="2"/>(6)補助職業勞工等及其眷屬參加全民健</text:p>
            <text:p><text:s text:c="6"/>保經費23,776,825千元，較上年度減</text:p>
            <text:p><text:s text:c="6"/>列318,541千元。</text:p>
            <text:p><text:s text:c="2"/>(7)補助有一定雇主勞工參加勞工保險及</text:p>
            <text:p><text:s text:c="6"/>就業保險經費39,820,873千元，較上</text:p>
            <text:p><text:s text:c="6"/>年度增列837,394千元。</text:p>
            <text:p><text:s text:c="2"/>(8)補助職業勞工等參加勞工保險經費37,</text:p>
            <text:p><text:s text:c="6"/>684,545千元，較上年度增列550,790</text:p>
            <text:p><text:s text:c="6"/>千元。</text:p>
            <text:p><text:s text:c="2"/>(9)新增受僱勞工育嬰留職停薪津貼加給</text:p>
            <text:p><text:s text:c="6"/>補助經費4,788,673千元。</text:p>
            <text:p><text:s text:c="2"/>(10)上年度直轄市勞保欠費繳款專案補助</text:p>
            <text:p><text:s text:c="7"/>計畫預算業已編竣，所列1,151,572</text:p>
            <text:p><text:s text:c="7"/>千元如數減列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6330010000</text:p>
            <text:p>福利服務支出</text:p>
          </table:table-cell>
          <table:table-cell office:value-type="float" office:value="3518257" table:style-name="ce17">
            <text:p>3,518,257<text:s/></text:p>
          </table:table-cell>
          <table:table-cell office:value-type="float" office:value="623564" table:style-name="ce17">
            <text:p>623,564<text:s/></text:p>
          </table:table-cell>
          <table:table-cell office:value-type="float" office:value="2894693" table:style-name="ce17">
            <text:p>2,894,693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6330010100</text:p>
            <text:p>一般行政</text:p>
          </table:table-cell>
          <table:table-cell office:value-type="float" office:value="524419" table:style-name="ce17">
            <text:p>524,419<text:s/></text:p>
          </table:table-cell>
          <table:table-cell office:value-type="float" office:value="511760" table:style-name="ce17">
            <text:p>511,760<text:s/></text:p>
          </table:table-cell>
          <table:table-cell office:value-type="float" office:value="12659" table:style-name="ce17">
            <text:p>12,659<text:s/></text:p>
          </table:table-cell>
          <table:table-cell office:value-type="string" table:style-name="ce18">
            <text:p>1.本年度預算數524,419千元，包括人事費3</text:p>
            <text:p><text:s text:c="3"/>96,539千元，業務費116,113千元，設備</text:p>
            <text:p><text:s text:c="3"/>及投資11,583千元，獎補助費184千元。</text:p>
            <text:p>2.本年度預算數之內容與上年度之比較如下</text:p>
            <text:p><text:s text:c="3"/>：</text:p>
            <text:p><text:s text:c="2"/>(1)人員維持費396,539千元，較上年度核</text:p>
            <text:p><text:s text:c="6"/>實增列人事費1,693千元。</text:p>
            <text:p><text:s text:c="2"/>(2)基本行政工作維持費104,066千元，較</text:p>
            <text:p><text:s text:c="6"/>上年度增列11,930千元，包括：</text:p>
            <text:p><text:s text:c="4"/>&lt;1&gt;基本行政工作維持經費89,866千元</text:p>
            <text:p><text:s text:c="8"/>，較上年度減列檔案清查及數位化</text:p>
            <text:p><text:s text:c="8"/>掃描作業等經費2,270千元。</text:p>
            <text:p><text:s text:c="4"/>&lt;2&gt;新增勞動部取得自有辦公廳舍計畫</text:p>
            <text:p><text:s text:c="8"/>總經費2,531,000千元，分2年辦理</text:p>
            <text:p><text:s text:c="8"/>，本年度編列第1年經費2,529,366</text:p>
            <text:p><text:s text:c="8"/>千元，本科目編列14,200千元。</text:p>
            <text:p><text:s text:c="2"/>(3)統計業務管理經費9,303千元，較上年</text:p>
            <text:p><text:s text:c="6"/>度增列統計調查及系統維護等經費1,0</text:p>
            <text:p><text:s text:c="6"/>67千元。</text:p>
            <text:p><text:s text:c="2"/>(4)勞動資訊業務經費14,511千元，較上</text:p>
            <text:p><text:s text:c="6"/>年度減列行政系統功能更新擴充等經</text:p>
            <text:p><text:s text:c="6"/>費2,031千元。</text:p>
          </table:table-cell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6330011100</text:p>
            <text:p>綜合規劃業務</text:p>
          </table:table-cell>
          <table:table-cell office:value-type="float" office:value="11377" table:style-name="ce17">
            <text:p>11,377<text:s/></text:p>
          </table:table-cell>
          <table:table-cell office:value-type="float" office:value="11973" table:style-name="ce17">
            <text:p>11,973<text:s/></text:p>
          </table:table-cell>
          <table:table-cell office:value-type="float" office:value="-596" table:style-name="ce17">
            <text:p>-596<text:s/></text:p>
          </table:table-cell>
          <table:table-cell office:value-type="string" table:style-name="ce18">
            <text:p>1.本年度預算數11,377千元，包括業務費9,</text:p>
            <text:p><text:s text:c="3"/>572千元，獎補助費1,805千元。</text:p>
            <text:p>2.本年度預算數之內容與上年度之比較如下</text:p>
            <text:p><text:s text:c="3"/>：</text:p>
            <text:p><text:s text:c="2"/>(1)策劃政策推展經費1,667千元，較上年</text:p>
            <text:p><text:s text:c="6"/>度減列勞動政策宣導業務等經費26千</text:p>
            <text:p><text:s text:c="6"/>元。</text:p>
            <text:p><text:s text:c="2"/>(2)強化計畫管考經費1,396千元，與上年</text:p>
            <text:p><text:s text:c="6"/>度同。</text:p>
            <text:p><text:s text:c="2"/>(3)強化人力資源規劃經費2,902千元，與</text:p>
            <text:p><text:s text:c="6"/>上年度同。</text:p>
            <text:p><text:s text:c="2"/>(4)強化國際事務經費3,501千元，較上年</text:p>
            <text:p><text:s text:c="6"/>度減列補助民間團體參與國際勞工事</text:p>
            <text:p><text:s text:c="6"/>務等經費176千元。</text:p>
            <text:p><text:s text:c="2"/>(5)因應貿易自由化之政策規劃協調與勞</text:p>
            <text:p><text:s text:c="6"/>工支持服務經費1,911千元，較上年度</text:p>
            <text:p><text:s text:c="6"/>減列邀請其他國家人員來臺經驗交流</text:p>
            <text:p><text:s text:c="6"/>等經費394千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6">
            <text:p>6330011200</text:p>
            <text:p>勞動關係業務</text:p>
          </table:table-cell>
          <table:table-cell office:value-type="float" office:value="61012" table:style-name="ce17">
            <text:p>61,012<text:s/></text:p>
          </table:table-cell>
          <table:table-cell office:value-type="float" office:value="58315" table:style-name="ce17">
            <text:p>58,315<text:s/></text:p>
          </table:table-cell>
          <table:table-cell office:value-type="float" office:value="2697" table:style-name="ce17">
            <text:p>2,697<text:s/></text:p>
          </table:table-cell>
          <table:table-cell office:value-type="string" table:style-name="ce18">
            <text:p>1.本年度預算數61,012千元，包括業務費17</text:p>
            <text:p><text:s text:c="3"/>,609千元，獎補助費43,403千元。</text:p>
            <text:p>2.本年度預算數之內容與上年度之比較如下</text:p>
            <text:p><text:s text:c="3"/>：</text:p>
            <text:p><text:s text:c="2"/>(1)促進工會組織自由化經費19,564千元</text:p>
            <text:p><text:s text:c="6"/>，較上年度減列補助工會辦理教育訓</text:p>
            <text:p><text:s text:c="6"/>練等經費969千元。</text:p>
            <text:p><text:s text:c="2"/>(2)強化團體協約，推動派遣勞工保護法</text:p>
            <text:p><text:s text:c="6"/>制經費2,293千元，較上年度減列參加</text:p>
            <text:p><text:s text:c="6"/>出國會議等經費93千元。</text:p>
            <text:p><text:s text:c="2"/>(3)建立迅速有效勞資爭議處理機制經費3</text:p>
            <text:p><text:s text:c="6"/>0,066千元，較上年度增列補助勞工權</text:p>
            <text:p><text:s text:c="6"/>益基金等經費2,986千元。</text:p>
            <text:p><text:s text:c="2"/>(4)健全不當勞動行為裁決機制經費5,470</text:p>
            <text:p><text:s text:c="6"/>千元，較上年度增列常務裁決委員協</text:p>
            <text:p><text:s text:c="6"/>助審理案件等經費478千元。</text:p>
            <text:p><text:s text:c="2"/>(5)推行勞動教育，強化勞資對話經費2,3</text:p>
            <text:p><text:s text:c="6"/>51千元，較上年度減列諮詢會議等經</text:p>
            <text:p><text:s text:c="6"/>費18千元。</text:p>
            <text:p><text:s text:c="2"/>(6)因應貿易自由化，穩定勞資關係經費1</text:p>
            <text:p><text:s text:c="6"/>,268千元，較上年度增列辦理座談會</text:p>
            <text:p><text:s text:c="6"/>等經費313千元。</text:p>
          </table:table-cell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6">
            <text:p>6330011400</text:p>
            <text:p>勞動福祉退休業務</text:p>
          </table:table-cell>
          <table:table-cell office:value-type="float" office:value="27859" table:style-name="ce17">
            <text:p>27,859<text:s/></text:p>
          </table:table-cell>
          <table:table-cell office:value-type="float" office:value="25477" table:style-name="ce17">
            <text:p>25,477<text:s/></text:p>
          </table:table-cell>
          <table:table-cell office:value-type="float" office:value="2382" table:style-name="ce17">
            <text:p>2,382<text:s/></text:p>
          </table:table-cell>
          <table:table-cell office:value-type="string" table:style-name="ce18">
            <text:p>1.本年度預算數27,859千元，包括業務費8,</text:p>
            <text:p><text:s text:c="3"/>752千元，獎補助費19,107千元。</text:p>
            <text:p>2.本年度預算數之內容與上年度之比較如下</text:p>
            <text:p><text:s text:c="3"/>：</text:p>
            <text:p><text:s text:c="2"/>(1)推動職工福利，改善勞工生活經費1,2</text:p>
            <text:p><text:s text:c="6"/>65千元，與上年度同。</text:p>
            <text:p><text:s text:c="2"/>(2)規劃商港相關工會勞工福利，增進港</text:p>
            <text:p><text:s text:c="6"/>口勞工福祉經費18,577千元，較上年</text:p>
            <text:p><text:s text:c="6"/>度增列教育訓練等經費2,418千元。</text:p>
            <text:p><text:s text:c="2"/>(3)策辦勞工服務經費3,889千元，較上年</text:p>
            <text:p><text:s text:c="6"/>度減列補助辦理志工訓練等經費36千</text:p>
            <text:p><text:s text:c="6"/>元。</text:p>
            <text:p><text:s text:c="2"/>(4)落實勞工退休制度經費1,341千元，與</text:p>
            <text:p><text:s text:c="6"/>上年度同。</text:p>
            <text:p><text:s text:c="2"/>(5)勞動基金監理經費2,209千元，與上年</text:p>
            <text:p><text:s text:c="6"/>度同。</text:p>
            <text:p><text:s text:c="2"/>(6)因應貿易自由化，提升勞工福祉經費5</text:p>
            <text:p><text:s text:c="6"/>78千元，與上年度同。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6">
            <text:p>6330011500</text:p>
            <text:p>勞動條件及就業平等業務</text:p>
          </table:table-cell>
          <table:table-cell office:value-type="float" office:value="367026" table:style-name="ce17">
            <text:p>367,026<text:s/></text:p>
          </table:table-cell>
          <table:table-cell office:value-type="float" office:value="4498" table:style-name="ce17">
            <text:p>4,498<text:s/></text:p>
          </table:table-cell>
          <table:table-cell office:value-type="float" office:value="362528" table:style-name="ce17">
            <text:p>362,528<text:s/></text:p>
          </table:table-cell>
          <table:table-cell office:value-type="string" table:style-name="ce18">
            <text:p>1.本年度預算數367,026千元，包括業務費4</text:p>
            <text:p><text:s text:c="3"/>,280千元，獎補助費362,746千元。</text:p>
            <text:p>2.本年度預算數之內容與上年度之比較如下</text:p>
            <text:p><text:s text:c="3"/>：</text:p>
            <text:p><text:s text:c="2"/>(1)落實勞動基準法，保障勞工法定權益</text:p>
            <text:p><text:s text:c="6"/>經費1,219千元，較上年度減列辦理勞</text:p>
            <text:p><text:s text:c="6"/>動基準法令研習會等經費68千元。</text:p>
            <text:p><text:s text:c="2"/>(2)加強工資與特別保護法制之落實經費8</text:p>
            <text:p><text:s text:c="6"/>50千元，與上年度同。</text:p>
            <text:p><text:s text:c="2"/>(3)健全合理工時制度經費800千元，與上</text:p>
            <text:p><text:s text:c="6"/>年度同。</text:p>
            <text:p><text:s text:c="2"/>(4)促進職場平權，落實就業平等經費364</text:p>
            <text:p><text:s text:c="6"/>,157千元，較上年度新增辦理產檢假</text:p>
            <text:p><text:s text:c="6"/>薪資補助經費362,596千元。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6">
            <text:p>6330011600</text:p>
            <text:p>勞動法務業務</text:p>
          </table:table-cell>
          <table:table-cell office:value-type="float" office:value="7153" table:style-name="ce17">
            <text:p>7,153<text:s/></text:p>
          </table:table-cell>
          <table:table-cell office:value-type="float" office:value="7296" table:style-name="ce17">
            <text:p>7,296<text:s/></text:p>
          </table:table-cell>
          <table:table-cell office:value-type="float" office:value="-143" table:style-name="ce17">
            <text:p>-143<text:s/></text:p>
          </table:table-cell>
          <table:table-cell office:value-type="string" table:style-name="ce18">
            <text:p>1.本年度預算數7,153千元，全數為業務費</text:p>
            <text:p><text:s text:c="3"/>。</text:p>
            <text:p>2.本年度預算數之內容與上年度之比較如下</text:p>
            <text:p><text:s text:c="3"/>：</text:p>
            <text:p><text:s text:c="2"/>(1)勞動法制業務經費2,607千元，較上年</text:p>
            <text:p><text:s text:c="6"/>度增列辦理勞動法令查詢系統維護與</text:p>
            <text:p><text:s text:c="6"/>更新等經費4千元。</text:p>
            <text:p><text:s text:c="2"/>(2)訴願審議業務經費1,927千元，較上年</text:p>
            <text:p><text:s text:c="6"/>度減列辦理訴願業務研討會等經費274</text:p>
            <text:p><text:s text:c="6"/>千元。</text:p>
            <text:p><text:s text:c="2"/>(3)爭議審議業務經費2,619千元，較上年</text:p>
            <text:p><text:s text:c="6"/>度增列本部特約專科醫師審查經費127</text:p>
            <text:p><text:s text:c="6"/>千元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6">
            <text:p>6330019000</text:p>
            <text:p>一般建築及設備</text:p>
          </table:table-cell>
          <table:table-cell office:value-type="float" office:value="2515166" table:style-name="ce17">
            <text:p>2,515,1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15166" table:style-name="ce17">
            <text:p>2,515,166<text:s/></text:p>
          </table:table-cell>
          <table:table-cell table:style-name="ce18"/>
          <table:table-cell table:number-columns-repeated="16375"/>
        </table:table-row>
        <table:table-row table:style-name="ro8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6330019012</text:p>
            <text:p>營建工程</text:p>
          </table:table-cell>
          <table:table-cell office:value-type="float" office:value="2515166" table:style-name="ce17">
            <text:p>2,515,1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15166" table:style-name="ce17">
            <text:p>2,515,166<text:s/></text:p>
          </table:table-cell>
          <table:table-cell office:value-type="string" table:style-name="ce18">
            <text:p>新增勞動部取得自有辦公廳舍計畫總經費2,</text:p>
            <text:p>531,000千元，分2年辦理，本年度編列第1</text:p>
            <text:p>年經費2,529,366千元，本科目編列2,515,1</text:p>
            <text:p>66千元。</text:p>
          </table:table-cell>
          <table:table-cell table:number-columns-repeated="16375"/>
        </table:table-row>
        <table:table-row table:style-name="ro3">
          <table:table-cell table:style-name="ce19"/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string" table:style-name="ce21">
            <text:p>6330019800</text:p>
            <text:p>第一預備金</text:p>
          </table:table-cell>
          <table:table-cell office:value-type="float" office:value="4245" table:style-name="ce22">
            <text:p>4,245<text:s/></text:p>
          </table:table-cell>
          <table:table-cell office:value-type="float" office:value="4245" table:style-name="ce22">
            <text:p>4,245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35:55Z</dc:date>
    <meta:print-date>2022-03-11T10:35:50Z</meta:print-date>
  </office:meta>
</office:document-meta>
</file>