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Standard" style:family="paragraph">
      <style:paragraph-properties fo:text-align="center" fo:line-height="0.375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7" style:family="table-column">
      <style:table-column-properties style:column-width="1.4409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2.1319in" style:use-optimal-column-width="false"/>
    </style:style>
    <style:style style:name="Table6" style:family="table">
      <style:table-properties style:width="5.6979in" fo:margin-left="0.0555in" table:align="left"/>
    </style:style>
    <style:style style:name="TableRow10" style:family="table-row">
      <style:table-row-properties style:min-row-height="0.729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18" style:family="table-row">
      <style:table-row-properties style:min-row-height="0.729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22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28" style:family="table-row">
      <style:table-row-properties style:min-row-height="0.729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36" style:family="table-row">
      <style:table-row-properties style:min-row-height="0.729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0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46" style:family="table-row">
      <style:table-row-properties style:min-row-height="0.506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54" style:family="table-row">
      <style:table-row-properties style:min-row-height="0.729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純文字" style:family="paragraph">
      <style:paragraph-properties style:punctuation-wrap="simple" style:snap-to-layout-grid="false" fo:text-align="justify" fo:margin-bottom="0.0694in" fo:line-height="0.1944in" fo:text-indent="0.184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純文字" style:family="paragraph">
      <style:paragraph-properties style:punctuation-wrap="simple" style:snap-to-layout-grid="false" fo:text-align="justify" fo:margin-bottom="0.0694in" fo:line-height="0.1944in" fo:text-indent="0.184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" style:family="table-row">
      <style:table-row-properties style:min-row-height="0.663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74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80" style:family="table-row">
      <style:table-row-properties style:min-row-height="0.729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font-weight-complex="bold" fo:color="#000000" fo:letter-spacing="0.0277in" fo:font-size="14pt" style:font-size-asian="14pt" style:font-size-complex="14pt"/>
    </style:style>
    <style:style style:name="P84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85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93" style:family="table-row">
      <style:table-row-properties style:min-row-height="0.729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P97" style:parent-style-name="純文字" style:family="paragraph">
      <style:paragraph-properties style:punctuation-wrap="simple" fo:text-align="center" fo:line-height="0.1944in" fo:margin-left="0.0166in" fo:margin-right="0.0166in" fo:text-indent="0.1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105" style:family="table-row">
      <style:table-row-properties style:min-row-height="0.729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109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TableRow115" style:family="table-row">
      <style:table-row-properties style:min-row-height="0.729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punctuation-wrap="simple" fo:text-align="center" fo:margin-bottom="0.0694in" fo:line-height="0.1944in" fo:margin-left="0.0166in" fo:margin-right="0.0166in" fo:text-indent="0.1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style:font-weight-complex="bold" fo:color="#000000" fo:font-size="9pt" style:font-size-asian="9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punctuation-wrap="simple" style:snap-to-layout-grid="false" fo:text-align="justify" fo:margin-bottom="0.0694in" fo:line-height="0.1944in" fo:text-indent="0.184in"/>
      <style:text-properties style:font-name="標楷體" style:font-name-asian="標楷體" fo:color="#000000" fo:font-size="9pt" style:font-size-asian="9pt"/>
    </style:style>
    <style:style style:name="P123" style:parent-style-name="內文" style:family="paragraph">
      <style:paragraph-properties fo:text-align="justify" fo:line-height="0.2638in"/>
      <style:text-properties fo:hyphenate="true"/>
    </style:style>
    <style:style style:name="T12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四</text:span></text:p>
      <text:p text:style-name="P3">改派遞補名冊參考格式</text:p>
      <text:p text:style-name="P4"><text:span text:style-name="T5">勞資會議資方代表改派或勞方代表遞補補選名冊格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代表別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原任代表</text:span></text:p>
            <text:p text:style-name="P22"><text:span text:style-name="T23">姓　　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卸任原因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接任代表</text:span></text:p>
            <text:p text:style-name="P40"><text:span text:style-name="T41">姓　　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是否年滿</text:span><text:span text:style-name="T58">15</text:span><text:span text:style-name="T59">歲</text:span></text:p>
          </table:table-cell>
          <table:table-cell table:style-name="TableCell60">
            <text:p text:style-name="P61">是□</text:p>
            <text:p text:style-name="P62"><text:span text:style-name="T63">否</text:span><text:span text:style-name="T64">□</text:span></text:p>
          </table:table-cell>
          <table:table-cell table:style-name="TableCell65">
            <text:p text:style-name="P66">是□</text:p>
            <text:p text:style-name="P67"><text:span text:style-name="T68">否</text:span><text:span text:style-name="T69">□</text:span></text:p>
          </table:table-cell>
        </table:table-row>
        <table:table-row table:style-name="TableRow70">
          <table:table-cell table:style-name="TableCell71">
            <text:p text:style-name="P72"><text:span text:style-name="T73">到　職</text:span></text:p>
            <text:p text:style-name="P74"><text:span text:style-name="T75">日　期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現任</text:span></text:p>
            <text:p text:style-name="P84">部門及職稱</text:p>
            <text:p text:style-name="P85"><text:span text:style-name="T86">(</text:span><text:span text:style-name="T87">必填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現任工會職務</text:span></text:p>
            <text:p text:style-name="P97"><text:span text:style-name="T98">(</text:span><text:span text:style-name="T99">資方代表或無工會組織者免填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接　　任</text:span></text:p>
            <text:p text:style-name="P109"><text:span text:style-name="T110">起迄日期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備註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備註：勞方代表不得為一級業務行政主管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朱紹瑄</dc:creator>
    <meta:creation-date>2023-06-30T02:28:00Z</meta:creation-date>
    <dc:date>2025-03-18T01:44:00Z</dc:date>
    <meta:print-date>2020-02-20T09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