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Textbody" style:family="paragraph">
      <style:paragraph-properties fo:line-height="0.3472in" fo:margin-left="1.575in" fo:text-indent="-1.5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Textbody" style:family="paragraph">
      <style:paragraph-properties fo:line-height="0.3472in" fo:margin-left="1.575in" fo:text-indent="-1.5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Textbody" style:family="paragraph">
      <style:paragraph-properties fo:line-height="0.3472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3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4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5" style:parent-style-name="Textbody" style:family="paragraph">
      <style:paragraph-properties fo:line-height="0.3472in" fo:margin-left="1.0631in" fo:margin-right="-0.1972in" fo:text-indent="-0.6694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7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8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7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5" style:parent-style-name="Textbody" style:family="paragraph">
      <style:paragraph-properties fo:line-height="0.3472in" fo:margin-left="0.4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甄選駕駛簡章</text:p>
      <text:p text:style-name="P2"><text:span text:style-name="T3">一、名額：</text:span><text:span text:style-name="T4">駕駛</text:span><text:span text:style-name="T5">1名</text:span><text:bookmark-start text:name="wrapper"/><text:bookmark-end text:name="wrapper"/><text:span text:style-name="T6">(預計113年5月21日出缺)</text:span><text:span text:style-name="T7">。</text:span></text:p>
      <text:p text:style-name="P8">二、性別：不拘。</text:p>
      <text:p text:style-name="P9"><text:span text:style-name="T10">三、工作地點：</text:span><text:span text:style-name="T11">臺北市中</text:span><text:span text:style-name="T12">山</text:span><text:span text:style-name="T13">區</text:span><text:span text:style-name="T14">松江</text:span><text:span text:style-name="T15">路</text:span><text:span text:style-name="T16">207</text:span><text:span text:style-name="T17">號</text:span><text:span text:style-name="T18">。(辦公地點鄰近</text:span><text:span text:style-name="T19">行天宮</text:span><text:span text:style-name="T20">捷運站，交通便利)</text:span></text:p>
      <text:p text:style-name="P21"><text:span text:style-name="T22">四、資格條件：</text:span><text:span text:style-name="T23">身體健康、品行端正、無不良紀錄</text:span><text:span text:style-name="T24">且</text:span><text:span text:style-name="T25">具有小</text:span><text:span text:style-name="T26">型</text:span><text:span text:style-name="T27">車</text:span><text:span text:style-name="T28">以上</text:span><text:span text:style-name="T29">職業駕駛執照及經驗</text:span><text:span text:style-name="T30">之</text:span><text:span text:style-name="T31">中央機關學校現職工友（含技工、駕駛）。</text:span></text:p>
      <text:p text:style-name="P32">五、工作項目：公務車駕駛勤務、車輛清潔保養維護、其他臨時交辦事項。</text:p>
      <text:p text:style-name="P33"><text:span text:style-name="T34">六、報名方式：請至勞動部網站（網址：</text:span><text:span text:style-name="T35">h</text:span><text:span text:style-name="T36">ttps://www.mol.gov.tw</text:span></text:p>
      <text:p text:style-name="P37"><text:span text:style-name="T38">）－公布欄，下載</text:span><text:span text:style-name="T39">勞動部</text:span><text:span text:style-name="T40">甄選</text:span><text:span text:style-name="T41">駕駛</text:span><text:span text:style-name="T42">簡章及履歷表，</text:span><text:span text:style-name="T43">檢附下列（一）～（</text:span><text:span text:style-name="T44">五</text:span><text:span text:style-name="T45">）證件，於11</text:span><text:span text:style-name="T46">3</text:span><text:span text:style-name="T47">年</text:span><text:span text:style-name="T48">5</text:span><text:span text:style-name="T49">月</text:span><text:span text:style-name="T50">8</text:span><text:span text:style-name="T51">日(星期</text:span><text:span text:style-name="T52">三</text:span><text:span text:style-name="T53">)</text:span><text:span text:style-name="T54">前以掛號(郵戳為憑，逾期不予受理)郵寄「</text:span><text:span text:style-name="T55">104472<text:s/></text:span><text:span text:style-name="T56">臺北市中山區松江路</text:span><text:span text:style-name="T57">207</text:span><text:span text:style-name="T58">號</text:span><text:span text:style-name="T59">11</text:span><text:span text:style-name="T60">樓 勞動部秘書處管理科」收，並於信封加註「參加</text:span><text:span text:style-name="T61">駕駛</text:span><text:span text:style-name="T62">甄選」。</text:span></text:p>
      <text:p text:style-name="P63">（一）填寫甄選駕駛履歷表，貼妥2吋半身照片（如附件）。</text:p>
      <text:p text:style-name="P64">（二）檢附最高學歷證件影本。</text:p>
      <text:p text:style-name="P65">（三）最近3年考核通知書影本(如無考核通知書，可以其他足資證明資料替代)。</text:p>
      <text:p text:style-name="P66">（四）國民身分證正反面影本。</text:p>
      <text:p text:style-name="P67">（五）檢具小型車以上之職業駕駛執照影本。</text:p>
      <text:p text:style-name="P68"><text:span text:style-name="T69">七、資格條件</text:span><text:span text:style-name="T70">經書面審查合格者，擇優通知面試，經甄選錄取人員，由雙方機關依程序辦理移撥手續，並依本部通知日期到職任用，另視甄選結果酌增列候補人員，期間</text:span><text:span text:style-name="T71">1</text:span><text:span text:style-name="T72">個月；資格不符或未獲遴用者，恕不另行通知及退件。</text:span></text:p>
      <text:p text:style-name="P73"><text:span text:style-name="T74">八、薪資待遇：</text:span></text:p>
      <text:p text:style-name="P75"><text:span text:style-name="T76">每月新臺幣</text:span><text:span text:style-name="T77">3</text:span><text:span text:style-name="T78">2</text:span><text:span text:style-name="T79">,</text:span><text:span text:style-name="T80">210元</text:span><text:span text:style-name="T81">~</text:span><text:span text:style-name="T82">38</text:span><text:span text:style-name="T83">,</text:span><text:span text:style-name="T84">110元</text:span><text:span text:style-name="T85">（依全國軍公教待遇支給要點及工友管理要點與行政院11</text:span><text:span text:style-name="T86">2</text:span><text:span text:style-name="T87">年1</text:span><text:span text:style-name="T88">2</text:span><text:span text:style-name="T89">月</text:span><text:span text:style-name="T90">27</text:span><text:span text:style-name="T91">日院授人綜字第</text:span><text:span text:style-name="T92">1121002468</text:span><text:span text:style-name="T93">號函等相關規定核給）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李菁華</dc:creator>
    <meta:creation-date>2024-05-01T01:27:00Z</meta:creation-date>
    <dc:date>2024-05-01T01:27:00Z</dc:date>
    <meta:print-date>2024-04-30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