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fo:orphans="2" fo:widows="2" fo:break-before="page" style:punctuation-wrap="simple"/>
    </style:style>
    <style:style style:name="P3"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line-height="0.882cm" fo:text-align="justify" style:justify-single-word="false" fo:orphans="2" fo:widows="2" style:punctuation-wrap="simple"/>
      <style:text-properties style:font-name="標楷體" fo:font-size="16pt" fo:font-weight="bold" style:font-name-asian="標楷體" style:font-size-asian="16pt" style:font-weight-asian="bold" style:font-size-complex="16pt" style:font-weight-complex="bold"/>
    </style:style>
    <style:style style:name="P6" style:family="paragraph" style:parent-style-name="Text_20_body">
      <style:paragraph-properties fo:line-height="0.91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7" style:family="paragraph" style:parent-style-name="Text_20_body">
      <style:paragraph-properties fo:line-height="0.847cm" fo:text-align="justify" style:justify-single-word="false" fo:orphans="2" fo:widows="2" style:punctuation-wrap="simpl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 style:family="paragraph" style:parent-style-name="Text_20_body">
      <style:paragraph-properties fo:line-height="0.882cm" fo:text-align="justify" style:justify-single-word="false" fo:orphans="2" fo:widows="2" style:punctuation-wrap="simple"/>
      <style:text-properties style:font-name="標楷體" fo:font-size="16pt" style:letter-kerning="false" style:font-name-asian="標楷體" style:font-size-asian="16pt" style:font-size-complex="16pt"/>
    </style:style>
    <style:style style:name="P9" style:family="paragraph" style:parent-style-name="Text_20_body">
      <style:paragraph-properties fo:line-height="0.847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line-height="0.882cm" fo:text-align="justify" style:justify-single-word="false" fo:orphans="2" fo:widows="2" style:punctuation-wrap="simple"/>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line-height="0.882cm" fo:text-align="justify" style:justify-single-word="false" fo:orphans="2" fo:widows="2" style:punctuation-wrap="simple"/>
      <style:text-properties style:font-name="標楷體" fo:font-size="14pt" style:font-name-asian="標楷體" style:font-size-asian="14pt" style:font-size-complex="14pt"/>
    </style:style>
    <style:style style:name="P12" style:family="paragraph" style:parent-style-name="Text_20_body">
      <style:paragraph-properties fo:line-height="0.882cm"/>
    </style:style>
    <style:style style:name="P13" style:family="paragraph" style:parent-style-name="Text_20_body">
      <style:paragraph-properties fo:line-height="0.882cm" fo:text-align="justify" style:justify-single-word="false"/>
    </style:style>
    <style:style style:name="P14" style:family="paragraph" style:parent-style-name="Text_20_body">
      <style:paragraph-properties fo:line-height="0.882cm" fo:text-align="justify" style:justify-single-word="false" fo:orphans="2" fo:widows="2" style:punctuation-wrap="simple"/>
    </style:style>
    <style:style style:name="P15" style:family="paragraph" style:parent-style-name="Text_20_body">
      <style:paragraph-properties fo:line-height="0.917cm" fo:text-align="justify" style:justify-single-word="false" fo:orphans="2" fo:widows="2" style:punctuation-wrap="simple"/>
    </style:style>
    <style:style style:name="P16" style:family="paragraph" style:parent-style-name="Text_20_body">
      <style:paragraph-properties fo:line-height="0.917cm" fo:text-align="justify" style:justify-single-word="false" fo:orphans="2" fo:widows="2" style:punctuation-wrap="simple"/>
      <style:text-properties style:font-name="新細明體" style:letter-kerning="false" style:font-name-complex="新細明體"/>
    </style:style>
    <style:style style:name="P17" style:family="paragraph" style:parent-style-name="Text_20_body">
      <style:paragraph-properties fo:line-height="0.882cm" fo:text-align="justify" style:justify-single-word="false" fo:orphans="2" fo:widows="2" style:punctuation-wrap="simple"/>
      <style:text-properties style:font-name="新細明體" style:letter-kerning="false" style:font-name-complex="新細明體"/>
    </style:style>
    <style:style style:name="P18" style:family="paragraph" style:parent-style-name="Text_20_body">
      <style:paragraph-properties fo:line-height="0.847cm" fo:text-align="justify" style:justify-single-word="false" fo:orphans="2" fo:widows="2" style:punctuation-wrap="simple"/>
      <style:text-properties style:font-name="新細明體" style:letter-kerning="false" style:font-name-complex="新細明體"/>
    </style:style>
    <style:style style:name="P19" style:family="paragraph" style:parent-style-name="Text_20_body">
      <style:paragraph-properties fo:line-height="0.917cm" fo:text-align="justify" style:justify-single-word="false" fo:orphans="2" fo:widows="2" style:punctuation-wrap="simple"/>
      <style:text-properties style:font-name="新細明體" fo:font-size="16pt" style:letter-kerning="false" style:font-size-asian="16pt" style:font-name-complex="新細明體" style:font-size-complex="16pt"/>
    </style:style>
    <style:style style:name="P20" style:family="paragraph" style:parent-style-name="Text_20_body">
      <style:paragraph-properties fo:line-height="0.882cm" fo:text-align="justify" style:justify-single-word="false" fo:orphans="2" fo:widows="2" style:punctuation-wrap="simple"/>
      <style:text-properties fo:color="#000000"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line-height="0.847cm" fo:text-align="justify" style:justify-single-word="false" fo:orphans="2" fo:widows="2" style:punctuation-wrap="simple"/>
    </style:style>
    <style:style style:name="P22" style:family="paragraph" style:parent-style-name="Text_20_body">
      <style:paragraph-properties fo:margin-left="0cm" fo:margin-right="-1.101cm" fo:line-height="0.882cm" fo:text-align="justify" style:justify-single-word="false" fo:text-indent="0cm" style:auto-text-indent="false"/>
    </style:style>
    <style:style style:name="P23"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24"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fo:margin-left="-0.004cm" fo:margin-right="-1.101cm" fo:line-height="0.882cm" fo:text-align="justify" style:justify-single-word="false" fo:text-indent="-0.187cm" style:auto-text-indent="false">
        <style:tab-stops/>
      </style:paragraph-properties>
    </style:style>
    <style:style style:name="P27"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28"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9" style:family="paragraph" style:parent-style-name="Text_20_body">
      <style:paragraph-properties fo:margin-left="0cm" fo:margin-right="-1.101cm"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cm" fo:margin-right="-1.101cm" fo:margin-top="0.127cm" fo:margin-bottom="0cm" loext:contextual-spacing="false" fo:line-height="0.882cm" fo:text-indent="0.751cm" style:auto-text-indent="false"/>
    </style:style>
    <style:style style:name="P31"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style>
    <style:style style:name="P32" style:family="paragraph" style:parent-style-name="Text_20_body">
      <style:paragraph-properties fo:margin-left="0cm" fo:margin-right="-1.101cm" fo:margin-top="0.127cm" fo:margin-bottom="0cm" loext:contextual-spacing="false" fo:line-height="0.882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1.27cm" fo:margin-right="-1.101cm" fo:margin-top="0.127cm" fo:margin-bottom="0cm" loext:contextual-spacing="false" fo:line-height="0.882cm" fo:text-align="justify" style:justify-single-word="false" fo:text-indent="0cm" style:auto-text-indent="false">
        <style:tab-stops/>
      </style:paragraph-properties>
    </style:style>
    <style:style style:name="P34" style:family="paragraph" style:parent-style-name="Text_20_body">
      <style:paragraph-properties fo:margin-left="1.27cm" fo:margin-right="-1.101cm" fo:line-height="0.882cm" fo:text-align="justify" style:justify-single-word="false" fo:text-indent="0cm" style:auto-text-indent="false">
        <style:tab-stops/>
      </style:paragraph-properties>
    </style:style>
    <style:style style:name="P35" style:family="paragraph" style:parent-style-name="Text_20_body">
      <style:paragraph-properties fo:margin-left="1.27cm" fo:margin-right="-1.101cm" fo:line-height="0.882cm" fo:text-indent="0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2.681cm" fo:margin-right="-1.101cm" fo:line-height="0.882cm" fo:text-align="justify" style:justify-single-word="false" fo:text-indent="-1.411cm" style:auto-text-indent="false">
        <style:tab-stops/>
      </style:paragraph-properties>
    </style:style>
    <style:style style:name="P37" style:family="paragraph" style:parent-style-name="Text_20_body">
      <style:paragraph-properties fo:margin-left="0cm" fo:margin-right="0cm" fo:line-height="0.917cm" fo:text-align="justify" style:justify-single-word="false" fo:text-indent="1.129cm" style:auto-text-indent="false"/>
    </style:style>
    <style:style style:name="P38" style:family="paragraph" style:parent-style-name="Text_20_body">
      <style:paragraph-properties fo:margin-left="0cm" fo:margin-right="0cm" fo:line-height="0.917cm" fo:text-align="justify" style:justify-single-word="false" fo:text-indent="1.129cm" style:auto-text-indent="false"/>
      <style:text-properties style:font-name="標楷體" fo:font-size="16pt" style:font-name-asian="標楷體" style:font-size-asian="16pt" style:font-size-complex="16pt"/>
    </style:style>
    <style:style style:name="P39" style:family="paragraph" style:parent-style-name="Text_20_body">
      <style:paragraph-properties fo:margin-left="0cm" fo:margin-right="0cm" fo:line-height="0.917cm" fo:text-align="justify" style:justify-single-word="false" fo:orphans="2" fo:widows="2" fo:text-indent="1.131cm" style:auto-text-indent="false" style:punctuation-wrap="simple"/>
    </style:style>
    <style:style style:name="P40" style:family="paragraph" style:parent-style-name="Text_20_body">
      <style:paragraph-properties fo:margin-left="0cm" fo:margin-right="0cm" fo:line-height="0.917cm" fo:text-align="justify" style:justify-single-word="false" fo:orphans="2" fo:widows="2" fo:text-indent="1.131cm" style:auto-text-indent="false" style:punctuation-wrap="simple"/>
      <style:text-properties style:font-name="標楷體" fo:font-size="16pt" style:font-name-asian="標楷體" style:font-size-asian="16pt" style:font-size-complex="16pt"/>
    </style:style>
    <style:style style:name="P41"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style>
    <style:style style:name="P42"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text-properties style:font-name="新細明體" fo:font-size="16pt" style:letter-kerning="false" style:font-size-asian="16pt" style:font-name-complex="新細明體" style:font-size-complex="16pt"/>
    </style:style>
    <style:style style:name="P43" style:family="paragraph" style:parent-style-name="Text_20_body">
      <style:paragraph-properties fo:margin-left="1.7cm" fo:margin-right="0cm" fo:line-height="0.917cm" fo:text-align="justify" style:justify-single-word="false" fo:orphans="2" fo:widows="2" fo:text-indent="-1.7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44" style:family="paragraph" style:parent-style-name="Text_20_body">
      <style:paragraph-properties fo:margin-left="1.69cm" fo:margin-right="0cm" fo:line-height="0.917cm" fo:text-align="justify" style:justify-single-word="false" fo:orphans="2" fo:widows="2" fo:text-indent="-1.69cm" style:auto-text-indent="false" style:punctuation-wrap="simple">
        <style:tab-stops/>
      </style:paragraph-properties>
    </style:style>
    <style:style style:name="P45" style:family="paragraph" style:parent-style-name="Text_20_body">
      <style:paragraph-properties fo:margin-left="1.693cm" fo:margin-right="0cm" fo:line-height="0.917cm" fo:text-align="justify" style:justify-single-word="false" fo:orphans="2" fo:widows="2" fo:text-indent="-1.693cm" style:auto-text-indent="false" style:punctuation-wrap="simple">
        <style:tab-stops/>
      </style:paragraph-properties>
    </style:style>
    <style:style style:name="P46"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47" style:family="paragraph" style:parent-style-name="Text_20_body">
      <style:paragraph-properties fo:margin-left="1.764cm" fo:margin-right="0cm" fo:line-height="0.917cm" fo:text-align="justify" style:justify-single-word="false" fo:orphans="2" fo:widows="2" fo:text-indent="-1.129cm" style:auto-text-indent="false" style:punctuation-wrap="simple">
        <style:tab-stops/>
      </style:paragraph-properties>
    </style:style>
    <style:style style:name="P48" style:family="paragraph" style:parent-style-name="Text_20_body">
      <style:paragraph-properties fo:margin-left="1.468cm" fo:margin-right="0cm" fo:line-height="0.917cm" fo:text-align="justify" style:justify-single-word="false" fo:orphans="2" fo:widows="2" fo:text-indent="-1.468cm" style:auto-text-indent="false" style:punctuation-wrap="simple">
        <style:tab-stops/>
      </style:paragraph-properties>
    </style:style>
    <style:style style:name="P49" style:family="paragraph" style:parent-style-name="Text_20_body">
      <style:paragraph-properties fo:margin-left="1.58cm" fo:margin-right="0cm" fo:line-height="0.917cm" fo:text-align="justify" style:justify-single-word="false" fo:orphans="2" fo:widows="2" fo:text-indent="-1.58cm" style:auto-text-indent="false" style:punctuation-wrap="simple">
        <style:tab-stops/>
      </style:paragraph-properties>
    </style:style>
    <style:style style:name="P50" style:family="paragraph" style:parent-style-name="Text_20_body">
      <style:paragraph-properties fo:margin-left="1.58cm" fo:margin-right="0cm" fo:line-height="0.917cm" fo:text-align="justify" style:justify-single-word="false" fo:orphans="2" fo:widows="2" fo:text-indent="-1.58cm" style:auto-text-indent="false" style:punctuation-wrap="simple">
        <style:tab-stops/>
      </style:paragraph-properties>
      <style:text-properties style:font-name="新細明體" fo:font-size="16pt" style:letter-kerning="false" style:font-size-asian="16pt" style:font-name-complex="新細明體" style:font-size-complex="16pt"/>
    </style:style>
    <style:style style:name="P51" style:family="paragraph" style:parent-style-name="Text_20_body">
      <style:paragraph-properties fo:margin-left="2.826cm" fo:margin-right="0cm" fo:line-height="0.882cm" fo:text-align="justify" style:justify-single-word="false" fo:orphans="2" fo:widows="2" fo:text-indent="-2.826cm" style:auto-text-indent="false" style:punctuation-wrap="simple">
        <style:tab-stops/>
      </style:paragraph-properties>
    </style:style>
    <style:style style:name="P52" style:family="paragraph" style:parent-style-name="Text_20_body">
      <style:paragraph-properties fo:margin-left="2.711cm" fo:margin-right="0cm" fo:line-height="0.882cm" fo:text-align="justify" style:justify-single-word="false" fo:orphans="2" fo:widows="2" fo:text-indent="-2.711cm" style:auto-text-indent="false" style:punctuation-wrap="simple">
        <style:tab-stops/>
      </style:paragraph-properties>
      <style:text-properties style:font-name="新細明體" style:letter-kerning="false" style:font-name-complex="新細明體"/>
    </style:style>
    <style:style style:name="P53" style:family="paragraph" style:parent-style-name="Text_20_body">
      <style:paragraph-properties fo:margin-left="1.131cm" fo:margin-right="0cm" fo:line-height="0.882cm" fo:text-align="justify" style:justify-single-word="false" fo:orphans="2" fo:widows="2" fo:text-indent="-1.131cm" style:auto-text-indent="false" style:punctuation-wrap="simple">
        <style:tab-stops/>
      </style:paragraph-properties>
    </style:style>
    <style:style style:name="P54" style:family="paragraph" style:parent-style-name="Text_20_body">
      <style:paragraph-properties fo:margin-left="0.988cm" fo:margin-right="0cm" fo:line-height="0.882cm" fo:text-align="justify" style:justify-single-word="false" fo:orphans="2" fo:widows="2" fo:text-indent="-0.988cm" style:auto-text-indent="false" style:punctuation-wrap="simple">
        <style:tab-stops/>
      </style:paragraph-properties>
    </style:style>
    <style:style style:name="P55"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style>
    <style:style style:name="P56" style:family="paragraph" style:parent-style-name="Text_20_body">
      <style:paragraph-properties fo:margin-left="0.988cm" fo:margin-right="0cm" fo:line-height="0.847cm" fo:text-align="justify" style:justify-single-word="false" fo:orphans="2" fo:widows="2" fo:text-indent="-0.988cm" style:auto-text-indent="false" style:punctuation-wrap="simple">
        <style:tab-stops/>
      </style:paragraph-properties>
      <style:text-properties fo:color="#000000" style:font-name="標楷體" fo:font-size="14pt" style:letter-kerning="false" style:font-name-asian="標楷體" style:font-size-asian="14pt" style:font-name-complex="新細明體" style:font-size-complex="14pt"/>
    </style:style>
    <style:style style:name="P57" style:family="paragraph" style:parent-style-name="cjk">
      <style:paragraph-properties fo:margin-left="0.988cm" fo:margin-right="0cm" fo:margin-top="0cm" fo:margin-bottom="0cm" loext:contextual-spacing="false" fo:line-height="0.847cm" fo:text-align="justify" style:justify-single-word="false" fo:text-indent="-0.988cm" style:auto-text-indent="false">
        <style:tab-stops/>
      </style:paragraph-properties>
    </style:style>
    <style:style style:name="P58" style:family="paragraph" style:parent-style-name="Text_20_body">
      <style:paragraph-properties fo:margin-left="1.693cm" fo:margin-right="0cm" fo:line-height="0.882cm" fo:text-align="justify" style:justify-single-word="false" fo:text-indent="-1.482cm" style:auto-text-indent="false" style:punctuation-wrap="simple">
        <style:tab-stops/>
      </style:paragraph-properties>
    </style:style>
    <style:style style:name="P59" style:family="paragraph" style:parent-style-name="Text_20_body">
      <style:paragraph-properties fo:margin-left="1.693cm" fo:margin-right="0cm" fo:line-height="0.847cm" fo:text-align="justify" style:justify-single-word="false" fo:text-indent="-1.482cm" style:auto-text-indent="false">
        <style:tab-stops/>
      </style:paragraph-properties>
    </style:style>
    <style:style style:name="P60" style:family="paragraph" style:parent-style-name="Text_20_body">
      <style:paragraph-properties fo:margin-left="1.693cm" fo:margin-right="0cm" fo:line-height="0.847cm" fo:text-align="justify" style:justify-single-word="false" fo:text-indent="-1.482cm" style:auto-text-indent="false" style:punctuation-wrap="simple">
        <style:tab-stops/>
      </style:paragraph-properties>
    </style:style>
    <style:style style:name="P61" style:family="paragraph" style:parent-style-name="Text_20_body">
      <style:paragraph-properties fo:margin-left="1.693cm" fo:margin-right="0cm" fo:line-height="0.847cm" fo:text-align="justify" style:justify-single-word="false" fo:text-indent="0cm" style:auto-text-indent="false">
        <style:tab-stops/>
      </style:paragraph-properties>
      <style:text-properties style:font-name="新細明體" style:letter-kerning="false" style:font-name-complex="新細明體"/>
    </style:style>
    <style:style style:name="P62" style:family="paragraph" style:parent-style-name="cjk">
      <style:paragraph-properties fo:margin-top="0cm" fo:margin-bottom="0cm" loext:contextual-spacing="false" fo:line-height="0.847cm" fo:text-align="justify" style:justify-single-word="false"/>
    </style:style>
    <style:style style:name="P63" style:family="paragraph" style:parent-style-name="cjk">
      <style:paragraph-properties fo:margin-top="0cm" fo:margin-bottom="0cm" loext:contextual-spacing="false" fo:line-height="0.882cm" fo:text-align="justify" style:justify-single-word="false"/>
    </style:style>
    <style:style style:name="P64" style:family="paragraph" style:parent-style-name="cjk">
      <style:paragraph-properties fo:margin-top="0cm" fo:margin-bottom="0cm" loext:contextual-spacing="false" fo:line-height="0.882cm" fo:text-align="justify" style:justify-single-word="false"/>
      <style:text-properties style:use-window-font-color="true" style:font-name="標楷體" fo:font-size="16pt" style:font-name-asian="標楷體" style:font-size-asian="16pt" style:font-size-complex="16pt" style:font-weight-complex="bold"/>
    </style:style>
    <style:style style:name="P65" style:family="paragraph" style:parent-style-name="Text_20_body">
      <style:paragraph-properties fo:margin-left="2.501cm" fo:margin-right="0cm" fo:line-height="0.847cm" fo:text-align="justify" style:justify-single-word="false" fo:orphans="2" fo:widows="2" fo:text-indent="-2.501cm" style:auto-text-indent="false" style:punctuation-wrap="simple">
        <style:tab-stops/>
      </style:paragraph-properties>
    </style:style>
    <style:style style:name="P66" style:family="paragraph" style:parent-style-name="cjk">
      <style:paragraph-properties fo:margin-left="0.99cm" fo:margin-right="0cm" fo:margin-top="0cm" fo:margin-bottom="0cm" loext:contextual-spacing="false" fo:line-height="0.882cm" fo:text-align="justify" style:justify-single-word="false" fo:text-indent="-0.99cm" style:auto-text-indent="false">
        <style:tab-stops/>
      </style:paragraph-properties>
    </style:style>
    <style:style style:name="P67" style:family="paragraph" style:parent-style-name="Text_20_body">
      <style:paragraph-properties fo:margin-left="1.129cm" fo:margin-right="0cm" fo:line-height="0.882cm" fo:text-align="justify" style:justify-single-word="false" fo:orphans="2" fo:widows="2" fo:text-indent="-1.129cm" style:auto-text-indent="false" style:punctuation-wrap="simple">
        <style:tab-stops/>
      </style:paragraph-properties>
      <style:text-properties style:font-name="標楷體" fo:font-size="16pt" style:letter-kerning="false" style:font-name-asian="標楷體" style:font-size-asian="16pt" style:font-name-complex="新細明體" style:font-size-complex="16pt"/>
    </style:style>
    <style:style style:name="P68" style:family="paragraph" style:parent-style-name="Heading_20_1">
      <loext:graphic-properties draw:fill="solid" draw:fill-color="#ffffff" draw:opacity="100%"/>
      <style:paragraph-properties fo:margin-top="0cm" fo:margin-bottom="0cm" loext:contextual-spacing="false" fo:line-height="0.847cm" fo:text-align="justify" style:justify-single-word="false" fo:background-color="#ffffff" style:vertical-align="baseline"/>
    </style:style>
    <style:style style:name="P69"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text-scale="80%"/>
    </style:style>
    <style:style style:name="T4" style:family="text">
      <style:text-properties style:font-name="標楷體" fo:font-size="16pt" style:font-name-asian="標楷體" style:font-size-asian="16pt" style:language-asian="zh" style:country-asian="HK"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name-complex="Arial" style:font-size-complex="16pt" style:font-weight-complex="bold"/>
    </style:style>
    <style:style style:name="T9" style:family="text">
      <style:text-properties style:font-name="標楷體" fo:font-size="16pt" fo:font-weight="bold" style:font-name-asian="標楷體" style:font-size-asian="16pt" style:language-asian="zh" style:country-asian="HK" style:font-weight-asian="bold" style:font-size-complex="16pt"/>
    </style:style>
    <style:style style:name="T10"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1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6pt" fo:font-weight="bold" style:letter-kerning="false" style:font-name-asian="標楷體" style:font-size-asian="16pt" style:font-weight-asian="bold" style:font-size-complex="16pt" style:font-weight-complex="bold"/>
    </style:style>
    <style:style style:name="T13" style:family="text">
      <style:text-properties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14" style:family="text">
      <style:text-properties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15" style:family="text">
      <style:text-properties style:font-name="標楷體" fo:font-size="16pt" fo:font-weight="bold" fo:background-color="#ffffff" loext:char-shading-value="0" style:font-name-asian="標楷體" style:font-size-asian="16pt" style:font-weight-asian="bold" style:font-name-complex="Arial" style:font-size-complex="16pt" style:font-weight-complex="bold"/>
    </style:style>
    <style:style style:name="T16"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17" style:family="text">
      <style:text-properties style:font-name="標楷體" fo:font-size="16pt" style:letter-kerning="false" style:font-name-asian="標楷體" style:font-size-asian="16pt" style:font-name-complex="新細明體" style:font-size-complex="16pt"/>
    </style:style>
    <style:style style:name="T18"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9" style:family="text">
      <style:text-properties style:font-name="標楷體" fo:font-size="16pt" style:letter-kerning="false" style:font-name-asian="標楷體" style:font-size-asian="16pt" style:font-size-complex="16pt"/>
    </style:style>
    <style:style style:name="T20" style:family="text">
      <style:text-properties style:font-name="標楷體" fo:font-size="16pt" fo:background-color="#ffffff" loext:char-shading-value="0" style:font-name-asian="標楷體" style:font-size-asian="16pt" style:font-name-complex="Arial" style:font-size-complex="16pt"/>
    </style:style>
    <style:style style:name="T21" style:family="text">
      <style:text-properties style:font-name="標楷體" fo:font-size="14pt" fo:font-weight="bold" style:letter-kerning="false" style:font-name-asian="標楷體" style:font-size-asian="14pt" style:language-asian="zh" style:country-asian="HK" style:font-weight-asian="bold" style:font-name-complex="新細明體" style:font-size-complex="14pt" style:font-weight-complex="bold"/>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language-asian="zh" style:country-asian="HK"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28" style:family="text">
      <style:text-properties style:font-name="標楷體" fo:font-size="14pt" fo:letter-spacing="0.026cm" fo:background-color="#ffffff" loext:char-shading-value="0" style:font-name-asian="標楷體" style:font-size-asian="14pt" style:font-size-complex="14pt"/>
    </style:style>
    <style:style style:name="T29" style:family="text">
      <style:text-properties style:font-name="標楷體" fo:font-size="14pt" fo:letter-spacing="0.014cm" fo:font-weight="normal" fo:background-color="#ffffff" loext:char-shading-value="0" style:font-name-asian="標楷體" style:font-size-asian="14pt" style:font-weight-asian="normal" style:font-size-complex="14pt" style:font-weight-complex="normal"/>
    </style:style>
    <style:style style:name="T30" style:family="text">
      <style:text-properties style:font-name="標楷體" fo:font-size="14pt" fo:letter-spacing="0.014cm" fo:font-weight="normal" style:font-name-asian="標楷體" style:font-size-asian="14pt" style:font-weight-asian="normal" style:font-size-complex="14pt" style:font-weight-complex="normal"/>
    </style:style>
    <style:style style:name="T31" style:family="text">
      <style:text-properties style:font-name="標楷體" fo:font-size="14pt" fo:font-weight="normal" style:letter-kerning="false" style:font-name-asian="標楷體" style:font-size-asian="14pt" style:font-weight-asian="normal" style:font-size-complex="14pt" style:font-weight-complex="normal"/>
    </style:style>
    <style:style style:name="T32" style:family="text">
      <style:text-properties style:font-name="標楷體" fo:font-size="14pt" fo:font-weight="normal" style:font-name-asian="標楷體" style:font-size-asian="14pt" style:font-weight-asian="normal" style:font-size-complex="14pt" style:font-weight-complex="normal"/>
    </style:style>
    <style:style style:name="T33" style:family="text">
      <style:text-properties fo:font-size="16pt" style:font-name-asian="標楷體" style:font-size-asian="16pt" style:font-size-complex="16pt"/>
    </style:style>
    <style:style style:name="T34" style:family="text">
      <style:text-properties fo:font-size="16pt" style:letter-kerning="false" style:font-name-asian="標楷體" style:font-size-asian="16pt" style:font-size-complex="16pt"/>
    </style:style>
    <style:style style:name="T35" style:family="text">
      <style:text-properties fo:font-size="16pt" fo:font-weight="bold" style:font-name-asian="標楷體" style:font-size-asian="16pt" style:font-weight-asian="bold" style:font-size-complex="16pt" style:font-weight-complex="bold"/>
    </style:style>
    <style:style style:name="T36" style:family="text">
      <style:text-properties fo:color="#000000" style:font-name="標楷體" fo:font-size="16pt" style:font-name-asian="標楷體" style:font-size-asian="16pt" style:font-size-complex="16pt"/>
    </style:style>
    <style:style style:name="T37" style:family="text">
      <style:text-properties fo:color="#000000" style:font-name="標楷體" fo:font-size="16pt" style:letter-kerning="false" style:font-name-asian="標楷體" style:font-size-asian="16pt" style:font-name-complex="新細明體" style:font-size-complex="16pt"/>
    </style:style>
    <style:style style:name="T38" style:family="text">
      <style:text-properties fo:color="#000000" style:font-name="標楷體" fo:font-size="16pt" fo:font-weight="bold" style:letter-kerning="false" fo:background-color="#ffffff" loext:char-shading-value="0" style:font-name-asian="標楷體" style:font-size-asian="16pt" style:font-weight-asian="bold" style:font-name-complex="新細明體" style:font-size-complex="16pt" style:font-weight-complex="bold"/>
    </style:style>
    <style:style style:name="T39" style:family="text">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T40" style:family="text">
      <style:text-properties fo:color="#000000" style:font-name="標楷體" fo:font-size="16pt" fo:font-weight="bold" style:letter-kerning="false" style:font-name-asian="標楷體" style:font-size-asian="16pt" style:language-asian="zh" style:country-asian="HK" style:font-weight-asian="bold" style:font-name-complex="新細明體" style:font-size-complex="16pt" style:font-weight-complex="bold"/>
    </style:style>
    <style:style style:name="T41" style:family="text">
      <style:text-properties fo:color="#000000" style:font-name="標楷體" fo:font-size="14pt" style:letter-kerning="false" style:font-name-asian="標楷體" style:font-size-asian="14pt" style:font-name-complex="新細明體" style:font-size-complex="14pt"/>
    </style:style>
    <style:style style:name="T42" style:family="text">
      <style:text-properties fo:color="#000000" style:font-name="標楷體" fo:font-size="14pt" style:font-name-asian="標楷體" style:font-size-asian="14pt" style:language-asian="zh" style:country-asian="HK" style:font-size-complex="14pt"/>
    </style:style>
    <style:style style:name="T43" style:family="text">
      <style:text-properties fo:font-size="14pt" style:letter-kerning="false"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style:use-window-font-color="true" style:font-name="標楷體" fo:font-size="16pt" fo:font-weight="bold" style:font-name-asian="標楷體" style:font-size-asian="16pt" style:font-weight-asian="bold" style:font-size-complex="16pt"/>
    </style:style>
    <style:style style:name="T46"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47" style:family="text">
      <style:text-properties style:use-window-font-color="true" style:font-name="標楷體" fo:font-size="16pt" fo:font-weight="bold" style:font-name-asian="標楷體" style:font-size-asian="16pt" style:language-asian="zh" style:country-asian="HK" style:font-weight-asian="bold" style:font-size-complex="16pt"/>
    </style:style>
    <style:style style:name="T48" style:family="text">
      <style:text-properties style:use-window-font-color="true" style:font-name="標楷體" fo:font-size="14pt" style:font-name-asian="標楷體" style:font-size-asian="14pt" style:font-size-complex="14pt"/>
    </style:style>
    <style:style style:name="T49" style:family="text">
      <style:text-properties style:use-window-font-color="true" style:font-name="標楷體" fo:font-size="14pt" style:font-name-asian="標楷體" style:font-size-asian="14pt" style:language-asian="zh" style:country-asian="HK" style:font-size-complex="14pt" style:font-weight-complex="bold"/>
    </style:style>
    <style:style style:name="T50" style:family="text">
      <style:text-properties style:use-window-font-color="true" style:font-name="標楷體" fo:font-size="14pt" fo:letter-spacing="0.011cm"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勞動部勞工保險監理會第100次會議紀錄</text:p>
      <text:p text:style-name="P3"/>
      <text:p text:style-name="P13"><text:span text:style-name="預設段落字型"><text:span text:style-name="T2">開會時間：111年7月19日（星期</text:span></text:span><text:span text:style-name="預設段落字型"><text:span text:style-name="T4">二</text:span></text:span><text:span text:style-name="預設段落字型"><text:span text:style-name="T2">）下午2時</text:span></text:span></text:p>
      <text:p text:style-name="P13"><text:span text:style-name="預設段落字型"><text:span text:style-name="T2">地點：</text:span></text:span><text:span text:style-name="預設段落字型"><text:span text:style-name="T4">採視訊方式辦理</text:span></text:span></text:p>
      <text:p text:style-name="P12"><text:span text:style-name="預設段落字型"><text:span text:style-name="T2">主持人：王召集人</text:span></text:span><text:span text:style-name="預設段落字型"><text:span text:style-name="T4">安邦</text:span></text:span><text:span text:style-name="預設段落字型"><text:span text:style-name="T2"> <text:s text:c="20"/></text:span></text:span><text:span text:style-name="預設段落字型"><text:span text:style-name="T4">紀</text:span></text:span><text:span text:style-name="預設段落字型"><text:span text:style-name="T2">錄</text:span></text:span><text:span text:style-name="預設段落字型"><text:span text:style-name="T3">：</text:span></text:span><text:span text:style-name="預設段落字型"><text:span text:style-name="T2">楊素惠</text:span></text:span></text:p>
      <text:p text:style-name="P3">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text:span text:style-name="預設段落字型"><text:span text:style-name="T6">出席</text:span></text:span><text:span text:style-name="預設段落字型"><text:span text:style-name="T2">：</text:span></text:span></text:p>
          </table:table-cell>
          <table:table-cell table:style-name="表格1.A1" office:value-type="string">
            <text:p text:style-name="P25">江委員健興</text:p>
          </table:table-cell>
          <table:table-cell table:style-name="表格1.A1" office:value-type="string">
            <text:p text:style-name="P23">吳委員文魁</text:p>
          </table:table-cell>
          <table:table-cell table:style-name="表格1.A1" office:value-type="string">
            <text:p text:style-name="P27"><text:span text:style-name="預設段落字型"><text:span text:style-name="T33">李</text:span></text:span><text:span text:style-name="預設段落字型"><text:span text:style-name="T2">委員</text:span></text:span><text:span text:style-name="預設段落字型"><text:span text:style-name="T33">健鴻</text:span></text:span></text:p>
          </table:table-cell>
        </table:table-row>
        <table:table-row table:style-name="表格1.1">
          <table:table-cell table:style-name="表格1.A1" office:value-type="string">
            <text:p text:style-name="P23"/>
          </table:table-cell>
          <table:table-cell table:style-name="表格1.A1" office:value-type="string">
            <text:p text:style-name="P25">林委員恩豪</text:p>
          </table:table-cell>
          <table:table-cell table:style-name="表格1.A1" office:value-type="string">
            <text:p text:style-name="P23">花委員錦忠</text:p>
          </table:table-cell>
          <table:table-cell table:style-name="表格1.A1" office:value-type="string">
            <text:p text:style-name="P27"><text:bookmark-start text:name="_Hlk108699032"/><text:span text:style-name="預設段落字型"><text:span text:style-name="T17">邵</text:span></text:span><text:bookmark-end text:name="_Hlk108699032"/><text:span text:style-name="預設段落字型"><text:span text:style-name="T2">委員</text:span></text:span><text:span text:style-name="預設段落字型"><text:span text:style-name="T17">靄如</text:span></text:span><text:span text:style-name="預設段落字型"><text:span text:style-name="T2">(請假)</text:span></text:span></text:p>
          </table:table-cell>
        </table:table-row>
        <table:table-row table:style-name="表格1.1">
          <table:table-cell table:style-name="表格1.A1" office:value-type="string">
            <text:p text:style-name="P23"/>
          </table:table-cell>
          <table:table-cell table:style-name="表格1.A1" office:value-type="string">
            <text:p text:style-name="P25">柳委員雅斐</text:p>
          </table:table-cell>
          <table:table-cell table:style-name="表格1.A1" office:value-type="string">
            <text:p text:style-name="P23">徐委員坦華</text:p>
          </table:table-cell>
          <table:table-cell table:style-name="表格1.A1" office:value-type="string">
            <text:p text:style-name="P28">徐委員婉寧</text:p>
          </table:table-cell>
        </table:table-row>
        <table:table-row table:style-name="表格1.1">
          <table:table-cell table:style-name="表格1.A1" office:value-type="string">
            <text:p text:style-name="P23"/>
          </table:table-cell>
          <table:table-cell table:style-name="表格1.A1" office:value-type="string">
            <text:p text:style-name="P25">涂委員國樑</text:p>
          </table:table-cell>
          <table:table-cell table:style-name="表格1.A1" office:value-type="string">
            <text:p text:style-name="P23">麥委員志宏</text:p>
          </table:table-cell>
          <table:table-cell table:style-name="表格1.A1" office:value-type="string">
            <text:p text:style-name="P27"><text:bookmark-start text:name="_Hlk109145166"/><text:span text:style-name="預設段落字型"><text:span text:style-name="T20">陳</text:span></text:span><text:span text:style-name="預設段落字型"><text:span text:style-name="T2">委員</text:span></text:span><text:span text:style-name="預設段落字型"><text:span text:style-name="T20">昭如</text:span></text:span><text:bookmark-end text:name="_Hlk109145166"/></text:p>
          </table:table-cell>
        </table:table-row>
        <table:table-row table:style-name="表格1.1">
          <table:table-cell table:style-name="表格1.A1" office:value-type="string">
            <text:p text:style-name="P23"/>
          </table:table-cell>
          <table:table-cell table:style-name="表格1.A1" office:value-type="string">
            <text:p text:style-name="P25">梁委員淑娟</text:p>
          </table:table-cell>
          <table:table-cell table:style-name="表格1.A1" office:value-type="string">
            <text:p text:style-name="P23">郭委員琦如</text:p>
          </table:table-cell>
          <table:table-cell table:style-name="表格1.A1" office:value-type="string">
            <text:p text:style-name="P28">黃委員清譽</text:p>
          </table:table-cell>
        </table:table-row>
        <table:table-row table:style-name="表格1.1">
          <table:table-cell table:style-name="表格1.A1" office:value-type="string">
            <text:p text:style-name="P23"/>
          </table:table-cell>
          <table:table-cell table:style-name="表格1.A1" office:value-type="string">
            <text:p text:style-name="P26"><text:span text:style-name="預設段落字型"><text:span text:style-name="T4">楊</text:span></text:span><text:span text:style-name="預設段落字型"><text:span text:style-name="T2">委員</text:span></text:span><text:span text:style-name="預設段落字型"><text:span text:style-name="T4">峯苗</text:span></text:span></text:p>
          </table:table-cell>
          <table:table-cell table:style-name="表格1.A1" office:value-type="string">
            <text:p text:style-name="P23">劉委員守仁</text:p>
          </table:table-cell>
          <table:table-cell table:style-name="表格1.A1" office:value-type="string">
            <text:p text:style-name="P28">蔡委員連行</text:p>
          </table:table-cell>
        </table:table-row>
        <table:table-row table:style-name="表格1.1">
          <table:table-cell table:style-name="表格1.A1" office:value-type="string">
            <text:p text:style-name="P23"/>
          </table:table-cell>
          <table:table-cell table:style-name="表格1.A1" office:value-type="string">
            <text:p text:style-name="P26"><text:span text:style-name="預設段落字型"><text:span text:style-name="T33">鄭</text:span></text:span><text:span text:style-name="預設段落字型"><text:span text:style-name="T2">委員</text:span></text:span><text:span text:style-name="預設段落字型"><text:span text:style-name="T33">清霞</text:span></text:span></text:p>
          </table:table-cell>
          <table:table-cell table:style-name="表格1.A1" office:value-type="string">
            <text:p text:style-name="P22"><text:span text:style-name="預設段落字型"><text:span text:style-name="T4">陳委員美</text:span></text:span><text:bookmark-start text:name="_Hlk103677718"/><text:span text:style-name="預設段落字型"><text:span text:style-name="T4">女</text:span></text:span><text:bookmark-end text:name="_Hlk103677718"/></text:p>
          </table:table-cell>
          <table:table-cell table:style-name="表格1.A1" office:value-type="string">
            <text:p text:style-name="P23"/>
          </table:table-cell>
        </table:table-row>
      </table:table>
      <text:p text:style-name="P24">列席：</text:p>
      <text:p text:style-name="P29"><text:bookmark-start text:name="_Hlk103693579"/>勞工保險局<text:bookmark-end text:name="_Hlk103693579"/></text:p>
      <text:p text:style-name="P33"><text:span text:style-name="預設段落字型"><text:span text:style-name="T20">陳</text:span></text:span><text:span text:style-name="預設段落字型"><text:span text:style-name="T2">局長</text:span></text:span><text:span text:style-name="預設段落字型"><text:span text:style-name="T20">琄</text:span></text:span><text:span text:style-name="預設段落字型"><text:span text:style-name="T2"> <text:s text:c="8"/>黃組長錦儀 <text:s text:c="5"/>吳組長品霏</text:span></text:span></text:p>
      <text:p text:style-name="P34"><text:span text:style-name="預設段落字型"><text:span text:style-name="T2">劉</text:span></text:span><text:span text:style-name="預設段落字型"><text:span text:style-name="T4">組長秀玲</text:span></text:span><text:span text:style-name="預設段落字型"><text:span text:style-name="T5"> <text:s text:c="6"/></text:span></text:span><text:span text:style-name="預設段落字型"><text:span text:style-name="T4">陳</text:span></text:span><text:span text:style-name="預設段落字型"><text:span text:style-name="T2">組長慧敏 <text:s text:c="5"/></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34"><text:span text:style-name="預設段落字型"><text:span text:style-name="T4">程專員惠玲</text:span></text:span></text:p>
      <text:p text:style-name="P30"><text:span text:style-name="預設段落字型"><text:span text:style-name="T6">勞動基金運用局</text:span></text:span></text:p>
      <text:p text:style-name="P35">劉副局長麗茹 <text:s text:c="4"/>詹專門委員慧玲</text:p>
      <text:p text:style-name="P32">本部</text:p>
      <text:p text:style-name="P31"><text:span text:style-name="預設段落字型"><text:span text:style-name="T9">王政</text:span></text:span><text:span text:style-name="預設段落字型"><text:span text:style-name="T6">務</text:span></text:span><text:span text:style-name="預設段落字型"><text:span text:style-name="T9">次</text:span></text:span><text:span text:style-name="預設段落字型"><text:span text:style-name="T6">長辦公室</text:span></text:span><text:span text:style-name="預設段落字型"><text:span text:style-name="T2"> <text:s/></text:span></text:span><text:span text:style-name="預設段落字型"><text:span text:style-name="T5"><text:s/></text:span></text:span><text:span text:style-name="預設段落字型"><text:span text:style-name="T20">楊秘書雅雯</text:span></text:span></text:p>
      <text:p text:style-name="P31"><text:span text:style-name="預設段落字型"><text:span text:style-name="T6">勞動法務司</text:span></text:span><text:span text:style-name="預設段落字型"><text:span text:style-name="T5"> <text:s text:c="8"/>甘科長耀斌</text:span></text:span></text:p>
      <text:p text:style-name="P32">勞動保險司</text:p>
      <text:p text:style-name="P36"><text:span text:style-name="預設段落字型"><text:span text:style-name="T2">黃專門委員琴雀 <text:s text:c="2"/></text:span></text:span><text:bookmark-start text:name="_Hlk98919799"/><text:span text:style-name="預設段落字型"><text:span text:style-name="T20">蔡</text:span></text:span><text:span text:style-name="預設段落字型"><text:span text:style-name="T2">專門委員</text:span></text:span><text:span text:style-name="預設段落字型"><text:span text:style-name="T20">嘉華</text:span></text:span><text:span text:style-name="預設段落字型"><text:span text:style-name="T2"> <text:s text:c="2"/></text:span></text:span><text:bookmark-end text:name="_Hlk98919799"/><text:span text:style-name="預設段落字型"><text:span text:style-name="T2">黃科長琦鈁</text:span></text:span></text:p>
      <text:p text:style-name="P36"><text:span text:style-name="預設段落字型"><text:span text:style-name="T20">林</text:span></text:span><text:span text:style-name="預設段落字型"><text:span text:style-name="T2">科長</text:span></text:span><text:span text:style-name="預設段落字型"><text:span text:style-name="T20">煥柏</text:span></text:span><text:span text:style-name="預設段落字型"><text:span text:style-name="T2"> <text:s text:c="6"/></text:span></text:span><text:span text:style-name="預設段落字型"><text:span text:style-name="T20">莊</text:span></text:span><text:span text:style-name="預設段落字型"><text:span text:style-name="T2">科長</text:span></text:span><text:span text:style-name="預設段落字型"><text:span text:style-name="T20">靜宜</text:span></text:span><text:span text:style-name="預設段落字型"><text:span text:style-name="T2"> <text:s text:c="6"/>黃專員進發</text:span></text:span></text:p>
      <text:p text:style-name="P36"><text:span text:style-name="預設段落字型"><text:span text:style-name="T2">楊</text:span></text:span><text:span text:style-name="預設段落字型"><text:span text:style-name="T20">科員</text:span></text:span><text:span text:style-name="預設段落字型"><text:span text:style-name="T2">素惠 <text:s text:c="6"/>黎助理員可蓁 <text:s text:c="6"/></text:span></text:span></text:p>
      <text:p text:style-name="P4"/>
      <text:p text:style-name="P15"><text:soft-page-break/><text:span text:style-name="預設段落字型"><text:span text:style-name="T11">壹、主席致詞</text:span></text:span></text:p>
      <text:p text:style-name="P37"><text:span text:style-name="預設段落字型"><text:span text:style-name="T2">各位委員大家好，感謝各位委員撥冗出席本部勞工保險監理會第 100 次會議。</text:span></text:span><text:span text:style-name="預設段落字型"><text:span text:style-name="T36">因考量疫情及委員們健康因素，本次會議以視訊方式辦理。</text:span></text:span></text:p>
      <text:p text:style-name="P38">今天也是本屆(第六屆)勞工保險監理會第一次會議，感謝各位委員在百忙之中擔任委員，在未來兩年也請各位委員提供專業意見，協助本部監理勞工保險、就業保險及勞工職業災害保險等業務的推動及執行。</text:p>
      <text:p text:style-name="P38">在此，歡迎委員的加入，我現在來一一介紹各位委員以及本部相關同仁（勞動保險司陳美女司長，也是監理會的委員兼執行秘書、勞工保險局陳琄局長、<text:bookmark-start text:name="_Hlk109138193"/>勞動<text:bookmark-end text:name="_Hlk109138193"/>基金運用局劉麗茹副局長、勞動法務司甘耀斌科長）。</text:p>
      <text:p text:style-name="P39"><text:span text:style-name="預設段落字型"><text:span text:style-name="T36">這次</text:span></text:span><text:span text:style-name="預設段落字型"><text:span text:style-name="T2">議程為了能讓委員們瞭解勞保監理會的運作，特別</text:span></text:span><text:span text:style-name="預設段落字型"><text:span text:style-name="T36">安排簡報說明，另有「勞保局業務報告」、「勞工保險基金111年截至5月底止運用情形」及「勞工保險爭議審議會111年5月份結案統計」，敬請各位委員不吝指教。</text:span></text:span></text:p>
      <text:p text:style-name="P40">現在會議正式開始。</text:p>
      <text:p text:style-name="P16"/>
      <text:p text:style-name="P15"><text:span text:style-name="預設段落字型"><text:span text:style-name="T11">貳、報告事項</text:span></text:span></text:p>
      <text:p text:style-name="P15"><text:span text:style-name="預設段落字型"><text:span text:style-name="T11">報告案</text:span></text:span><text:span text:style-name="預設段落字型"><text:span text:style-name="T13">一</text:span></text:span></text:p>
      <text:p text:style-name="P15"><text:bookmark text:name="_Hlk99446382"/><text:span text:style-name="預設段落字型"><text:span text:style-name="T17">案由：確認本會上次（第99次）會議紀錄，請 鑒察。</text:span></text:span></text:p>
      <text:p text:style-name="P41"><text:span text:style-name="預設段落字型"><text:span text:style-name="T11">決定：</text:span></text:span><text:span text:style-name="預設段落字型"><text:span text:style-name="T17">紀錄確認。</text:span></text:span></text:p>
      <text:p text:style-name="P42"/>
      <text:p text:style-name="P15"><text:span text:style-name="預設段落字型"><text:span text:style-name="T11">報告案二</text:span></text:span></text:p>
      <text:p text:style-name="P44"><text:span text:style-name="預設段落字型"><text:span text:style-name="T17">案由：</text:span></text:span><text:span text:style-name="預設段落字型"><text:span text:style-name="T2">有關本部勞工保險監理會運作說明</text:span></text:span><text:span text:style-name="預設段落字型"><text:span text:style-name="T17">，請 鑒察。</text:span></text:span></text:p>
      <text:p text:style-name="P41"><text:span text:style-name="預設段落字型"><text:span text:style-name="T11">決定：</text:span></text:span><text:span text:style-name="預設段落字型"><text:span text:style-name="T17">洽悉。</text:span></text:span></text:p>
      <text:p text:style-name="P6"/>
      <text:p text:style-name="P15"><text:span text:style-name="預設段落字型"><text:span text:style-name="T11">報告案三</text:span></text:span></text:p>
      <text:p text:style-name="P45"><text:bookmark text:name="_Hlk98955077"/><text:soft-page-break/><text:span text:style-name="預設段落字型"><text:span text:style-name="T17">案由：謹陳</text:span></text:span><text:span text:style-name="預設段落字型"><text:span text:style-name="T18">勞工保險局業務報告</text:span></text:span><text:span text:style-name="預設段落字型"><text:span text:style-name="T17">，請 鑒察。</text:span></text:span></text:p>
      <text:p text:style-name="P41"><text:span text:style-name="預設段落字型"><text:span text:style-name="T11">決定：</text:span></text:span></text:p>
      <text:p text:style-name="P46">一、洽悉。</text:p>
      <text:p text:style-name="P47"><text:span text:style-name="預設段落字型"><text:span text:style-name="T17">二、為能明確表達</text:span></text:span><text:span text:style-name="預設段落字型"><text:span text:style-name="T34">勞工職業災害保險及保護法之</text:span></text:span><text:span text:style-name="預設段落字型"><text:span text:style-name="T2">保險給付</text:span></text:span><text:span text:style-name="預設段落字型"><text:span text:style-name="T4">及津貼、補助支出金額</text:span></text:span><text:span text:style-name="預設段落字型"><text:span text:style-name="T17">，</text:span></text:span><text:span text:style-name="預設段落字型"><text:span text:style-name="T2">文字</text:span></text:span><text:span text:style-name="預設段落字型"><text:span text:style-name="T4">修正為</text:span></text:span><text:span text:style-name="預設段落字型"><text:span text:style-name="T2">「保險給付○元</text:span></text:span><text:span text:style-name="預設段落字型"><text:span text:style-name="T4">及津貼、補助支出○元</text:span></text:span><text:span text:style-name="預設段落字型"><text:span text:style-name="T2">」</text:span></text:span><text:span text:style-name="預設段落字型"><text:span text:style-name="T37">。</text:span></text:span></text:p>
      <text:p text:style-name="P47"><text:span text:style-name="預設段落字型"><text:span text:style-name="T37">三、本案請依委員及幕僚單位（勞動保險司）之意見辦理。</text:span></text:span></text:p>
      <text:p text:style-name="P43"/>
      <text:p text:style-name="P41"><text:span text:style-name="預設段落字型"><text:span text:style-name="T11">報告案四</text:span></text:span></text:p>
      <text:p text:style-name="P48"><text:span text:style-name="預設段落字型"><text:span text:style-name="T17">案由：謹陳勞工保險基金</text:span></text:span><text:span text:style-name="預設段落字型"><text:span text:style-name="T19">111</text:span></text:span><text:span text:style-name="預設段落字型"><text:span text:style-name="T17">年截至</text:span></text:span><text:span text:style-name="預設段落字型"><text:span text:style-name="T19">5</text:span></text:span><text:span text:style-name="預設段落字型"><text:span text:style-name="T17">月底止運用情形一案，請 鑒察。</text:span></text:span></text:p>
      <text:p text:style-name="P41"><text:span text:style-name="預設段落字型"><text:span text:style-name="T11">決定：</text:span></text:span></text:p>
      <text:p text:style-name="P46">一、洽悉。</text:p>
      <text:p text:style-name="P47"><text:span text:style-name="預設段落字型"><text:span text:style-name="T17">二、</text:span></text:span><text:span text:style-name="預設段落字型"><text:span text:style-name="T37">有關</text:span></text:span><text:span text:style-name="預設段落字型"><text:span text:style-name="T17">勞工保險基金運用情形</text:span></text:span><text:span text:style-name="預設段落字型"><text:span text:style-name="T37">，爾後請於說明中新增與上個月比較之數據資料，俾利委員瞭解。</text:span></text:span></text:p>
      <text:p text:style-name="P43"/>
      <text:p text:style-name="P41"><text:span text:style-name="預設段落字型"><text:span text:style-name="T11">報告案五</text:span></text:span></text:p>
      <text:p text:style-name="P48"><text:span text:style-name="預設段落字型"><text:span text:style-name="T17">案由：本部勞工保險爭議審議會</text:span></text:span><text:span text:style-name="預設段落字型"><text:span text:style-name="T19">111</text:span></text:span><text:span text:style-name="預設段落字型"><text:span text:style-name="T17">年</text:span></text:span><text:span text:style-name="預設段落字型"><text:span text:style-name="T2">5月份（第195次至第196次</text:span></text:span><text:span text:style-name="預設段落字型"><text:span text:style-name="T17">）審議案件結案統計，請 鑒察。</text:span></text:span></text:p>
      <text:p text:style-name="P49"><text:span text:style-name="預設段落字型"><text:span text:style-name="T11">決定：</text:span></text:span><text:bookmark-start text:name="_Hlk106875594"/><text:span text:style-name="預設段落字型"><text:span text:style-name="T17">洽悉。</text:span></text:span><text:bookmark-end text:name="_Hlk106875594"/></text:p>
      <text:p text:style-name="P50"/>
      <text:p text:style-name="P15"><text:span text:style-name="預設段落字型"><text:span text:style-name="T13">參</text:span></text:span><text:span text:style-name="預設段落字型"><text:span text:style-name="T11">、討論事項：</text:span></text:span><text:span text:style-name="預設段落字型"><text:span text:style-name="T17">無。</text:span></text:span></text:p>
      <text:p text:style-name="P19"/>
      <text:p text:style-name="P15"><text:span text:style-name="預設段落字型"><text:span text:style-name="T11">肆、臨時動議</text:span></text:span><text:bookmark-start text:name="_Hlk100849303"/><text:span text:style-name="預設段落字型"><text:span text:style-name="T11">：</text:span></text:span><text:bookmark-end text:name="_Hlk100849303"/><text:span text:style-name="預設段落字型"><text:span text:style-name="T17">無。</text:span></text:span></text:p>
      <text:p text:style-name="P19"/>
      <text:p text:style-name="P15"><text:span text:style-name="預設段落字型"><text:span text:style-name="T11">伍、散會：</text:span></text:span><text:span text:style-name="預設段落字型"><text:span text:style-name="T18">下</text:span></text:span><text:span text:style-name="預設段落字型"><text:span text:style-name="T17">午</text:span></text:span><text:span text:style-name="預設段落字型"><text:span text:style-name="T19">2</text:span></text:span><text:span text:style-name="預設段落字型"><text:span text:style-name="T17">時</text:span></text:span><text:span text:style-name="預設段落字型"><text:span text:style-name="T19">50</text:span></text:span><text:span text:style-name="預設段落字型"><text:span text:style-name="T18">分</text:span></text:span><text:span text:style-name="預設段落字型"><text:span text:style-name="T17">。</text:span></text:span></text:p>
      <text:p text:style-name="P2"><text:span text:style-name="預設段落字型"><text:span text:style-name="T11">【</text:span></text:span><text:span text:style-name="預設段落字型"><text:span text:style-name="T13">附錄：與會人員發言摘要</text:span></text:span><text:span text:style-name="預設段落字型"><text:span text:style-name="T11">】</text:span></text:span></text:p>
      <text:p text:style-name="P14"><text:span text:style-name="預設段落字型"><text:span text:style-name="T11">壹、主席致詞（</text:span></text:span><text:span text:style-name="預設段落字型"><text:span text:style-name="T13">如</text:span></text:span><text:span text:style-name="預設段落字型"><text:span text:style-name="T11">會議紀錄</text:span></text:span><text:span text:style-name="預設段落字型"><text:span text:style-name="T13">，略</text:span></text:span><text:span text:style-name="預設段落字型"><text:span text:style-name="T11">）</text:span></text:span></text:p>
      <text:p text:style-name="P14"><text:span text:style-name="預設段落字型"><text:span text:style-name="T13">貳</text:span></text:span><text:span text:style-name="預設段落字型"><text:span text:style-name="T11">、報告事項</text:span></text:span></text:p>
      <text:p text:style-name="P51"><text:bookmark text:name="_Hlk99456111"/><text:span text:style-name="預設段落字型"><text:span text:style-name="T11">報告案三：謹陳</text:span></text:span><text:span text:style-name="預設段落字型"><text:span text:style-name="T13">勞工保險局業務報告</text:span></text:span><text:bookmark-start text:name="_Hlk106358593"/><text:span text:style-name="預設段落字型"><text:span text:style-name="T11">。</text:span></text:span><text:bookmark-end text:name="_Hlk106358593"/></text:p>
      <text:p text:style-name="P52"/>
      <text:p text:style-name="P14"><text:span text:style-name="預設段落字型"><text:span text:style-name="T14">陳</text:span></text:span><text:span text:style-name="預設段落字型"><text:span text:style-name="T11">局長</text:span></text:span><text:span text:style-name="預設段落字型"><text:span text:style-name="T14">琄（</text:span></text:span><text:span text:style-name="預設段落字型"><text:span text:style-name="T13">勞工保險局</text:span></text:span><text:span text:style-name="預設段落字型"><text:span text:style-name="T14">）報告</text:span></text:span><text:span text:style-name="預設段落字型"><text:span text:style-name="T21">（如簡報，略）</text:span></text:span></text:p>
      <text:p text:style-name="P17"/>
      <text:p text:style-name="P53"><text:span text:style-name="預設段落字型"><text:span text:style-name="T38">莊</text:span></text:span><text:span text:style-name="預設段落字型"><text:span text:style-name="T39">科長</text:span></text:span><text:span text:style-name="預設段落字型"><text:span text:style-name="T38">靜宜</text:span></text:span><text:span text:style-name="預設段落字型"><text:span text:style-name="T39">（</text:span></text:span><text:span text:style-name="預設段落字型"><text:span text:style-name="T40">勞動部</text:span></text:span><text:span text:style-name="預設段落字型"><text:span text:style-name="T39">/</text:span></text:span><text:span text:style-name="預設段落字型"><text:span text:style-name="T40">勞動保險司</text:span></text:span><text:span text:style-name="預設段落字型"><text:span text:style-name="T39">）</text:span></text:span></text:p>
      <text:p text:style-name="P14"><text:span text:style-name="預設段落字型"><text:span text:style-name="T41">本案初審意見如下：</text:span></text:span></text:p>
      <text:p text:style-name="P54"><text:bookmark text:name="_Hlk97715139"/><text:span text:style-name="預設段落字型"><text:span text:style-name="T41">一、</text:span></text:span><text:bookmark-start text:name="_Hlk109216677"/><text:span text:style-name="預設段落字型"><text:span text:style-name="T22">有關業務概況摘要，參、二、保險收支之「保險給付支出(含勞保局及職安署)5億5,999萬餘元)」及</text:span></text:span><text:bookmark-start text:name="_Hlk108537339"/><text:span text:style-name="預設段落字型"><text:span text:style-name="T22">報告第</text:span></text:span><text:bookmark-end text:name="_Hlk108537339"/><text:span text:style-name="預設段落字型"><text:span text:style-name="T22">27頁二、保險收支之「保險給付」部分，</text:span></text:span><text:bookmark-end text:name="_Hlk109216677"/><text:span text:style-name="預設段落字型"><text:span text:style-name="T22">查勞工職業災害保險及保護法之津貼補助非屬保險給付支出，且津貼補助包含舊案續發案(用公務預算)及新案(保險基金支出)，建議應予以釐清；另報告</text:span></text:span><text:bookmark-start text:name="_Hlk108532135"/><text:span text:style-name="預設段落字型"><text:span text:style-name="T22">第</text:span></text:span><text:bookmark-start text:name="_Hlk108698289"/><text:span text:style-name="預設段落字型"><text:span text:style-name="T22">51頁</text:span></text:span><text:bookmark-end text:name="_Hlk108698289"/><text:span text:style-name="預設段落字型"><text:span text:style-name="T22">及第56頁之雜項業務成本</text:span></text:span><text:bookmark-end text:name="_Hlk108532135"/><text:span text:style-name="預設段落字型"><text:span text:style-name="T22">之內涵為何？請研議加註說明之可行性，以臻明確。</text:span></text:span></text:p>
      <text:p text:style-name="P54"><text:span text:style-name="預設段落字型"><text:span text:style-name="T41">二、</text:span></text:span><text:bookmark-start text:name="_Hlk109216802"/><text:span text:style-name="預設段落字型"><text:span text:style-name="T22">勞工職業災害保險</text:span></text:span><text:bookmark-end text:name="_Hlk109216802"/><text:span text:style-name="預設段落字型"><text:span text:style-name="T22">及保護法</text:span></text:span><text:span text:style-name="預設段落字型"><text:span text:style-name="T25">與勞工保險條例之</text:span></text:span><text:span text:style-name="預設段落字型"><text:span text:style-name="T22">職業災害保險</text:span></text:span><text:span text:style-name="預設段落字型"><text:span text:style-name="T25">各項保險給付規定皆有差異(如醫療特殊醫材、傷病給付、失能年金及死亡給付)，惟報告第21頁至第25頁之業務概況，並未區分新、舊法之案件及類型為何，請該局予以修正</text:span></text:span><text:span text:style-name="預設段落字型"><text:span text:style-name="T42">。</text:span></text:span><text:bookmark text:name="_Hlk97565635"/></text:p>
      <text:p text:style-name="P54"><text:span text:style-name="預設段落字型"><text:span text:style-name="T41">三、</text:span></text:span><text:span text:style-name="預設段落字型"><text:span text:style-name="T22">報告</text:span></text:span><text:span text:style-name="預設段落字型"><text:span text:style-name="T25">第21頁</text:span></text:span><text:span text:style-name="預設段落字型"><text:span text:style-name="T43">勞工職業災害保險業務概況</text:span></text:span><text:span text:style-name="預設段落字型"><text:span text:style-name="T25">，本（</text:span></text:span><text:span text:style-name="預設段落字型"><text:span text:style-name="T22">111）年5月份現金給付核付件數及核付金額，與上月</text:span></text:span><text:span text:style-name="預設段落字型"><text:span text:style-name="T44">職業災害保險案件比較</text:span></text:span><text:span text:style-name="預設段落字型"><text:span text:style-name="T22">，明顯減少14.12%及16.21%，亦較去年同期</text:span></text:span><text:span text:style-name="預設段落字型"><text:span text:style-name="T44">職業災害保險案件減少</text:span></text:span><text:span text:style-name="預設段落字型"><text:span text:style-name="T22">，原因為何？另</text:span></text:span><text:bookmark-start text:name="_Hlk108598642"/><text:span text:style-name="預設段落字型"><text:span text:style-name="T22">報告</text:span></text:span><text:span text:style-name="預設段落字型"><text:span text:style-name="T25">第4頁</text:span></text:span><text:span text:style-name="預設段落字型"><text:span text:style-name="T44">勞工保險</text:span></text:span><text:bookmark-end text:name="_Hlk108598642"/><text:span text:style-name="預設段落字型"><text:span text:style-name="T44">業務概況</text:span></text:span><text:span text:style-name="預設段落字型"><text:span text:style-name="T22">，</text:span></text:span><text:span text:style-name="預設段落字型"><text:span text:style-name="T25">本</text:span></text:span><text:span text:style-name="預設段落字型"><text:span text:style-name="T22">年5月份傷病給付核付件數及核付金額，與上月</text:span></text:span><text:span text:style-name="預設段落字型"><text:span text:style-name="T44">勞工保險普通案件</text:span></text:span><text:span text:style-name="預設段落字型"><text:span text:style-name="T22">比較，卻明顯增加17.66%及11.78%，原因為何？</text:span></text:span></text:p>
      <text:p text:style-name="P17"/>
      <text:p text:style-name="P14"><text:span text:style-name="預設段落字型"><text:span text:style-name="T38">陳</text:span></text:span><text:span text:style-name="預設段落字型"><text:span text:style-name="T39">局長</text:span></text:span><text:span text:style-name="預設段落字型"><text:span text:style-name="T38">琄（</text:span></text:span><text:span text:style-name="預設段落字型"><text:span text:style-name="T40">勞工保險局</text:span></text:span><text:span text:style-name="預設段落字型"><text:span text:style-name="T38">）</text:span></text:span></text:p>
      <text:p text:style-name="P20"><text:bookmark text:name="_Hlk98928070"/><text:bookmark text:name="_Hlk98927969"/>一、初審意見一</text:p>
      <text:p text:style-name="P58"><text:bookmark-start text:name="_Hlk109036720"/><text:span text:style-name="預設段落字型"><text:span text:style-name="T22">（一）有關業務概況摘要，參、二、保險收支之「保險給付支出(含勞保</text:span></text:span><text:soft-page-break/><text:span text:style-name="預設段落字型"><text:span text:style-name="T22">局及職安署)5億5,999萬餘元)」及報告第27頁二</text:span></text:span><text:span text:style-name="預設段落字型"><text:span text:style-name="T24">之</text:span></text:span><text:span text:style-name="預設段落字型"><text:span text:style-name="T22">「保險給付」，</text:span></text:span><text:span text:style-name="預設段落字型"><text:span text:style-name="T24">將修改為</text:span></text:span><text:span text:style-name="預設段落字型"><text:span text:style-name="T22">「保險給付</text:span></text:span><text:span text:style-name="預設段落字型"><text:span text:style-name="T24">及津貼、補助支出</text:span></text:span><text:span text:style-name="預設段落字型"><text:span text:style-name="T22">」。</text:span></text:span></text:p>
      <text:p text:style-name="P59"><text:span text:style-name="預設段落字型"><text:span text:style-name="T22">（二）</text:span></text:span><text:span text:style-name="預設段落字型"><text:span text:style-name="T24">於</text:span></text:span><text:span text:style-name="預設段落字型"><text:span text:style-name="T22">報告第51頁就業保險財務收支表增列備註，</text:span></text:span><text:span text:style-name="預設段落字型"><text:span text:style-name="T24">說明</text:span></text:span><text:span text:style-name="預設段落字型"><text:span text:style-name="T22">雜項業務成本係依就保法第12條第3項規定，撥付勞動力發展署相關業務經費。及報告第56頁勞</text:span></text:span><text:span text:style-name="預設段落字型"><text:span text:style-name="T24">工</text:span></text:span><text:span text:style-name="預設段落字型"><text:span text:style-name="T22">職</text:span></text:span><text:span text:style-name="預設段落字型"><text:span text:style-name="T24">業災害保險</text:span></text:span><text:span text:style-name="預設段落字型"><text:span text:style-name="T22">及保護財務收支表增列備註，說明雜項業務成本係依勞工職業災害保險及保護法(下稱災保法)第62條規定之各項協助措施經費。</text:span></text:span><text:bookmark-end text:name="_Hlk109036720"/></text:p>
      <text:p text:style-name="P55"><text:span text:style-name="預設段落字型"><text:span text:style-name="T41">二、</text:span></text:span><text:bookmark-start text:name="_Hlk109145834"/><text:span text:style-name="預設段落字型"><text:span text:style-name="T41">初審意見二，</text:span></text:span><text:span text:style-name="預設段落字型"><text:span text:style-name="T22">遵照辦理</text:span></text:span><text:bookmark-end text:name="_Hlk109145834"/><text:span text:style-name="預設段落字型"><text:span text:style-name="T22">。有關職業災害各項保險給付，區分新、舊法案件及類型之資料，本局將配合於下次業務報告呈現。</text:span></text:span></text:p>
      <text:p text:style-name="P56">三、初審意見三</text:p>
      <text:p text:style-name="P59"><text:span text:style-name="預設段落字型"><text:span text:style-name="T22">（一）有關</text:span></text:span><text:bookmark-start text:name="_Hlk109216050"/><text:span text:style-name="預設段落字型"><text:span text:style-name="T25">本</text:span></text:span><text:bookmark-end text:name="_Hlk109216050"/><text:span text:style-name="預設段落字型"><text:span text:style-name="T25">（</text:span></text:span><text:span text:style-name="預設段落字型"><text:span text:style-name="T22">111）年5月份職業災害現金給付核付件數及核付金額，較上月及去年同期明顯減少，主要係傷病給付之核付件數及核付金額減少20.53%及15.45%所致。探究其原因，災保法傷病給付之給付標準提升，前2個月以平均月投保薪資發給100%，本局於災保法籌備期間即透過多元管道加強宣導，被保險人於災保法施行前發生之保險事故，如符合災保法第103條第1項規定且尚未提出申請者，得選擇適用新法，爰被保險人多於新法施行後提出申請。又查</text:span></text:span><text:span text:style-name="預設段落字型"><text:span text:style-name="T25">本</text:span></text:span><text:span text:style-name="預設段落字型"><text:span text:style-name="T22">年5月職業災害傷病給付案件多集中於5月下旬申請，本局須查明後始得核定屬職業災害，故未能於申請當月核付。</text:span></text:span></text:p>
      <text:p text:style-name="P60"><text:span text:style-name="預設段落字型"><text:span text:style-name="T22">（二）</text:span></text:span><text:span text:style-name="預設段落字型"><text:span text:style-name="T24">另</text:span></text:span><text:span text:style-name="預設段落字型"><text:span text:style-name="T25">本</text:span></text:span><text:span text:style-name="預設段落字型"><text:span text:style-name="T22">年5月份普通傷病給付核付件數及金額，較上月明顯增加之原因，主要係勞動部於</text:span></text:span><text:span text:style-name="預設段落字型"><text:span text:style-name="T25">本</text:span></text:span><text:span text:style-name="預設段落字型"><text:span text:style-name="T22">年5月6日函釋放寬</text:span></text:span><text:bookmark-start text:name="_Hlk109143709"/><text:span text:style-name="預設段落字型"><text:span text:style-name="T22">確診COVID-19</text:span></text:span><text:bookmark-end text:name="_Hlk109143709"/><text:span text:style-name="預設段落字型"><text:span text:style-name="T22">之被保險人自</text:span></text:span><text:span text:style-name="預設段落字型"><text:span text:style-name="T25">本</text:span></text:span><text:span text:style-name="預設段落字型"><text:span text:style-name="T22">年4月8日起進行居家照護之期間，得依規定請領傷病給付。經統計，</text:span></text:span><text:span text:style-name="預設段落字型"><text:span text:style-name="T25">本</text:span></text:span><text:span text:style-name="預設段落字型"><text:span text:style-name="T22">年5月被保險人確診COVID-19申請傷病給付案件，經本局核付件數計1,898件、核付金額872萬4,958元，其中居家照護者核付件數計1,230件、核付金額500萬5,984元，致核付件數及金額增加。</text:span></text:span></text:p>
      <text:p text:style-name="P61"/>
      <text:p text:style-name="P21"><text:bookmark-start text:name="_Hlk106726532"/><text:span text:style-name="預設段落字型"><text:span text:style-name="T7">林委員恩豪</text:span></text:span></text:p>
      <text:p text:style-name="P21"><text:span text:style-name="預設段落字型"><text:span text:style-name="T26">簡報</text:span></text:span><text:bookmark-start text:name="_Hlk106805213"/><text:span text:style-name="預設段落字型"><text:span text:style-name="T26">投影片第14頁</text:span></text:span><text:bookmark-end text:name="_Hlk106805213"/><text:span text:style-name="預設段落字型"><text:span text:style-name="T26">保險收支概況，</text:span></text:span><text:bookmark-start text:name="_Hlk109144948"/><text:span text:style-name="預設段落字型"><text:span text:style-name="T25">本（</text:span></text:span><text:span text:style-name="預設段落字型"><text:span text:style-name="T22">111）</text:span></text:span><text:span text:style-name="預設段落字型"><text:span text:style-name="T26">年5月勞</text:span></text:span><text:bookmark-start text:name="_Hlk106800720"/><text:span text:style-name="預設段落字型"><text:span text:style-name="T26">工職業災害保險基金運用規模，與上（4）月</text:span></text:span><text:bookmark-end text:name="_Hlk106800720"/><text:span text:style-name="預設段落字型"><text:span text:style-name="T26">相差近100億元</text:span></text:span><text:bookmark-end text:name="_Hlk109144948"/><text:span text:style-name="預設段落字型"><text:span text:style-name="T28">，</text:span></text:span><text:span text:style-name="預設段落字型"><text:span text:style-name="T26">原因為何？</text:span></text:span><text:bookmark-end text:name="_Hlk106726532"/></text:p>
      <text:p text:style-name="P21"><text:soft-page-break/><text:span text:style-name="預設段落字型"><text:span text:style-name="T10">陳</text:span></text:span><text:span text:style-name="預設段落字型"><text:span text:style-name="T7">組長慧敏</text:span></text:span><text:span text:style-name="預設段落字型"><text:span text:style-name="T14">（</text:span></text:span><text:span text:style-name="預設段落字型"><text:span text:style-name="T13">勞工保險局</text:span></text:span><text:span text:style-name="預設段落字型"><text:span text:style-name="T11">/</text:span></text:span><text:span text:style-name="預設段落字型"><text:span text:style-name="T38">職業災害給付</text:span></text:span><text:span text:style-name="預設段落字型"><text:span text:style-name="T14">組）</text:span></text:span></text:p>
      <text:p text:style-name="P21"><text:bookmark-start text:name="_Hlk109216181"/><text:span text:style-name="預設段落字型"><text:span text:style-name="T25">本</text:span></text:span><text:bookmark-end text:name="_Hlk109216181"/><text:span text:style-name="預設段落字型"><text:span text:style-name="T26">年5月勞工職業災害保險基金，較上（4）月大幅增加之原因，係</text:span></text:span><text:span text:style-name="強調粗體"><text:span text:style-name="T29">因應</text:span></text:span><text:span text:style-name="預設段落字型"><text:span text:style-name="T25">本</text:span></text:span><text:span text:style-name="強調粗體"><text:span text:style-name="T29">年5月1日「</text:span></text:span><text:span text:style-name="預設段落字型"><text:span text:style-name="T22">勞工職業災害保險及保護法</text:span></text:span><text:span text:style-name="強調粗體"><text:span text:style-name="T29">」施行，原「</text:span></text:span><text:span text:style-name="預設段落字型"><text:span text:style-name="T22">職業災害勞工保護專款</text:span></text:span><text:span text:style-name="強調粗體"><text:span text:style-name="T29">」</text:span></text:span><text:span text:style-name="預設段落字型"><text:span text:style-name="T22">與</text:span></text:span><text:span text:style-name="強調粗體"><text:span text:style-name="T29">「</text:span></text:span><text:span text:style-name="預設段落字型"><text:span text:style-name="T22">勞工保險基金</text:span></text:span><text:span text:style-name="強調粗體"><text:span text:style-name="T29">」項下之</text:span></text:span><text:span text:style-name="預設段落字型"><text:span text:style-name="T22">職業災害保險款項</text:span></text:span><text:span text:style-name="強調粗體"><text:span text:style-name="T29">整併為「</text:span></text:span><text:span text:style-name="預設段落字型"><text:span text:style-name="T22">勞工職業災害保險基金</text:span></text:span><text:span text:style-name="強調粗體"><text:span text:style-name="T29">」所致，請委員參閱業務報告第43頁註2之說明</text:span></text:span><text:span text:style-name="預設段落字型"><text:span text:style-name="T26">。</text:span></text:span></text:p>
      <text:p text:style-name="P7"/>
      <text:p text:style-name="P21"><text:bookmark-start text:name="_Hlk109214745"/><text:span text:style-name="預設段落字型"><text:span text:style-name="T15">陳</text:span></text:span><text:span text:style-name="預設段落字型"><text:span text:style-name="T7">委員</text:span></text:span><text:span text:style-name="預設段落字型"><text:span text:style-name="T15">昭如</text:span></text:span></text:p>
      <text:p text:style-name="P9">勞保局年度重要業務推動除宣導雇主依規定申報暑期工讀生加保及提繳勞退金外，是否尚有其他重要事項，建議於下（101）次會議提供<text:bookmark-start text:name="_Hlk109145354"/>年度重要業務<text:bookmark-end text:name="_Hlk109145354"/><text:bookmark-start text:name="_Hlk109145516"/>推動<text:bookmark-end text:name="_Hlk109145516"/>項目總覽，並追蹤辦理進度，俾利委員瞭解。</text:p>
      <text:p text:style-name="P7"><text:bookmark-end text:name="_Hlk109214745"/></text:p>
      <text:p text:style-name="P21"><text:span text:style-name="預設段落字型"><text:span text:style-name="T38">陳</text:span></text:span><text:span text:style-name="預設段落字型"><text:span text:style-name="T39">局長</text:span></text:span><text:span text:style-name="預設段落字型"><text:span text:style-name="T38">琄（</text:span></text:span><text:span text:style-name="預設段落字型"><text:span text:style-name="T40">勞工保險局</text:span></text:span><text:span text:style-name="預設段落字型"><text:span text:style-name="T38">）</text:span></text:span></text:p>
      <text:p text:style-name="P21"><text:span text:style-name="預設段落字型"><text:span text:style-name="T22">遵照辦理，將於下次會議報告。</text:span></text:span></text:p>
      <text:p text:style-name="P7"/>
      <text:p text:style-name="P21"><text:span text:style-name="預設段落字型"><text:span text:style-name="T35">李</text:span></text:span><text:span text:style-name="預設段落字型"><text:span text:style-name="T7">委員</text:span></text:span><text:span text:style-name="預設段落字型"><text:span text:style-name="T35">健鴻</text:span></text:span></text:p>
      <text:p text:style-name="P21"><text:span text:style-name="預設段落字型"><text:span text:style-name="T22">報告</text:span></text:span><text:span text:style-name="預設段落字型"><text:span text:style-name="T25">第51頁附表12</text:span></text:span><text:bookmark-start text:name="_Hlk109208671"/><text:span text:style-name="預設段落字型"><text:span text:style-name="T25">就業保險</text:span></text:span><text:bookmark-end text:name="_Hlk109208671"/><text:span text:style-name="預設段落字型"><text:span text:style-name="T25">財務收支表，及第56頁附表14</text:span></text:span><text:span text:style-name="預設段落字型"><text:span text:style-name="T22">勞工職業災害保險及保護</text:span></text:span><text:span text:style-name="預設段落字型"><text:span text:style-name="T25">財務收支表，均列有呆帳，內涵及原因為何？是否均會移送行政執行署處理？</text:span></text:span></text:p>
      <text:p text:style-name="P7"/>
      <text:p text:style-name="P21"><text:span text:style-name="預設段落字型"><text:span text:style-name="T38">陳</text:span></text:span><text:span text:style-name="預設段落字型"><text:span text:style-name="T39">局長</text:span></text:span><text:span text:style-name="預設段落字型"><text:span text:style-name="T38">琄（</text:span></text:span><text:span text:style-name="預設段落字型"><text:span text:style-name="T40">勞工保險局</text:span></text:span><text:span text:style-name="預設段落字型"><text:span text:style-name="T38">）</text:span></text:span></text:p>
      <text:h text:style-name="P68" text:outline-level="1"><text:span text:style-name="預設段落字型"><text:span text:style-name="T31">呆帳之產生，例如就業保險保險費，投保單位未繳納，或保險給付支出</text:span></text:span><text:span text:style-name="預設段落字型"><text:span text:style-name="T32">，被保險人投保資格經本局取消、不合</text:span></text:span><text:span text:style-name="預設段落字型"><text:span text:style-name="T31">保險給付請領規定等欠費，本局</text:span></text:span><text:span text:style-name="預設段落字型"><text:span text:style-name="T32">經相關追償程序仍未追回時，依</text:span></text:span><text:span text:style-name="預設段落字型"><text:span text:style-name="T30">勞動部勞工保險局欠費催收及轉銷呆帳處理要點之</text:span></text:span><text:span text:style-name="預設段落字型"><text:span text:style-name="T32">規定列報呆帳。相關欠費之催收、</text:span></text:span><text:span text:style-name="預設段落字型"><text:span text:style-name="T31">移送行政執行及列報呆等</text:span></text:span><text:span text:style-name="預設段落字型"><text:span text:style-name="T32">作業，均依前開要點規定</text:span></text:span><text:span text:style-name="預設段落字型"><text:span text:style-name="T31">辦理。</text:span></text:span></text:h>
      <text:p text:style-name="P65"/>
      <text:p text:style-name="P65"><text:bookmark text:name="_Hlk99456142"/><text:bookmark-start text:name="_Hlk106726588"/><text:span text:style-name="預設段落字型"><text:span text:style-name="T11">報告案四：謹陳勞工保險基金</text:span></text:span><text:span text:style-name="預設段落字型"><text:span text:style-name="T12">111</text:span></text:span><text:span text:style-name="預設段落字型"><text:span text:style-name="T11">年截至</text:span></text:span><text:span text:style-name="預設段落字型"><text:span text:style-name="T12">5</text:span></text:span><text:span text:style-name="預設段落字型"><text:span text:style-name="T11">月底止運用情形案。</text:span></text:span><text:bookmark-end text:name="_Hlk106726588"/></text:p>
      <text:p text:style-name="P18"/>
      <text:p text:style-name="P62"><text:span text:style-name="預設段落字型"><text:span text:style-name="T46">劉副局長麗茹（勞動基金運用局）</text:span></text:span></text:p>
      <text:p text:style-name="P57"><text:span text:style-name="預設段落字型"><text:span text:style-name="T48">一、報告</text:span></text:span><text:span text:style-name="預設段落字型"><text:span text:style-name="T49">如</text:span></text:span><text:span text:style-name="預設段落字型"><text:span text:style-name="T50">議程</text:span></text:span><text:span text:style-name="預設段落字型"><text:span text:style-name="T49">，略。</text:span></text:span></text:p>
      <text:p text:style-name="P66"><text:soft-page-break/><text:span text:style-name="預設段落字型"><text:span text:style-name="T48">二、另補充說明</text:span></text:span><text:span text:style-name="預設段落字型"><text:span text:style-name="T22">本（111）年上半年全球金融市場大幅震盪下跌，增加投資操作難度，截至6月底止勞保基金收益數恐較5月底止不佳</text:span></text:span><text:span text:style-name="預設段落字型"><text:span text:style-name="T48">。期待下</text:span></text:span><text:span text:style-name="預設段落字型"><text:span text:style-name="T22">半年金融市場可逐漸好轉，</text:span></text:span><text:span text:style-name="預設段落字型"><text:span text:style-name="T48">本局仍持續審慎穩健投資，逢低布局，以獲得較佳之收益。</text:span></text:span></text:p>
      <text:p text:style-name="P17"/>
      <text:p text:style-name="P63"><text:span text:style-name="預設段落字型"><text:span text:style-name="T45">王召集人</text:span></text:span><text:span text:style-name="預設段落字型"><text:span text:style-name="T47">安邦</text:span></text:span><text:span text:style-name="預設段落字型"><text:span text:style-name="T46">（主席）</text:span></text:span></text:p>
      <text:p text:style-name="P14"><text:span text:style-name="預設段落字型"><text:span text:style-name="T23">勞保基金為長期投資，不論以5年、10年、15年之投資績效來看，均為正報酬。近期之投資績效相較其他基金如</text:span></text:span><text:span text:style-name="預設段落字型"><text:span text:style-name="T22">私校退撫儲金</text:span></text:span><text:span text:style-name="預設段落字型"><text:span text:style-name="T23">稍好，期待</text:span></text:span><text:span text:style-name="預設段落字型"><text:span text:style-name="T22">下半年</text:span></text:span><text:span text:style-name="預設段落字型"><text:span text:style-name="T23">基金投資收益</text:span></text:span><text:span text:style-name="預設段落字型"><text:span text:style-name="T22">可逐漸好轉</text:span></text:span><text:span text:style-name="預設段落字型"><text:span text:style-name="T23">，請</text:span></text:span><text:span text:style-name="預設段落字型"><text:span text:style-name="T22">基金局持續關注國外情勢變化，本於基金之安全性及收益性，審慎辦理</text:span></text:span><text:span text:style-name="預設段落字型"><text:span text:style-name="T23">。</text:span></text:span></text:p>
      <text:p text:style-name="P5"/>
      <text:p text:style-name="P14"><text:span text:style-name="預設段落字型"><text:span text:style-name="T7">梁委員淑娟</text:span></text:span></text:p>
      <text:p text:style-name="P54"><text:span text:style-name="預設段落字型"><text:span text:style-name="T24">議程第</text:span></text:span><text:span text:style-name="預設段落字型"><text:span text:style-name="T22">18頁說明一，</text:span></text:span><text:span text:style-name="預設段落字型"><text:span text:style-name="T24">建議增加與上月數據之比較，俾利瞭解其</text:span></text:span><text:span text:style-name="預設段落字型"><text:span text:style-name="T22">增減情形</text:span></text:span><text:span text:style-name="預設段落字型"><text:span text:style-name="T24">。</text:span></text:span></text:p>
      <text:p text:style-name="P11"/>
      <text:p text:style-name="P14"><text:span text:style-name="預設段落字型"><text:span text:style-name="T7">劉副局長麗茹（勞動基金運用局）</text:span></text:span></text:p>
      <text:p text:style-name="P14"><text:span text:style-name="預設段落字型"><text:span text:style-name="T22">遵照辦理</text:span></text:span><text:span text:style-name="預設段落字型"><text:span text:style-name="T25">。</text:span></text:span></text:p>
      <text:p text:style-name="P67"/>
      <text:p text:style-name="P51"><text:span text:style-name="預設段落字型"><text:span text:style-name="T11">報告案五：本部勞工保險爭議審議會</text:span></text:span><text:span text:style-name="預設段落字型"><text:span text:style-name="T12">111</text:span></text:span><text:span text:style-name="預設段落字型"><text:span text:style-name="T11">年</text:span></text:span><text:span text:style-name="預設段落字型"><text:span text:style-name="T7">5月份（第195次至第196次</text:span></text:span><text:span text:style-name="預設段落字型"><text:span text:style-name="T11">）審議案件結案統計。</text:span></text:span></text:p>
      <text:p text:style-name="P8"/>
      <text:p text:style-name="P14"><text:span text:style-name="預設段落字型"><text:span text:style-name="T8">甘科長耀斌</text:span></text:span><text:span text:style-name="預設段落字型"><text:span text:style-name="T7">（</text:span></text:span><text:span text:style-name="預設段落字型"><text:span text:style-name="T13">勞動部</text:span></text:span><text:span text:style-name="預設段落字型"><text:span text:style-name="T11">/</text:span></text:span><text:span text:style-name="預設段落字型"><text:span text:style-name="T7">勞動</text:span></text:span><text:span text:style-name="預設段落字型"><text:span text:style-name="T15">法務司</text:span></text:span><text:span text:style-name="預設段落字型"><text:span text:style-name="T7">）</text:span></text:span><text:span text:style-name="預設段落字型"><text:span text:style-name="T16">報告</text:span></text:span><text:span text:style-name="預設段落字型"><text:span text:style-name="T21">（如簡報，略）</text:span></text:span></text:p>
      <text:p text:style-name="P14"/>
      <text:p text:style-name="P14"><text:span text:style-name="預設段落字型"><text:span text:style-name="T15">陳</text:span></text:span><text:span text:style-name="預設段落字型"><text:span text:style-name="T7">委員</text:span></text:span><text:span text:style-name="預設段落字型"><text:span text:style-name="T15">昭如</text:span></text:span></text:p>
      <text:p text:style-name="P14"><text:span text:style-name="預設段落字型"><text:span text:style-name="T24">議程第</text:span></text:span><text:span text:style-name="預設段落字型"><text:span text:style-name="T22">23頁之結案統計表顯示</text:span></text:span><text:span text:style-name="預設段落字型"><text:span text:style-name="T26">，爭議審議案件以失能給付占大宗，請說明爭議之原因為何？</text:span></text:span></text:p>
      <text:p text:style-name="P10"/>
      <text:p text:style-name="P14"><text:span text:style-name="預設段落字型"><text:span text:style-name="T8">甘科長耀斌</text:span></text:span><text:span text:style-name="預設段落字型"><text:span text:style-name="T7">（</text:span></text:span><text:span text:style-name="預設段落字型"><text:span text:style-name="T13">勞動部</text:span></text:span><text:span text:style-name="預設段落字型"><text:span text:style-name="T11">/</text:span></text:span><text:span text:style-name="預設段落字型"><text:span text:style-name="T7">勞動</text:span></text:span><text:span text:style-name="預設段落字型"><text:span text:style-name="T15">法務司</text:span></text:span><text:span text:style-name="預設段落字型"><text:span text:style-name="T7">）</text:span></text:span></text:p>
      <text:p text:style-name="P14"><text:span text:style-name="預設段落字型"><text:span text:style-name="T25">有關失能給付之案件，大多為被保險人對勞保局核定之失能等級不服，因此提起爭議審議</text:span></text:span><text:span text:style-name="預設段落字型"><text:span text:style-name="T26">。</text:span></text:span></text:p>
      <text:p text:style-name="P14"><text:soft-page-break/><text:span text:style-name="預設段落字型"><text:span text:style-name="T35">李</text:span></text:span><text:span text:style-name="預設段落字型"><text:span text:style-name="T7">委員</text:span></text:span><text:span text:style-name="預設段落字型"><text:span text:style-name="T35">健鴻</text:span></text:span></text:p>
      <text:p text:style-name="P13"><text:span text:style-name="預設段落字型"><text:span text:style-name="T22">報告</text:span></text:span><text:span text:style-name="預設段落字型"><text:span text:style-name="T25">第</text:span></text:span><text:span text:style-name="預設段落字型"><text:span text:style-name="T22">20</text:span></text:span><text:span text:style-name="預設段落字型"><text:span text:style-name="T25">頁</text:span></text:span><text:span text:style-name="預設段落字型"><text:span text:style-name="T22">說明二、（二）依爭議審議案件撤銷情形分析敘及總計</text:span></text:span><text:bookmark-start text:name="_Hlk109215669"/><text:span text:style-name="預設段落字型"><text:span text:style-name="T22">獲得救濟者</text:span></text:span><text:bookmark-end text:name="_Hlk109215669"/><text:span text:style-name="預設段落字型"><text:span text:style-name="T22">計107件(38.49%)</text:span></text:span><text:span text:style-name="預設段落字型"><text:span text:style-name="T25">，請說明與去年同期比較之情形為何？</text:span></text:span></text:p>
      <text:p text:style-name="P64"/>
      <text:p text:style-name="P63"><text:span text:style-name="預設段落字型"><text:span text:style-name="T8">甘科長耀斌</text:span></text:span><text:span text:style-name="預設段落字型"><text:span text:style-name="T7">（</text:span></text:span><text:span text:style-name="預設段落字型"><text:span text:style-name="T10">勞動部</text:span></text:span><text:span text:style-name="預設段落字型"><text:span text:style-name="T7">/勞動</text:span></text:span><text:span text:style-name="預設段落字型"><text:span text:style-name="T15">法務司</text:span></text:span><text:span text:style-name="預設段落字型"><text:span text:style-name="T7">）</text:span></text:span></text:p>
      <text:p text:style-name="P14"><text:span text:style-name="預設段落字型"><text:span text:style-name="T26">查本（111）年5月份與去年同期（37.55%）比較</text:span></text:span><text:span text:style-name="預設段落字型"><text:span text:style-name="T27">，相差不太</text:span></text:span><text:span text:style-name="預設段落字型"><text:span text:style-name="T26">，據歷年經驗而言，爭議審議案件獲得救濟之比例均在3成上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jk"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msonorma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western"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ctl" style:family="paragraph" style:parent-style-name="Text_20_body">
      <style:paragraph-properties fo:margin-top="0.18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western"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清單段落-cjk"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ctl" style:family="paragraph" style:parent-style-name="Text_20_body">
      <style:paragraph-properties fo:margin-left="0.85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style:font-size-complex="11pt" fo:hyphenate="false"/>
    </style:style>
    <style:style style:name="western" style:family="paragraph" style:parent-style-name="Text_20_body">
      <style:paragraph-properties fo:margin-top="0.176cm" fo:margin-bottom="0cm" loext:contextual-spacing="false" fo:orphans="2" fo:widows="2" fo:hyphenation-ladder-count="no-limit"/>
      <style:text-properties style:letter-kerning="false" fo:hyphenate="false"/>
    </style:style>
    <style:style style:name="ctl"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25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yang88</meta:initial-creator>
    <meta:creation-date>2022-07-22T06:50:00Z</meta:creation-date>
    <dc:date>2022-08-05T10:17:10.083000000</dc:date>
    <meta:print-date>2022-07-22T01:55:00Z</meta:print-date>
    <meta:editing-cycles>13</meta:editing-cycles>
    <meta:editing-duration>PT55M18S</meta:editing-duration>
    <meta:document-statistic meta:table-count="1" meta:image-count="0" meta:object-count="0" meta:page-count="8" meta:paragraph-count="121" meta:word-count="3424" meta:character-count="3689" meta:non-whitespace-character-count="3582"/>
    <meta:template xlink:type="simple" xlink:actuate="onRequest" xlink:title="" xlink:href="Normal"/>
  </office:meta>
</office:document-meta>
</file>