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office:font-face-decls>
  <office:automatic-styles>
    <style:style style:name="表格1" style:family="table">
      <style:table-properties style:width="15.693cm" fo:margin-left="0cm" table:align="left"/>
    </style:style>
    <style:style style:name="表格1.A" style:family="table-column">
      <style:table-column-properties style:column-width="1.942cm"/>
    </style:style>
    <style:style style:name="表格1.B" style:family="table-column">
      <style:table-column-properties style:column-width="4.249cm"/>
    </style:style>
    <style:style style:name="表格1.C" style:family="table-column">
      <style:table-column-properties style:column-width="4.501cm"/>
    </style:style>
    <style:style style:name="表格1.D" style:family="table-column">
      <style:table-column-properties style:column-width="5.001cm"/>
    </style:style>
    <style:style style:name="表格1.1" style:family="table-row">
      <style:table-row-properties style:min-row-height="0.801cm"/>
    </style:style>
    <style:style style:name="表格1.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11cm"/>
      <style:text-properties style:font-name="標楷體" fo:font-size="16pt" style:font-name-asian="標楷體" style:font-size-asian="16pt" style:font-size-complex="16pt"/>
    </style:style>
    <style:style style:name="P3" style:family="paragraph" style:parent-style-name="Text_20_body">
      <style:paragraph-properties fo:line-height="0.811cm" fo:text-align="justify" style:justify-single-word="false"/>
      <style:text-properties style:font-name="標楷體" fo:font-size="16pt" style:font-name-asian="標楷體" style:font-size-asian="16pt" style:font-size-complex="16pt"/>
    </style:style>
    <style:style style:name="P4" style:family="paragraph" style:parent-style-name="Text_20_body">
      <style:paragraph-properties fo:line-height="0.847cm" fo:text-align="justify" style:justify-single-word="false"/>
      <style:text-properties style:font-name="標楷體" fo:font-size="16pt" style:font-name-asian="標楷體" style:font-size-asian="16pt" style:font-size-complex="16pt"/>
    </style:style>
    <style:style style:name="P5" style:family="paragraph" style:parent-style-name="Text_20_body">
      <style:paragraph-properties fo:line-height="0.847cm" fo:text-align="justify" style:justify-single-word="false"/>
      <style:text-properties style:font-name="標楷體" fo:font-size="16pt" fo:font-weight="bold" fo:background-color="#ffffff" style:font-name-asian="標楷體" style:font-size-asian="16pt" style:font-weight-asian="bold" style:font-size-complex="16pt"/>
    </style:style>
    <style:style style:name="P6" style:family="paragraph" style:parent-style-name="Text_20_body">
      <style:paragraph-properties fo:line-height="0.847cm" fo:text-align="justify" style:justify-single-word="false"/>
      <style:text-properties style:font-name="標楷體" fo:font-size="16pt" fo:font-weight="bold" style:font-name-asian="標楷體" style:font-size-asian="16pt" style:font-weight-asian="bold" style:font-size-complex="16pt"/>
    </style:style>
    <style:style style:name="P7" style:family="paragraph" style:parent-style-name="Text_20_body">
      <style:paragraph-properties fo:line-height="0.811cm" fo:text-align="justify" style:justify-single-word="false"/>
      <style:text-properties style:font-name="標楷體" fo:font-size="16pt" fo:font-weight="bold" style:font-name-asian="標楷體" style:font-size-asian="16pt" style:font-weight-asian="bold" style:font-size-complex="16pt"/>
    </style:style>
    <style:style style:name="P8" style:family="paragraph" style:parent-style-name="Text_20_body">
      <style:paragraph-properties fo:line-height="0.847cm" fo:text-align="justify" style:justify-single-word="false"/>
    </style:style>
    <style:style style:name="P9" style:family="paragraph" style:parent-style-name="Text_20_body">
      <style:paragraph-properties fo:line-height="0.811cm" fo:text-align="justify" style:justify-single-word="false"/>
    </style:style>
    <style:style style:name="P10" style:family="paragraph" style:parent-style-name="Text_20_body">
      <style:paragraph-properties fo:margin-left="0cm" fo:margin-right="-1.101cm" fo:line-height="0.847cm" fo:text-align="justify" style:justify-single-word="false" fo:text-indent="0cm" style:auto-text-indent="false"/>
    </style:style>
    <style:style style:name="P11" style:family="paragraph" style:parent-style-name="Text_20_body">
      <style:paragraph-properties fo:margin-left="0cm" fo:margin-right="-1.101cm" fo:line-height="0.847cm" fo:text-align="justify" style:justify-single-word="false" fo:text-indent="0cm" style:auto-text-indent="false"/>
      <style:text-properties style:font-name="標楷體" fo:font-size="16pt" style:font-name-asian="標楷體" style:font-size-asian="16pt" style:font-size-complex="16pt"/>
    </style:style>
    <style:style style:name="P12" style:family="paragraph" style:parent-style-name="Text_20_body">
      <style:paragraph-properties fo:margin-left="0cm" fo:margin-right="-1.101cm" fo:line-height="0.847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004cm" fo:margin-right="-1.101cm" fo:line-height="0.847cm" fo:text-align="justify" style:justify-single-word="false" fo:text-indent="-0.187cm" style:auto-text-indent="false">
        <style:tab-stops/>
      </style:paragraph-properties>
      <style:text-properties style:font-name="標楷體" fo:font-size="16pt" style:font-name-asian="標楷體" style:font-size-asian="16pt" style:font-size-complex="16pt"/>
    </style:style>
    <style:style style:name="P14" style:family="paragraph" style:parent-style-name="Text_20_body">
      <style:paragraph-properties fo:margin-left="-0.004cm" fo:margin-right="-1.101cm" fo:line-height="0.847cm" fo:text-align="justify" style:justify-single-word="false" fo:text-indent="-0.187cm" style:auto-text-indent="false">
        <style:tab-stops/>
      </style:paragraph-properties>
    </style:style>
    <style:style style:name="P15" style:family="paragraph" style:parent-style-name="Text_20_body">
      <style:paragraph-properties fo:margin-left="-0.436cm" fo:margin-right="-1.101cm" fo:line-height="0.847cm" fo:text-align="justify" style:justify-single-word="false" fo:text-indent="0.474cm" style:auto-text-indent="false">
        <style:tab-stops/>
      </style:paragraph-properties>
      <style:text-properties style:font-name="標楷體" fo:font-size="16pt" style:font-name-asian="標楷體" style:font-size-asian="16pt" style:font-size-complex="16pt"/>
    </style:style>
    <style:style style:name="P16" style:family="paragraph" style:parent-style-name="Text_20_body">
      <style:paragraph-properties fo:margin-left="-0.436cm" fo:margin-right="-1.101cm" fo:line-height="0.847cm" fo:text-align="justify" style:justify-single-word="false" fo:text-indent="0.474cm" style:auto-text-indent="false">
        <style:tab-stops/>
      </style:paragraph-properties>
    </style:style>
    <style:style style:name="P17" style:family="paragraph" style:parent-style-name="Text_20_body">
      <style:paragraph-properties fo:margin-left="0cm" fo:margin-right="-1.101cm" fo:line-height="0.847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18" style:family="paragraph" style:parent-style-name="Text_20_body">
      <style:paragraph-properties fo:margin-left="0cm" fo:margin-right="-1.101cm" fo:line-height="0.847cm" fo:text-align="justify" style:justify-single-word="false" fo:text-indent="0.751cm" style:auto-text-indent="false"/>
    </style:style>
    <style:style style:name="P19" style:family="paragraph" style:parent-style-name="Text_20_body">
      <style:paragraph-properties fo:margin-left="0cm" fo:margin-right="-1.101cm" fo:margin-top="0.127cm" fo:margin-bottom="0cm" loext:contextual-spacing="false" fo:line-height="0.847cm" fo:text-indent="0.751cm" style:auto-text-indent="false"/>
      <style:text-properties style:font-name="標楷體" fo:font-size="16pt" fo:font-weight="bold" style:font-name-asian="標楷體" style:font-size-asian="16pt" style:font-weight-asian="bold" style:font-size-complex="16pt"/>
    </style:style>
    <style:style style:name="P20" style:family="paragraph" style:parent-style-name="Text_20_body">
      <style:paragraph-properties fo:margin-left="0cm" fo:margin-right="-1.101cm" fo:margin-top="0.127cm" fo:margin-bottom="0cm" loext:contextual-spacing="false" fo:line-height="0.847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21" style:family="paragraph" style:parent-style-name="Text_20_body">
      <style:paragraph-properties fo:margin-left="1.27cm" fo:margin-right="-1.101cm" fo:line-height="0.847cm" fo:text-align="justify" style:justify-single-word="false" fo:text-indent="0cm" style:auto-text-indent="false">
        <style:tab-stops/>
      </style:paragraph-properties>
    </style:style>
    <style:style style:name="P22" style:family="paragraph" style:parent-style-name="Text_20_body">
      <style:paragraph-properties fo:margin-left="1.27cm" fo:margin-right="-1.101cm" fo:margin-top="0.127cm" fo:margin-bottom="0cm" loext:contextual-spacing="false" fo:line-height="0.847cm" fo:text-indent="0cm" style:auto-text-indent="false">
        <style:tab-stops/>
      </style:paragraph-properties>
    </style:style>
    <style:style style:name="P23" style:family="paragraph" style:parent-style-name="Text_20_body">
      <style:paragraph-properties fo:margin-left="2.681cm" fo:margin-right="-1.101cm" fo:line-height="0.847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24" style:family="paragraph" style:parent-style-name="Text_20_body">
      <style:paragraph-properties fo:margin-left="2.681cm" fo:margin-right="-1.101cm" fo:line-height="0.847cm" fo:text-align="justify" style:justify-single-word="false" fo:text-indent="-1.411cm" style:auto-text-indent="false">
        <style:tab-stops/>
      </style:paragraph-properties>
    </style:style>
    <style:style style:name="P25" style:family="paragraph" style:parent-style-name="Text_20_body">
      <style:paragraph-properties fo:margin-top="0.318cm" fo:margin-bottom="0cm" loext:contextual-spacing="false" fo:line-height="0.811cm" fo:text-align="justify" style:justify-single-word="false"/>
      <style:text-properties style:font-name="標楷體" fo:font-size="16pt" fo:font-weight="bold" style:font-name-asian="標楷體" style:font-size-asian="16pt" style:font-weight-asian="bold" style:font-size-complex="16pt"/>
    </style:style>
    <style:style style:name="P26" style:family="paragraph" style:parent-style-name="Text_20_body">
      <style:paragraph-properties fo:margin-top="0.127cm" fo:margin-bottom="0cm" loext:contextual-spacing="false" fo:line-height="0.811cm" fo:text-align="justify" style:justify-single-word="false"/>
    </style:style>
    <style:style style:name="P27" style:family="paragraph" style:parent-style-name="Text_20_body">
      <style:paragraph-properties fo:margin-top="0.127cm" fo:margin-bottom="0cm" loext:contextual-spacing="false" fo:line-height="0.847cm" fo:text-align="justify" style:justify-single-word="false"/>
    </style:style>
    <style:style style:name="P28" style:family="paragraph" style:parent-style-name="Text_20_body">
      <style:paragraph-properties fo:margin-left="1.695cm" fo:margin-right="0cm" fo:line-height="0.811cm" fo:text-align="justify" style:justify-single-word="false" fo:text-indent="-1.695cm" style:auto-text-indent="false">
        <style:tab-stops/>
      </style:paragraph-properties>
    </style:style>
    <style:style style:name="P29" style:family="paragraph" style:parent-style-name="Text_20_body">
      <style:paragraph-properties fo:margin-left="1.695cm" fo:margin-right="0cm" fo:line-height="0.811cm" fo:text-align="justify" style:justify-single-word="false" fo:text-indent="-1.695cm" style:auto-text-indent="false">
        <style:tab-stops/>
      </style:paragraph-properties>
      <style:text-properties style:font-name="標楷體" fo:font-size="16pt" fo:font-weight="bold" style:font-name-asian="標楷體" style:font-size-asian="16pt" style:font-weight-asian="bold" style:font-size-complex="16pt"/>
    </style:style>
    <style:style style:name="P30" style:family="paragraph" style:parent-style-name="Text_20_body">
      <style:paragraph-properties fo:margin-left="1.695cm" fo:margin-right="0cm" fo:line-height="0.847cm" fo:text-align="justify" style:justify-single-word="false" fo:text-indent="-1.695cm" style:auto-text-indent="false">
        <style:tab-stops/>
      </style:paragraph-properties>
      <style:text-properties style:font-name="標楷體" fo:font-size="16pt" fo:font-weight="bold" style:font-name-asian="標楷體" style:font-size-asian="16pt" style:font-weight-asian="bold" style:font-size-complex="16pt"/>
    </style:style>
    <style:style style:name="P31" style:family="paragraph" style:parent-style-name="Text_20_body">
      <style:paragraph-properties fo:margin-left="1.695cm" fo:margin-right="0cm" fo:line-height="0.847cm" fo:text-align="justify" style:justify-single-word="false" fo:text-indent="-1.695cm" style:auto-text-indent="false">
        <style:tab-stops/>
      </style:paragraph-properties>
    </style:style>
    <style:style style:name="P32" style:family="paragraph" style:parent-style-name="Text_20_body">
      <style:paragraph-properties fo:margin-left="1.693cm" fo:margin-right="0cm" fo:line-height="0.811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33" style:family="paragraph" style:parent-style-name="Text_20_body">
      <style:paragraph-properties fo:margin-left="1.693cm" fo:margin-right="0cm" fo:line-height="0.847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34" style:family="paragraph" style:parent-style-name="Text_20_body">
      <style:paragraph-properties fo:margin-left="1.693cm" fo:margin-right="0cm" fo:line-height="0.811cm" fo:text-align="justify" style:justify-single-word="false" fo:text-indent="-1.693cm" style:auto-text-indent="false">
        <style:tab-stops/>
      </style:paragraph-properties>
    </style:style>
    <style:style style:name="P35" style:family="paragraph" style:parent-style-name="Text_20_body">
      <style:paragraph-properties fo:margin-left="1.764cm" fo:margin-right="0cm" fo:line-height="0.811cm" fo:text-align="justify" style:justify-single-word="false" fo:text-indent="-1.129cm" style:auto-text-indent="false">
        <style:tab-stops/>
      </style:paragraph-properties>
    </style:style>
    <style:style style:name="P36" style:family="paragraph" style:parent-style-name="Text_20_body">
      <style:paragraph-properties fo:margin-left="1.764cm" fo:margin-right="0cm" fo:line-height="0.847cm" fo:text-align="justify" style:justify-single-word="false" fo:text-indent="-1.129cm" style:auto-text-indent="false">
        <style:tab-stops/>
      </style:paragraph-properties>
    </style:style>
    <style:style style:name="P37" style:family="paragraph" style:parent-style-name="Text_20_body">
      <style:paragraph-properties fo:margin-left="1.764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38" style:family="paragraph" style:parent-style-name="Text_20_body">
      <style:paragraph-properties fo:margin-left="1.976cm" fo:margin-right="0cm" fo:line-height="0.811cm" fo:text-align="justify" style:justify-single-word="false" fo:text-indent="-1.976cm" style:auto-text-indent="false">
        <style:tab-stops/>
      </style:paragraph-properties>
    </style:style>
    <style:style style:name="P39" style:family="paragraph" style:parent-style-name="Text_20_body">
      <style:paragraph-properties fo:margin-left="1.651cm" fo:margin-right="0cm" fo:line-height="0.811cm" fo:text-align="justify" style:justify-single-word="false" fo:text-indent="-1.016cm" style:auto-text-indent="false">
        <style:tab-stops/>
      </style:paragraph-properties>
    </style:style>
    <style:style style:name="P40" style:family="paragraph" style:parent-style-name="Text_20_body">
      <style:paragraph-properties fo:margin-left="1.129cm" fo:margin-right="0cm" fo:line-height="0.811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41" style:family="paragraph" style:parent-style-name="Text_20_body">
      <style:paragraph-properties fo:margin-left="1.129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42" style:family="paragraph" style:parent-style-name="Text_20_body">
      <style:paragraph-properties fo:margin-left="1.129cm" fo:margin-right="0cm" fo:line-height="0.847cm" fo:text-align="justify" style:justify-single-word="false" fo:text-indent="-1.129cm" style:auto-text-indent="false">
        <style:tab-stops/>
      </style:paragraph-properties>
    </style:style>
    <style:style style:name="P43" style:family="paragraph" style:parent-style-name="Text_20_body">
      <style:paragraph-properties fo:margin-left="1.129cm" fo:margin-right="0cm" fo:line-height="0.811cm" fo:text-align="justify" style:justify-single-word="false" fo:text-indent="-1.129cm" style:auto-text-indent="false">
        <style:tab-stops/>
      </style:paragraph-properties>
    </style:style>
    <style:style style:name="P44" style:family="paragraph" style:parent-style-name="Text_20_body">
      <style:paragraph-properties fo:margin-left="0cm" fo:margin-right="0cm" fo:line-height="0.811cm" fo:text-align="justify" style:justify-single-word="false" fo:text-indent="0.208cm" style:auto-text-indent="false"/>
      <style:text-properties style:font-name="標楷體" fo:font-size="16pt" style:font-name-asian="標楷體" style:font-size-asian="16pt" style:font-size-complex="16pt"/>
    </style:style>
    <style:style style:name="P45" style:family="paragraph" style:parent-style-name="Text_20_body">
      <style:paragraph-properties fo:margin-left="1.58cm" fo:margin-right="0cm" fo:line-height="0.811cm" fo:text-align="justify" style:justify-single-word="false" fo:text-indent="-1.58cm" style:auto-text-indent="false">
        <style:tab-stops/>
      </style:paragraph-properties>
    </style:style>
    <style:style style:name="P46" style:family="paragraph" style:parent-style-name="Text_20_body">
      <style:paragraph-properties fo:margin-left="1.582cm" fo:margin-right="0cm" fo:line-height="0.847cm" fo:text-align="justify" style:justify-single-word="false" fo:text-indent="-1.582cm" style:auto-text-indent="false">
        <style:tab-stops/>
      </style:paragraph-properties>
    </style:style>
    <style:style style:name="P47" style:family="paragraph" style:parent-style-name="Text_20_body">
      <style:paragraph-properties fo:margin-left="-0.212cm" fo:margin-right="0cm" fo:line-height="0.847cm" fo:text-align="justify" style:justify-single-word="false" fo:text-indent="0.21cm" style:auto-text-indent="false">
        <style:tab-stops/>
      </style:paragraph-properties>
      <style:text-properties style:font-name="標楷體" fo:font-size="16pt" fo:font-weight="bold" style:font-name-asian="標楷體" style:font-size-asian="16pt" style:font-weight-asian="bold" style:font-size-complex="16pt"/>
    </style:style>
    <style:style style:name="P48" style:family="paragraph" style:parent-style-name="Text_20_body">
      <style:paragraph-properties fo:margin-top="0.064cm" fo:margin-bottom="0cm" loext:contextual-spacing="false" fo:line-height="0.847cm" fo:text-align="justify" style:justify-single-word="false"/>
    </style:style>
    <style:style style:name="P49" style:family="paragraph" style:parent-style-name="Text_20_body">
      <style:paragraph-properties fo:margin-top="0.064cm" fo:margin-bottom="0cm" loext:contextual-spacing="false" fo:line-height="0.847cm" fo:text-align="justify" style:justify-single-word="false" fo:break-before="page"/>
    </style:style>
    <style:style style:name="P50" style:family="paragraph" style:parent-style-name="Text_20_body">
      <style:paragraph-properties fo:margin-left="2.826cm" fo:margin-right="0cm" fo:margin-top="0.127cm" fo:margin-bottom="0cm" loext:contextual-spacing="false" fo:line-height="0.847cm" fo:text-align="justify" style:justify-single-word="false" fo:text-indent="-2.826cm" style:auto-text-indent="false">
        <style:tab-stops/>
      </style:paragraph-properties>
    </style:style>
    <style:style style:name="P51" style:family="paragraph" style:parent-style-name="Text_20_body">
      <style:paragraph-properties fo:margin-left="2.826cm" fo:margin-right="0cm" fo:margin-top="0.127cm" fo:margin-bottom="0cm" loext:contextual-spacing="false" fo:line-height="0.811cm" fo:text-align="justify" style:justify-single-word="false" fo:text-indent="-2.826cm" style:auto-text-indent="false">
        <style:tab-stops/>
      </style:paragraph-properties>
    </style:style>
    <style:style style:name="P52" style:family="paragraph" style:parent-style-name="Text_20_body">
      <style:paragraph-properties fo:margin-left="2.826cm" fo:margin-right="0cm" fo:line-height="0.847cm" fo:text-align="justify" style:justify-single-word="false" fo:text-indent="-2.826cm" style:auto-text-indent="false">
        <style:tab-stops/>
      </style:paragraph-properties>
      <style:text-properties style:font-name="標楷體" fo:font-size="16pt" fo:font-weight="bold" style:font-name-asian="標楷體" style:font-size-asian="16pt" style:font-weight-asian="bold" style:font-size-complex="16pt"/>
    </style:style>
    <style:style style:name="P53" style:family="paragraph" style:parent-style-name="Text_20_body">
      <style:paragraph-properties fo:margin-left="2.826cm" fo:margin-right="0cm" fo:line-height="0.811cm" fo:text-align="justify" style:justify-single-word="false" fo:text-indent="-2.826cm" style:auto-text-indent="false">
        <style:tab-stops/>
      </style:paragraph-properties>
      <style:text-properties style:font-name="標楷體" fo:font-size="16pt" fo:font-weight="bold" style:font-name-asian="標楷體" style:font-size-asian="16pt" style:font-weight-asian="bold" style:font-size-complex="16pt"/>
    </style:style>
    <style:style style:name="P54" style:family="paragraph" style:parent-style-name="Text_20_body">
      <style:paragraph-properties fo:margin-left="1.164cm" fo:margin-right="0cm" fo:line-height="0.847cm" fo:text-align="justify" style:justify-single-word="false" fo:text-indent="-1.164cm" style:auto-text-indent="false">
        <style:tab-stops/>
      </style:paragraph-properties>
      <style:text-properties style:font-name="標楷體" fo:font-size="16pt" fo:letter-spacing="0.009cm" style:font-name-asian="標楷體" style:font-size-asian="16pt" style:font-size-complex="16pt"/>
    </style:style>
    <style:style style:name="P55" style:family="paragraph" style:parent-style-name="Text_20_body">
      <style:paragraph-properties fo:margin-left="2.822cm" fo:margin-right="0cm" fo:line-height="0.811cm" fo:orphans="2" fo:widows="2" fo:text-indent="-2.822cm" style:auto-text-indent="false">
        <style:tab-stops/>
      </style:paragraph-properties>
      <style:text-properties style:font-name="標楷體" fo:font-size="16pt" style:font-name-asian="標楷體" style:font-size-asian="16pt" style:font-size-complex="16pt"/>
    </style:style>
    <style:style style:name="P56" style:family="paragraph" style:parent-style-name="Text_20_body" style:master-page-name="MP0">
      <style:paragraph-properties fo:line-height="0.847cm" fo:text-align="center" style:justify-single-word="false" style:page-number="auto" fo:break-before="page"/>
      <style:text-properties style:font-name="標楷體" fo:font-size="22pt" fo:font-weight="bold" style:font-name-asian="標楷體" style:font-size-asian="22pt" style:font-weight-asian="bold" style:font-size-complex="22pt"/>
    </style:style>
    <style:style style:name="P57" style:family="paragraph" style:parent-style-name="Text_20_body">
      <style:paragraph-properties fo:margin-left="2.681cm" fo:margin-right="-1.101cm" fo:line-height="0.847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font-weight-complex="bold"/>
    </style:style>
    <style:style style:name="T4" style:family="text">
      <style:text-properties style:font-name="標楷體" fo:font-size="16pt" style:font-name-asian="標楷體" style:font-size-asian="16pt" style:language-asian="zh" style:country-asian="HK" style:font-size-complex="16pt"/>
    </style:style>
    <style:style style:name="T5" style:family="text">
      <style:text-properties style:font-name="標楷體" fo:font-size="16pt" style:font-name-asian="標楷體" style:font-size-asian="16pt" style:language-asian="zh" style:country-asian="HK" style:font-size-complex="16pt" style:font-weight-complex="bold"/>
    </style:style>
    <style:style style:name="T6" style:family="text">
      <style:text-properties style:font-name="標楷體" fo:font-size="16pt" style:font-name-asian="標楷體" style:font-size-asian="16pt" style:language-asian="zh" style:country-asian="HK" style:font-name-complex="標楷體" style:font-size-complex="16pt"/>
    </style:style>
    <style:style style:name="T7" style:family="text">
      <style:text-properties style:font-name="標楷體" fo:font-size="16pt" style:font-name-asian="標楷體" style:font-size-asian="16pt" style:language-asian="zh" style:country-asian="HK" style:font-name-complex="新細明體" style:font-size-complex="16pt"/>
    </style:style>
    <style:style style:name="T8" style:family="text">
      <style:text-properties style:font-name="標楷體" fo:font-size="16pt" style:font-name-asian="標楷體" style:font-size-asian="16pt" style:font-name-complex="Arial" style:font-size-complex="16pt"/>
    </style:style>
    <style:style style:name="T9" style:family="text">
      <style:text-properties style:font-name="標楷體" fo:font-size="16pt" style:font-name-asian="標楷體" style:font-size-asian="16pt" style:font-name-complex="Helvetica"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新細明體" style:font-size-complex="16pt"/>
    </style:style>
    <style:style style:name="T12" style:family="text">
      <style:text-properties style:font-name="標楷體" fo:font-size="16pt" style:letter-kerning="true" style:font-name-asian="標楷體" style:font-size-asian="16pt" style:font-size-complex="16pt" style:text-scale="80%"/>
    </style:style>
    <style:style style:name="T13" style:family="text">
      <style:text-properties style:font-name="標楷體" fo:font-size="16pt" fo:font-weight="bold" style:font-name-asian="標楷體" style:font-size-asian="16pt" style:font-weight-asian="bold" style:font-size-complex="16pt"/>
    </style:style>
    <style:style style:name="T14" style:family="text">
      <style:text-properties style:font-name="標楷體" fo:font-size="16pt" fo:font-weight="bold" style:font-name-asian="標楷體" style:font-size-asian="16pt" style:font-weight-asian="bold" style:font-name-complex="Arial" style:font-size-complex="16pt"/>
    </style:style>
    <style:style style:name="T15" style:family="text">
      <style:text-properties style:font-name="標楷體" fo:font-size="16pt" fo:font-weight="bold" style:font-name-asian="標楷體" style:font-size-asian="16pt" style:language-asian="zh" style:country-asian="HK" style:font-weight-asian="bold" style:font-size-complex="16pt"/>
    </style:style>
    <style:style style:name="T16" style:family="text">
      <style:text-properties style:font-name="標楷體" fo:font-size="16pt" fo:font-weight="bold" style:font-name-asian="標楷體" style:font-size-asian="16pt" style:language-asian="zh" style:country-asian="HK" style:font-weight-asian="bold" style:font-name-complex="Arial" style:font-size-complex="16pt"/>
    </style:style>
    <style:style style:name="T17" style:family="text">
      <style:text-properties style:font-name="標楷體" fo:font-size="16pt" fo:letter-spacing="0.009cm" style:font-name-asian="標楷體" style:font-size-asian="16pt" style:language-asian="zh" style:country-asian="HK" style:font-size-complex="16pt"/>
    </style:style>
    <style:style style:name="T18" style:family="text">
      <style:text-properties style:font-name="標楷體" fo:font-size="16pt" fo:letter-spacing="0.009cm" style:font-name-asian="標楷體" style:font-size-asian="16pt" style:font-size-complex="16pt"/>
    </style:style>
    <style:style style:name="T19" style:family="text">
      <style:text-properties style:font-name="標楷體" fo:font-size="16pt" fo:letter-spacing="0.009cm" fo:font-weight="normal" style:font-name-asian="標楷體" style:font-size-asian="16pt" style:font-weight-asian="normal" style:font-size-complex="16pt"/>
    </style:style>
    <style:style style:name="T20" style:family="text">
      <style:text-properties style:font-name="標楷體" fo:font-size="16pt" fo:letter-spacing="0.009cm" fo:font-weight="normal" style:font-name-asian="標楷體" style:font-size-asian="16pt" style:language-asian="zh" style:country-asian="HK" style:font-weight-asian="normal" style:font-size-complex="16pt"/>
    </style:style>
    <style:style style:name="T21" style:family="text">
      <style:text-properties style:font-name="標楷體" fo:font-size="16pt" fo:letter-spacing="0.035cm" style:font-name-asian="標楷體" style:font-size-asian="16pt" style:font-name-complex="標楷體" style:font-size-complex="16pt"/>
    </style:style>
    <style:style style:name="T22" style:family="text">
      <style:text-properties style:font-name="標楷體" fo:font-size="16pt" fo:letter-spacing="0.035cm" fo:font-weight="bold" style:font-name-asian="標楷體" style:font-size-asian="16pt" style:font-weight-asian="bold" style:font-name-complex="標楷體" style:font-size-complex="16pt"/>
    </style:style>
    <style:style style:name="T23" style:family="text">
      <style:text-properties style:font-name="標楷體" fo:font-size="16pt" style:letter-kerning="false" style:font-name-asian="標楷體" style:font-size-asian="16pt" style:language-asian="zh" style:country-asian="HK" style:font-name-complex="新細明體" style:font-size-complex="16pt"/>
    </style:style>
    <style:style style:name="T24" style:family="text">
      <style:text-properties style:font-name="標楷體" style:font-name-asian="標楷體"/>
    </style:style>
    <style:style style:name="T25" style:family="text">
      <style:text-properties fo:color="#393a3c" style:font-name="標楷體" fo:font-size="16pt" style:font-name-asian="標楷體" style:font-size-asian="16pt" style:font-name-complex="Arial" style:font-size-complex="16pt"/>
    </style:style>
    <style:style style:name="T26" style:family="text">
      <style:text-properties fo:color="#000000" style:font-name="標楷體" fo:font-size="16pt" style:font-name-asian="標楷體" style:font-size-asian="16pt" style:font-size-complex="16pt"/>
    </style:style>
    <style:style style:name="T27" style:family="text">
      <style:text-properties fo:color="#000000" style:font-name="標楷體" fo:font-size="16pt" style:font-name-asian="標楷體" style:font-size-asian="16pt" style:language-asian="zh" style:country-asian="HK" style:font-size-complex="16pt"/>
    </style:style>
    <style:style style:name="T28" style:family="text">
      <style:text-properties fo:color="#000000" style:font-name="標楷體" fo:font-size="16pt" style:letter-kerning="false" style:font-name-asian="標楷體" style:font-size-asian="16pt" style:language-asian="zh" style:country-asian="HK" style:font-name-complex="標楷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勞動部勞工保險監理會第79次會議紀錄</text:p>
      <text:p text:style-name="P3"/>
      <text:p text:style-name="P8"><text:span text:style-name="預設段落字型"><text:span text:style-name="T2">開會時間：109年10月13日（星期</text:span></text:span><text:span text:style-name="預設段落字型"><text:span text:style-name="T4">二</text:span></text:span><text:span text:style-name="預設段落字型"><text:span text:style-name="T2">）</text:span></text:span><text:span text:style-name="預設段落字型"><text:span text:style-name="T4">下</text:span></text:span><text:span text:style-name="預設段落字型"><text:span text:style-name="T2">午2時</text:span></text:span></text:p>
      <text:p text:style-name="P4">地點：本部601會議室</text:p>
      <text:p text:style-name="P8"><text:span text:style-name="預設段落字型"><text:span text:style-name="T2">主持人：林召集人三貴 <text:s text:c="22"/></text:span></text:span><text:span text:style-name="預設段落字型"><text:span text:style-name="T4">紀</text:span></text:span><text:span text:style-name="預設段落字型"><text:span text:style-name="T2">錄</text:span></text:span><text:span text:style-name="預設段落字型"><text:span text:style-name="T12">：</text:span></text:span><text:span text:style-name="預設段落字型"><text:span text:style-name="T2">楊素惠</text:span></text:span></text:p>
      <text:p text:style-name="P4">出列席單位及人員：</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text:span text:style-name="預設段落字型"><text:span text:style-name="T13">出席</text:span></text:span><text:span text:style-name="預設段落字型"><text:span text:style-name="T2">：</text:span></text:span></text:p>
          </table:table-cell>
          <table:table-cell table:style-name="表格1.A1" office:value-type="string">
            <text:p text:style-name="P13">江委員健興</text:p>
          </table:table-cell>
          <table:table-cell table:style-name="表格1.A1" office:value-type="string">
            <text:p text:style-name="P11">李委員瑞珠</text:p>
          </table:table-cell>
          <table:table-cell table:style-name="表格1.A1" office:value-type="string">
            <text:p text:style-name="P15">林委員建利</text:p>
          </table:table-cell>
        </table:table-row>
        <table:table-row table:style-name="表格1.1">
          <table:table-cell table:style-name="表格1.A1" office:value-type="string">
            <text:p text:style-name="P11"/>
          </table:table-cell>
          <table:table-cell table:style-name="表格1.A1" office:value-type="string">
            <text:p text:style-name="P13">洪委員清福</text:p>
          </table:table-cell>
          <table:table-cell table:style-name="表格1.A1" office:value-type="string">
            <text:p text:style-name="P11">徐委員坦華</text:p>
          </table:table-cell>
          <table:table-cell table:style-name="表格1.A1" office:value-type="string">
            <text:p text:style-name="P15">徐委員婉寧</text:p>
          </table:table-cell>
        </table:table-row>
        <table:table-row table:style-name="表格1.1">
          <table:table-cell table:style-name="表格1.A1" office:value-type="string">
            <text:p text:style-name="P11"/>
          </table:table-cell>
          <table:table-cell table:style-name="表格1.A1" office:value-type="string">
            <text:p text:style-name="P13">張委員森林</text:p>
          </table:table-cell>
          <table:table-cell table:style-name="表格1.A1" office:value-type="string">
            <text:p text:style-name="P11">梁委員淑娟</text:p>
          </table:table-cell>
          <table:table-cell table:style-name="表格1.A1" office:value-type="string">
            <text:p text:style-name="P15">郭委員琦如</text:p>
          </table:table-cell>
        </table:table-row>
        <table:table-row table:style-name="表格1.1">
          <table:table-cell table:style-name="表格1.A1" office:value-type="string">
            <text:p text:style-name="P11"/>
          </table:table-cell>
          <table:table-cell table:style-name="表格1.A1" office:value-type="string">
            <text:p text:style-name="P14"><text:span text:style-name="預設段落字型"><text:span text:style-name="T2">陳委員美靜</text:span></text:span><text:span text:style-name="預設段落字型"><text:span text:style-name="T24">(請假)</text:span></text:span></text:p>
          </table:table-cell>
          <table:table-cell table:style-name="表格1.A1" office:value-type="string">
            <text:p text:style-name="P11">黃委員清譽</text:p>
          </table:table-cell>
          <table:table-cell table:style-name="表格1.A1" office:value-type="string">
            <text:p text:style-name="P16"><text:span text:style-name="預設段落字型"><text:span text:style-name="T4">楊</text:span></text:span><text:span text:style-name="預設段落字型"><text:span text:style-name="T2">委員</text:span></text:span><text:span text:style-name="預設段落字型"><text:span text:style-name="T4">峯苗</text:span></text:span></text:p>
          </table:table-cell>
        </table:table-row>
        <table:table-row table:style-name="表格1.1">
          <table:table-cell table:style-name="表格1.A1" office:value-type="string">
            <text:p text:style-name="P11"/>
          </table:table-cell>
          <table:table-cell table:style-name="表格1.A1" office:value-type="string">
            <text:p text:style-name="P13">劉委員守仁</text:p>
          </table:table-cell>
          <table:table-cell table:style-name="表格1.A1" office:value-type="string">
            <text:p text:style-name="P11">劉委員興德</text:p>
          </table:table-cell>
          <table:table-cell table:style-name="表格1.A1" office:value-type="string">
            <text:p text:style-name="P15">蔡委員朝安</text:p>
          </table:table-cell>
        </table:table-row>
        <table:table-row table:style-name="表格1.1">
          <table:table-cell table:style-name="表格1.A1" office:value-type="string">
            <text:p text:style-name="P11"/>
          </table:table-cell>
          <table:table-cell table:style-name="表格1.A1" office:value-type="string">
            <text:p text:style-name="P13">鄭委員素華</text:p>
          </table:table-cell>
          <table:table-cell table:style-name="表格1.A1" office:value-type="string">
            <text:p text:style-name="P11">謝委員佳宜</text:p>
          </table:table-cell>
          <table:table-cell table:style-name="表格1.A1" office:value-type="string">
            <text:p text:style-name="P15">鍾委員秉正</text:p>
          </table:table-cell>
        </table:table-row>
        <table:table-row table:style-name="表格1.1">
          <table:table-cell table:style-name="表格1.A1" office:value-type="string">
            <text:p text:style-name="P11"/>
          </table:table-cell>
          <table:table-cell table:style-name="表格1.A1" office:value-type="string">
            <text:p text:style-name="P13">鍾委員馥吉</text:p>
          </table:table-cell>
          <table:table-cell table:style-name="表格1.A1" office:value-type="string">
            <text:p text:style-name="P10"><text:span text:style-name="預設段落字型"><text:span text:style-name="T4">白委員麗真</text:span></text:span></text:p>
          </table:table-cell>
          <table:table-cell table:style-name="表格1.A1" office:value-type="string">
            <text:p text:style-name="P11"/>
          </table:table-cell>
        </table:table-row>
      </table:table>
      <text:p text:style-name="P12">列席：</text:p>
      <text:p text:style-name="P17">勞工保險局</text:p>
      <text:p text:style-name="P21"><text:span text:style-name="預設段落字型"><text:span text:style-name="T2">鄧局長明斌 <text:s text:c="7"/>黃組長錦儀 <text:s text:c="7"/></text:span></text:span><text:span text:style-name="預設段落字型"><text:span text:style-name="T4">劉</text:span></text:span><text:span text:style-name="預設段落字型"><text:span text:style-name="T2">組長</text:span></text:span><text:span text:style-name="預設段落字型"><text:span text:style-name="T4">金娃</text:span></text:span></text:p>
      <text:p text:style-name="P21"><text:span text:style-name="預設段落字型"><text:span text:style-name="T2">劉</text:span></text:span><text:span text:style-name="預設段落字型"><text:span text:style-name="T4">組長秀玲</text:span></text:span><text:span text:style-name="預設段落字型"><text:span text:style-name="T8"> <text:s text:c="7"/></text:span></text:span><text:span text:style-name="預設段落字型"><text:span text:style-name="T4">陳</text:span></text:span><text:span text:style-name="預設段落字型"><text:span text:style-name="T2">組長慧敏 <text:s text:c="7"/></text:span></text:span><text:span text:style-name="預設段落字型"><text:span text:style-name="T4">吳代理</text:span></text:span><text:span text:style-name="預設段落字型"><text:span text:style-name="T2">組長</text:span></text:span><text:span text:style-name="預設段落字型"><text:span text:style-name="T8">美雲</text:span></text:span></text:p>
      <text:p text:style-name="P21"><text:span text:style-name="預設段落字型"><text:span text:style-name="T25">臧主任艷華</text:span></text:span><text:span text:style-name="預設段落字型"><text:span text:style-name="T2"> <text:s text:c="7"/></text:span></text:span><text:span text:style-name="預設段落字型"><text:span text:style-name="T4">程專員惠玲</text:span></text:span><text:span text:style-name="預設段落字型"><text:span text:style-name="T2"> </text:span></text:span></text:p>
      <text:p text:style-name="P19">勞動基金運用局</text:p>
      <text:p text:style-name="P22"><text:span text:style-name="預設段落字型"><text:span text:style-name="T8">劉</text:span></text:span><text:span text:style-name="預設段落字型"><text:span text:style-name="T2">副局長</text:span></text:span><text:span text:style-name="預設段落字型"><text:span text:style-name="T8">麗茹</text:span></text:span><text:span text:style-name="預設段落字型"><text:span text:style-name="T2"> <text:s text:c="5"/></text:span></text:span><text:span text:style-name="預設段落字型"><text:span text:style-name="T8">廖</text:span></text:span><text:span text:style-name="預設段落字型"><text:span text:style-name="T2">專門委員</text:span></text:span><text:span text:style-name="預設段落字型"><text:span text:style-name="T8">秀梅 <text:s text:c="3"/>江科員文強</text:span></text:span></text:p>
      <text:p text:style-name="P20">本部</text:p>
      <text:p text:style-name="P18"><text:span text:style-name="預設段落字型"><text:span text:style-name="T13">林常務</text:span></text:span><text:span text:style-name="預設段落字型"><text:span text:style-name="T15">次</text:span></text:span><text:span text:style-name="預設段落字型"><text:span text:style-name="T13">長辦公室</text:span></text:span><text:span text:style-name="預設段落字型"><text:span text:style-name="T8"> <text:s text:c="3"/></text:span></text:span><text:span text:style-name="預設段落字型"><text:span text:style-name="T2">王秘書淑津</text:span></text:span></text:p>
      <text:p text:style-name="P18"><text:span text:style-name="預設段落字型"><text:span text:style-name="T13">勞動法務司</text:span></text:span><text:span text:style-name="預設段落字型"><text:span text:style-name="T8"> <text:s text:c="9"/>甘科長耀斌</text:span></text:span></text:p>
      <text:p text:style-name="P17">勞動保險司</text:p>
      <text:p text:style-name="P23">陳副司長文宗 <text:s text:c="5"/>黃專門委員琴雀 <text:s text:c="3"/>吳專門委員品霏</text:p>
      <text:p text:style-name="P23">黃科長琦鈁 <text:s text:c="7"/>林科長煥柏 <text:s text:c="7"/>徐科長貴香</text:p>
      <text:p text:style-name="P24"><text:span text:style-name="預設段落字型"><text:span text:style-name="T8">李視察蕙安</text:span></text:span><text:span text:style-name="預設段落字型"><text:span text:style-name="T2"> <text:s text:c="7"/>黃專員進發 <text:s text:c="7"/>楊科員素惠</text:span></text:span></text:p>
      <text:p text:style-name="P23">黎助理員可蓁</text:p>
      <text:p text:style-name="P23"/>
      <text:p text:style-name="P25"><text:soft-page-break/>壹、報告事項：</text:p>
      <text:p text:style-name="P26"><text:span text:style-name="預設段落字型"><text:span text:style-name="T13">報告案 一</text:span></text:span></text:p>
      <text:p text:style-name="P2">案由：確認本會上（第78）次會議紀錄，提請 <text:s/>鑒察。</text:p>
      <text:p text:style-name="P28"><text:span text:style-name="預設段落字型"><text:span text:style-name="T13">決定：</text:span></text:span><text:span text:style-name="預設段落字型"><text:span text:style-name="T2">紀錄確定。</text:span></text:span></text:p>
      <text:p text:style-name="P3"/>
      <text:p text:style-name="P9"><text:span text:style-name="預設段落字型"><text:span text:style-name="T13">報告案 二</text:span></text:span></text:p>
      <text:p text:style-name="P32">案由：本會歷次會議決議案列管及執行情形報告案，提請 <text:s/>鑒察。</text:p>
      <text:p text:style-name="P29">決定：</text:p>
      <text:p text:style-name="P35"><text:span text:style-name="預設段落字型"><text:span text:style-name="T4">一、</text:span></text:span><text:span text:style-name="預設段落字型"><text:span text:style-name="T2">洽悉，第78次會議</text:span></text:span><text:span text:style-name="預設段落字型"><text:span text:style-name="T4">報告</text:span></text:span><text:span text:style-name="預設段落字型"><text:span text:style-name="T2">案</text:span></text:span><text:span text:style-name="預設段落字型"><text:span text:style-name="T4">五、</text:span></text:span><text:span text:style-name="預設段落字型"><text:span text:style-name="T2">討論案</text:span></text:span><text:span text:style-name="預設段落字型"><text:span text:style-name="T4">及臨時動議案二共</text:span></text:span><text:span text:style-name="預設段落字型"><text:span text:style-name="T2">3</text:span></text:span><text:span text:style-name="預設段落字型"><text:span text:style-name="T4">案解管</text:span></text:span><text:span text:style-name="預設段落字型"><text:span text:style-name="T2">。</text:span></text:span></text:p>
      <text:p text:style-name="P35"><text:span text:style-name="預設段落字型"><text:span text:style-name="T4">二、為利</text:span></text:span><text:span text:style-name="預設段落字型"><text:span text:style-name="T17">瞭解退休勞工請領老年給付之情形，請</text:span></text:span><text:span text:style-name="預設段落字型"><text:span text:style-name="T4">勞保局針</text:span></text:span><text:span text:style-name="預設段落字型"><text:span text:style-name="T17">對一次請領老年給付與請領老年年金給付之平均餘命、性別、投保薪資、退休年齡、區域等進行分析，以供未來精算時參考</text:span></text:span><text:span text:style-name="預設段落字型"><text:span text:style-name="T18">，</text:span></text:span><text:span text:style-name="預設段落字型"><text:span text:style-name="T2">並</text:span></text:span><text:span text:style-name="預設段落字型"><text:span text:style-name="T4">請與</text:span></text:span><text:span text:style-name="預設段落字型"><text:span text:style-name="T9">勞動及職業安全衛生研究所</text:span></text:span><text:span text:style-name="預設段落字型"><text:span text:style-name="T4">合作</text:span></text:span><text:span text:style-name="預設段落字型"><text:span text:style-name="T2">，</text:span></text:span><text:span text:style-name="預設段落字型"><text:span text:style-name="T4">串接</text:span></text:span><text:span text:style-name="預設段落字型"><text:span text:style-name="T2">所需</text:span></text:span><text:span text:style-name="預設段落字型"><text:span text:style-name="T4">相關資料</text:span></text:span><text:span text:style-name="預設段落字型"><text:span text:style-name="T2">。</text:span></text:span></text:p>
      <text:p text:style-name="P32"/>
      <text:p text:style-name="P9"><text:span text:style-name="預設段落字型"><text:span text:style-name="T13">報告案 三</text:span></text:span></text:p>
      <text:p text:style-name="P38"><text:span text:style-name="預設段落字型"><text:span text:style-name="T2">案由：勞工保險局業務報告，提請 <text:s/>鑒察。</text:span></text:span></text:p>
      <text:p text:style-name="P29">決定：</text:p>
      <text:p text:style-name="P35"><text:span text:style-name="預設段落字型"><text:span text:style-name="T4">一、</text:span></text:span><text:span text:style-name="預設段落字型"><text:span text:style-name="T2">洽悉。</text:span></text:span></text:p>
      <text:p text:style-name="P39"><text:span text:style-name="預設段落字型"><text:span text:style-name="T4">二、</text:span></text:span><text:span text:style-name="預設段落字型"><text:span text:style-name="T2">未來</text:span></text:span><text:span text:style-name="預設段落字型"><text:span text:style-name="T4">勞保局業務報告之統計</text:span></text:span><text:span text:style-name="預設段落字型"><text:span text:style-name="T2">數據</text:span></text:span><text:span text:style-name="預設段落字型"><text:span text:style-name="T4">變動</text:span></text:span><text:span text:style-name="預設段落字型"><text:span text:style-name="T2">較大</text:span></text:span><text:span text:style-name="預設段落字型"><text:span text:style-name="T4">者</text:span></text:span><text:span text:style-name="預設段落字型"><text:span text:style-name="T2">，請</text:span></text:span><text:span text:style-name="預設段落字型"><text:span text:style-name="T4">適時分析說明。</text:span></text:span></text:p>
      <text:p text:style-name="P40"/>
      <text:p text:style-name="P28"><text:span text:style-name="預設段落字型"><text:span text:style-name="T13">報告案 四</text:span></text:span></text:p>
      <text:p text:style-name="P34"><text:span text:style-name="預設段落字型"><text:span text:style-name="T2">案由：勞工保險基</text:span></text:span><text:span text:style-name="預設段落字型"><text:span text:style-name="T4">金</text:span></text:span><text:span text:style-name="預設段落字型"><text:span text:style-name="T2">109年截至8月底止運用情形一案，提請 <text:s/>鑒察。</text:span></text:span></text:p>
      <text:p text:style-name="P28"><text:span text:style-name="預設段落字型"><text:span text:style-name="T13">決定：</text:span></text:span><text:span text:style-name="預設段落字型"><text:span text:style-name="T2">洽悉。</text:span></text:span></text:p>
      <text:p text:style-name="P44"/>
      <text:p text:style-name="P28"><text:span text:style-name="預設段落字型"><text:span text:style-name="T13">報告案 五</text:span></text:span></text:p>
      <text:p text:style-name="P45"><text:span text:style-name="預設段落字型"><text:span text:style-name="T2">案由：勞工保險局所送「本部109年度勞工保險及就業保險投保單位訪視業務檢查報告」該局</text:span></text:span><text:span text:style-name="預設段落字型"><text:span text:style-name="T21">辦理情形</text:span></text:span><text:span text:style-name="預設段落字型"><text:span text:style-name="T4">一</text:span></text:span><text:span text:style-name="預設段落字型"><text:span text:style-name="T2">案，提請 <text:s/>鑒察。</text:span></text:span></text:p>
      <text:p text:style-name="P46"><text:soft-page-break/><text:span text:style-name="預設段落字型"><text:span text:style-name="T13">決定：</text:span></text:span></text:p>
      <text:p text:style-name="P36"><text:span text:style-name="預設段落字型"><text:span text:style-name="T4">一、</text:span></text:span><text:span text:style-name="預設段落字型"><text:span text:style-name="T2">洽悉。</text:span></text:span></text:p>
      <text:p text:style-name="P36"><text:span text:style-name="預設段落字型"><text:span text:style-name="T4">二、有關</text:span></text:span><text:span text:style-name="預設段落字型"><text:span text:style-name="T10">檢查建議</text:span></text:span><text:span text:style-name="預設段落字型"><text:span text:style-name="T6">事項</text:span></text:span><text:span text:style-name="預設段落字型"><text:span text:style-name="T10">四，</text:span></text:span><text:span text:style-name="預設段落字型"><text:span text:style-name="T4">勞保局</text:span></text:span><text:span text:style-name="預設段落字型"><text:span text:style-name="T2">是否同意</text:span></text:span><text:span text:style-name="預設段落字型"><text:span text:style-name="T4">辦理之</text:span></text:span><text:span text:style-name="預設段落字型"><text:span text:style-name="T6">法規依據</text:span></text:span><text:span text:style-name="預設段落字型"><text:span text:style-name="T4">，請參考委員意見，再予釐清。</text:span></text:span></text:p>
      <text:p text:style-name="P37"/>
      <text:p text:style-name="P31"><text:span text:style-name="預設段落字型"><text:span text:style-name="T13">報告案 </text:span></text:span><text:span text:style-name="預設段落字型"><text:span text:style-name="T15">六</text:span></text:span></text:p>
      <text:p text:style-name="P33">案由：本部勞工保險爭議審議會109年8月份（第154-155次）會議勞工保險、就業保險爭議審議案件結案統計，提請 <text:s/>鑒察。 </text:p>
      <text:p text:style-name="P31"><text:span text:style-name="預設段落字型"><text:span text:style-name="T13">決定：</text:span></text:span><text:span text:style-name="預設段落字型"><text:span text:style-name="T2">洽悉。</text:span></text:span></text:p>
      <text:p text:style-name="P47"/>
      <text:p text:style-name="P48"><text:span text:style-name="預設段落字型"><text:span text:style-name="T13">貳、討論事項：（</text:span></text:span><text:span text:style-name="預設段落字型"><text:span text:style-name="T15">無</text:span></text:span><text:span text:style-name="預設段落字型"><text:span text:style-name="T13">）</text:span></text:span></text:p>
      <text:p text:style-name="P47"/>
      <text:p text:style-name="P48"><text:span text:style-name="預設段落字型"><text:span text:style-name="T15">參</text:span></text:span><text:span text:style-name="預設段落字型"><text:span text:style-name="T13">、臨時動議：（</text:span></text:span><text:span text:style-name="預設段落字型"><text:span text:style-name="T15">無</text:span></text:span><text:span text:style-name="預設段落字型"><text:span text:style-name="T13">）</text:span></text:span></text:p>
      <text:p text:style-name="P5"/>
      <text:p text:style-name="P48"><text:span text:style-name="預設段落字型"><text:span text:style-name="T13">肆、散會：</text:span></text:span><text:span text:style-name="預設段落字型"><text:span text:style-name="T15">下</text:span></text:span><text:span text:style-name="預設段落字型"><text:span text:style-name="T13">午3時10</text:span></text:span><text:span text:style-name="預設段落字型"><text:span text:style-name="T15">分</text:span></text:span><text:span text:style-name="預設段落字型"><text:span text:style-name="T13">。</text:span></text:span></text:p>
      <text:p text:style-name="P49"><text:span text:style-name="預設段落字型"><text:span text:style-name="T13">【附錄：與會人員發言摘要</text:span></text:span><text:span text:style-name="預設段落字型"><text:span text:style-name="T2">】</text:span></text:span></text:p>
      <text:p text:style-name="P27"><text:span text:style-name="預設段落字型"><text:span text:style-name="T15">壹</text:span></text:span><text:span text:style-name="預設段落字型"><text:span text:style-name="T13">、報告事項：</text:span></text:span></text:p>
      <text:p text:style-name="P50"><text:span text:style-name="預設段落字型"><text:span text:style-name="T13">報告案</text:span></text:span><text:span text:style-name="預設段落字型"><text:span text:style-name="T15">二</text:span></text:span><text:span text:style-name="預設段落字型"><text:span text:style-name="T13">：本會歷次會議決議案列管及執行情形報告案，提請 <text:s/>鑒察。</text:span></text:span></text:p>
      <text:p text:style-name="P4"/>
      <text:p text:style-name="P8"><text:span text:style-name="預設段落字型"><text:span text:style-name="T15">張</text:span></text:span><text:span text:style-name="預設段落字型"><text:span text:style-name="T13">委員</text:span></text:span><text:span text:style-name="預設段落字型"><text:span text:style-name="T15">森林</text:span></text:span></text:p>
      <text:p text:style-name="P42"><text:span text:style-name="預設段落字型"><text:span text:style-name="T4">一、議程第15頁</text:span></text:span><text:span text:style-name="預設段落字型"><text:span text:style-name="T2">至</text:span></text:span><text:span text:style-name="預設段落字型"><text:span text:style-name="T4">第16頁，勞保局對於</text:span></text:span><text:span text:style-name="預設段落字型"><text:span text:style-name="T3">一般投保單位與職業工會之被保險人請領老年年金給付之趨勢分析</text:span></text:span><text:span text:style-name="預設段落字型"><text:span text:style-name="T4">，有助於瞭解不同</text:span></text:span><text:span text:style-name="預設段落字型"><text:span text:style-name="T2">對象</text:span></text:span><text:span text:style-name="預設段落字型"><text:span text:style-name="T4">請領老年年金之情形。另由議程第16頁可知，我國勞工延後請領勞保老年年金給付之比例較高，而美國則是提前請領年金之比例較高，可能原因為我國之法定請領年齡較外國早。惟我國法定請領年齡自</text:span></text:span><text:span text:style-name="預設段落字型"><text:span text:style-name="T2">1</text:span></text:span><text:span text:style-name="預設段落字型"><text:span text:style-name="T4">07年起逐步提高，未來延後請領之比例，是否受法定請領年齡提高影響，可持續觀察。</text:span></text:span></text:p>
      <text:p text:style-name="P42"><text:span text:style-name="預設段落字型"><text:span text:style-name="T4">二、</text:span></text:span><text:span text:style-name="預設段落字型"><text:span text:style-name="T17">另</text:span></text:span><text:span text:style-name="預設段落字型"><text:span text:style-name="T4">美國社會安全年金曾做過研究，發現高所得者之平均餘命較高。</text:span></text:span><text:span text:style-name="預設段落字型"><text:span text:style-name="T17">近來</text:span></text:span><text:span text:style-name="預設段落字型"><text:span text:style-name="T4">我國</text:span></text:span><text:span text:style-name="預設段落字型"><text:span text:style-name="T17">退休勞工選擇請領老年年金給付之比例已達9成以上，</text:span></text:span><text:span text:style-name="預設段落字型"><text:span text:style-name="T4">依勞工保險條例</text:span></text:span><text:span text:style-name="預設段落字型"><text:span text:style-name="T18">施行細則</text:span></text:span><text:span text:style-name="強調粗體"><text:span text:style-name="T19">第26條之1</text:span></text:span><text:span text:style-name="強調粗體"><text:span text:style-name="T20">規定，</text:span></text:span><text:span text:style-name="預設段落字型"><text:span text:style-name="T18">保險人至少每3年精算1次普通事故保險費率，</text:span></text:span><text:span text:style-name="預設段落字型"><text:span text:style-name="T17">建議</text:span></text:span><text:span text:style-name="預設段落字型"><text:span text:style-name="T4">勞保局針</text:span></text:span><text:span text:style-name="預設段落字型"><text:span text:style-name="T17">對一次請領老年給付與請領老年年金給付之平均餘命、性別、投保薪資、退休年齡、區域等是否有差異，可再進一步分析</text:span></text:span><text:span text:style-name="預設段落字型"><text:span text:style-name="T18">，</text:span></text:span><text:span text:style-name="預設段落字型"><text:span text:style-name="T17">以供未來納入精算假設參考。</text:span></text:span></text:p>
      <text:p text:style-name="P54"/>
      <text:p text:style-name="P6">林召集人三貴（主席）</text:p>
      <text:p text:style-name="P8"><text:span text:style-name="預設段落字型"><text:span text:style-name="T4">張</text:span></text:span><text:span text:style-name="預設段落字型"><text:span text:style-name="T2">委員</text:span></text:span><text:span text:style-name="預設段落字型"><text:span text:style-name="T4">建議勞保局未來</text:span></text:span><text:span text:style-name="預設段落字型"><text:span text:style-name="T2">針對老年給付</text:span></text:span><text:span text:style-name="預設段落字型"><text:span text:style-name="T17">進一步</text:span></text:span><text:span text:style-name="預設段落字型"><text:span text:style-name="T4">分析部分，請參考，如</text:span></text:span><text:span text:style-name="預設段落字型"><text:span text:style-name="T2">局目前</text:span></text:span><text:span text:style-name="預設段落字型"><text:span text:style-name="T4">已有資料，</text:span></text:span><text:span text:style-name="預設段落字型"><text:span text:style-name="T2">則</text:span></text:span><text:span text:style-name="預設段落字型"><text:span text:style-name="T4">可</text:span></text:span><text:span text:style-name="預設段落字型"><text:span text:style-name="T2">作</text:span></text:span><text:span text:style-name="預設段落字型"><text:span text:style-name="T4">為經常性之分析，</text:span></text:span><text:span text:style-name="預設段落字型"><text:span text:style-name="T2">如無所需</text:span></text:span><text:span text:style-name="預設段落字型"><text:span text:style-name="T4">資料，請與</text:span></text:span><text:span text:style-name="預設段落字型"><text:span text:style-name="T9">勞動及職業安全衛生研究所</text:span></text:span><text:span text:style-name="預設段落字型"><text:span text:style-name="T4">合作，串接相關資料。</text:span></text:span></text:p>
      <text:p text:style-name="P41"/>
      <text:p text:style-name="P30">主席裁示：</text:p>
      <text:p text:style-name="P42"><text:span text:style-name="預設段落字型"><text:span text:style-name="T4">一、</text:span></text:span><text:span text:style-name="預設段落字型"><text:span text:style-name="T2">洽悉，第78次會議</text:span></text:span><text:span text:style-name="預設段落字型"><text:span text:style-name="T4">報告</text:span></text:span><text:span text:style-name="預設段落字型"><text:span text:style-name="T2">案</text:span></text:span><text:span text:style-name="預設段落字型"><text:span text:style-name="T4">五、</text:span></text:span><text:span text:style-name="預設段落字型"><text:span text:style-name="T2">討論案</text:span></text:span><text:span text:style-name="預設段落字型"><text:span text:style-name="T4">及臨時動議案二共</text:span></text:span><text:span text:style-name="預設段落字型"><text:span text:style-name="T2">3</text:span></text:span><text:span text:style-name="預設段落字型"><text:span text:style-name="T4">案解管</text:span></text:span><text:span text:style-name="預設段落字型"><text:span text:style-name="T2">。</text:span></text:span></text:p>
      <text:p text:style-name="P42"><text:soft-page-break/><text:span text:style-name="預設段落字型"><text:span text:style-name="T4">二、為利</text:span></text:span><text:span text:style-name="預設段落字型"><text:span text:style-name="T17">瞭解退休勞工請領老年給付之情形，請</text:span></text:span><text:span text:style-name="預設段落字型"><text:span text:style-name="T4">勞保局針</text:span></text:span><text:span text:style-name="預設段落字型"><text:span text:style-name="T17">對一次請領老年給付與請領老年年金給付之平均餘命、性別、投保薪資、退休年齡、區域等進行分析，以供未來精算時參考</text:span></text:span><text:span text:style-name="預設段落字型"><text:span text:style-name="T18">，</text:span></text:span><text:span text:style-name="預設段落字型"><text:span text:style-name="T2">並</text:span></text:span><text:span text:style-name="預設段落字型"><text:span text:style-name="T4">請與</text:span></text:span><text:span text:style-name="預設段落字型"><text:span text:style-name="T9">勞動及職業安全衛生研究所</text:span></text:span><text:span text:style-name="預設段落字型"><text:span text:style-name="T4">合作</text:span></text:span><text:span text:style-name="預設段落字型"><text:span text:style-name="T2">，</text:span></text:span><text:span text:style-name="預設段落字型"><text:span text:style-name="T4">串接</text:span></text:span><text:span text:style-name="預設段落字型"><text:span text:style-name="T2">所需</text:span></text:span><text:span text:style-name="預設段落字型"><text:span text:style-name="T4">相關資料。</text:span></text:span></text:p>
      <text:p text:style-name="P4"/>
      <text:p text:style-name="P50"><text:span text:style-name="預設段落字型"><text:span text:style-name="T13">報告案</text:span></text:span><text:span text:style-name="預設段落字型"><text:span text:style-name="T15">三</text:span></text:span><text:span text:style-name="預設段落字型"><text:span text:style-name="T13">：勞工保險局業務報告，提請 <text:s/>鑒察。</text:span></text:span></text:p>
      <text:p text:style-name="P4"/>
      <text:p text:style-name="P6">謝委員佳宜</text:p>
      <text:p text:style-name="P8"><text:span text:style-name="預設段落字型"><text:span text:style-name="T4">109年7月底被保險人人數較6月底減少</text:span></text:span><text:span text:style-name="預設段落字型"><text:span text:style-name="T2">，主要</text:span></text:span><text:span text:style-name="預設段落字型"><text:span text:style-name="T4">減少對象為政府機關及公私立學校之員工計8</text:span></text:span><text:span text:style-name="預設段落字型"><text:span text:style-name="T2">萬多</text:span></text:span><text:span text:style-name="預設段落字型"><text:span text:style-name="T4">人，原因為何？而同時期就業保險係減少7</text:span></text:span><text:span text:style-name="預設段落字型"><text:span text:style-name="T2">萬多</text:span></text:span><text:span text:style-name="預設段落字型"><text:span text:style-name="T4">人，勞、就保減少人數相差9</text:span></text:span><text:span text:style-name="預設段落字型"><text:span text:style-name="T2">千多</text:span></text:span><text:span text:style-name="預設段落字型"><text:span text:style-name="T4">人，原因為何？</text:span></text:span></text:p>
      <text:p text:style-name="P4"/>
      <text:p text:style-name="P8"><text:span text:style-name="預設段落字型"><text:span text:style-name="T15">李</text:span></text:span><text:span text:style-name="預設段落字型"><text:span text:style-name="T13">委員</text:span></text:span><text:span text:style-name="預設段落字型"><text:span text:style-name="T15">瑞珠</text:span></text:span></text:p>
      <text:p text:style-name="P8"><text:span text:style-name="預設段落字型"><text:span text:style-name="T4">承續</text:span></text:span><text:span text:style-name="預設段落字型"><text:span text:style-name="T2">謝委員所提問題，</text:span></text:span><text:span text:style-name="預設段落字型"><text:span text:style-name="T4">經查109年6月底被保險人人數較5月底減少</text:span></text:span><text:span text:style-name="預設段落字型"><text:span text:style-name="T2">，主要</text:span></text:span><text:span text:style-name="預設段落字型"><text:span text:style-name="T4">減少對象亦為政府機關及公私立學校之員工計1</text:span></text:span><text:span text:style-name="預設段落字型"><text:span text:style-name="T2">萬多</text:span></text:span><text:span text:style-name="預設段落字型"><text:span text:style-name="T4">人，2個月合計減少9</text:span></text:span><text:span text:style-name="預設段落字型"><text:span text:style-name="T2">萬多</text:span></text:span><text:span text:style-name="預設段落字型"><text:span text:style-name="T4">人</text:span></text:span><text:span text:style-name="預設段落字型"><text:span text:style-name="T2">，</text:span></text:span><text:span text:style-name="預設段落字型"><text:span text:style-name="T4">原因為何？</text:span></text:span></text:p>
      <text:p text:style-name="P4"/>
      <text:p text:style-name="P8"><text:span text:style-name="預設段落字型"><text:span text:style-name="T15">勞工保險局</text:span></text:span><text:span text:style-name="預設段落字型"><text:span text:style-name="T16">黃</text:span></text:span><text:span text:style-name="預設段落字型"><text:span text:style-name="T14">組長</text:span></text:span><text:span text:style-name="預設段落字型"><text:span text:style-name="T16">錦儀</text:span></text:span></text:p>
      <text:p text:style-name="P42"><text:span text:style-name="預設段落字型"><text:span text:style-name="T4">一、</text:span></text:span><text:span text:style-name="預設段落字型"><text:span text:style-name="T2">有關</text:span></text:span><text:span text:style-name="預設段落字型"><text:span text:style-name="T4">109年6月、7月底政府機關及公私立學校之員工變動較</text:span></text:span><text:span text:style-name="預設段落字型"><text:span text:style-name="T2">多之</text:span></text:span><text:span text:style-name="預設段落字型"><text:span text:style-name="T4">原因</text:span></text:span><text:span text:style-name="預設段落字型"><text:span text:style-name="T2">，</text:span></text:span><text:span text:style-name="預設段落字型"><text:span text:style-name="T5">係季節性因素</text:span></text:span><text:span text:style-name="預設段落字型"><text:span text:style-name="T2">，如</text:span></text:span><text:span text:style-name="預設段落字型"><text:span text:style-name="T4">公私立學校</text:span></text:span><text:span text:style-name="預設段落字型"><text:span text:style-name="T2">所僱用之兼職</text:span></text:span><text:span text:style-name="預設段落字型"><text:span text:style-name="T4">人員、助理、工讀生、代課教師等</text:span></text:span><text:span text:style-name="預設段落字型"><text:span text:style-name="T2">，</text:span></text:span><text:span text:style-name="預設段落字型"><text:span text:style-name="T4">會</text:span></text:span><text:span text:style-name="預設段落字型"><text:span text:style-name="T2">隨</text:span></text:span><text:span text:style-name="預設段落字型"><text:span text:style-name="T11">著學期或計畫結</text:span></text:span><text:span text:style-name="預設段落字型"><text:span text:style-name="T2">束，</text:span></text:span><text:span text:style-name="預設段落字型"><text:span text:style-name="T4">而</text:span></text:span><text:span text:style-name="預設段落字型"><text:span text:style-name="T2">申報退</text:span></text:span><text:span text:style-name="預設段落字型"><text:span text:style-name="T4">保</text:span></text:span><text:span text:style-name="預設段落字型"><text:span text:style-name="T2">，</text:span></text:span><text:span text:style-name="預設段落字型"><text:span text:style-name="T11">俟</text:span></text:span><text:span text:style-name="預設段落字型"><text:span text:style-name="T7">下一</text:span></text:span><text:span text:style-name="預設段落字型"><text:span text:style-name="T11">學期開始</text:span></text:span><text:span text:style-name="預設段落字型"><text:span text:style-name="T2">，再申報加</text:span></text:span><text:span text:style-name="預設段落字型"><text:span text:style-name="T4">保</text:span></text:span><text:span text:style-name="預設段落字型"><text:span text:style-name="T2">。</text:span></text:span></text:p>
      <text:p text:style-name="P42"><text:span text:style-name="預設段落字型"><text:span text:style-name="T4">二、至勞工保險與就業保險被保險人減少人數之差異原因</text:span></text:span><text:span text:style-name="預設段落字型"><text:span text:style-name="T2">，</text:span></text:span><text:span text:style-name="預設段落字型"><text:span text:style-name="T4">係為已領勞保老年給付或其他社會保險養老給付僅參加職業災害保險、65歲以上及外國籍等不適用就業保險之被保險人。</text:span></text:span></text:p>
      <text:p text:style-name="P4"/>
      <text:p text:style-name="P8"><text:span text:style-name="預設段落字型"><text:span text:style-name="T15">勞工保險局鄧局長明斌</text:span></text:span></text:p>
      <text:p text:style-name="P8"><text:span text:style-name="預設段落字型"><text:span text:style-name="T2">未來</text:span></text:span><text:span text:style-name="預設段落字型"><text:span text:style-name="T4">相關統計</text:span></text:span><text:span text:style-name="預設段落字型"><text:span text:style-name="T2">數據如有</text:span></text:span><text:span text:style-name="預設段落字型"><text:span text:style-name="T4">較</text:span></text:span><text:span text:style-name="預設段落字型"><text:span text:style-name="T2">大</text:span></text:span><text:span text:style-name="預設段落字型"><text:span text:style-name="T4">變動者</text:span></text:span><text:span text:style-name="預設段落字型"><text:span text:style-name="T2">，</text:span></text:span><text:span text:style-name="預設段落字型"><text:span text:style-name="T4">本局將適時分析評估變動原因。</text:span></text:span></text:p>
      <text:p text:style-name="P4"/>
      <text:p text:style-name="P52"><text:soft-page-break/>主席裁示：</text:p>
      <text:p text:style-name="P42"><text:span text:style-name="預設段落字型"><text:span text:style-name="T4">一、</text:span></text:span><text:span text:style-name="預設段落字型"><text:span text:style-name="T2">洽悉。</text:span></text:span></text:p>
      <text:p text:style-name="P42"><text:span text:style-name="預設段落字型"><text:span text:style-name="T4">二、</text:span></text:span><text:span text:style-name="預設段落字型"><text:span text:style-name="T2">未來</text:span></text:span><text:span text:style-name="預設段落字型"><text:span text:style-name="T4">勞保局業務報告之統計</text:span></text:span><text:span text:style-name="預設段落字型"><text:span text:style-name="T2">數據</text:span></text:span><text:span text:style-name="預設段落字型"><text:span text:style-name="T4">變動</text:span></text:span><text:span text:style-name="預設段落字型"><text:span text:style-name="T2">較大</text:span></text:span><text:span text:style-name="預設段落字型"><text:span text:style-name="T4">者</text:span></text:span><text:span text:style-name="預設段落字型"><text:span text:style-name="T2">，請</text:span></text:span><text:span text:style-name="預設段落字型"><text:span text:style-name="T4">適時分析說明。</text:span></text:span></text:p>
      <text:p text:style-name="P3"/>
      <text:p text:style-name="P51"><text:span text:style-name="預設段落字型"><text:span text:style-name="T13">報告案</text:span></text:span><text:span text:style-name="預設段落字型"><text:span text:style-name="T15">五</text:span></text:span><text:span text:style-name="預設段落字型"><text:span text:style-name="T13">：勞工保險局所送「本部109年度勞工保險及就業保險投保單位訪視業務檢查報告」該局</text:span></text:span><text:span text:style-name="預設段落字型"><text:span text:style-name="T22">辦理情形</text:span></text:span><text:span text:style-name="預設段落字型"><text:span text:style-name="T15">一</text:span></text:span><text:span text:style-name="預設段落字型"><text:span text:style-name="T13">案，提請 <text:s/>鑒察。</text:span></text:span></text:p>
      <text:p text:style-name="P3"/>
      <text:p text:style-name="P7">蔡委員朝安</text:p>
      <text:p text:style-name="P43"><text:span text:style-name="預設段落字型"><text:span text:style-name="T4">一、</text:span></text:span><text:span text:style-name="預設段落字型"><text:span text:style-name="T2">議程</text:span></text:span><text:span text:style-name="預設段落字型"><text:span text:style-name="T4">第28頁</text:span></text:span><text:span text:style-name="預設段落字型"><text:span text:style-name="T10">檢查建議</text:span></text:span><text:span text:style-name="預設段落字型"><text:span text:style-name="T6">事項「</text:span></text:span><text:span text:style-name="預設段落字型"><text:span text:style-name="T10">四、評估投保單位得查詢被保險人自行申請勞工保險給付案件之可行性</text:span></text:span><text:span text:style-name="預設段落字型"><text:span text:style-name="T6">」，</text:span></text:span><text:span text:style-name="預設段落字型"><text:span text:style-name="T4">勞保局回</text:span></text:span><text:span text:style-name="預設段落字型"><text:span text:style-name="T2">覆</text:span></text:span><text:span text:style-name="預設段落字型"><text:span text:style-name="T4">以</text:span></text:span><text:span text:style-name="預設段落字型"><text:span text:style-name="T2">個人資料保護法</text:span></text:span><text:span text:style-name="預設段落字型"><text:span text:style-name="T4">規定</text:span></text:span><text:span text:style-name="預設段落字型"><text:span text:style-name="T2">，</text:span></text:span><text:span text:style-name="預設段落字型"><text:span text:style-name="T4">作為</text:span></text:span><text:span text:style-name="預設段落字型"><text:span text:style-name="T2">未便</text:span></text:span><text:span text:style-name="預設段落字型"><text:span text:style-name="T4">同意</text:span></text:span><text:span text:style-name="預設段落字型"><text:span text:style-name="T2">之</text:span></text:span><text:span text:style-name="預設段落字型"><text:span text:style-name="T4">理由</text:span></text:span><text:span text:style-name="預設段落字型"><text:span text:style-name="T2">，但個人資料保護法第6條</text:span></text:span><text:span text:style-name="預設段落字型"><text:span text:style-name="T4">有列舉容許範圍，其中</text:span></text:span><text:span text:style-name="預設段落字型"><text:span text:style-name="T2">第5</text:span></text:span><text:span text:style-name="預設段落字型"><text:span text:style-name="T4">款規定</text:span></text:span><text:span text:style-name="預設段落字型"><text:span text:style-name="T26">為協助公務機關執行法定職務或非公務機關履行法定義務必要範圍內，且事前或事後有適當安全維護措施</text:span></text:span><text:span text:style-name="預設段落字型"><text:span text:style-name="T4">，則</text:span></text:span><text:span text:style-name="預設段落字型"><text:span text:style-name="T26">不在此限</text:span></text:span><text:span text:style-name="預設段落字型"><text:span text:style-name="T4">。</text:span></text:span></text:p>
      <text:p text:style-name="P43"><text:span text:style-name="預設段落字型"><text:span text:style-name="T27">二、</text:span></text:span><text:span text:style-name="預設段落字型"><text:span text:style-name="T26">依</text:span></text:span><text:span text:style-name="預設段落字型"><text:span text:style-name="T2">勞動基準</text:span></text:span><text:span text:style-name="預設段落字型"><text:span text:style-name="T4">法</text:span></text:span><text:span text:style-name="強調粗體"><text:span text:style-name="T19">第59條</text:span></text:span><text:span text:style-name="預設段落字型"><text:span text:style-name="T2">規定，</text:span></text:span><text:span text:style-name="預設段落字型"><text:span text:style-name="T26">勞工因遭遇職業災害而致死亡、失能、傷害或疾病時，雇主應依規定予以補償。但如同一事故，依勞工保險條例或其他法令規定，已由雇主支付</text:span></text:span><text:span text:style-name="預設段落字型"><text:span text:style-name="T27">費用</text:span></text:span><text:span text:style-name="預設段落字型"><text:span text:style-name="T26">補償者，雇主</text:span></text:span><text:span text:style-name="預設段落字型"><text:span text:style-name="T27">可</text:span></text:span><text:span text:style-name="預設段落字型"><text:span text:style-name="T26">依規定予以抵充。</text:span></text:span><text:span text:style-name="預設段落字型"><text:span text:style-name="T2">實務上，</text:span></text:span><text:span text:style-name="預設段落字型"><text:span text:style-name="T4">雇主常為</text:span></text:span><text:span text:style-name="預設段落字型"><text:span text:style-name="T27">保險給付</text:span></text:span><text:span text:style-name="預設段落字型"><text:span text:style-name="T4">抵充之問題提起訴訟，徒增困擾，因此，並非只有</text:span></text:span><text:span text:style-name="預設段落字型"><text:span text:style-name="T2">經當事人</text:span></text:span><text:span text:style-name="預設段落字型"><text:span text:style-name="T4">書面</text:span></text:span><text:span text:style-name="預設段落字型"><text:span text:style-name="T2">同意，才</text:span></text:span><text:span text:style-name="預設段落字型"><text:span text:style-name="T4">可以揭露，如符合</text:span></text:span><text:span text:style-name="預設段落字型"><text:span text:style-name="T2">個人資料保護法第6條第5</text:span></text:span><text:span text:style-name="預設段落字型"><text:span text:style-name="T4">款規定也可以。建議勞保局洽</text:span></text:span><text:span text:style-name="預設段落字型"><text:span text:style-name="T28">該法主管機關再予釐清。</text:span></text:span></text:p>
      <text:p text:style-name="P3"/>
      <text:p text:style-name="P7">鍾委員秉正</text:p>
      <text:p text:style-name="P9"><text:span text:style-name="預設段落字型"><text:span text:style-name="T2">個人資料保護法第6條</text:span></text:span><text:span text:style-name="預設段落字型"><text:span text:style-name="T4">規定</text:span></text:span><text:span text:style-name="預設段落字型"><text:span text:style-name="T2">，</text:span></text:span><text:span text:style-name="預設段落字型"><text:span text:style-name="T4">係規範特種個資之利用，為原則禁止，例外放寬，如違反該</text:span></text:span><text:span text:style-name="預設段落字型"><text:span text:style-name="T2">法，</text:span></text:span><text:span text:style-name="預設段落字型"><text:span text:style-name="T4">是有刑責的。又同條</text:span></text:span><text:span text:style-name="預設段落字型"><text:span text:style-name="T2">第5</text:span></text:span><text:span text:style-name="預設段落字型"><text:span text:style-name="T4">款</text:span></text:span><text:span text:style-name="預設段落字型"><text:span text:style-name="T2">規定，</text:span></text:span><text:span text:style-name="預設段落字型"><text:span text:style-name="T4">須同時具備「</text:span></text:span><text:span text:style-name="預設段落字型"><text:span text:style-name="T26">履行法定義務必要範圍內</text:span></text:span><text:span text:style-name="預設段落字型"><text:span text:style-name="T4">」及「</text:span></text:span><text:span text:style-name="預設段落字型"><text:span text:style-name="T26">事前或事後有適當安全維護措施</text:span></text:span><text:span text:style-name="預設段落字型"><text:span text:style-name="T4">」</text:span></text:span><text:span text:style-name="預設段落字型"><text:span text:style-name="T26">等</text:span></text:span><text:span text:style-name="預設段落字型"><text:span text:style-name="T4">二要件才完備，縱洽</text:span></text:span><text:span text:style-name="預設段落字型"><text:span text:style-name="T28">該法主管機關，</text:span></text:span><text:span text:style-name="預設段落字型"><text:span text:style-name="T23">僅</text:span></text:span><text:span text:style-name="預設段落字型"><text:span text:style-name="T26">會</text:span></text:span><text:span text:style-name="預設段落字型"><text:span text:style-name="T23">就法條釋義</text:span></text:span><text:span text:style-name="預設段落字型"><text:span text:style-name="T2">，</text:span></text:span><text:span text:style-name="預設段落字型"><text:span text:style-name="T4">不會對業務執行面解釋</text:span></text:span><text:span text:style-name="預設段落字型"><text:span text:style-name="T2">。</text:span></text:span><text:span text:style-name="預設段落字型"><text:span text:style-name="T4">建議對</text:span></text:span><text:span text:style-name="預設段落字型"><text:span text:style-name="T2">個人資料</text:span></text:span><text:span text:style-name="預設段落字型"><text:span text:style-name="T4">蒐集、</text:span></text:span><text:span text:style-name="預設段落字型"><text:span text:style-name="T2">揭</text:span></text:span><text:span text:style-name="預設段落字型"><text:span text:style-name="T4">露部分，</text:span></text:span><text:span text:style-name="預設段落字型"><text:span text:style-name="T2">應審慎為之，</text:span></text:span><text:span text:style-name="預設段落字型"><text:span text:style-name="T4">宜</text:span></text:span><text:span text:style-name="預設段落字型"><text:span text:style-name="T2">經當事人</text:span></text:span><text:span text:style-name="預設段落字型"><text:span text:style-name="T4">書面</text:span></text:span><text:span text:style-name="預設段落字型"><text:span text:style-name="T2">同意較妥適，</text:span></text:span><text:bookmark text:name="_GoBack"/><text:span text:style-name="預設段落字型"><text:span text:style-name="T4">較能保障勞保局</text:span></text:span><text:soft-page-break/><text:span text:style-name="預設段落字型"><text:span text:style-name="T4">執行職務之適法性。</text:span></text:span></text:p>
      <text:p text:style-name="P3"/>
      <text:p text:style-name="P7">徐委員婉寧</text:p>
      <text:p text:style-name="P9"><text:span text:style-name="預設段落字型"><text:span text:style-name="T27">勞工保險之給付與否或給付金額</text:span></text:span><text:span text:style-name="預設段落字型"><text:span text:style-name="T2">，</text:span></text:span><text:span text:style-name="預設段落字型"><text:span text:style-name="T4">應非屬</text:span></text:span><text:span text:style-name="預設段落字型"><text:span text:style-name="T2">個人資料保護法第6條</text:span></text:span><text:span text:style-name="預設段落字型"><text:span text:style-name="T4">規定之敏感資訊範圍，另該</text:span></text:span><text:span text:style-name="預設段落字型"><text:span text:style-name="T2">法</text:span></text:span><text:span text:style-name="預設段落字型"><text:span text:style-name="T4">之立法目的，除對</text:span></text:span><text:span text:style-name="預設段落字型"><text:span text:style-name="T2">個人資料保護</text:span></text:span><text:span text:style-name="預設段落字型"><text:span text:style-name="T4">外</text:span></text:span><text:span text:style-name="預設段落字型"><text:span text:style-name="T2">，</text:span></text:span><text:span text:style-name="預設段落字型"><text:span text:style-name="T4">亦期能活用相關資訊，一方面是限制必須於特定目的內</text:span></text:span><text:span text:style-name="預設段落字型"><text:span text:style-name="T26">蒐集、處理或利用</text:span></text:span><text:span text:style-name="預設段落字型"><text:span text:style-name="T2">，</text:span></text:span><text:span text:style-name="預設段落字型"><text:span text:style-name="T4">一方面並未全面禁止。所以投保單位為瞭解勞工所申請之保險給付是否核付，依該法第9條及第19條規定應可</text:span></text:span><text:span text:style-name="預設段落字型"><text:span text:style-name="T26">蒐集</text:span></text:span><text:span text:style-name="預設段落字型"><text:span text:style-name="T27">，又雇主與勞工間有契約關係，於民法、</text:span></text:span><text:span text:style-name="預設段落字型"><text:span text:style-name="T2">勞動基準</text:span></text:span><text:span text:style-name="預設段落字型"><text:span text:style-name="T4">法</text:span></text:span><text:span text:style-name="強調粗體"><text:span text:style-name="T19">第59條</text:span></text:span><text:span text:style-name="強調粗體"><text:span text:style-name="T20">等</text:span></text:span><text:span text:style-name="預設段落字型"><text:span text:style-name="T2">規定</text:span></text:span><text:span text:style-name="預設段落字型"><text:span text:style-name="T4">之</text:span></text:span><text:span text:style-name="預設段落字型"><text:span text:style-name="T26">職業災害補償</text:span></text:span><text:span text:style-name="預設段落字型"><text:span text:style-name="T4">上</text:span></text:span><text:span text:style-name="預設段落字型"><text:span text:style-name="T2">，</text:span></text:span><text:span text:style-name="預設段落字型"><text:span text:style-name="T4">都可以保險給付抵充，應屬個人資料保護法允許</text:span></text:span><text:span text:style-name="預設段落字型"><text:span text:style-name="T26">蒐集</text:span></text:span><text:span text:style-name="預設段落字型"><text:span text:style-name="T27">之範圍，</text:span></text:span><text:span text:style-name="預設段落字型"><text:span text:style-name="T4">勞保局回</text:span></text:span><text:span text:style-name="預設段落字型"><text:span text:style-name="T2">覆</text:span></text:span><text:span text:style-name="預設段落字型"><text:span text:style-name="T4">之辦理情形，建議再審酌。</text:span></text:span></text:p>
      <text:p text:style-name="P3"/>
      <text:p text:style-name="P9"><text:span text:style-name="預設段落字型"><text:span text:style-name="T15">勞工保險局鄧局長明斌</text:span></text:span></text:p>
      <text:p text:style-name="P9"><text:span text:style-name="預設段落字型"><text:span text:style-name="T27">有關保險人可否依</text:span></text:span><text:span text:style-name="預設段落字型"><text:span text:style-name="T4">個人資料保護法相關規定</text:span></text:span><text:span text:style-name="預設段落字型"><text:span text:style-name="T2">，</text:span></text:span><text:span text:style-name="預設段落字型"><text:span text:style-name="T4">提供投保單位查詢</text:span></text:span><text:span text:style-name="預設段落字型"><text:span text:style-name="T27">保險給付</text:span></text:span><text:span text:style-name="預設段落字型"><text:span text:style-name="T4">一節，本局將再研議。</text:span></text:span></text:p>
      <text:p text:style-name="P3"/>
      <text:p text:style-name="P9"><text:span text:style-name="預設段落字型"><text:span text:style-name="T15">勞工保險局陳</text:span></text:span><text:span text:style-name="預設段落字型"><text:span text:style-name="T13">組長慧敏</text:span></text:span></text:p>
      <text:p text:style-name="P9"><text:span text:style-name="預設段落字型"><text:span text:style-name="T4">本項檢查建議係職業工會提出之意見，如會員依勞工保險條例</text:span></text:span><text:span text:style-name="預設段落字型"><text:span text:style-name="T18">施行細則</text:span></text:span><text:span text:style-name="強調粗體"><text:span text:style-name="T19">第43條</text:span></text:span><text:span text:style-name="強調粗體"><text:span text:style-name="T20">規定</text:span></text:span><text:span text:style-name="預設段落字型"><text:span text:style-name="T2">自行提出申請生育給付或家屬死亡給付</text:span></text:span><text:span text:style-name="強調粗體"><text:span text:style-name="T20">時</text:span></text:span><text:span text:style-name="預設段落字型"><text:span text:style-name="T2">，</text:span></text:span><text:span text:style-name="強調粗體"><text:span text:style-name="T20">本局依同</text:span></text:span><text:span text:style-name="預設段落字型"><text:span text:style-name="T18">施行</text:span></text:span><text:span text:style-name="強調粗體"><text:span text:style-name="T20">細則</text:span></text:span><text:span text:style-name="強調粗體"><text:span text:style-name="T19">第48條</text:span></text:span><text:span text:style-name="強調粗體"><text:span text:style-name="T20">規定</text:span></text:span><text:span text:style-name="預設段落字型"><text:span text:style-name="T18">得不通知其投保單位</text:span></text:span><text:span text:style-name="預設段落字型"><text:span text:style-name="T2">，</text:span></text:span><text:span text:style-name="預設段落字型"><text:span text:style-name="T4">致職業</text:span></text:span><text:span text:style-name="預設段落字型"><text:span text:style-name="T2">工會無法查詢該被保險人</text:span></text:span><text:span text:style-name="預設段落字型"><text:span text:style-name="T4">自行</text:span></text:span><text:span text:style-name="預設段落字型"><text:span text:style-name="T2">申請給付之情況，</text:span></text:span><text:span text:style-name="預設段落字型"><text:span text:style-name="T4">故並非</text:span></text:span><text:span text:style-name="預設段落字型"><text:span text:style-name="T2">針對</text:span></text:span><text:span text:style-name="預設段落字型"><text:span text:style-name="T4">申請職業災害保險給付之建議</text:span></text:span><text:span text:style-name="預設段落字型"><text:span text:style-name="T2">。</text:span></text:span></text:p>
      <text:p text:style-name="P3"/>
      <text:p text:style-name="P53">主席裁示：</text:p>
      <text:p text:style-name="P43"><text:span text:style-name="預設段落字型"><text:span text:style-name="T4">一、</text:span></text:span><text:span text:style-name="預設段落字型"><text:span text:style-name="T2">洽悉。</text:span></text:span></text:p>
      <text:p text:style-name="P43"><text:span text:style-name="預設段落字型"><text:span text:style-name="T4">二、有關</text:span></text:span><text:span text:style-name="預設段落字型"><text:span text:style-name="T10">檢查建議</text:span></text:span><text:span text:style-name="預設段落字型"><text:span text:style-name="T6">事項</text:span></text:span><text:span text:style-name="預設段落字型"><text:span text:style-name="T10">四，</text:span></text:span><text:span text:style-name="預設段落字型"><text:span text:style-name="T4">勞保局</text:span></text:span><text:span text:style-name="預設段落字型"><text:span text:style-name="T2">是否同意</text:span></text:span><text:span text:style-name="預設段落字型"><text:span text:style-name="T4">辦理之</text:span></text:span><text:span text:style-name="預設段落字型"><text:span text:style-name="T6">法規依據</text:span></text:span><text:span text:style-name="預設段落字型"><text:span text:style-name="T4">，請參考委員意見，再予釐清。</text:span></text:span></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style:style>
    <style:style style:name="cjk" style:family="paragraph" style:parent-style-name="Text_20_body">
      <style:paragraph-properties fo:margin-top="0.176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parent-style-name="預設段落字型">
      <style:text-properties fo:font-weight="bold" style:font-weight-asian="bold" style:font-weight-complex="bold"/>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247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yang88</meta:initial-creator>
    <meta:creation-date>2020-11-23T06:27:00Z</meta:creation-date>
    <dc:date>2020-11-23T15:15:06.108000000</dc:date>
    <meta:print-date>2020-11-23T06:26:00Z</meta:print-date>
    <meta:editing-cycles>4</meta:editing-cycles>
    <meta:editing-duration>PT46M21S</meta:editing-duration>
    <meta:document-statistic meta:table-count="1" meta:image-count="0" meta:object-count="0" meta:page-count="7" meta:paragraph-count="109" meta:word-count="2984" meta:character-count="3183" meta:non-whitespace-character-count="3028"/>
    <meta:template xlink:type="simple" xlink:actuate="onRequest" xlink:title="" xlink:href="Normal"/>
  </office:meta>
</office:document-meta>
</file>