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4">
      <text:list-level-style-number text:level="1" style:num-prefix="("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text:style-name="WW_CharLFO1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5">
      <text:list-level-style-number text:level="1" style:num-prefix="("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P22" style:parent-style-name="內文" style:family="paragraph">
      <style:paragraph-properties style:contextual-spacing="true" fo:line-height="0.3333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text-scale="80%" style:letter-kerning="tru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olumn37" style:family="table-column">
      <style:table-column-properties style:column-width="0.7645in"/>
    </style:style>
    <style:style style:name="TableColumn38" style:family="table-column">
      <style:table-column-properties style:column-width="1.7715in"/>
    </style:style>
    <style:style style:name="TableColumn39" style:family="table-column">
      <style:table-column-properties style:column-width="1.8701in"/>
    </style:style>
    <style:style style:name="TableColumn40" style:family="table-column">
      <style:table-column-properties style:column-width="1.9687in"/>
    </style:style>
    <style:style style:name="Table36" style:family="table">
      <style:table-properties style:width="6.375in" fo:margin-left="0in" table:align="left"/>
    </style:style>
    <style:style style:name="TableRow41" style:family="table-row">
      <style:table-row-properties style:min-row-height="0.3152in"/>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justify" fo:line-height="0.3333in" fo:margin-right="-0.4333in"/>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fo:line-height="0.3333in" fo:margin-left="-0.0013in" fo:margin-right="-0.4333in" fo:text-indent="-0.0736in">
        <style:tab-stops/>
      </style:paragraph-properties>
      <style:text-properties style:font-name="標楷體" style:font-name-asian="標楷體" fo:font-size="16pt" style:font-size-asian="16pt"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line-height="0.3333in" fo:margin-left="-0.1715in" fo:margin-right="-0.4333in" fo:text-indent="0.1868in">
        <style:tab-stops/>
      </style:paragraph-properties>
      <style:text-properties style:font-name="標楷體" style:font-name-asian="標楷體" fo:font-size="16pt" style:font-size-asian="16pt" style:font-size-complex="16pt"/>
    </style:style>
    <style:style style:name="TableRow52" style:family="table-row">
      <style:table-row-properties style:min-row-height="0.3152in"/>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fo:line-height="0.3333in" fo:margin-left="-0.0013in" fo:margin-right="-0.4333in" fo:text-indent="-0.0736in">
        <style:tab-stops/>
      </style:paragraph-properties>
      <style:text-properties style:font-name="標楷體" style:font-name-asian="標楷體" fo:font-size="16pt" style:font-size-asian="16pt"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fo:line-height="0.3333in" fo:margin-left="-0.1715in" fo:margin-right="-0.4333in" fo:text-indent="0.1868in">
        <style:tab-stops/>
      </style:paragraph-properties>
      <style:text-properties style:font-name="標楷體" style:font-name-asian="標楷體" fo:font-size="16pt" style:font-size-asian="16pt" style:font-size-complex="16pt"/>
    </style:style>
    <style:style style:name="TableRow61" style:family="table-row">
      <style:table-row-properties style:min-row-height="0.3152in"/>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line-height="0.3333in" fo:margin-left="-0.0013in" fo:margin-right="-0.4333in" fo:text-indent="-0.0736in">
        <style:tab-stops/>
      </style:paragraph-properties>
      <style:text-properties style:font-name="標楷體" style:font-name-asian="標楷體" fo:font-size="16pt" style:font-size-asian="16pt" style:font-size-complex="16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justify" fo:line-height="0.3333in" fo:margin-left="-0.1715in" fo:margin-right="-0.4333in" fo:text-indent="0.1868in">
        <style:tab-stops/>
      </style:paragraph-properties>
      <style:text-properties style:font-name="標楷體" style:font-name-asian="標楷體" fo:font-size="16pt" style:font-size-asian="16pt" style:font-size-complex="16pt"/>
    </style:style>
    <style:style style:name="TableRow70" style:family="table-row">
      <style:table-row-properties style:min-row-height="0.3152in"/>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justify" fo:line-height="0.3333in" fo:margin-left="-0.0013in" fo:margin-right="-0.4333in" fo:text-indent="-0.0736in">
        <style:tab-stops/>
      </style:paragraph-properties>
      <style:text-properties style:font-name="標楷體" style:font-name-asian="標楷體" fo:font-size="16pt" style:font-size-asian="16pt" style:font-size-complex="16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fo:line-height="0.3333in" fo:margin-left="-0.1715in" fo:margin-right="-0.4333in" fo:text-indent="0.1868in">
        <style:tab-stops/>
      </style:paragraph-properties>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ableRow82" style:family="table-row">
      <style:table-row-properties style:min-row-height="0.3152in"/>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3333in" fo:margin-left="-0.0013in" fo:margin-right="-0.4333in" fo:text-indent="-0.0736in">
        <style:tab-stops/>
      </style:paragraph-properties>
      <style:text-properties style:font-name="標楷體" style:font-name-asian="標楷體" fo:font-size="16pt" style:font-size-asian="16pt" style:font-size-complex="16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justify" fo:line-height="0.3333in" fo:margin-left="-0.1715in" fo:margin-right="-0.4333in" fo:text-indent="0.1868in">
        <style:tab-stops/>
      </style:paragraph-properties>
      <style:text-properties style:font-name="標楷體" style:font-name-asian="標楷體" fo:font-size="16pt" style:font-size-asian="16pt" style:font-size-complex="16pt"/>
    </style:style>
    <style:style style:name="TableRow91" style:family="table-row">
      <style:table-row-properties style:min-row-height="0.3152in"/>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justify" fo:line-height="0.3333in" fo:margin-left="-0.0013in" fo:margin-right="-0.4333in" fo:text-indent="-0.0736in">
        <style:tab-stops/>
      </style:paragraph-properties>
      <style:text-properties style:font-name="標楷體" style:font-name-asian="標楷體" fo:font-size="16pt" style:font-size-asian="16pt" style:font-size-complex="16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justify" fo:line-height="0.3333in" fo:margin-left="-0.1715in" fo:margin-right="-0.4333in" fo:text-indent="0.1868in">
        <style:tab-stops/>
      </style:paragraph-properties>
      <style:text-properties style:font-name="標楷體" style:font-name-asian="標楷體" fo:font-size="16pt" style:font-size-asian="16pt" style:font-size-complex="16pt"/>
    </style:style>
    <style:style style:name="TableRow100" style:family="table-row">
      <style:table-row-properties style:min-row-height="0.3152in"/>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fo:line-height="0.3333in" fo:margin-left="-0.0013in" fo:margin-right="-0.4333in" fo:text-indent="-0.0736in">
        <style:tab-stops/>
      </style:paragraph-properties>
      <style:text-properties style:font-name="標楷體" style:font-name-asian="標楷體" fo:font-size="16pt" style:font-size-asian="16pt" style:font-size-complex="16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justify" fo:line-height="0.3333in" fo:margin-right="-0.4333in"/>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fo:line-height="0.3333in" fo:margin-right="-0.4333in"/>
      <style:text-properties style:font-name="標楷體" style:font-name-asian="標楷體" fo:font-size="16pt" style:font-size-asian="16pt" style:font-size-complex="16pt"/>
    </style:style>
    <style:style style:name="P111" style:parent-style-name="內文" style:family="paragraph">
      <style:paragraph-properties fo:text-align="justify" fo:line-height="0.3333in" fo:margin-right="-0.4333in"/>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fo:text-align="justify" fo:line-height="0.3333in" fo:margin-right="-0.4333in" fo:text-indent="0.2958in"/>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contextual-spacing="true" fo:text-align="justify" fo:margin-top="0.05in" fo:line-height="0.3333in" fo:margin-left="0.5in" fo:margin-right="-0.4333in">
        <style:tab-stops/>
      </style:paragraph-properties>
    </style:style>
    <style:style style:name="T114" style:parent-style-name="預設段落字型" style:family="text">
      <style:text-properties style:font-name="標楷體" style:font-name-asian="標楷體" style:font-name-complex="Arial" fo:font-size="16pt" style:font-size-asian="16pt" style:font-size-complex="16pt" fo:background-color="#FFFFFF"/>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fo:font-size="16pt" style:font-size-asian="16pt" style:font-size-complex="16pt" fo:background-color="#FFFFFF"/>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contextual-spacing="true" fo:text-align="justify" fo:line-height="0.3333in" fo:margin-left="0.5in" fo:margin-right="-0.4333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T125" style:parent-style-name="預設段落字型" style:family="text">
      <style:text-properties style:font-name="標楷體" style:font-name-asian="標楷體" style:font-name-complex="Arial"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name-complex="Arial" fo:font-size="16pt" style:font-size-asian="16pt" style:font-size-complex="16pt"/>
    </style:style>
    <style:style style:name="P131" style:parent-style-name="內文" style:family="paragraph">
      <style:paragraph-properties style:contextual-spacing="true" fo:text-align="justify" fo:line-height="0.3333in" fo:margin-left="0.5in" fo:margin-right="-0.4333in">
        <style:tab-stops/>
      </style:paragraph-properties>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P133" style:parent-style-name="內文" style:family="paragraph">
      <style:paragraph-properties fo:text-align="justify" fo:margin-top="0.05in" fo:line-height="0.3333in" fo:margin-right="-0.2652in" fo:text-indent="0.2958in"/>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fo:text-align="justify" fo:margin-top="0.05in" fo:line-height="0.3333in" fo:margin-left="0.5in" fo:margin-right="-0.4333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margin-top="0.05in" fo:line-height="0.3333in" fo:margin-left="0.5in" fo:margin-right="-0.4333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margin-top="0.05in" fo:line-height="0.3333in" fo:margin-right="-0.4333in" fo:text-indent="0.2958in"/>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text-align="justify" fo:margin-top="0.05in" fo:line-height="0.3333in" fo:margin-left="0.5in" fo:margin-right="-0.4333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name-complex="Arial" fo:font-size="16pt" style:font-size-asian="16pt" style:font-size-complex="16pt" fo:background-color="#FFFFFF"/>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name-complex="Arial" fo:font-size="16pt" style:font-size-asian="16pt" style:font-size-complex="16pt" fo:background-color="#FFFFFF"/>
    </style:style>
    <style:style style:name="P145" style:parent-style-name="內文" style:family="paragraph">
      <style:paragraph-properties fo:margin-top="0.05in" fo:line-height="0.3333in" fo:margin-right="-0.4333in" fo:text-indent="0.2958in"/>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fo:line-height="0.3333in" fo:margin-left="0.5in" fo:margin-right="-0.433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margin-top="0.05in" fo:line-height="0.3333in" fo:margin-right="-0.4333in" fo:text-indent="0.2958in"/>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fo:text-align="justify" fo:margin-top="0.05in" fo:line-height="0.3333in" fo:margin-right="-0.4333in" fo:text-indent="0.2958in"/>
    </style:style>
    <style:style style:name="T15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name-complex="Arial" fo:font-size="16pt" style:font-size-asian="16pt" style:font-size-complex="16pt"/>
    </style:style>
    <style:style style:name="T156" style:parent-style-name="預設段落字型" style:family="text">
      <style:text-properties style:font-name="標楷體" style:font-name-asian="標楷體" style:font-name-complex="Arial" fo:font-size="16pt" style:font-size-asian="16pt" style:font-size-complex="16pt" fo:background-color="#FFFFFF"/>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name-complex="Arial" fo:font-size="16pt" style:font-size-asian="16pt" style:font-size-complex="16pt" fo:background-color="#FFFFFF"/>
    </style:style>
    <style:style style:name="T159" style:parent-style-name="預設段落字型" style:family="text">
      <style:text-properties style:font-name="標楷體" style:font-name-asian="標楷體" style:font-name-complex="Arial" fo:font-size="16pt" style:font-size-asian="16pt" style:font-size-complex="16pt" fo:background-color="#FFFFFF"/>
    </style:style>
    <style:style style:name="T160" style:parent-style-name="預設段落字型" style:family="text">
      <style:text-properties style:font-name="標楷體" style:font-name-asian="標楷體" style:font-name-complex="Arial" fo:font-size="16pt" style:font-size-asian="16pt" style:font-size-complex="16pt" fo:background-color="#FFFFFF"/>
    </style:style>
    <style:style style:name="T161" style:parent-style-name="預設段落字型" style:family="text">
      <style:text-properties style:font-name="標楷體" style:font-name-asian="標楷體" style:font-name-complex="Arial" fo:font-size="16pt" style:font-size-asian="16pt" style:font-size-complex="16pt" fo:background-color="#FFFFFF"/>
    </style:style>
    <style:style style:name="T162" style:parent-style-name="預設段落字型" style:family="text">
      <style:text-properties style:font-name="標楷體" style:font-name-asian="標楷體" style:font-name-complex="Arial" fo:font-size="16pt" style:font-size-asian="16pt" style:font-size-complex="16pt" fo:background-color="#FFFFFF"/>
    </style:style>
    <style:style style:name="T163" style:parent-style-name="預設段落字型" style:family="text">
      <style:text-properties style:font-name="標楷體" style:font-name-asian="標楷體" style:font-name-complex="Arial" fo:font-size="16pt" style:font-size-asian="16pt" style:font-size-complex="16pt" fo:background-color="#FFFFFF"/>
    </style:style>
    <style:style style:name="P164" style:parent-style-name="內文" style:family="paragraph">
      <style:paragraph-properties fo:text-align="justify" fo:margin-top="0.05in" fo:line-height="0.3333in" fo:margin-right="-0.4333in" fo:text-indent="0.2958in"/>
    </style:style>
    <style:style style:name="T16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font-name-complex="Arial" fo:font-size="16pt" style:font-size-asian="16pt" style:font-size-complex="16pt"/>
    </style:style>
    <style:style style:name="T168" style:parent-style-name="預設段落字型" style:family="text">
      <style:text-properties style:font-name="標楷體" style:font-name-asian="標楷體" style:font-name-complex="Arial" fo:font-size="16pt" style:font-size-asian="16pt" style:font-size-complex="16pt"/>
    </style:style>
    <style:style style:name="T169"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170" style:parent-style-name="預設段落字型" style:family="text">
      <style:text-properties style:font-name="標楷體" style:font-name-asian="標楷體" style:font-name-complex="Arial" fo:font-size="16pt" style:font-size-asian="16pt" style:font-size-complex="16pt"/>
    </style:style>
    <style:style style:name="T171"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P172" style:parent-style-name="內文" style:family="paragraph">
      <style:paragraph-properties fo:text-align="justify" fo:margin-top="0.05in" fo:line-height="0.3333in" fo:margin-right="-0.4333in" fo:text-indent="0.2958in"/>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style:font-name-complex="Arial" fo:font-size="16pt" style:font-size-asian="16pt" style:font-size-complex="16pt"/>
    </style:style>
    <style:style style:name="T175" style:parent-style-name="預設段落字型" style:family="text">
      <style:text-properties style:font-name="標楷體" style:font-name-asian="標楷體" style:font-name-complex="Arial" fo:font-size="16pt" style:font-size-asian="16pt" style:font-size-complex="16pt"/>
    </style:style>
    <style:style style:name="T176" style:parent-style-name="預設段落字型" style:family="text">
      <style:text-properties style:font-name="標楷體" style:font-name-asian="標楷體" style:font-name-complex="Arial" fo:font-size="16pt" style:font-size-asian="16pt" style:font-size-complex="16pt"/>
    </style:style>
    <style:style style:name="P177" style:parent-style-name="內文" style:family="paragraph">
      <style:paragraph-properties fo:text-align="justify" fo:margin-top="0.05in" fo:line-height="0.3333in" fo:margin-right="-0.4333in" fo:text-indent="0.2958in"/>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style:contextual-spacing="true" fo:text-align="justify" fo:line-height="0.3333in" fo:margin-left="1.0555in" fo:margin-right="-0.4333in" fo:text-indent="-0.5555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Arial" fo:font-size="16pt" style:font-size-asian="16pt" style:font-size-complex="16pt" fo:background-color="#FFFFFF"/>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name-complex="Arial" fo:font-size="16pt" style:font-size-asian="16pt" style:font-size-complex="16pt" fo:background-color="#FFFFFF"/>
    </style:style>
    <style:style style:name="P188" style:parent-style-name="內文" style:family="paragraph">
      <style:paragraph-properties style:contextual-spacing="true" fo:text-align="justify" fo:line-height="0.3333in" fo:margin-left="1.0555in" fo:margin-right="-0.4333in" fo:text-indent="-0.5555in">
        <style:tab-stops/>
      </style:paragraph-properties>
    </style:style>
    <style:style style:name="T189" style:parent-style-name="預設段落字型" style:family="text">
      <style:text-properties style:font-name="標楷體" style:font-name-asian="標楷體" style:font-name-complex="Arial" fo:font-size="16pt" style:font-size-asian="16pt" style:font-size-complex="16pt" fo:background-color="#FFFFFF"/>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name-complex="Arial" fo:font-size="16pt" style:font-size-asian="16pt" style:font-size-complex="16pt" fo:background-color="#FFFFFF"/>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name-complex="Arial" fo:font-size="16pt" style:font-size-asian="16pt" style:font-size-complex="16pt" fo:background-color="#FFFFFF"/>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Arial" fo:font-size="16pt" style:font-size-asian="16pt" style:font-size-complex="16pt" fo:background-color="#FFFFFF"/>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style:contextual-spacing="true" fo:text-align="justify" fo:line-height="0.3333in" fo:margin-left="1.0555in" fo:margin-right="-0.4333in" fo:text-indent="-0.5555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name-complex="Arial" fo:font-size="16pt" style:font-size-asian="16pt" style:font-size-complex="16pt" fo:background-color="#FFFFFF"/>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widows="2" fo:orphans="2" style:punctuation-wrap="simple" fo:text-align="justify" fo:line-height="0.3472in"/>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1" style:parent-style-name="內文" style:family="paragraph">
      <style:paragraph-properties fo:text-align="justify" fo:line-height="0.3472in" fo:text-indent="0.4444in"/>
      <style:text-properties style:font-name="標楷體" style:font-name-asian="標楷體" style:font-name-complex="Times New Roman" fo:font-size="16pt" style:font-size-asian="16pt" style:font-size-complex="16pt"/>
    </style:style>
    <style:style style:name="P212" style:parent-style-name="內文" style:family="paragraph">
      <style:paragraph-properties fo:text-align="justify" fo:line-height="0.3472in" fo:text-indent="0.4979in"/>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language-asian="zh" style:country-asian="HK"/>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language-asian="zh" style:country-asian="HK"/>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language-asian="zh" style:country-asian="HK"/>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235"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23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237"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language-asian="zh" style:country-asian="HK"/>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language-asian="zh" style:country-asian="HK"/>
    </style:style>
    <style:style style:name="T24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45" style:parent-style-name="內文" style:family="paragraph">
      <style:paragraph-properties fo:widows="2" fo:orphans="2" style:punctuation-wrap="simple" fo:text-align="justify" fo:line-height="0.3472in" fo:text-indent="0.4451in"/>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247" style:parent-style-name="內文" style:family="paragraph">
      <style:paragraph-properties fo:widows="2" fo:orphans="2" style:punctuation-wrap="simple" fo:text-align="justify" fo:line-height="0.3472in"/>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49" style:parent-style-name="內文" style:family="paragraph">
      <style:paragraph-properties fo:widows="2" fo:orphans="2" style:punctuation-wrap="simple" fo:text-align="justify" fo:line-height="0.3472in"/>
    </style:style>
    <style:style style:name="T2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P252" style:parent-style-name="內文" style:family="paragraph">
      <style:paragraph-properties fo:widows="2" fo:orphans="2" style:punctuation-wrap="simple" fo:text-align="justify" fo:line-height="0.3472in"/>
    </style:style>
    <style:style style:name="T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6" style:parent-style-name="內文" style:family="paragraph">
      <style:paragraph-properties fo:widows="2" fo:orphans="2" style:punctuation-wrap="simple" fo:text-align="justify" fo:line-height="0.3472in" fo:margin-left="0.6694in" fo:text-indent="-0.6694in">
        <style:tab-stops/>
      </style:paragraph-properties>
    </style:style>
    <style:style style:name="T2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fo:widows="2" fo:orphans="2" style:punctuation-wrap="simple" fo:text-align="justify" fo:line-height="0.3472in" fo:margin-left="0.6694in" fo:text-indent="-0.6694in">
        <style:tab-stops/>
      </style:paragraph-properties>
      <style:text-properties style:font-name="新細明體" style:font-name-complex="新細明體" style:letter-kerning="false"/>
    </style:style>
    <style:style style:name="P260" style:parent-style-name="內文" style:family="paragraph">
      <style:paragraph-properties fo:widows="2" fo:orphans="2" style:punctuation-wrap="simple" fo:text-align="justify" fo:line-height="0.3472in"/>
    </style:style>
    <style:style style:name="T26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62" style:parent-style-name="內文" style:family="paragraph">
      <style:paragraph-properties fo:widows="2" fo:orphans="2" style:punctuation-wrap="simple" fo:text-align="justify" fo:line-height="0.3472in" fo:margin-left="0.6652in" fo:text-indent="-0.6652in">
        <style:tab-stops/>
      </style:paragraph-properties>
    </style:style>
    <style:style style:name="T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7" style:parent-style-name="內文" style:family="paragraph">
      <style:paragraph-properties fo:widows="2" fo:orphans="2" style:punctuation-wrap="simple" fo:text-align="justify" fo:line-height="0.3472in" fo:margin-left="0.6694in" fo:text-indent="-0.6694in">
        <style:tab-stops/>
      </style:paragraph-properties>
    </style:style>
    <style:style style:name="T2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0" style:parent-style-name="內文"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71" style:parent-style-name="內文" style:family="paragraph">
      <style:paragraph-properties fo:widows="2" fo:orphans="2" style:punctuation-wrap="simple" fo:text-align="justify" fo:line-height="0.3472in"/>
    </style:style>
    <style:style style:name="T2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73" style:parent-style-name="內文" style:family="paragraph">
      <style:paragraph-properties fo:widows="2" fo:orphans="2" style:punctuation-wrap="simple" fo:text-align="justify" fo:line-height="0.3472in" fo:margin-left="0.6666in" fo:text-indent="-0.6666in">
        <style:tab-stops/>
      </style:paragraph-properties>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8" style:parent-style-name="內文" style:family="paragraph">
      <style:paragraph-properties fo:widows="2" fo:orphans="2" style:punctuation-wrap="simple" fo:text-align="justify" fo:line-height="0.3472in" fo:margin-left="0.6694in" fo:text-indent="-0.6694in">
        <style:tab-stops/>
      </style:paragraph-properties>
    </style:style>
    <style:style style:name="T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1" style:parent-style-name="內文" style:family="paragraph">
      <style:paragraph-properties fo:widows="2" fo:orphans="2" style:punctuation-wrap="simple" fo:text-align="justify" fo:line-height="0.3472in" fo:margin-left="0.6694in" fo:text-indent="-0.6694in">
        <style:tab-stops/>
      </style:paragraph-properties>
      <style:text-properties style:font-name="新細明體" style:font-name-complex="新細明體" style:letter-kerning="false"/>
    </style:style>
    <style:style style:name="P282" style:parent-style-name="內文" style:family="paragraph">
      <style:paragraph-properties fo:widows="2" fo:orphans="2" style:punctuation-wrap="simple" fo:text-align="justify" fo:line-height="0.3472in" fo:margin-left="0.6694in" fo:text-indent="-0.6694in">
        <style:tab-stops/>
      </style:paragraph-properties>
    </style:style>
    <style:style style:name="T2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84" style:parent-style-name="內文" style:family="paragraph">
      <style:paragraph-properties fo:widows="2" fo:orphans="2" style:punctuation-wrap="simple" fo:text-align="justify" fo:line-height="0.3472in" fo:margin-left="0.6666in" fo:text-indent="-0.6666in">
        <style:tab-stops/>
      </style:paragraph-properties>
    </style:style>
    <style:style style:name="T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4" style:parent-style-name="內文" style:family="paragraph">
      <style:paragraph-properties fo:widows="2" fo:orphans="2" style:punctuation-wrap="simple" fo:text-align="justify" fo:line-height="0.3472in" fo:margin-left="0.6694in" fo:text-indent="-0.6694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95"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96" style:parent-style-name="內文" style:family="paragraph">
      <style:paragraph-properties fo:widows="2" fo:orphans="2" style:punctuation-wrap="simple" fo:text-align="justify" fo:line-height="0.3472in" fo:margin-left="0.6944in" fo:text-indent="-0.4444in">
        <style:tab-stops/>
      </style:paragraph-properties>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00" style:parent-style-name="預設段落字型" style:family="text">
      <style:text-properties style:font-name="標楷體" style:font-name-asian="標楷體" style:font-name-complex="Helvetica" style:letter-kerning="false" fo:font-size="16pt" style:font-size-asian="16pt" style:font-size-complex="16pt"/>
    </style:style>
    <style:style style:name="T301" style:parent-style-name="預設段落字型" style:family="text">
      <style:text-properties style:font-name="標楷體" style:font-name-asian="標楷體" style:font-name-complex="Helvetica" style:letter-kerning="false" fo:font-size="16pt" style:font-size-asian="16pt" style:font-size-complex="16pt" style:language-asian="zh" style:country-asian="HK"/>
    </style:style>
    <style:style style:name="T30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05" style:parent-style-name="預設段落字型" style:family="text">
      <style:text-properties style:font-name="標楷體" style:font-name-asian="標楷體" style:font-name-complex="Helvetica" style:letter-kerning="false" fo:font-size="16pt" style:font-size-asian="16pt" style:font-size-complex="16pt"/>
    </style:style>
    <style:style style:name="T306" style:parent-style-name="預設段落字型" style:family="text">
      <style:text-properties style:font-name="標楷體" style:font-name-asian="標楷體" style:font-name-complex="Helvetica" style:letter-kerning="false" fo:font-size="16pt" style:font-size-asian="16pt" style:font-size-complex="16pt" style:language-asian="zh" style:country-asian="HK"/>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P310" style:parent-style-name="內文" style:family="paragraph">
      <style:paragraph-properties fo:widows="2" fo:orphans="2" style:punctuation-wrap="simple" fo:text-align="justify" fo:line-height="0.3472in" fo:margin-left="0.6694in" fo:text-indent="-0.6694in">
        <style:tab-stops/>
      </style:paragraph-properties>
      <style:text-properties style:font-name="新細明體" style:font-name-complex="新細明體" style:letter-kerning="false"/>
    </style:style>
    <style:style style:name="P311" style:parent-style-name="內文" style:family="paragraph">
      <style:paragraph-properties fo:widows="2" fo:orphans="2" style:punctuation-wrap="simple" fo:text-align="justify" fo:line-height="0.3472in" fo:margin-left="0.6694in" fo:text-indent="-0.6694in">
        <style:tab-stops/>
      </style:paragraph-properties>
    </style:style>
    <style:style style:name="T3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13" style:parent-style-name="內文" style:family="paragraph">
      <style:paragraph-properties fo:widows="2" fo:orphans="2" style:punctuation-wrap="simple" fo:text-align="justify" fo:line-height="0.3472in" fo:margin-left="0.5777in" fo:text-indent="-0.5777in">
        <style:tab-stops/>
      </style:paragraph-properties>
    </style:style>
    <style:style style:name="T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2" style:parent-style-name="內文" style:family="paragraph">
      <style:paragraph-properties fo:widows="2" fo:orphans="2" style:punctuation-wrap="simple" fo:text-align="justify" fo:line-height="0.3472in" fo:margin-left="0.6222in" fo:text-indent="-0.6222in">
        <style:tab-stops/>
      </style:paragraph-properties>
    </style:style>
    <style:style style:name="T32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5" style:parent-style-name="內文" style:family="paragraph">
      <style:paragraph-properties fo:widows="2" fo:orphans="2" style:punctuation-wrap="simple" fo:text-align="justify" fo:line-height="0.3472in" fo:margin-left="0.6694in" fo:text-indent="-0.6694in">
        <style:tab-stops/>
      </style:paragraph-properties>
      <style:text-properties style:font-name="新細明體" style:font-name-complex="新細明體" style:letter-kerning="false"/>
    </style:style>
    <style:style style:name="P326" style:parent-style-name="內文" style:family="paragraph">
      <style:paragraph-properties fo:widows="2" fo:orphans="2" style:punctuation-wrap="simple" fo:text-align="justify" fo:line-height="0.3472in" fo:margin-left="0.6694in" fo:text-indent="-0.6694in">
        <style:tab-stops/>
      </style:paragraph-properties>
    </style:style>
    <style:style style:name="T3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28" style:parent-style-name="內文" style:family="paragraph">
      <style:paragraph-properties fo:widows="2" fo:orphans="2" style:punctuation-wrap="simple" fo:text-align="justify" fo:line-height="0.3472in" fo:margin-left="0.6652in" fo:text-indent="-0.6652in">
        <style:tab-stops/>
      </style:paragraph-properties>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9" style:parent-style-name="內文" style:family="paragraph">
      <style:paragraph-properties fo:widows="2" fo:orphans="2" style:punctuation-wrap="simple" fo:text-align="justify" fo:line-height="0.3472in" fo:margin-left="0.6222in" fo:text-indent="-0.6222in">
        <style:tab-stops/>
      </style:paragraph-properties>
    </style:style>
    <style:style style:name="T34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2"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343" style:parent-style-name="內文" style:family="paragraph">
      <style:paragraph-properties fo:widows="2" fo:orphans="2" style:punctuation-wrap="simple" fo:text-align="justify" fo:line-height="0.3472in"/>
    </style:style>
    <style:style style:name="T3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34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8"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349" style:parent-style-name="內文" style:family="paragraph">
      <style:paragraph-properties fo:widows="2" fo:orphans="2" style:punctuation-wrap="simple" fo:text-align="justify" fo:line-height="0.3472in"/>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3"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354" style:parent-style-name="內文" style:family="paragraph">
      <style:paragraph-properties fo:widows="2" fo:orphans="2" style:punctuation-wrap="simple" fo:text-align="justify" fo:line-height="0.3472in"/>
    </style:style>
    <style:style style:name="T35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3" style:parent-style-name="內文" style:family="paragraph">
      <style:paragraph-properties fo:widows="2" fo:orphans="2" fo:break-before="page" style:punctuation-wrap="simple" fo:text-align="justify" fo:line-height="0.3472in"/>
    </style:style>
    <style:style style:name="T36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36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67" style:parent-style-name="內文" style:family="paragraph">
      <style:paragraph-properties fo:widows="2" fo:orphans="2" style:punctuation-wrap="simple" fo:text-align="justify" fo:line-height="0.3472in"/>
    </style:style>
    <style:style style:name="T3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37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3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73" style:parent-style-name="內文" style:family="paragraph">
      <style:paragraph-properties fo:widows="2" fo:orphans="2" style:punctuation-wrap="simple" fo:text-align="justify" fo:line-height="0.3472in"/>
    </style:style>
    <style:style style:name="T3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3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76" style:parent-style-name="內文" style:family="paragraph">
      <style:paragraph-properties fo:widows="2" fo:orphans="2" style:punctuation-wrap="simple" fo:text-align="justify" fo:line-height="0.3472in" fo:margin-left="1.1125in" fo:text-indent="-1.1125in">
        <style:tab-stops/>
      </style:paragraph-properties>
    </style:style>
    <style:style style:name="T3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3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82" style:parent-style-name="內文" style:family="paragraph">
      <style:paragraph-properties fo:widows="2" fo:orphans="2" style:punctuation-wrap="simple" fo:text-align="justify" fo:line-height="0.3472in" fo:margin-left="1.0673in" fo:text-indent="-1.0673in">
        <style:tab-stops/>
      </style:paragraph-properties>
      <style:text-properties style:font-name="新細明體" style:font-name-complex="新細明體" style:letter-kerning="false"/>
    </style:style>
    <style:style style:name="P383" style:parent-style-name="內文" style:family="paragraph">
      <style:paragraph-properties fo:widows="2" fo:orphans="2" style:punctuation-wrap="simple" fo:text-align="justify" fo:line-height="0.3472in"/>
    </style:style>
    <style:style style:name="T3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3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3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3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3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390"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391" style:parent-style-name="內文" style:family="paragraph">
      <style:paragraph-properties fo:widows="2" fo:orphans="2" style:punctuation-wrap="simple" fo:text-align="justify" fo:line-height="0.3472in"/>
    </style:style>
    <style:style style:name="T3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3" style:parent-style-name="內文" style:family="paragraph">
      <style:paragraph-properties fo:widows="2" fo:orphans="2" style:punctuation-wrap="simple" fo:text-align="justify" fo:line-height="0.3472in"/>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letter-spacing="0.0104in" fo:font-size="14pt" style:font-size-asian="14pt" style:font-size-complex="14pt" fo:background-color="#FFFFFF"/>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4" style:parent-style-name="內文"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15" style:parent-style-name="內文" style:family="paragraph">
      <style:paragraph-properties fo:widows="2" fo:orphans="2" style:punctuation-wrap="simple" fo:text-align="justify" fo:line-height="0.3472in"/>
    </style:style>
    <style:style style:name="T4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4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421" style:parent-style-name="內文" style:family="paragraph">
      <style:paragraph-properties fo:widows="2" fo:orphans="2" style:punctuation-wrap="simple" fo:text-align="justify" fo:line-height="0.3472in" fo:margin-left="0.4111in" fo:text-indent="-0.4111in">
        <style:tab-stops/>
      </style:paragraph-properties>
    </style:style>
    <style:style style:name="T422"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language-asian="zh" style:country-asian="HK"/>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language-asian="zh" style:country-asian="HK"/>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language-asian="zh" style:country-asian="HK"/>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language-asian="zh" style:country-asian="HK"/>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language-asian="zh" style:country-asian="HK"/>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language-asian="zh" style:country-asian="HK"/>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5" style:parent-style-name="內文" style:family="paragraph">
      <style:paragraph-properties fo:widows="2" fo:orphans="2" style:punctuation-wrap="simple" fo:text-align="justify" fo:line-height="0.3472in" fo:margin-left="0.4111in" fo:text-indent="-0.4111in">
        <style:tab-stops/>
      </style:paragraph-properties>
    </style:style>
    <style:style style:name="T486"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style>
    <style:style style:name="T487"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language-asian="zh" style:country-asian="HK"/>
    </style:style>
    <style:style style:name="T488"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style>
    <style:style style:name="T489"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language-asian="zh" style:country-asian="HK"/>
    </style:style>
    <style:style style:name="T490"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style>
    <style:style style:name="T491"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language-asian="zh" style:country-asian="HK"/>
    </style:style>
    <style:style style:name="T492"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強調粗體" style:family="text">
      <style:text-properties style:font-name="標楷體" style:font-name-asian="標楷體" fo:font-weight="normal" style:font-weight-asian="normal" fo:letter-spacing="0.0055in" fo:font-size="14pt" style:font-size-asian="14pt" style:font-size-complex="14pt" fo:background-color="#FFFFFF" style:language-asian="zh" style:country-asian="HK"/>
    </style:style>
    <style:style style:name="T495"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language-asian="zh" style:country-asian="HK"/>
    </style:style>
    <style:style style:name="T496"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強調粗體" style:family="text">
      <style:text-properties style:font-name="標楷體" style:font-name-asian="標楷體" fo:font-weight="normal" style:font-weight-asian="normal" style:font-weight-complex="normal" fo:letter-spacing="0.0055in" fo:font-size="14pt" style:font-size-asian="14pt" style:font-size-complex="14pt" fo:background-color="#FFFFFF"/>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6" style:parent-style-name="內文" style:family="paragraph">
      <style:paragraph-properties fo:widows="2" fo:orphans="2" style:punctuation-wrap="simple"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07" style:parent-style-name="內文" style:family="paragraph">
      <style:paragraph-properties fo:widows="2" fo:orphans="2" style:punctuation-wrap="simple" fo:text-align="justify" fo:line-height="0.3472in"/>
    </style:style>
    <style:style style:name="T5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5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11" style:parent-style-name="純文字" style:family="paragraph">
      <style:paragraph-properties fo:text-align="justify" fo:line-height="0.3472in"/>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純文字" style:family="paragraph">
      <style:paragraph-properties fo:text-align="justify"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28" style:parent-style-name="內文" style:family="paragraph">
      <style:paragraph-properties fo:widows="2" fo:orphans="2" style:punctuation-wrap="simple" fo:text-align="justify" fo:line-height="0.3472in"/>
    </style:style>
    <style:style style:name="T5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5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5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534" style:parent-style-name="純文字" style:family="paragraph">
      <style:paragraph-properties fo:text-align="justify" fo:line-height="0.3472in"/>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純文字" style:family="paragraph">
      <style:paragraph-properties fo:text-align="justify"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58" style:parent-style-name="內文" style:family="paragraph">
      <style:paragraph-properties fo:widows="2" fo:orphans="2" style:punctuation-wrap="simple" fo:text-align="justify" fo:line-height="0.3472in" fo:margin-left="0.9847in" fo:text-indent="-0.9847in">
        <style:tab-stops/>
      </style:paragraph-properties>
    </style:style>
    <style:style style:name="T5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6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6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62" style:parent-style-name="預設段落字型" style:family="text">
      <style:text-properties style:font-name-asian="標楷體" fo:font-weight="bold" style:font-weight-asian="bold" style:font-weight-complex="bold" fo:font-size="16pt" style:font-size-asian="16pt"/>
    </style:style>
    <style:style style:name="T563" style:parent-style-name="預設段落字型" style:family="text">
      <style:text-properties style:font-name="標楷體" style:font-name-asian="標楷體" fo:font-weight="bold" style:font-weight-asian="bold" style:font-weight-complex="bold" fo:font-size="16pt" style:font-size-asian="16pt"/>
    </style:style>
    <style:style style:name="T564" style:parent-style-name="預設段落字型" style:family="text">
      <style:text-properties style:font-name="標楷體" style:font-name-asian="標楷體" fo:font-weight="bold" style:font-weight-asian="bold" style:font-weight-complex="bold" fo:font-size="16pt" style:font-size-asian="16pt"/>
    </style:style>
    <style:style style:name="T565" style:parent-style-name="預設段落字型" style:family="text">
      <style:text-properties style:font-name="標楷體" style:font-name-asian="標楷體" fo:font-weight="bold" style:font-weight-asian="bold" style:font-weight-complex="bold" fo:font-size="16pt" style:font-size-asian="16pt"/>
    </style:style>
    <style:style style:name="T566" style:parent-style-name="預設段落字型" style:family="text">
      <style:text-properties style:font-name="標楷體" style:font-name-asian="標楷體" fo:font-weight="bold" style:font-weight-asian="bold" style:font-weight-complex="bold" fo:font-size="16pt" style:font-size-asian="16pt"/>
    </style:style>
    <style:style style:name="T567" style:parent-style-name="預設段落字型" style:family="text">
      <style:text-properties style:font-name-asian="標楷體" fo:font-weight="bold" style:font-weight-asian="bold" style:font-weight-complex="bold" fo:font-size="16pt" style:font-size-asian="16pt"/>
    </style:style>
    <style:style style:name="T5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69"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570" style:parent-style-name="內文" style:family="paragraph">
      <style:paragraph-properties fo:widows="2" fo:orphans="2" style:punctuation-wrap="simple" fo:text-align="justify" fo:line-height="0.3472in"/>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5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5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5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5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581" style:parent-style-name="內文" style:family="paragraph">
      <style:paragraph-properties fo:widows="2" fo:orphans="2" style:punctuation-wrap="simple" fo:text-align="justify" fo:line-height="0.3472in"/>
      <style:text-properties style:font-name="新細明體" style:font-name-complex="新細明體" style:letter-kerning="false"/>
    </style:style>
    <style:style style:name="P582" style:parent-style-name="內文" style:family="paragraph">
      <style:paragraph-properties fo:widows="2" fo:orphans="2" style:punctuation-wrap="simple" fo:text-align="justify" fo:line-height="0.3472in"/>
    </style:style>
    <style:style style:name="T5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84" style:parent-style-name="內文" style:family="paragraph">
      <style:paragraph-properties fo:widows="2" fo:orphans="2" style:punctuation-wrap="simple" fo:text-align="justify" fo:line-height="0.3472in" fo:margin-left="0.4027in" fo:text-indent="-0.4027in">
        <style:tab-stops/>
      </style:paragraph-properties>
    </style:style>
    <style:style style:name="T585" style:parent-style-name="預設段落字型" style:family="text">
      <style:text-properties style:font-name="標楷體" style:font-name-asian="標楷體" fo:letter-spacing="0.0034in" fo:font-size="14pt" style:font-size-asian="14pt" style:font-size-complex="14pt" style:language-asian="zh" style:country-asian="HK"/>
    </style:style>
    <style:style style:name="T586" style:parent-style-name="預設段落字型" style:family="text">
      <style:text-properties style:font-name="標楷體" style:font-name-asian="標楷體" fo:letter-spacing="0.0034in" fo:font-size="14pt" style:font-size-asian="14pt" style:font-size-complex="14pt" style:language-asian="zh" style:country-asian="HK"/>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0" style:parent-style-name="預設段落字型" style:family="text">
      <style:text-properties style:font-name="標楷體" style:font-name-asian="標楷體" fo:letter-spacing="0.0034in" fo:font-size="14pt" style:font-size-asian="14pt" style:font-size-complex="14pt" style:language-asian="zh" style:country-asian="HK"/>
    </style:style>
    <style:style style:name="T591" style:parent-style-name="預設段落字型" style:family="text">
      <style:text-properties style:font-name="標楷體" style:font-name-asian="標楷體" fo:letter-spacing="0.0034in" fo:font-size="14pt" style:font-size-asian="14pt" style:font-size-complex="14pt"/>
    </style:style>
    <style:style style:name="T5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1" style:parent-style-name="內文" style:family="paragraph">
      <style:paragraph-properties fo:widows="2" fo:orphans="2" style:punctuation-wrap="simple" fo:text-align="justify" fo:line-height="0.3472in" fo:margin-left="0.3888in" fo:text-indent="-0.3888in">
        <style:tab-stops/>
      </style:paragraph-properties>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language-asian="zh" style:country-asian="HK"/>
    </style:style>
    <style:style style:name="T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language-asian="zh" style:country-asian="HK"/>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language-asian="zh" style:country-asian="HK"/>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language-asian="zh" style:country-asian="HK"/>
    </style:style>
    <style:style style:name="T654" style:parent-style-name="預設段落字型" style:family="text">
      <style:text-properties style:font-name="標楷體"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language-asian="zh" style:country-asian="HK"/>
    </style:style>
    <style:style style:name="P664" style:parent-style-name="內文" style:family="paragraph">
      <style:paragraph-properties fo:widows="2" fo:orphans="2" style:punctuation-wrap="simple" fo:text-align="justify" fo:line-height="0.3472in"/>
      <style:text-properties style:font-name="標楷體" style:font-name-asian="標楷體" fo:font-size="14pt" style:font-size-asian="14pt" style:font-size-complex="14pt"/>
    </style:style>
    <style:style style:name="P665" style:parent-style-name="內文" style:family="paragraph">
      <style:paragraph-properties fo:widows="2" fo:orphans="2" style:punctuation-wrap="simple" fo:text-align="justify" fo:line-height="0.3472in"/>
    </style:style>
    <style:style style:name="T66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6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6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69" style:parent-style-name="內文" style:family="paragraph">
      <style:paragraph-properties fo:widows="2" fo:orphans="2" style:punctuation-wrap="simple" fo:text-align="justify" fo:line-height="0.3472in"/>
    </style:style>
    <style:style style:name="T6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6" style:parent-style-name="預設段落字型" style:family="text">
      <style:text-properties style:font-name="標楷體" style:font-name-asian="標楷體" style:font-name-complex="Helvetica" style:letter-kerning="false" fo:font-size="14pt" style:font-size-asian="14pt" style:font-size-complex="14pt"/>
    </style:style>
    <style:style style:name="T677"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7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1" style:parent-style-name="預設段落字型" style:family="text">
      <style:text-properties style:font-name="標楷體" style:font-name-asian="標楷體" style:font-name-complex="Helvetica" style:letter-kerning="false" fo:font-size="14pt" style:font-size-asian="14pt" style:font-size-complex="14pt"/>
    </style:style>
    <style:style style:name="T68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P686" style:parent-style-name="內文" style:family="paragraph">
      <style:paragraph-properties fo:widows="2" fo:orphans="2" style:punctuation-wrap="simpl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87" style:parent-style-name="內文" style:family="paragraph">
      <style:paragraph-properties fo:widows="2" fo:orphans="2" style:punctuation-wrap="simple" fo:text-align="justify" fo:line-height="0.3472in" fo:margin-left="1.177in" fo:text-indent="-1.177in">
        <style:tab-stops/>
      </style:paragraph-properties>
    </style:style>
    <style:style style:name="T6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6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6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6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694" style:parent-style-name="內文" style:family="paragraph">
      <style:paragraph-properties fo:widows="2" fo:orphans="2" style:punctuation-wrap="simple" fo:text-align="justify" fo:line-height="0.3472in"/>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9" style:parent-style-name="內文" style:family="paragraph">
      <style:paragraph-properties fo:widows="2" fo:orphans="2" style:punctuation-wrap="simpl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40" style:parent-style-name="內文" style:family="paragraph">
      <style:paragraph-properties fo:widows="2" fo:orphans="2" style:punctuation-wrap="simple" fo:text-align="justify" fo:line-height="0.3472in"/>
    </style:style>
    <style:style style:name="T7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42" style:parent-style-name="內文" style:family="paragraph">
      <style:paragraph-properties fo:widows="2" fo:orphans="2" style:punctuation-wrap="simple" fo:text-align="justify" fo:line-height="0.3472in"/>
    </style:style>
    <style:style style:name="T743" style:parent-style-name="預設段落字型" style:family="text">
      <style:text-properties style:font-name="標楷體" style:font-name-asian="標楷體" fo:letter-spacing="0.0034in" fo:font-size="14pt" style:font-size-asian="14pt" style:font-size-complex="14pt" style:language-asian="zh" style:country-asian="HK"/>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fo:letter-spacing="0.0034in" fo:font-size="14pt" style:font-size-asian="14pt" style:font-size-complex="14pt" style:language-asian="zh" style:country-asian="HK"/>
    </style:style>
    <style:style style:name="T748" style:parent-style-name="預設段落字型" style:family="text">
      <style:text-properties style:font-name="標楷體" style:font-name-asian="標楷體" fo:letter-spacing="0.0034in" fo:font-size="14pt" style:font-size-asian="14pt" style:font-size-complex="14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759" style:parent-style-name="內文" style:family="paragraph">
      <style:paragraph-properties fo:widows="2" fo:orphans="2" style:punctuation-wrap="simple" fo:text-align="justify" fo:line-height="0.3472in"/>
      <style:text-properties style:font-name="標楷體" style:font-name-asian="標楷體" style:font-name-complex="新細明體" style:letter-kerning="false" fo:font-size="16pt" style:font-size-asian="16pt" style:font-size-complex="16pt"/>
    </style:style>
    <style:style style:name="P760" style:parent-style-name="內文" style:family="paragraph">
      <style:paragraph-properties fo:widows="2" fo:orphans="2" style:punctuation-wrap="simple" fo:text-align="justify" fo:line-height="0.3472in" fo:margin-left="0.4451in" fo:text-indent="-0.4451in">
        <style:tab-stops/>
      </style:paragraph-properties>
    </style:style>
    <style:style style:name="T76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76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76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76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767" style:parent-style-name="內文" style:family="paragraph">
      <style:paragraph-properties fo:widows="2" fo:orphans="2" style:punctuation-wrap="simple" fo:text-align="justify" fo:line-height="0.3472in"/>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language-asian="zh" style:country-asian="HK"/>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language-asian="zh" style:country-asian="HK"/>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fo:widows="2" fo:orphans="2" style:punctuation-wrap="simpl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00" style:parent-style-name="內文" style:family="paragraph">
      <style:paragraph-properties fo:widows="2" fo:orphans="2" style:punctuation-wrap="simple" fo:text-align="justify" fo:line-height="0.3611in" fo:margin-left="0.4451in" fo:text-indent="-0.4451in">
        <style:tab-stops/>
      </style:paragraph-properties>
    </style:style>
    <style:style style:name="T8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06" style:parent-style-name="內文" style:family="paragraph">
      <style:paragraph-properties fo:widows="2" fo:orphans="2" style:punctuation-wrap="simple" fo:text-align="justify" fo:line-height="0.3611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07" style:parent-style-name="cjk" style:family="paragraph">
      <style:paragraph-properties fo:text-align="justify" fo:margin-top="0in" fo:margin-bottom="0in" fo:line-height="0.3611in"/>
    </style:style>
    <style:style style:name="T808"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809"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fo:background-color="#FFFFFF"/>
    </style:style>
    <style:style style:name="P810" style:parent-style-name="cjk" style:family="paragraph">
      <style:paragraph-properties fo:text-align="justify" fo:margin-top="0in" fo:margin-bottom="0in" fo:line-height="0.3611in" fo:margin-left="0.3888in" fo:text-indent="-0.3888in">
        <style:tab-stops/>
      </style:paragraph-properties>
    </style:style>
    <style:style style:name="T811" style:parent-style-name="預設段落字型" style:family="text">
      <style:text-properties style:font-name="標楷體" style:font-name-asian="標楷體" style:use-window-font-color="true" fo:font-size="14pt" style:font-size-asian="14pt" style:font-size-complex="14pt"/>
    </style:style>
    <style:style style:name="T812" style:parent-style-name="預設段落字型" style:family="text">
      <style:text-properties style:font-name="標楷體" style:font-name-asian="標楷體" style:font-weight-complex="bold" style:use-window-font-color="true" fo:font-size="14pt" style:font-size-asian="14pt" style:font-size-complex="14pt" style:language-asian="zh" style:country-asian="HK"/>
    </style:style>
    <style:style style:name="T813" style:parent-style-name="預設段落字型" style:family="text">
      <style:text-properties style:font-name="標楷體" style:font-name-asian="標楷體" style:use-window-font-color="true" fo:letter-spacing="0.0041in" fo:font-size="14pt" style:font-size-asian="14pt" style:font-size-complex="14pt" fo:background-color="#FFFFFF"/>
    </style:style>
    <style:style style:name="T814" style:parent-style-name="預設段落字型" style:family="text">
      <style:text-properties style:font-name="標楷體" style:font-name-asian="標楷體" style:font-weight-complex="bold" style:use-window-font-color="true" fo:font-size="14pt" style:font-size-asian="14pt" style:font-size-complex="14pt" style:language-asian="zh" style:country-asian="HK"/>
    </style:style>
    <style:style style:name="P815" style:parent-style-name="cjk" style:family="paragraph">
      <style:paragraph-properties fo:text-align="justify" fo:margin-top="0in" fo:margin-bottom="0in" fo:line-height="0.3611in" fo:margin-left="0.3888in" fo:text-indent="-0.3888in">
        <style:tab-stops/>
      </style:paragraph-properties>
      <style:text-properties style:font-name="標楷體" style:font-name-asian="標楷體" style:use-window-font-color="true" fo:font-size="14pt" style:font-size-asian="14pt" style:font-size-complex="14pt"/>
    </style:style>
    <style:style style:name="P816" style:parent-style-name="cjk" style:family="paragraph">
      <style:paragraph-properties fo:text-align="justify" fo:margin-top="0in" fo:margin-bottom="0in" fo:line-height="0.3611in"/>
      <style:text-properties style:font-name="標楷體" style:font-name-asian="標楷體" fo:font-weight="bold" style:font-weight-asian="bold" style:use-window-font-color="true" fo:font-size="16pt" style:font-size-asian="16pt" style:font-size-complex="16pt"/>
    </style:style>
    <style:style style:name="P817" style:parent-style-name="cjk" style:family="paragraph">
      <style:paragraph-properties fo:text-align="justify" fo:margin-top="0in" fo:margin-bottom="0in" fo:line-height="0.3611in"/>
    </style:style>
    <style:style style:name="T81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19" style:parent-style-name="預設段落字型" style:family="text">
      <style:text-properties style:font-name="標楷體" style:font-name-asian="標楷體" fo:font-weight="bold" style:font-weight-asian="bold" style:use-window-font-color="true" fo:font-size="16pt" style:font-size-asian="16pt" style:font-size-complex="16pt" style:language-asian="zh" style:country-asian="HK"/>
    </style:style>
    <style:style style:name="T82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821" style:parent-style-name="cjk" style:family="paragraph">
      <style:paragraph-properties fo:text-align="justify" fo:margin-top="0in" fo:margin-bottom="0in" fo:line-height="0.3611in" fo:margin-left="0.3888in" fo:text-indent="-0.3888in">
        <style:tab-stops/>
      </style:paragraph-properties>
    </style:style>
    <style:style style:name="T822" style:parent-style-name="預設段落字型" style:family="text">
      <style:text-properties style:font-name="標楷體" style:font-name-asian="標楷體" style:font-weight-complex="bold" style:use-window-font-color="true" fo:font-size="14pt" style:font-size-asian="14pt" style:font-size-complex="14pt"/>
    </style:style>
    <style:style style:name="T823" style:parent-style-name="預設段落字型" style:family="text">
      <style:text-properties style:font-name="標楷體" style:font-name-asian="標楷體" style:font-weight-complex="bold" style:use-window-font-color="true" fo:font-size="14pt" style:font-size-asian="14pt" style:font-size-complex="14pt"/>
    </style:style>
    <style:style style:name="T824" style:parent-style-name="預設段落字型" style:family="text">
      <style:text-properties style:font-name="標楷體" style:font-name-asian="標楷體" style:font-weight-complex="bold" style:use-window-font-color="true" fo:font-size="14pt" style:font-size-asian="14pt" style:font-size-complex="14pt"/>
    </style:style>
    <style:style style:name="T825" style:parent-style-name="預設段落字型" style:family="text">
      <style:text-properties style:font-name="標楷體" style:font-name-asian="標楷體" style:font-weight-complex="bold" style:use-window-font-color="true" fo:font-size="14pt" style:font-size-asian="14pt" style:font-size-complex="14pt"/>
    </style:style>
    <style:style style:name="T826" style:parent-style-name="預設段落字型" style:family="text">
      <style:text-properties style:font-name="標楷體" style:font-name-asian="標楷體" style:font-weight-complex="bold" style:use-window-font-color="true" fo:font-size="14pt" style:font-size-asian="14pt" style:font-size-complex="14pt"/>
    </style:style>
    <style:style style:name="T827" style:parent-style-name="預設段落字型" style:family="text">
      <style:text-properties style:font-name="標楷體" style:font-name-asian="標楷體" style:font-weight-complex="bold" style:use-window-font-color="true" fo:font-size="14pt" style:font-size-asian="14pt" style:font-size-complex="14pt"/>
    </style:style>
    <style:style style:name="T828" style:parent-style-name="預設段落字型" style:family="text">
      <style:text-properties style:font-name="標楷體" style:font-name-asian="標楷體" style:font-weight-complex="bold" style:use-window-font-color="true" fo:font-size="14pt" style:font-size-asian="14pt" style:font-size-complex="14pt"/>
    </style:style>
    <style:style style:name="T829" style:parent-style-name="預設段落字型" style:family="text">
      <style:text-properties style:font-name="標楷體" style:font-name-asian="標楷體" style:font-weight-complex="bold" style:use-window-font-color="true" fo:font-size="14pt" style:font-size-asian="14pt" style:font-size-complex="14pt"/>
    </style:style>
    <style:style style:name="T830" style:parent-style-name="預設段落字型" style:family="text">
      <style:text-properties style:font-name="標楷體" style:font-name-asian="標楷體" style:font-weight-complex="bold" style:use-window-font-color="true" fo:font-size="14pt" style:font-size-asian="14pt" style:font-size-complex="14pt"/>
    </style:style>
    <style:style style:name="T831" style:parent-style-name="預設段落字型" style:family="text">
      <style:text-properties style:font-name="標楷體" style:font-name-asian="標楷體" style:font-weight-complex="bold" style:use-window-font-color="true" fo:font-size="14pt" style:font-size-asian="14pt" style:font-size-complex="14pt"/>
    </style:style>
    <style:style style:name="T832" style:parent-style-name="預設段落字型" style:family="text">
      <style:text-properties style:font-name="標楷體" style:font-name-asian="標楷體" style:font-weight-complex="bold" style:use-window-font-color="true" fo:font-size="14pt" style:font-size-asian="14pt" style:font-size-complex="14pt"/>
    </style:style>
    <style:style style:name="T833" style:parent-style-name="預設段落字型" style:family="text">
      <style:text-properties style:font-name="標楷體" style:font-name-asian="標楷體" style:font-weight-complex="bold" style:use-window-font-color="true" fo:font-size="14pt" style:font-size-asian="14pt" style:font-size-complex="14pt"/>
    </style:style>
    <style:style style:name="T834" style:parent-style-name="預設段落字型" style:family="text">
      <style:text-properties style:font-name="標楷體" style:font-name-asian="標楷體" style:font-weight-complex="bold" style:use-window-font-color="true" fo:font-size="14pt" style:font-size-asian="14pt" style:font-size-complex="14pt"/>
    </style:style>
    <style:style style:name="T835" style:parent-style-name="預設段落字型" style:family="text">
      <style:text-properties style:font-name="標楷體" style:font-name-asian="標楷體" style:font-weight-complex="bold" style:use-window-font-color="true" fo:font-size="14pt" style:font-size-asian="14pt" style:font-size-complex="14pt"/>
    </style:style>
    <style:style style:name="T836" style:parent-style-name="預設段落字型" style:family="text">
      <style:text-properties style:font-name="標楷體" style:font-name-asian="標楷體" style:font-weight-complex="bold" style:use-window-font-color="true" fo:font-size="14pt" style:font-size-asian="14pt" style:font-size-complex="14pt"/>
    </style:style>
    <style:style style:name="T837" style:parent-style-name="預設段落字型" style:family="text">
      <style:text-properties style:font-name="標楷體" style:font-name-asian="標楷體" style:use-window-font-color="true" fo:font-size="14pt" style:font-size-asian="14pt" style:font-size-complex="14pt"/>
    </style:style>
    <style:style style:name="T838" style:parent-style-name="預設段落字型" style:family="text">
      <style:text-properties style:font-name="標楷體" style:font-name-asian="標楷體" style:use-window-font-color="true" fo:font-size="14pt" style:font-size-asian="14pt" style:font-size-complex="14pt"/>
    </style:style>
    <style:style style:name="T839" style:parent-style-name="預設段落字型" style:family="text">
      <style:text-properties style:font-name="標楷體" style:font-name-asian="標楷體" style:font-weight-complex="bold" style:use-window-font-color="true" fo:font-size="14pt" style:font-size-asian="14pt" style:font-size-complex="14pt"/>
    </style:style>
    <style:style style:name="T840" style:parent-style-name="預設段落字型" style:family="text">
      <style:text-properties style:font-name="標楷體" style:font-name-asian="標楷體" style:font-weight-complex="bold" style:use-window-font-color="true" fo:font-size="14pt" style:font-size-asian="14pt" style:font-size-complex="14pt"/>
    </style:style>
    <style:style style:name="T841" style:parent-style-name="預設段落字型" style:family="text">
      <style:text-properties style:font-name="標楷體" style:font-name-asian="標楷體" style:font-weight-complex="bold" style:use-window-font-color="true" fo:font-size="14pt" style:font-size-asian="14pt" style:font-size-complex="14pt"/>
    </style:style>
    <style:style style:name="T842" style:parent-style-name="預設段落字型" style:family="text">
      <style:text-properties style:font-name="標楷體" style:font-name-asian="標楷體" style:font-weight-complex="bold" style:use-window-font-color="true" fo:font-size="14pt" style:font-size-asian="14pt" style:font-size-complex="14pt"/>
    </style:style>
    <style:style style:name="T843" style:parent-style-name="預設段落字型" style:family="text">
      <style:text-properties style:font-name="標楷體" style:font-name-asian="標楷體" style:font-weight-complex="bold" style:use-window-font-color="true" fo:font-size="14pt" style:font-size-asian="14pt" style:font-size-complex="14pt"/>
    </style:style>
    <style:style style:name="T844" style:parent-style-name="預設段落字型" style:family="text">
      <style:text-properties style:font-name="標楷體" style:font-name-asian="標楷體" style:font-weight-complex="bold" style:use-window-font-color="true" fo:font-size="14pt" style:font-size-asian="14pt" style:font-size-complex="14pt"/>
    </style:style>
    <style:style style:name="T845" style:parent-style-name="預設段落字型" style:family="text">
      <style:text-properties style:font-name="標楷體" style:font-name-asian="標楷體" style:font-weight-complex="bold" style:use-window-font-color="true" fo:font-size="14pt" style:font-size-asian="14pt" style:font-size-complex="14pt"/>
    </style:style>
    <style:style style:name="T846" style:parent-style-name="預設段落字型" style:family="text">
      <style:text-properties style:font-name="標楷體" style:font-name-asian="標楷體" style:font-weight-complex="bold" style:use-window-font-color="true" fo:font-size="14pt" style:font-size-asian="14pt" style:font-size-complex="14pt"/>
    </style:style>
    <style:style style:name="T847" style:parent-style-name="預設段落字型" style:family="text">
      <style:text-properties style:font-name="標楷體" style:font-name-asian="標楷體" style:font-weight-complex="bold" style:use-window-font-color="true" fo:font-size="14pt" style:font-size-asian="14pt" style:font-size-complex="14pt"/>
    </style:style>
    <style:style style:name="T848" style:parent-style-name="預設段落字型" style:family="text">
      <style:text-properties style:font-name="標楷體" style:font-name-asian="標楷體" style:font-weight-complex="bold" style:use-window-font-color="true" fo:font-size="14pt" style:font-size-asian="14pt" style:font-size-complex="14pt"/>
    </style:style>
    <style:style style:name="T849" style:parent-style-name="預設段落字型" style:family="text">
      <style:text-properties style:font-name="標楷體" style:font-name-asian="標楷體" style:font-weight-complex="bold" style:use-window-font-color="true" fo:font-size="14pt" style:font-size-asian="14pt" style:font-size-complex="14pt"/>
    </style:style>
    <style:style style:name="T850" style:parent-style-name="預設段落字型" style:family="text">
      <style:text-properties style:font-name="標楷體" style:font-name-asian="標楷體" style:use-window-font-color="true" fo:font-size="14pt" style:font-size-asian="14pt" style:font-size-complex="14pt"/>
    </style:style>
    <style:style style:name="T851" style:parent-style-name="預設段落字型" style:family="text">
      <style:text-properties style:font-name="標楷體" style:font-name-asian="標楷體" style:use-window-font-color="true" fo:font-size="14pt" style:font-size-asian="14pt" style:font-size-complex="14pt"/>
    </style:style>
    <style:style style:name="T852" style:parent-style-name="預設段落字型" style:family="text">
      <style:text-properties style:font-name="標楷體" style:font-name-asian="標楷體" style:use-window-font-color="true" fo:font-size="14pt" style:font-size-asian="14pt" style:font-size-complex="14pt"/>
    </style:style>
    <style:style style:name="T853" style:parent-style-name="預設段落字型" style:family="text">
      <style:text-properties style:font-name="標楷體" style:font-name-asian="標楷體" style:use-window-font-color="true" fo:font-size="14pt" style:font-size-asian="14pt" style:font-size-complex="14pt"/>
    </style:style>
    <style:style style:name="T854" style:parent-style-name="預設段落字型" style:family="text">
      <style:text-properties style:font-name="標楷體" style:font-name-asian="標楷體" style:use-window-font-color="true" fo:font-size="14pt" style:font-size-asian="14pt" style:font-size-complex="14pt"/>
    </style:style>
    <style:style style:name="T855" style:parent-style-name="預設段落字型" style:family="text">
      <style:text-properties style:font-name="標楷體" style:font-name-asian="標楷體" style:use-window-font-color="true" fo:font-size="14pt" style:font-size-asian="14pt" style:font-size-complex="14pt"/>
    </style:style>
    <style:style style:name="T856" style:parent-style-name="預設段落字型" style:family="text">
      <style:text-properties style:font-name="標楷體" style:font-name-asian="標楷體" style:use-window-font-color="true" fo:font-size="14pt" style:font-size-asian="14pt" style:font-size-complex="14pt"/>
    </style:style>
    <style:style style:name="T857" style:parent-style-name="預設段落字型" style:family="text">
      <style:text-properties style:font-name="標楷體" style:font-name-asian="標楷體" style:font-weight-complex="bold" style:use-window-font-color="true" fo:font-size="14pt" style:font-size-asian="14pt" style:font-size-complex="14pt"/>
    </style:style>
    <style:style style:name="T858" style:parent-style-name="預設段落字型" style:family="text">
      <style:text-properties style:font-name="標楷體" style:font-name-asian="標楷體" style:font-weight-complex="bold" style:use-window-font-color="true" fo:font-size="14pt" style:font-size-asian="14pt" style:font-size-complex="14pt"/>
    </style:style>
    <style:style style:name="P859" style:parent-style-name="cjk" style:family="paragraph">
      <style:paragraph-properties fo:text-align="justify" fo:margin-top="0in" fo:margin-bottom="0in" fo:line-height="0.3611in" fo:margin-left="0.3888in" fo:text-indent="-0.3888in">
        <style:tab-stops/>
      </style:paragraph-properties>
    </style:style>
    <style:style style:name="T860" style:parent-style-name="預設段落字型" style:family="text">
      <style:text-properties style:font-name="標楷體" style:font-name-asian="標楷體" style:font-weight-complex="bold" style:use-window-font-color="true" fo:font-size="14pt" style:font-size-asian="14pt" style:font-size-complex="14pt"/>
    </style:style>
    <style:style style:name="T861" style:parent-style-name="預設段落字型" style:family="text">
      <style:text-properties style:font-name="標楷體" style:font-name-asian="標楷體" style:use-window-font-color="true" fo:font-size="14pt" style:font-size-asian="14pt" style:font-size-complex="14pt"/>
    </style:style>
    <style:style style:name="T862" style:parent-style-name="預設段落字型" style:family="text">
      <style:text-properties style:font-name="標楷體" style:font-name-asian="標楷體" style:use-window-font-color="true" fo:font-size="14pt" style:font-size-asian="14pt" style:font-size-complex="14pt"/>
    </style:style>
    <style:style style:name="T863" style:parent-style-name="預設段落字型" style:family="text">
      <style:text-properties style:font-name="標楷體" style:font-name-asian="標楷體" style:use-window-font-color="true" fo:font-size="14pt" style:font-size-asian="14pt" style:font-size-complex="14pt"/>
    </style:style>
    <style:style style:name="T864" style:parent-style-name="預設段落字型" style:family="text">
      <style:text-properties style:font-name="標楷體" style:font-name-asian="標楷體" style:use-window-font-color="true" fo:font-size="14pt" style:font-size-asian="14pt" style:font-size-complex="14pt"/>
    </style:style>
    <style:style style:name="T865" style:parent-style-name="預設段落字型" style:family="text">
      <style:text-properties style:font-name="標楷體" style:font-name-asian="標楷體" style:use-window-font-color="true" fo:font-size="14pt" style:font-size-asian="14pt" style:font-size-complex="14pt"/>
    </style:style>
    <style:style style:name="T866" style:parent-style-name="預設段落字型" style:family="text">
      <style:text-properties style:font-name="標楷體" style:font-name-asian="標楷體" style:use-window-font-color="true" fo:font-size="14pt" style:font-size-asian="14pt" style:font-size-complex="14pt"/>
    </style:style>
    <style:style style:name="T867" style:parent-style-name="預設段落字型" style:family="text">
      <style:text-properties style:font-name="標楷體" style:font-name-asian="標楷體" style:use-window-font-color="true" fo:font-size="14pt" style:font-size-asian="14pt" style:font-size-complex="14pt"/>
    </style:style>
    <style:style style:name="T868" style:parent-style-name="預設段落字型" style:family="text">
      <style:text-properties style:font-name="標楷體" style:font-name-asian="標楷體" style:use-window-font-color="true" fo:font-size="14pt" style:font-size-asian="14pt" style:font-size-complex="14pt"/>
    </style:style>
    <style:style style:name="T869" style:parent-style-name="預設段落字型" style:family="text">
      <style:text-properties style:font-name="標楷體" style:font-name-asian="標楷體" style:use-window-font-color="true" fo:font-size="14pt" style:font-size-asian="14pt" style:font-size-complex="14pt"/>
    </style:style>
    <style:style style:name="T870" style:parent-style-name="預設段落字型" style:family="text">
      <style:text-properties style:font-name="標楷體" style:font-name-asian="標楷體" style:use-window-font-color="true" fo:font-size="14pt" style:font-size-asian="14pt" style:font-size-complex="14pt"/>
    </style:style>
    <style:style style:name="T871" style:parent-style-name="預設段落字型" style:family="text">
      <style:text-properties style:font-name="標楷體" style:font-name-asian="標楷體" style:use-window-font-color="true" fo:font-size="14pt" style:font-size-asian="14pt" style:font-size-complex="14pt"/>
    </style:style>
    <style:style style:name="T872" style:parent-style-name="預設段落字型" style:family="text">
      <style:text-properties style:font-name="標楷體" style:font-name-asian="標楷體" style:use-window-font-color="true" fo:font-size="14pt" style:font-size-asian="14pt" style:font-size-complex="14pt"/>
    </style:style>
    <style:style style:name="T873" style:parent-style-name="預設段落字型" style:family="text">
      <style:text-properties style:font-name="標楷體" style:font-name-asian="標楷體" style:use-window-font-color="true" fo:font-size="14pt" style:font-size-asian="14pt" style:font-size-complex="14pt"/>
    </style:style>
    <style:style style:name="P874" style:parent-style-name="內文" style:family="paragraph">
      <style:paragraph-properties fo:widows="2" fo:orphans="2" style:punctuation-wrap="simple" fo:text-align="justify" fo:line-height="0.3611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75" style:parent-style-name="內文" style:family="paragraph">
      <style:paragraph-properties fo:widows="2" fo:orphans="2" style:punctuation-wrap="simple" fo:text-align="justify" fo:line-height="0.3472in" fo:margin-left="1.1125in" fo:text-indent="-1.1125in">
        <style:tab-stops/>
      </style:paragraph-properties>
    </style:style>
    <style:style style:name="T8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85" style:parent-style-name="內文" style:family="paragraph">
      <style:paragraph-properties fo:widows="2" fo:orphans="2" style:punctuation-wrap="simple" fo:text-align="justify" fo:line-height="0.3472in"/>
      <style:text-properties style:font-name="標楷體" style:font-name-asian="標楷體" style:letter-kerning="false" fo:font-size="16pt" style:font-size-asian="16pt" style:font-size-complex="16pt"/>
    </style:style>
    <style:style style:name="P886" style:parent-style-name="內文" style:family="paragraph">
      <style:paragraph-properties fo:widows="2" fo:orphans="2" style:punctuation-wrap="simple" fo:text-align="justify" fo:line-height="0.3472in"/>
    </style:style>
    <style:style style:name="T88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8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8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8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8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896" style:parent-style-name="內文" style:family="paragraph">
      <style:paragraph-properties fo:widows="2" fo:orphans="2" style:punctuation-wrap="simple" fo:text-align="justify" fo:line-height="0.3472in"/>
      <style:text-properties style:font-name="標楷體" style:font-name-asian="標楷體" style:letter-kerning="false" fo:font-size="16pt" style:font-size-asian="16pt" style:font-size-complex="16pt"/>
    </style:style>
    <style:style style:name="P897" style:parent-style-name="cjk" style:family="paragraph">
      <style:paragraph-properties fo:text-align="justify" fo:margin-top="0in" fo:margin-bottom="0in" fo:line-height="0.3472in"/>
    </style:style>
    <style:style style:name="T89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99" style:parent-style-name="預設段落字型" style:family="text">
      <style:text-properties style:font-name="標楷體" style:font-name-asian="標楷體" fo:font-weight="bold" style:font-weight-asian="bold" style:use-window-font-color="true" fo:font-size="16pt" style:font-size-asian="16pt" style:font-size-complex="16pt" style:language-asian="zh" style:country-asian="HK"/>
    </style:style>
    <style:style style:name="T90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901" style:parent-style-name="內文" style:family="paragraph">
      <style:paragraph-properties fo:widows="2" fo:orphans="2" style:punctuation-wrap="simple" fo:text-align="justify" fo:line-height="0.3472in"/>
    </style:style>
    <style:style style:name="T90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903" style:parent-style-name="預設段落字型" style:family="text">
      <style:text-properties style:font-name="標楷體" style:font-name-asian="標楷體" style:letter-kerning="false" fo:font-size="14pt" style:font-size-asian="14pt" style:font-size-complex="14pt"/>
    </style:style>
    <style:style style:name="T90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勞動部勞工保險監理會第99次會議紀錄</text:p>
      <text:p text:style-name="P4"/>
      <text:p text:style-name="P5"><text:span text:style-name="T6">開會時間：11</text:span><text:span text:style-name="T7">1</text:span><text:span text:style-name="T8">年</text:span><text:span text:style-name="T9">6</text:span><text:span text:style-name="T10">月</text:span><text:span text:style-name="T11">21</text:span><text:span text:style-name="T12">日（星期</text:span><text:span text:style-name="T13">二</text:span><text:span text:style-name="T14">）</text:span><text:span text:style-name="T15">下</text:span><text:span text:style-name="T16">午</text:span><text:span text:style-name="T17">2</text:span><text:span text:style-name="T18">時</text:span></text:p>
      <text:p text:style-name="P19"><text:span text:style-name="T20">地點：</text:span><text:span text:style-name="T21">採視訊方式辦理</text:span></text:p>
      <text:p text:style-name="P22"><text:span text:style-name="T23">主持人：</text:span><text:span text:style-name="T24">王</text:span><text:span text:style-name="T25">召集人</text:span><text:span text:style-name="T26">安邦</text:span><text:span text:style-name="T27"><text:s/></text:span><text:span text:style-name="T28"><text:s text:c="14"/></text:span><text:span text:style-name="T29"><text:s text:c="5"/></text:span><text:span text:style-name="T30"><text:s/></text:span><text:span text:style-name="T31">紀</text:span><text:span text:style-name="T32">錄</text:span><text:span text:style-name="T33">：</text:span><text:span text:style-name="T34">楊素惠</text:span></text:p>
      <text:p text:style-name="P35">出列席單位及人員：</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出席</text:span><text:span text:style-name="T45">：</text:span></text:p>
          </table:table-cell>
          <table:table-cell table:style-name="TableCell46">
            <text:p text:style-name="P47">江委員健興</text:p>
          </table:table-cell>
          <table:table-cell table:style-name="TableCell48">
            <text:p text:style-name="P49">李委員瑞珠</text:p>
          </table:table-cell>
          <table:table-cell table:style-name="TableCell50">
            <text:p text:style-name="P51">林委員建利</text:p>
          </table:table-cell>
        </table:table-row>
        <table:table-row table:style-name="TableRow52">
          <table:table-cell table:style-name="TableCell53">
            <text:p text:style-name="P54"/>
          </table:table-cell>
          <table:table-cell table:style-name="TableCell55">
            <text:p text:style-name="P56">洪委員清福</text:p>
          </table:table-cell>
          <table:table-cell table:style-name="TableCell57">
            <text:p text:style-name="P58">徐委員坦華</text:p>
          </table:table-cell>
          <table:table-cell table:style-name="TableCell59">
            <text:p text:style-name="P60">徐委員婉寧</text:p>
          </table:table-cell>
        </table:table-row>
        <table:table-row table:style-name="TableRow61">
          <table:table-cell table:style-name="TableCell62">
            <text:p text:style-name="P63"/>
          </table:table-cell>
          <table:table-cell table:style-name="TableCell64">
            <text:p text:style-name="P65">張委員森林</text:p>
          </table:table-cell>
          <table:table-cell table:style-name="TableCell66">
            <text:p text:style-name="P67">梁委員淑娟</text:p>
          </table:table-cell>
          <table:table-cell table:style-name="TableCell68">
            <text:p text:style-name="P69">郭委員琦如</text:p>
          </table:table-cell>
        </table:table-row>
        <table:table-row table:style-name="TableRow70">
          <table:table-cell table:style-name="TableCell71">
            <text:p text:style-name="P72"/>
          </table:table-cell>
          <table:table-cell table:style-name="TableCell73">
            <text:p text:style-name="P74">陳委員美靜</text:p>
          </table:table-cell>
          <table:table-cell table:style-name="TableCell75">
            <text:p text:style-name="P76">黃委員清譽</text:p>
          </table:table-cell>
          <table:table-cell table:style-name="TableCell77">
            <text:p text:style-name="P78"><text:span text:style-name="T79">楊</text:span><text:span text:style-name="T80">委員</text:span><text:span text:style-name="T81">峯苗</text:span></text:p>
          </table:table-cell>
        </table:table-row>
        <table:table-row table:style-name="TableRow82">
          <table:table-cell table:style-name="TableCell83">
            <text:p text:style-name="P84"/>
          </table:table-cell>
          <table:table-cell table:style-name="TableCell85">
            <text:p text:style-name="P86">劉委員守仁</text:p>
          </table:table-cell>
          <table:table-cell table:style-name="TableCell87">
            <text:p text:style-name="P88">劉委員興德</text:p>
          </table:table-cell>
          <table:table-cell table:style-name="TableCell89">
            <text:p text:style-name="P90">蔡委員朝安</text:p>
          </table:table-cell>
        </table:table-row>
        <table:table-row table:style-name="TableRow91">
          <table:table-cell table:style-name="TableCell92">
            <text:p text:style-name="P93"/>
          </table:table-cell>
          <table:table-cell table:style-name="TableCell94">
            <text:p text:style-name="P95">鄭委員素華</text:p>
          </table:table-cell>
          <table:table-cell table:style-name="TableCell96">
            <text:p text:style-name="P97">謝委員佳宜</text:p>
          </table:table-cell>
          <table:table-cell table:style-name="TableCell98">
            <text:p text:style-name="P99">鍾委員秉正</text:p>
          </table:table-cell>
        </table:table-row>
        <table:table-row table:style-name="TableRow100">
          <table:table-cell table:style-name="TableCell101">
            <text:p text:style-name="P102"/>
          </table:table-cell>
          <table:table-cell table:style-name="TableCell103">
            <text:p text:style-name="P104">鍾委員馥吉(請假)</text:p>
          </table:table-cell>
          <table:table-cell table:style-name="TableCell105">
            <text:p text:style-name="P106"><text:span text:style-name="T107">陳委員美</text:span><text:bookmark-start text:name="_Hlk103677718"/><text:span text:style-name="T108">女</text:span><text:bookmark-end text:name="_Hlk103677718"/></text:p>
          </table:table-cell>
          <table:table-cell table:style-name="TableCell109">
            <text:p text:style-name="P110"/>
          </table:table-cell>
        </table:table-row>
      </table:table>
      <text:p text:style-name="P111">列席：</text:p>
      <text:p text:style-name="P112"><text:bookmark-start text:name="_Hlk103693579"/>勞工保險局<text:bookmark-end text:name="_Hlk103693579"/></text:p>
      <text:p text:style-name="P113"><text:span text:style-name="T114">陳</text:span><text:span text:style-name="T115">局長</text:span><text:span text:style-name="T116">琄</text:span><text:span text:style-name="T117"><text:s text:c="3"/></text:span><text:span text:style-name="T118"><text:s text:c="4"/></text:span><text:span text:style-name="T119"><text:s/></text:span><text:span text:style-name="T120">黃組長錦儀 <text:s text:c="5"/></text:span><text:span text:style-name="T121">吳組長品霏</text:span></text:p>
      <text:p text:style-name="P122"><text:span text:style-name="T123">劉</text:span><text:span text:style-name="T124">組長秀玲</text:span><text:span text:style-name="T125"><text:s text:c="6"/></text:span><text:span text:style-name="T126">陳</text:span><text:span text:style-name="T127">組長慧敏 <text:s text:c="5"/></text:span><text:span text:style-name="T128">吳</text:span><text:span text:style-name="T129">組長</text:span><text:span text:style-name="T130">美雲</text:span></text:p>
      <text:p text:style-name="P131"><text:span text:style-name="T132">程專員惠玲</text:span></text:p>
      <text:p text:style-name="P133">勞動力發展署</text:p>
      <text:p text:style-name="P134">王主任秘書玉珊 <text:s/><text:s/>吳副組長淑瑛<text:s/><text:s text:c="3"/>楊簡任視察明傳</text:p>
      <text:p text:style-name="P135">王業務督導員韋方</text:p>
      <text:p text:style-name="P136"><text:bookmark-start text:name="_Hlk98920293"/><text:bookmark-start text:name="_Hlk96589448"/><text:span text:style-name="T137">職業安全衛生署</text:span><text:bookmark-end text:name="_Hlk98920293"/></text:p>
      <text:p text:style-name="P138"><text:span text:style-name="T139">朱副署長金龍 <text:s/></text:span><text:span text:style-name="T140"><text:s text:c="2"/></text:span><text:span text:style-name="T141"><text:s/></text:span><text:span text:style-name="T142">楊</text:span><text:span text:style-name="T143">檢查員</text:span><text:span text:style-name="T144">修懿</text:span></text:p>
      <text:p text:style-name="P145"><text:bookmark-end text:name="_Hlk96589448"/><text:span text:style-name="T146">勞動基金運用局</text:span></text:p>
      <text:p text:style-name="P147">劉副局長麗茹<text:s text:c="5"/>詹專門委員慧玲</text:p>
      <text:p text:style-name="P148">本部</text:p>
      <text:p text:style-name="P149"><text:span text:style-name="T150">王政</text:span><text:span text:style-name="T151">務</text:span><text:span text:style-name="T152">次</text:span><text:span text:style-name="T153">長辦公室</text:span><text:span text:style-name="T154"><text:s text:c="2"/></text:span><text:span text:style-name="T155"><text:s/></text:span><text:span text:style-name="T156">吳</text:span><text:span text:style-name="T157">秘書</text:span><text:span text:style-name="T158">立宣</text:span><text:span text:style-name="T159"><text:s/></text:span><text:span text:style-name="T160"><text:s text:c="5"/></text:span><text:span text:style-name="T161">楊</text:span><text:span text:style-name="T162">科員</text:span><text:span text:style-name="T163">雅雯</text:span></text:p>
      <text:p text:style-name="P164"><text:span text:style-name="T165">勞動福祉退休司</text:span><text:span text:style-name="T166"><text:s text:c="2"/></text:span><text:span text:style-name="T167"><text:s text:c="2"/></text:span><text:span text:style-name="T168"><text:s/></text:span><text:span text:style-name="T169">邱</text:span><text:span text:style-name="T170">專門委員</text:span><text:span text:style-name="T171">倩莉</text:span></text:p>
      <text:soft-page-break/>
      <text:p text:style-name="P172"><text:span text:style-name="T173">勞動法務司</text:span><text:span text:style-name="T174"><text:s text:c="9"/></text:span><text:span text:style-name="T175"><text:s/></text:span><text:span text:style-name="T176">甘科長耀斌</text:span></text:p>
      <text:p text:style-name="P177">勞動保險司</text:p>
      <text:p text:style-name="P178"><text:span text:style-name="T179">陳副司長文宗</text:span><text:span text:style-name="T180"><text:s/></text:span><text:span text:style-name="T181"><text:s text:c="2"/></text:span><text:span text:style-name="T182"><text:s text:c="3"/></text:span><text:bookmark-start text:name="_Hlk98919799"/><text:span text:style-name="T183">黃科長琦鈁 <text:s text:c="2"/></text:span><text:span text:style-name="T184"><text:s text:c="3"/></text:span><text:bookmark-end text:name="_Hlk98919799"/><text:span text:style-name="T185">蔡</text:span><text:span text:style-name="T186">科長</text:span><text:span text:style-name="T187">嘉華</text:span></text:p>
      <text:p text:style-name="P188"><text:span text:style-name="T189">林</text:span><text:span text:style-name="T190">科長</text:span><text:span text:style-name="T191">煥柏</text:span><text:span text:style-name="T192"><text:s text:c="3"/></text:span><text:span text:style-name="T193"><text:s text:c="2"/></text:span><text:span text:style-name="T194"><text:s text:c="3"/></text:span><text:span text:style-name="T195">莊</text:span><text:span text:style-name="T196">科長</text:span><text:span text:style-name="T197">靜宜</text:span><text:span text:style-name="T198"><text:s text:c="6"/></text:span><text:span text:style-name="T199">黃專員進發</text:span></text:p>
      <text:p text:style-name="P200"><text:span text:style-name="T201">楊</text:span><text:span text:style-name="T202">科員</text:span><text:span text:style-name="T203">素惠</text:span><text:span text:style-name="T204"><text:s text:c="4"/></text:span><text:span text:style-name="T205"><text:s text:c="2"/></text:span><text:span text:style-name="T206"><text:s text:c="2"/></text:span><text:span text:style-name="T207">黎助理員可蓁</text:span></text:p>
      <text:p text:style-name="P208"/>
      <text:p text:style-name="P209"><text:bookmark-start text:name="_Hlk95470238"/><text:bookmark-end text:name="_Hlk95470238"/><text:span text:style-name="T210">壹、主席致詞</text:span></text:p>
      <text:p text:style-name="P211">各位委員大家好！感謝各位委員今天撥冗參加第99次勞工保險監理會議。因疫情影響，今天會議仍以視訊方式辦理。</text:p>
      <text:p text:style-name="P212"><text:span text:style-name="T213">時間過得很快，本屆（第</text:span><text:span text:style-name="T214">5</text:span><text:span text:style-name="T215">屆）勞工保險監理會委員任期即將屆滿（任期至</text:span><text:span text:style-name="T216">111</text:span><text:span text:style-name="T217">年</text:span><text:span text:style-name="T218">6</text:span><text:span text:style-name="T219">月</text:span><text:span text:style-name="T220">30</text:span><text:span text:style-name="T221">日</text:span><text:span text:style-name="T222">止</text:span><text:span text:style-name="T223">），這兩年來</text:span><text:span text:style-name="T224">，</text:span><text:span text:style-name="T225">委員們參加24場次的監理會議</text:span><text:span text:style-name="T226">，</text:span><text:span text:style-name="T227">提出56項建議事項，</text:span><text:span text:style-name="T228">也參與本部辦理的</text:span><text:span text:style-name="T229">13</text:span><text:span text:style-name="T230">場次外部訪視</text:span><text:span text:style-name="T231">，</text:span><text:span text:style-name="T232">提供很多寶貴意見及具</text:span><text:span text:style-name="T233">體</text:span><text:span text:style-name="T234">建議，供本部及各單位在未來推動相關計畫與執行之策進參考。</text:span><text:span text:style-name="T235">鑑</text:span><text:span text:style-name="T236">於</text:span><text:span text:style-name="T237">各位委員的辛勞與付出，為表示本部的感謝之意，精心挑選由本部輔導的庇護工場出產禮盒一份，</text:span><text:span text:style-name="T238">以</text:span><text:span text:style-name="T239">謝</text:span><text:span text:style-name="T240">謝</text:span><text:span text:style-name="T241">委員們的專業</text:span><text:span text:style-name="T242">及積極的參與，</text:span><text:span text:style-name="T243">讓勞保監理會能夠順利運作</text:span><text:span text:style-name="T244">。</text:span></text:p>
      <text:p text:style-name="P245">本次會議有6個報告案。現在會議正式開始。</text:p>
      <text:p text:style-name="P246"/>
      <text:p text:style-name="P247"><text:span text:style-name="T248">貳、報告事項</text:span></text:p>
      <text:p text:style-name="P249"><text:span text:style-name="T250">報告案</text:span><text:span text:style-name="T251">一</text:span></text:p>
      <text:p text:style-name="P252"><text:bookmark-start text:name="_Hlk99446382"/><text:bookmark-end text:name="_Hlk99446382"/><text:span text:style-name="T253">案由：確認本會上次（第9</text:span><text:span text:style-name="T254">8</text:span><text:span text:style-name="T255">次）會議紀錄，請 鑒察。</text:span></text:p>
      <text:p text:style-name="P256"><text:span text:style-name="T257">決定：</text:span><text:span text:style-name="T258">紀錄確認。</text:span></text:p>
      <text:p text:style-name="P259"/>
      <text:p text:style-name="P260"><text:span text:style-name="T261">報告案二</text:span></text:p>
      <text:p text:style-name="P262"><text:span text:style-name="T263">案由：</text:span><text:span text:style-name="T264">本會上次（第98次）暨歷次會議決議案列管及執行情形報告案</text:span><text:span text:style-name="T265">，請 鑒察</text:span><text:span text:style-name="T266">。</text:span></text:p>
      <text:p text:style-name="P267"><text:span text:style-name="T268">決定：</text:span><text:span text:style-name="T269">洽悉。</text:span></text:p>
      <text:p text:style-name="P270"/>
      <text:soft-page-break/>
      <text:p text:style-name="P271"><text:span text:style-name="T272">報告案三</text:span></text:p>
      <text:p text:style-name="P273"><text:bookmark-start text:name="_Hlk98955077"/><text:bookmark-end text:name="_Hlk98955077"/><text:span text:style-name="T274">案由：</text:span><text:span text:style-name="T275">謹陳</text:span><text:span text:style-name="T276">勞工保險局業務報告</text:span><text:span text:style-name="T277">，請 鑒察。</text:span></text:p>
      <text:p text:style-name="P278"><text:span text:style-name="T279">決定：</text:span><text:span text:style-name="T280">洽悉。</text:span></text:p>
      <text:p text:style-name="P281"/>
      <text:p text:style-name="P282"><text:span text:style-name="T283">報告案四</text:span></text:p>
      <text:p text:style-name="P284"><text:span text:style-name="T285">案由：</text:span><text:bookmark-start text:name="_Hlk106357496"/><text:span text:style-name="T286">謹陳</text:span><text:span text:style-name="T287">11</text:span><text:span text:style-name="T288">1</text:span><text:span text:style-name="T289">年第</text:span><text:span text:style-name="T290">1</text:span><text:span text:style-name="T291">季勞工保險普通事故保險財務報告</text:span><text:span text:style-name="T292">，請 鑒察</text:span><text:bookmark-end text:name="_Hlk106357496"/><text:span text:style-name="T293">。</text:span></text:p>
      <text:p text:style-name="P294">決定：</text:p>
      <text:p text:style-name="P295">一、洽悉。</text:p>
      <text:p text:style-name="P296"><text:span text:style-name="T297">二、</text:span><text:span text:style-name="T298">委員</text:span><text:span text:style-name="T299">所提</text:span><text:span text:style-name="T300">勞動基金</text:span><text:span text:style-name="T301">之</text:span><text:span text:style-name="T302">相關意見</text:span><text:span text:style-name="T303">，</text:span><text:span text:style-name="T304">請</text:span><text:span text:style-name="T305">勞動基金</text:span><text:span text:style-name="T306">運用</text:span><text:span text:style-name="T307">局</text:span><text:span text:style-name="T308">參考</text:span><text:span text:style-name="T309">。</text:span></text:p>
      <text:p text:style-name="P310"/>
      <text:p text:style-name="P311"><text:span text:style-name="T312">報告案五</text:span></text:p>
      <text:p text:style-name="P313"><text:span text:style-name="T314">案由：</text:span><text:bookmark-start text:name="_Hlk106726613"/><text:span text:style-name="T315">謹陳勞工保險基金</text:span><text:span text:style-name="T316">111</text:span><text:span text:style-name="T317">年截至</text:span><text:span text:style-name="T318">4</text:span><text:span text:style-name="T319">月底止運用情形一案</text:span><text:bookmark-end text:name="_Hlk106726613"/><text:span text:style-name="T320">，請 鑒察</text:span><text:span text:style-name="T321">。</text:span></text:p>
      <text:p text:style-name="P322"><text:span text:style-name="T323">決定：</text:span><text:bookmark-start text:name="_Hlk106875594"/><text:span text:style-name="T324">洽悉。</text:span></text:p>
      <text:p text:style-name="P325"><text:bookmark-end text:name="_Hlk106875594"/></text:p>
      <text:p text:style-name="P326"><text:span text:style-name="T327">報告案六</text:span></text:p>
      <text:p text:style-name="P328"><text:span text:style-name="T329">案由：本部勞工保險爭議審議會</text:span><text:span text:style-name="T330">111</text:span><text:span text:style-name="T331">年</text:span><text:span text:style-name="T332">4</text:span><text:span text:style-name="T333">月份（第19</text:span><text:span text:style-name="T334">3</text:span><text:span text:style-name="T335">次至第19</text:span><text:span text:style-name="T336">4</text:span><text:span text:style-name="T337">次</text:span><text:span text:style-name="T338">）審議案件結案統計，請 鑒察。</text:span></text:p>
      <text:p text:style-name="P339"><text:span text:style-name="T340">決定：</text:span><text:span text:style-name="T341">洽悉。</text:span></text:p>
      <text:p text:style-name="P342"/>
      <text:p text:style-name="P343"><text:span text:style-name="T344">參</text:span><text:span text:style-name="T345">、討論事項</text:span><text:span text:style-name="T346">：</text:span><text:span text:style-name="T347">無。</text:span></text:p>
      <text:p text:style-name="P348"/>
      <text:p text:style-name="P349"><text:span text:style-name="T350">肆、臨時動議</text:span><text:bookmark-start text:name="_Hlk100849303"/><text:span text:style-name="T351">：</text:span><text:bookmark-end text:name="_Hlk100849303"/><text:span text:style-name="T352">無。</text:span></text:p>
      <text:p text:style-name="P353"/>
      <text:p text:style-name="P354"><text:span text:style-name="T355">伍、散會：</text:span><text:span text:style-name="T356">下</text:span><text:span text:style-name="T357">午</text:span><text:span text:style-name="T358">3</text:span><text:span text:style-name="T359">時</text:span><text:span text:style-name="T360">5</text:span><text:span text:style-name="T361">分</text:span><text:span text:style-name="T362">。</text:span></text:p>
      <text:soft-page-break/>
      <text:p text:style-name="P363"><text:span text:style-name="T364">【</text:span><text:span text:style-name="T365">附錄：與會人員發言摘要</text:span><text:span text:style-name="T366">】</text:span></text:p>
      <text:p text:style-name="P367"><text:span text:style-name="T368">壹、主席致詞（</text:span><text:span text:style-name="T369">如</text:span><text:span text:style-name="T370">會議紀錄</text:span><text:span text:style-name="T371">，略</text:span><text:span text:style-name="T372">）</text:span></text:p>
      <text:p text:style-name="P373"><text:span text:style-name="T374">貳</text:span><text:span text:style-name="T375">、報告事項</text:span></text:p>
      <text:p text:style-name="P376"><text:bookmark-start text:name="_Hlk99456111"/><text:bookmark-end text:name="_Hlk99456111"/><text:span text:style-name="T377">報告案三</text:span><text:span text:style-name="T378">：</text:span><text:span text:style-name="T379">謹陳</text:span><text:span text:style-name="T380">勞工保險局業務報告</text:span><text:bookmark-start text:name="_Hlk106358593"/><text:span text:style-name="T381">。</text:span><text:bookmark-end text:name="_Hlk106358593"/></text:p>
      <text:p text:style-name="P382"/>
      <text:p text:style-name="P383"><text:span text:style-name="T384">陳</text:span><text:span text:style-name="T385">局長</text:span><text:span text:style-name="T386">琄（</text:span><text:span text:style-name="T387">勞工保險局</text:span><text:span text:style-name="T388">）報告</text:span><text:span text:style-name="T389">（如簡報，略）</text:span></text:p>
      <text:p text:style-name="P390"/>
      <text:p text:style-name="P391"><text:bookmark-start text:name="_Hlk106726532"/><text:span text:style-name="T392">郭委員琦如</text:span></text:p>
      <text:p text:style-name="P393"><text:span text:style-name="T394">業務報告</text:span><text:bookmark-start text:name="_Hlk106805213"/><text:span text:style-name="T395">第2頁</text:span><text:bookmark-end text:name="_Hlk106805213"/><text:span text:style-name="T396">至第</text:span><text:span text:style-name="T397">3</text:span><text:span text:style-name="T398">頁，有關勞保局辦理</text:span><text:bookmark-start text:name="_Hlk106720936"/><text:span text:style-name="T399">投保資格</text:span><text:bookmark-end text:name="_Hlk106720936"/><text:span text:style-name="T400">及投保薪資查核部分，請說明查核件數如何抽取選定？抽查率為何？另投保薪資實質查核，分為</text:span><text:bookmark-start text:name="_Hlk106801288"/><text:span text:style-name="T401">主動查核</text:span><text:bookmark-end text:name="_Hlk106801288"/><text:span text:style-name="T402">及</text:span><text:bookmark-start text:name="_Hlk106800720"/><text:span text:style-name="T403">被動查核</text:span><text:bookmark-end text:name="_Hlk106800720"/><text:span text:style-name="T404">，經查近3個月的查核結果顯示</text:span><text:span text:style-name="T405">，</text:span><text:span text:style-name="T406">主動查核</text:span><text:bookmark-start text:name="_Hlk106721623"/><text:span text:style-name="T407">違規比例大多在1</text:span><text:span text:style-name="T408">/3</text:span><text:span text:style-name="T409">以上</text:span><text:bookmark-end text:name="_Hlk106721623"/><text:span text:style-name="T410">；被動查核因以勞工陳情或檢舉等為主，違規比例偏高，均在1</text:span><text:span text:style-name="T411">/2</text:span><text:span text:style-name="T412">以上，且對於違規者，勞保局即依相關規定處以罰鍰，因此想請教勞保局上開違規比例是否正常？如為常態，是否可增加查核件數</text:span><text:span text:style-name="T413">？</text:span><text:bookmark-end text:name="_Hlk106726532"/></text:p>
      <text:p text:style-name="P414"/>
      <text:p text:style-name="P415"><text:span text:style-name="T416">黃組長錦儀</text:span><text:span text:style-name="T417">（</text:span><text:span text:style-name="T418">勞工保險局</text:span><text:span text:style-name="T419">/</text:span><text:span text:style-name="T420">納保組）</text:span></text:p>
      <text:p text:style-name="P421"><text:span text:style-name="T422">一、關於查核案件選案一節，本局查核案件分為</text:span><text:span text:style-name="T423">主動查核及被動查核，</text:span><text:span text:style-name="T424">其中</text:span><text:span text:style-name="T425">主動查核部分，</text:span><text:span text:style-name="T426">考量人力配置及業務</text:span><text:span text:style-name="T427">現況，</text:span><text:span text:style-name="T428">每年</text:span><text:span text:style-name="T429">擬定查核計畫，</text:span><text:span text:style-name="T430">包含加</text:span><text:span text:style-name="T431">保資格及投保薪資</text:span><text:bookmark-start text:name="_Hlk106788183"/><text:span text:style-name="T432">查核</text:span><text:bookmark-end text:name="_Hlk106788183"/><text:span text:style-name="T433">，按照配比</text:span><text:span text:style-name="T434">選案</text:span><text:span text:style-name="T435">及</text:span><text:span text:style-name="T436">實施</text:span><text:span text:style-name="T437">期程逐步落實；被動查核部分，則為勞工陳情或檢舉案、其他機關如勞動檢查或稅捐處等移案。</text:span><text:span text:style-name="T438">又</text:span><text:span text:style-name="T439">主動查核之</text:span><text:bookmark-start text:name="_Hlk106798924"/><text:span text:style-name="T440">違規</text:span><text:bookmark-end text:name="_Hlk106798924"/><text:span text:style-name="T441">比例較被動查核為低，係</text:span><text:span text:style-name="T442">因</text:span><text:span text:style-name="T443">主動查核</text:span><text:span text:style-name="T444">為</text:span><text:span text:style-name="T445">本局參考過往實務經驗值，擬定查核標準</text:span><text:span text:style-name="T446">進行</text:span><text:span text:style-name="T447">選案，而被動查核</text:span><text:span text:style-name="T448">如屬</text:span><text:span text:style-name="T449">勞工檢舉案件，其為維護自身權益，</text:span><text:span text:style-name="T450">多</text:span><text:span text:style-name="T451">已</text:span><text:span text:style-name="T452">提供明</text:span><text:span text:style-name="T453">確事證</text:span><text:span text:style-name="T454">供核</text:span><text:span text:style-name="T455">，或移案機關</text:span><text:span text:style-name="T456">業</text:span><text:span text:style-name="T457">經一定查核程序</text:span><text:span text:style-name="T458">已掌握違規事實所致</text:span><text:span text:style-name="T459">。</text:span><text:span text:style-name="T460">由於</text:span><text:span text:style-name="T461">本局負責之業務範圍</text:span><text:span text:style-name="T462">龐雜</text:span><text:span text:style-name="T463">，</text:span><text:span text:style-name="T464">考量</text:span><text:span text:style-name="T465">辦事處</text:span><text:span text:style-name="T466">交查</text:span><text:span text:style-name="T467">人力</text:span><text:span text:style-name="T468">負荷沈重</text:span><text:span text:style-name="T469">，且</text:span><text:span text:style-name="T470">近年</text:span><text:span text:style-name="T471">受疫情影響</text:span><text:span text:style-name="T472">，</text:span><text:span text:style-name="T473">檢討改進</text:span><text:span text:style-name="T474">查核手段</text:span><text:span text:style-name="T475">及</text:span><text:span text:style-name="T476">以函索</text:span><text:span text:style-name="T477">取代實地訪查</text:span><text:span text:style-name="T478">，</text:span><text:span text:style-name="T479">以擴大查核量能</text:span><text:bookmark-start text:name="_Hlk106804795"/><text:span text:style-name="T480">，</text:span><text:bookmark-end text:name="_Hlk106804795"/><text:span text:style-name="T481">並持續滾動調整</text:span><text:span text:style-name="T482">主動查核之選案條件、標準</text:span><text:span text:style-name="T483">，期將有限的人力發揮最大效益，以達精準查核</text:span><text:span text:style-name="T484">。</text:span></text:p>
      <text:soft-page-break/>
      <text:p text:style-name="P485"><text:span text:style-name="T486">二、另</text:span><text:span text:style-name="T487">查</text:span><text:span text:style-name="T488">各月違規比例及罰鍰金額高低</text:span><text:span text:style-name="T489">與當月查核件數，並無一定連動關係</text:span><text:span text:style-name="T490">，</text:span><text:span text:style-name="T491">概</text:span><text:span text:style-name="T492">與當月</text:span><text:span text:style-name="T493">工作日數多寡有關，</text:span><text:span text:style-name="T494">又</text:span><text:span text:style-name="T495">主</text:span><text:span text:style-name="T496">動查核係按年度查核計畫循序進行，本局較易掌控</text:span><text:span text:style-name="T497">查核件數</text:span><text:span text:style-name="T498">；而被動</text:span><text:span text:style-name="T499">查核</text:span><text:span text:style-name="T500">屬遇案辦理</text:span><text:span text:style-name="T501">，係檢舉案或其他機關移案，受理案件數</text:span><text:span text:style-name="T502">非由</text:span><text:span text:style-name="T503">本局</text:span><text:span text:style-name="T504">決定</text:span><text:span text:style-name="T505">。</text:span></text:p>
      <text:p text:style-name="P506"/>
      <text:p text:style-name="P507"><text:span text:style-name="T508">王召集人</text:span><text:span text:style-name="T509">安邦</text:span><text:span text:style-name="T510">（主席）</text:span></text:p>
      <text:p text:style-name="P511"><text:span text:style-name="T512">勞動檢查每年會選定</text:span><text:bookmark-start text:name="_Hlk106801345"/><text:span text:style-name="T513">產業別</text:span><text:bookmark-end text:name="_Hlk106801345"/><text:span text:style-name="T514">或與時事有關</text:span><text:span text:style-name="T515">產</text:span><text:span text:style-name="T516">業別，</text:span><text:span text:style-name="T517">勞保局擬定</text:span><text:span text:style-name="T518">主動查核之</text:span><text:span text:style-name="T519">年度</text:span><text:span text:style-name="T520">計畫</text:span><text:span text:style-name="T521">，</text:span><text:span text:style-name="T522">是否會考量產業別、事業體規模</text:span><text:span text:style-name="T523">大小</text:span><text:span text:style-name="T524">等因素</text:span><text:span text:style-name="T525">？</text:span><text:span text:style-name="T526"><text:s/></text:span></text:p>
      <text:p text:style-name="P527"/>
      <text:p text:style-name="P528"><text:span text:style-name="T529">黃組長錦儀</text:span><text:span text:style-name="T530">（</text:span><text:span text:style-name="T531">勞工保險局</text:span><text:span text:style-name="T532">/</text:span><text:span text:style-name="T533">納保組）</text:span></text:p>
      <text:p text:style-name="P534"><text:span text:style-name="T535">年度主動查核計畫之擬定，</text:span><text:span text:style-name="T536">均會按</text:span><text:span text:style-name="T537">目前</text:span><text:span text:style-name="T538">社會較受</text:span><text:span text:style-name="T539">矚</text:span><text:span text:style-name="T540">目之議題</text:span><text:span text:style-name="T541">如</text:span><text:span text:style-name="T542">原住民</text:span><text:span text:style-name="T543">朋友</text:span><text:span text:style-name="T544">、婦女團體</text:span><text:span text:style-name="T545">、</text:span><text:span text:style-name="T546">弱勢勞工</text:span><text:span text:style-name="T547">等</text:span><text:span text:style-name="T548">所從事之產業</text:span><text:span text:style-name="T549">，</text:span><text:span text:style-name="T550">在本局人力配置下，調整查核比例、件數，並</text:span><text:span text:style-name="T551">按之前年度執行結果，再做</text:span><text:span text:style-name="T552">滾動調整，</text:span><text:span text:style-name="T553">讓年度查核計畫能於有限人力之下，發揮最</text:span><text:span text:style-name="T554">大</text:span><text:span text:style-name="T555">查核</text:span><text:span text:style-name="T556">效益。</text:span></text:p>
      <text:p text:style-name="P557"/>
      <text:p text:style-name="P558"><text:bookmark-start text:name="_Hlk99456142"/><text:bookmark-start text:name="_Hlk106726588"/><text:bookmark-end text:name="_Hlk99456142"/><text:span text:style-name="T559">報告案</text:span><text:span text:style-name="T560">四</text:span><text:span text:style-name="T561">：</text:span><text:span text:style-name="T562">謹陳</text:span><text:span text:style-name="T563">11</text:span><text:span text:style-name="T564">1</text:span><text:span text:style-name="T565">年第</text:span><text:span text:style-name="T566">1</text:span><text:span text:style-name="T567">季勞工保險普通事故保險財務報告</text:span><text:span text:style-name="T568">。</text:span><text:bookmark-end text:name="_Hlk106726588"/></text:p>
      <text:p text:style-name="P569"/>
      <text:p text:style-name="P570"><text:span text:style-name="T571">吳</text:span><text:span text:style-name="T572">組長</text:span><text:span text:style-name="T573">美雲</text:span><text:span text:style-name="T574">（</text:span><text:span text:style-name="T575">勞工保險局</text:span><text:span text:style-name="T576">/</text:span><text:span text:style-name="T577">企劃管理組）報告</text:span><text:span text:style-name="T578">（如</text:span><text:span text:style-name="T579">簡報</text:span><text:span text:style-name="T580">，略）</text:span></text:p>
      <text:p text:style-name="P581"/>
      <text:p text:style-name="P582"><text:span text:style-name="T583">張委員森林</text:span></text:p>
      <text:p text:style-name="P584"><text:span text:style-name="T585">一、</text:span><text:span text:style-name="T586">議程</text:span><text:span text:style-name="T587">第</text:span><text:span text:style-name="T588">19</text:span><text:span text:style-name="T589">頁</text:span><text:span text:style-name="T590">表</text:span><text:span text:style-name="T591">3</text:span><text:span text:style-name="T592">：勞保老年給付-投保單位類別請領概況表，1</text:span><text:span text:style-name="T593">07</text:span><text:span text:style-name="T594">年至1</text:span><text:span text:style-name="T595">10</text:span><text:span text:style-name="T596">年來，以職業工會勞工身分請領老年給付之核付件數</text:span><text:span text:style-name="T597">大幅下降，</text:span><text:span text:style-name="T598">呈</text:span><text:span text:style-name="T599">現</text:span><text:span text:style-name="T600">遞減現象，請說明原因為何？</text:span></text:p>
      <text:p text:style-name="P601"><text:span text:style-name="T602">二、</text:span><text:span text:style-name="T603">近幾年勞保基金收益</text:span><text:span text:style-name="T604">還</text:span><text:span text:style-name="T605">不錯，</text:span><text:span text:style-name="T606">財務負擔</text:span><text:span text:style-name="T607">稍為緩</text:span><text:span text:style-name="T608">和</text:span><text:span text:style-name="T609">，但最近全世界股票債券修正蠻多，尤其今年</text:span><text:span text:style-name="T610">4月至6月大跌，此為長期性問題，之前曾</text:span><text:span text:style-name="T611">提醒</text:span><text:span text:style-name="T612">勞保基金應注意資產處置及退場機制，因為依據</text:span><text:span text:style-name="T613">精算報告結果，</text:span><text:span text:style-name="T614">勞保基金將於5、6年間</text:span><text:span text:style-name="T615">用罄，</text:span><text:span text:style-name="T616">我</text:span><text:span text:style-name="T617">觀察發現</text:span><text:span text:style-name="T618">勞保基金</text:span><text:span text:style-name="T619">之投資風險</text:span><text:span text:style-name="T620">相對</text:span><text:span text:style-name="T621">於</text:span><text:span text:style-name="T622">個人帳戶</text:span><text:span text:style-name="T623">制</text:span><text:span text:style-name="T624">勞工退休金</text:span><text:span text:style-name="T625">並未較低，</text:span><text:span text:style-name="T626">兩者之</text:span><text:span text:style-name="T627">報酬率、波動度類似，</text:span><text:span text:style-name="T628">似</text:span><text:span text:style-name="T629">無法</text:span><text:span text:style-name="T630">理解，</text:span><text:soft-page-break/><text:span text:style-name="T631">依財務原理</text:span><text:span text:style-name="T632">原則</text:span><text:span text:style-name="T633">，</text:span><text:bookmark-start text:name="_Hlk106807735"/><text:span text:style-name="T634">投資期間</text:span><text:bookmark-end text:name="_Hlk106807735"/><text:span text:style-name="T635">越短，</text:span><text:bookmark-start text:name="_Hlk106807748"/><text:span text:style-name="T636">投資風險</text:span><text:bookmark-end text:name="_Hlk106807748"/><text:span text:style-name="T637">越低，</text:span><text:span text:style-name="T638">個人帳戶制勞工退休金投資期間較長，可承擔較高風險，</text:span><text:span text:style-name="T639">很多</text:span><text:span text:style-name="T640">基金對</text:span><text:span text:style-name="T641">投資風險</text:span><text:span text:style-name="T642">與</text:span><text:span text:style-name="T643">投資期間之關係</text:span><text:span text:style-name="T644">都</text:span><text:span text:style-name="T645">未明確區分出來。</text:span><text:span text:style-name="T646">為</text:span><text:span text:style-name="T647">了</text:span><text:span text:style-name="T648">支應保險給付所需，</text:span><text:span text:style-name="T649">避免</text:span><text:span text:style-name="T650">資</text:span><text:span text:style-name="T651">產處置時機不</text:span><text:span text:style-name="T652">佳</text:span><text:span text:style-name="T653">，而影響獲利</text:span><text:span text:style-name="T654">，建議</text:span><text:span text:style-name="T655">勞保基金</text:span><text:bookmark-start text:name="_Hlk106809745"/><text:span text:style-name="T656">之投資運用</text:span><text:bookmark-end text:name="_Hlk106809745"/><text:span text:style-name="T657">應留意</text:span><text:span text:style-name="T658">基金</text:span><text:span text:style-name="T659">規模及風險</text:span><text:span text:style-name="T660">承受</text:span><text:span text:style-name="T661">度</text:span><text:span text:style-name="T662">，重新調整投資組合</text:span><text:span text:style-name="T663">。</text:span></text:p>
      <text:p text:style-name="P664"/>
      <text:p text:style-name="P665"><text:span text:style-name="T666">王召集人</text:span><text:span text:style-name="T667">安邦</text:span><text:span text:style-name="T668">（主席）</text:span></text:p>
      <text:p text:style-name="P669"><text:span text:style-name="T670">有關勞保基金</text:span><text:span text:style-name="T671">之投資運用</text:span><text:span text:style-name="T672">，</text:span><text:span text:style-name="T673">謝謝委員之提醒</text:span><text:span text:style-name="T674">，</text:span><text:span text:style-name="T675">所提</text:span><text:span text:style-name="T676">勞動基金</text:span><text:span text:style-name="T677">之</text:span><text:span text:style-name="T678">相關意見</text:span><text:span text:style-name="T679">，</text:span><text:span text:style-name="T680">請</text:span><text:span text:style-name="T681">勞動基金</text:span><text:span text:style-name="T682">運用</text:span><text:span text:style-name="T683">局</text:span><text:span text:style-name="T684">參考</text:span><text:span text:style-name="T685">。</text:span></text:p>
      <text:p text:style-name="P686"/>
      <text:p text:style-name="P687"><text:span text:style-name="T688">劉</text:span><text:span text:style-name="T689">組長秀玲</text:span><text:span text:style-name="T690">（</text:span><text:span text:style-name="T691">勞工保險局</text:span><text:span text:style-name="T692">/</text:span><text:span text:style-name="T693">普通事故給付組）</text:span></text:p>
      <text:p text:style-name="P694"><text:span text:style-name="T695">關於職業工會勞工</text:span><text:span text:style-name="T696">與一般單位勞工</text:span><text:span text:style-name="T697">請領老年年金給付之</text:span><text:span text:style-name="T698">變化趨勢</text:span><text:span text:style-name="T699">，</text:span><text:span text:style-name="T700">原因</text:span><text:span text:style-name="T701">係</text:span><text:span text:style-name="T702">9</text:span><text:span text:style-name="T703">8</text:span><text:span text:style-name="T704">年勞保年金開辦至</text:span><text:span text:style-name="T705">1</text:span><text:span text:style-name="T706">07</text:span><text:span text:style-name="T707">年以前</text:span><text:span text:style-name="T708">，</text:span><text:span text:style-name="T709">職業工會勞工請領老年年金給付之人數較一般單位勞工為多，尤其</text:span><text:span text:style-name="T710">1</text:span><text:span text:style-name="T711">01</text:span><text:span text:style-name="T712">年至1</text:span><text:span text:style-name="T713">02</text:span><text:span text:style-name="T714">年及1</text:span><text:span text:style-name="T715">05</text:span><text:span text:style-name="T716">年至1</text:span><text:span text:style-name="T717">06</text:span><text:span text:style-name="T718">年間因</text:span><text:bookmark-start text:name="_Hlk106810922"/><text:span text:style-name="T719">勞保年金改革議題</text:span><text:bookmark-end text:name="_Hlk106810922"/><text:span text:style-name="T720">發酵，前開期間</text:span><text:bookmark-start text:name="_Hlk106810928"/><text:span text:style-name="T721">職業工會勞工請領</text:span><text:span text:style-name="T722">人</text:span><text:span text:style-name="T723">數</text:span><text:bookmark-end text:name="_Hlk106810928"/><text:span text:style-name="T724">較一般單位勞工增加1</text:span><text:span text:style-name="T725">0</text:span><text:span text:style-name="T726">萬</text:span><text:span text:style-name="T727">人</text:span><text:span text:style-name="T728">，</text:span><text:span text:style-name="T729">由於</text:span><text:span text:style-name="T730">職業工會勞工</text:span><text:span text:style-name="T731">符合請領條件者已於前開期間</text:span><text:span text:style-name="T732">先行</text:span><text:span text:style-name="T733">請領</text:span><text:span text:style-name="T734">，致</text:span><text:span text:style-name="T735">之後</text:span><text:span text:style-name="T736">勞保年金改革議題雖趨緩，但請領</text:span><text:span text:style-name="T737">人數呈現遞減情形</text:span><text:span text:style-name="T738">。</text:span></text:p>
      <text:p text:style-name="P739"/>
      <text:p text:style-name="P740"><text:span text:style-name="T741">郭委員琦如</text:span></text:p>
      <text:p text:style-name="P742"><text:span text:style-name="T743">議程</text:span><text:span text:style-name="T744">第</text:span><text:span text:style-name="T745">23</text:span><text:span text:style-name="T746">頁</text:span><text:span text:style-name="T747">表</text:span><text:span text:style-name="T748">9</text:span><text:span text:style-name="T749">：勞保普通事故保險財務收支及基金運用概況表，期末基金累積餘額未能由此表相關數據推算出來，因自備註的說明，無法得出其關聯性，請教</text:span><text:bookmark-start text:name="_Hlk106812827"/><text:span text:style-name="T750">「基金概況（註二）」</text:span><text:bookmark-end text:name="_Hlk106812827"/><text:span text:style-name="T751">係指</text:span><text:span text:style-name="T752">表下方之</text:span><text:span text:style-name="T753">註</text:span><text:span text:style-name="T754">2</text:span><text:span text:style-name="T755">.</text:span><text:span text:style-name="T756">或其他</text:span><text:span text:style-name="T757">？請說明</text:span><text:span text:style-name="T758">。</text:span></text:p>
      <text:p text:style-name="P759"/>
      <text:p text:style-name="P760"><text:span text:style-name="T761">吳</text:span><text:span text:style-name="T762">組長美雲</text:span><text:span text:style-name="T763">（</text:span><text:span text:style-name="T764">勞工保險局</text:span><text:span text:style-name="T765">/</text:span><text:span text:style-name="T766">企劃管理組）</text:span></text:p>
      <text:p text:style-name="P767"><text:span text:style-name="T768">有關勞保普通事故期末基金累積餘額計算疑義，本局前於第9</text:span><text:span text:style-name="T769">7</text:span><text:span text:style-name="T770">次會議已做說明。表9主要係為讓保險費收入及保險給付支出與基金運用概況於同一頁面呈現，基本上此兩表</text:span><text:span text:style-name="T771">各欄位認列基礎</text:span><text:span text:style-name="T772">是有差異，右表基金概況係由勞動基金運用局（以下稱基金局）所提供，</text:span><text:span text:style-name="T773">期末基金累積餘額</text:span><text:span text:style-name="T774">為本局實際撥付予基</text:span><text:soft-page-break/><text:span text:style-name="T775">金局投資運用之金額，加計累積投資收益等得出</text:span><text:span text:style-name="T776">；至左表</text:span><text:span text:style-name="T777">應計</text:span><text:span text:style-name="T778">保險費收入及</text:span><text:span text:style-name="T779">實計</text:span><text:span text:style-name="T780">保險給付支出</text:span><text:span text:style-name="T781">之收支</text:span><text:span text:style-name="T782">差</text:span><text:span text:style-name="T783">異</text:span><text:span text:style-name="T784">，與本局實際撥付予基金局投資運用之金額不同</text:span><text:span text:style-name="T785">，故無法加總計算</text:span><text:span text:style-name="T786">兩表欄位</text:span><text:span text:style-name="T787">得出期末基金累積餘額。另附註係為利清楚瞭解，說明各欄位之相關實質內涵，有關</text:span><text:span text:style-name="T788">「基金概況（註二）」，為避免造成誤解，</text:span><text:span text:style-name="T789">嗣後</text:span><text:span text:style-name="T790">表下方之</text:span><text:span text:style-name="T791">附註呈現將與本局業務報告第3</text:span><text:span text:style-name="T792">9</text:span><text:span text:style-name="T793">頁附表6</text:span><text:span text:style-name="T794">-1<text:s/></text:span><text:span text:style-name="T795">1</text:span><text:span text:style-name="T796">11</text:span><text:span text:style-name="T797">年3月勞工保險普通事故財務收支概況表之附註相同</text:span><text:span text:style-name="T798">。</text:span></text:p>
      <text:p text:style-name="P799"/>
      <text:p text:style-name="P800"><text:span text:style-name="T801">報告案五：謹陳勞工保險基金</text:span><text:span text:style-name="T802">111</text:span><text:span text:style-name="T803">年截至</text:span><text:span text:style-name="T804">4</text:span><text:span text:style-name="T805">月底止運用情形案。</text:span></text:p>
      <text:p text:style-name="P806"/>
      <text:p text:style-name="P807"><text:span text:style-name="T808">劉副局長麗茹（勞動基金運用局）</text:span><text:span text:style-name="T809">報告</text:span></text:p>
      <text:p text:style-name="P810"><text:bookmark-start text:name="_Hlk96530227"/><text:span text:style-name="T811">一、報告</text:span><text:span text:style-name="T812">如</text:span><text:span text:style-name="T813">議程</text:span><text:span text:style-name="T814">，略。</text:span></text:p>
      <text:p text:style-name="P815">二、另補充說明近期金融市場大幅震盪下跌，對投資操作難度其實是一大挑戰，委員所提建議應視基金狀況適度調整投資策略之意見，勞保基金投資於債券之部位比重，相對其他勞動基金而言是有較大之布局，惟國內債券利率不優且債市胃納量有限。本局統籌運用勞動基金，將持續多元布局，審慎因應，並視各基金別之特殊性，審慎考量資產配置比重及先期布局，以維護基金長期穩健收益及安全。</text:p>
      <text:p text:style-name="P816"/>
      <text:p text:style-name="P817"><text:bookmark-start text:name="_Hlk106876218"/><text:span text:style-name="T818">王召集人</text:span><text:span text:style-name="T819">安邦</text:span><text:span text:style-name="T820">（主席）</text:span><text:bookmark-end text:name="_Hlk96530227"/></text:p>
      <text:p text:style-name="P821"><text:bookmark-start text:name="_Hlk96526891"/><text:span text:style-name="T822">一、</text:span><text:span text:style-name="T823">最近媒體報導</text:span><text:bookmark-start text:name="_Hlk106873944"/><text:span text:style-name="T824">勞</text:span><text:span text:style-name="T825">工退休金</text:span><text:bookmark-end text:name="_Hlk106873944"/><text:span text:style-name="T826">是否</text:span><text:span text:style-name="T827">開放</text:span><text:span text:style-name="T828">自提</text:span><text:span text:style-name="T829">自選議題</text:span><text:span text:style-name="T830">，</text:span><text:bookmark-end text:name="_Hlk96526891"/><text:span text:style-name="T831">此議題可理性</text:span><text:span text:style-name="T832">公開</text:span><text:span text:style-name="T833">討論，但</text:span><text:span text:style-name="T834">外界常常提及其他基金</text:span><text:span text:style-name="T835">投資</text:span><text:span text:style-name="T836">績效較</text:span><text:span text:style-name="T837">勞動</text:span><text:bookmark-start text:name="_Hlk106874561"/><text:span text:style-name="T838">基金運用局</text:span><text:bookmark-end text:name="_Hlk106874561"/><text:span text:style-name="T839">好，在此</text:span><text:span text:style-name="T840">以</text:span><text:span text:style-name="T841">今（1</text:span><text:span text:style-name="T842">11</text:span><text:span text:style-name="T843">）年5月份</text:span><text:span text:style-name="T844">績</text:span><text:span text:style-name="T845">效做</text:span><text:span text:style-name="T846">說明</text:span><text:span text:style-name="T847">，</text:span><text:span text:style-name="T848">因</text:span><text:span text:style-name="T849">近期國際情勢動盪，</text:span><text:span text:style-name="T850">基金局負責之勞動基金投資績效介於-</text:span><text:span text:style-name="T851">4.5%~-4.6%</text:span><text:span text:style-name="T852">；私校退撫儲金投資績效-保守型為-</text:span><text:span text:style-name="T853">4.9%</text:span><text:span text:style-name="T854">；積極型-</text:span><text:span text:style-name="T855">11%</text:span><text:span text:style-name="T856">，</text:span><text:span text:style-name="T857">提供委員參考</text:span><text:span text:style-name="T858">。</text:span></text:p>
      <text:p text:style-name="P859"><text:span text:style-name="T860">二、</text:span><text:span text:style-name="T861">由於各基金屬性不同，投資操作策略亦有別，本部勞動基金監理會負責監理勞動基金運用局，有相關監理</text:span><text:span text:style-name="T862">稽核</text:span><text:span text:style-name="T863">機制。</text:span><text:span text:style-name="T864">近年</text:span><text:span text:style-name="T865">因基金投資</text:span><text:span text:style-name="T866">運用</text:span><text:span text:style-name="T867">收益</text:span><text:soft-page-break/><text:span text:style-name="T868">不錯</text:span><text:span text:style-name="T869">，使勞保財務缺口</text:span><text:span text:style-name="T870">獲得緩和，仍請基金局本勞工立場，持續</text:span><text:span text:style-name="T871">審慎</text:span><text:span text:style-name="T872">評估</text:span><text:span text:style-name="T873">。</text:span><text:bookmark-end text:name="_Hlk106876218"/></text:p>
      <text:p text:style-name="P874"/>
      <text:p text:style-name="P875"><text:span text:style-name="T876">報告案六：本部勞工保險爭議審議會</text:span><text:span text:style-name="T877">111</text:span><text:span text:style-name="T878">年</text:span><text:span text:style-name="T879">4</text:span><text:span text:style-name="T880">月份（第19</text:span><text:span text:style-name="T881">3</text:span><text:span text:style-name="T882">次至第19</text:span><text:span text:style-name="T883">4次</text:span><text:span text:style-name="T884">）審議案件結案統計。</text:span></text:p>
      <text:p text:style-name="P885"/>
      <text:p text:style-name="P886"><text:span text:style-name="T887">李專員慧如</text:span><text:span text:style-name="T888">（</text:span><text:span text:style-name="T889">勞動部</text:span><text:span text:style-name="T890">/</text:span><text:span text:style-name="T891">勞動</text:span><text:span text:style-name="T892">法務司</text:span><text:span text:style-name="T893">）</text:span><text:span text:style-name="T894">報告</text:span><text:span text:style-name="T895">（如議程，略）</text:span></text:p>
      <text:p text:style-name="P896"/>
      <text:p text:style-name="P897"><text:span text:style-name="T898">王召集人</text:span><text:span text:style-name="T899">安邦</text:span><text:span text:style-name="T900">（主席）</text:span></text:p>
      <text:p text:style-name="P901"><text:span text:style-name="T902">為俾利委員快速瞭解勞保爭議審議相關統計資料，爾後請將統計表格</text:span><text:span text:style-name="T903">加註重點，並採以投影方式說明辦理</text:span><text:span text:style-name="T9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cjk" style:display-name="純文字-cjk" style:family="paragraph" style:parent-style-name="內文">
      <style:paragraph-properties fo:widows="2" fo:orphans="2" fo:margin-top="0.0694in"/>
      <style:text-properties style:font-name="新細明體" style:font-name-complex="新細明體" style:letter-kerning="false" fo:hyphenate="false"/>
    </style:style>
    <style:style style:name="cjk-cjk" style:display-name="cjk-cjk" style:family="paragraph" style:parent-style-name="內文">
      <style:paragraph-properties fo:widows="2" fo:orphans="2" fo:margin-top="0.0708in" fo:margin-bottom="0.0986in" fo:line-height="115%"/>
      <style:text-properties style:font-name="新細明體" style:font-name-complex="新細明體" fo:color="#000000" style:letter-kerning="false"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msonormal0" style:display-name="msonormal" style:family="paragraph" style:parent-style-name="內文">
      <style:paragraph-properties fo:widows="2" fo:orphans="2" fo:margin-top="0.0694in"/>
      <style:text-properties style:font-name="新細明體" style:font-name-complex="新細明體" style:letter-kerning="false" fo:hyphenate="false"/>
    </style:style>
    <style:style style:name="cjk-western" style:display-name="cjk-western" style:family="paragraph" style:parent-style-name="內文">
      <style:paragraph-properties fo:widows="2" fo:orphans="2" fo:margin-top="0.0708in" fo:margin-bottom="0.0986in" fo:line-height="115%"/>
      <style:text-properties style:font-name="新細明體" style:font-name-complex="新細明體" fo:color="#000000" style:letter-kerning="false" fo:hyphenate="false"/>
    </style:style>
    <style:style style:name="cjk-ctl" style:display-name="cjk-ctl" style:family="paragraph" style:parent-style-name="內文">
      <style:paragraph-properties fo:widows="2" fo:orphans="2" fo:margin-top="0.0708in" fo:margin-bottom="0.0986in" fo:line-height="115%"/>
      <style:text-properties style:font-name="新細明體" style:font-name-complex="新細明體" fo:color="#000000" style:letter-kerning="false" fo:hyphenate="false"/>
    </style:style>
    <style:style style:name="清單段落-western" style:display-name="清單段落-western" style:family="paragraph" style:parent-style-name="內文">
      <style:paragraph-properties fo:widows="2" fo:orphans="2" fo:margin-top="0.0694in" fo:margin-left="0.3347in">
        <style:tab-stops/>
      </style:paragraph-properties>
      <style:text-properties style:font-name="Calibri" style:font-name-complex="Calibri" style:letter-kerning="false" fo:hyphenate="false"/>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新細明體" style:font-name-complex="新細明體" style:letter-kerning="false" fo:hyphenate="false"/>
    </style:style>
    <style:style style:name="清單段落-ctl" style:display-name="清單段落-ctl" style:family="paragraph" style:parent-style-name="內文">
      <style:paragraph-properties fo:widows="2" fo:orphans="2" fo:margin-top="0.0694in" fo:margin-left="0.3347in">
        <style:tab-stops/>
      </style:paragraph-properties>
      <style:text-properties style:font-name="新細明體" style:font-name-complex="新細明體" style:letter-kerning="false" fo:font-size="11pt" style:font-size-asian="11pt" style:font-size-complex="11pt" fo:hyphenate="false"/>
    </style:style>
    <style:style style:name="western" style:display-name="western" style:family="paragraph" style:parent-style-name="內文">
      <style:paragraph-properties fo:widows="2" fo:orphans="2" fo:margin-top="0.0694in"/>
      <style:text-properties style:letter-kerning="false" fo:hyphenate="false"/>
    </style:style>
    <style:style style:name="ctl" style:display-name="ctl"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style style:name="WW_CharLFO11LVL1" style:family="text">
      <style:text-properties style:font-name-complex="Times New Roman" fo:color="#000000" fo:language="en" fo:country="US"/>
    </style:style>
    <style:style style:name="WW_CharLFO11LVL2" style:family="text">
      <style:text-properties style:font-name-complex="Times New Roman"/>
    </style:style>
    <style:style style:name="WW_CharLFO16LVL1" style:family="text">
      <style:text-properties style:use-window-font-color="true"/>
    </style:style>
    <style:style style:name="WW_CharLFO22LVL1" style:family="text">
      <style:text-properties fo:language="en" fo:country="US"/>
    </style:style>
    <style:style style:name="WW_CharLFO26LVL1" style:family="text">
      <style:text-properties style:font-name-complex="Times New Roman" fo:color="#272727"/>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4">
      <text:list-level-style-number text:level="1" style:num-prefix="("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text:style-name="WW_CharLFO1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5">
      <text:list-level-style-number text:level="1" style:num-prefix="("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6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ang88</meta:initial-creator>
    <dc:creator>黎可蓁</dc:creator>
    <meta:creation-date>2022-07-22T03:34:00Z</meta:creation-date>
    <dc:date>2022-07-22T03:34:00Z</dc:date>
    <meta:print-date>2022-07-22T03:33:00Z</meta:print-date>
    <meta:template xlink:href="Normal" xlink:type="simple"/>
    <meta:editing-cycles>2</meta:editing-cycles>
    <meta:editing-duration>PT60S</meta:editing-duration>
    <meta:document-statistic meta:page-count="8" meta:paragraph-count="7" meta:word-count="590" meta:character-count="3952" meta:row-count="28" meta:non-whitespace-character-count="3369"/>
  </office:meta>
</office:document-meta>
</file>