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style:punctuation-wrap="simple" fo:text-align="center" fo:line-height="0.3465in" fo:margin-left="0.168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內文" style:family="paragraph">
      <style:paragraph-properties style:punctuation-wrap="simple" fo:text-align="center" fo:margin-top="0.0083in" fo:margin-left="0.1666in">
        <style:tab-stops>
          <style:tab-stop style:type="left" style:position="0.5263in"/>
          <style:tab-stop style:type="left" style:position="1.0548in"/>
          <style:tab-stop style:type="left" style:position="1.5826in"/>
          <style:tab-stop style:type="left" style:position="2.1097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本文" style:family="paragraph">
      <style:paragraph-properties style:punctuation-wrap="simple" fo:text-align="center" fo:margin-top="0.0027in" fo:margin-left="0.1666in">
        <style:tab-stops/>
      </style:paragraph-properties>
    </style:style>
    <style:style style:name="T4" style:parent-style-name="預設段落字型" style:family="text">
      <style:text-properties fo:letter-spacing="-0.0416in"/>
    </style:style>
    <style:style style:name="P5" style:parent-style-name="內文" style:family="paragraph">
      <style:paragraph-properties style:punctuation-wrap="simple" fo:margin-top="0.0006in" fo:line-height="0.0972in"/>
      <style:text-properties fo:font-size="7pt" style:font-size-asian="7pt" style:font-size-complex="7pt"/>
    </style:style>
    <style:style style:name="P6" style:parent-style-name="本文" style:family="paragraph">
      <style:paragraph-properties style:punctuation-wrap="simple" fo:text-align="center">
        <style:tab-stops>
          <style:tab-stop style:type="left" style:position="6.1666in"/>
          <style:tab-stop style:type="left" style:position="6.5833in"/>
        </style:tab-stops>
      </style:paragraph-properties>
    </style:style>
    <style:style style:name="P7" style:parent-style-name="內文" style:family="paragraph">
      <style:paragraph-properties style:punctuation-wrap="simple" fo:margin-top="0.0048in" fo:line-height="0.0833in"/>
      <style:text-properties fo:font-size="6pt" style:font-size-asian="6pt" style:font-size-complex="6pt"/>
    </style:style>
    <style:style style:name="TableColumn9" style:family="table-column">
      <style:table-column-properties style:column-width="6.3361in" style:use-optimal-column-width="false"/>
    </style:style>
    <style:style style:name="TableColumn10" style:family="table-column">
      <style:table-column-properties style:column-width="0.6902in" style:use-optimal-column-width="false"/>
    </style:style>
    <style:style style:name="Table8" style:family="table">
      <style:table-properties style:width="7.0263in" fo:margin-left="0.0708in" table:align="left"/>
    </style:style>
    <style:style style:name="TableRow11" style:family="table-row">
      <style:table-row-properties style:row-height="0.2826in" style:use-optimal-row-height="fals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TableParagraph" style:family="paragraph">
      <style:paragraph-properties style:punctuation-wrap="simple" fo:line-height="0.2083in" fo:margin-left="0.159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TableParagraph" style:family="paragraph">
      <style:paragraph-properties style:punctuation-wrap="simple" fo:line-height="0.2083in" fo:margin-left="0.196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Row22" style:family="table-row">
      <style:table-row-properties style:row-height="0.3152in"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TableParagraph" style:family="paragraph">
      <style:paragraph-properties style:punctuation-wrap="simple" fo:line-height="0.2409in" fo:margin-left="0.1597in">
        <style:tab-stops>
          <style:tab-stop style:type="left" style:position="6.289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row-height="0.3152in" style:use-optimal-row-height="false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line-height="0.2409in" fo:margin-left="0.1597in">
        <style:tab-stops>
          <style:tab-stop style:type="left" style:position="6.289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Row39" style:family="table-row">
      <style:table-row-properties style:row-height="0.3152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line-height="0.2409in" fo:margin-left="0.1597in">
        <style:tab-stops>
          <style:tab-stop style:type="left" style:position="6.289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Row47" style:family="table-row">
      <style:table-row-properties style:row-height="0.3159in"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line-height="0.2409in" fo:margin-left="0.1597in">
        <style:tab-stops>
          <style:tab-stop style:type="left" style:position="6.247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Row58" style:family="table-row">
      <style:table-row-properties style:row-height="0.3159in"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line-height="0.2416in" fo:margin-left="0.1597in">
        <style:tab-stops>
          <style:tab-stop style:type="left" style:position="6.289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Row68" style:family="table-row">
      <style:table-row-properties style:row-height="0.3152in"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line-height="0.2409in" fo:margin-left="0.1597in">
        <style:tab-stops>
          <style:tab-stop style:type="left" style:position="6.289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line-height="0.2409in" fo:margin-left="0.4743in">
        <style:tab-stops>
          <style:tab-stop style:type="left" style:position="5.97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line-height="0.2409in" fo:margin-left="0.4743in">
        <style:tab-stops>
          <style:tab-stop style:type="left" style:position="5.97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line-height="0.2409in" fo:margin-left="0.4743in">
        <style:tab-stops>
          <style:tab-stop style:type="left" style:position="5.97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Row108" style:family="table-row">
      <style:table-row-properties style:row-height="0.3159in"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fo:line-height="0.2409in" fo:margin-left="0.4743in">
        <style:tab-stops>
          <style:tab-stop style:type="left" style:position="5.97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ableRow116" style:family="table-row">
      <style:table-row-properties style:row-height="0.3159in"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line-height="0.2416in" fo:margin-left="0.4743in">
        <style:tab-stops>
          <style:tab-stop style:type="left" style:position="5.97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line-height="0.2409in" fo:margin-left="0.4743in">
        <style:tab-stops>
          <style:tab-stop style:type="left" style:position="5.97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line-height="0.2409in" fo:margin-left="0.4743in">
        <style:tab-stops>
          <style:tab-stop style:type="left" style:position="5.97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Row140" style:family="table-row">
      <style:table-row-properties style:row-height="0.3152in"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line-height="0.2409in" fo:margin-left="0.4743in">
        <style:tab-stops>
          <style:tab-stop style:type="left" style:position="6.1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ableRow150" style:family="table-row">
      <style:table-row-properties style:row-height="0.3152in" style:use-optimal-row-height="fals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line-height="0.2409in" fo:margin-left="0.4743in">
        <style:tab-stops>
          <style:tab-stop style:type="left" style:position="6.1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ableRow158" style:family="table-row">
      <style:table-row-properties style:row-height="0.3152in" style:use-optimal-row-height="false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line-height="0.2409in" fo:margin-left="0.1597in">
        <style:tab-stops>
          <style:tab-stop style:type="left" style:position="6.289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ableRow166" style:family="table-row">
      <style:table-row-properties style:row-height="0.3159in" style:use-optimal-row-height="false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line-height="0.2409in" fo:margin-left="0.1597in">
        <style:tab-stops>
          <style:tab-stop style:type="left" style:position="6.289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ableRow176" style:family="table-row">
      <style:table-row-properties style:row-height="0.3159in" style:use-optimal-row-height="false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line-height="0.2416in" fo:margin-left="0.1597in">
        <style:tab-stops>
          <style:tab-stop style:type="left" style:position="6.289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Row186" style:family="table-row">
      <style:table-row-properties style:row-height="0.3152in" style:use-optimal-row-height="false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fo:line-height="0.2409in" fo:margin-left="0.1597in">
        <style:tab-stops>
          <style:tab-stop style:type="left" style:position="6.414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Row194" style:family="table-row">
      <style:table-row-properties style:row-height="0.3152in" style:use-optimal-row-height="false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line-height="0.2409in" fo:margin-left="0.1597in">
        <style:tab-stops>
          <style:tab-stop style:type="left" style:position="6.2895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ableRow204" style:family="table-row">
      <style:table-row-properties style:row-height="0.3152in" style:use-optimal-row-height="false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 fo:line-height="0.2409in" fo:margin-left="0.1597in">
        <style:tab-stops>
          <style:tab-stop style:type="left" style:position="6.414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ableRow213" style:family="table-row">
      <style:table-row-properties style:row-height="0.3152in" style:use-optimal-row-height="false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line-height="0.2409in" fo:margin-left="0.1597in">
        <style:tab-stops>
          <style:tab-stop style:type="left" style:position="6.289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ableRow223" style:family="table-row">
      <style:table-row-properties style:row-height="0.3159in" style:use-optimal-row-height="false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 fo:line-height="0.2409in" fo:margin-left="0.1597in">
        <style:tab-stops>
          <style:tab-stop style:type="left" style:position="6.4145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ableRow231" style:family="table-row">
      <style:table-row-properties style:row-height="0.3159in" style:use-optimal-row-height="false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style:punctuation-wrap="simple" fo:line-height="0.2416in" fo:margin-left="0.1597in">
        <style:tab-stops>
          <style:tab-stop style:type="left" style:position="6.2895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ableRow241" style:family="table-row">
      <style:table-row-properties style:row-height="0.3159in" style:use-optimal-row-height="false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 fo:line-height="0.2416in" fo:margin-left="0.1597in">
        <style:tab-stops>
          <style:tab-stop style:type="left" style:position="6.289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ableRow251" style:family="table-row">
      <style:table-row-properties style:row-height="0.2826in" style:use-optimal-row-height="false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 fo:line-height="0.2409in" fo:margin-left="0.1597in">
        <style:tab-stops>
          <style:tab-stop style:type="left" style:position="6.4145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P259" style:parent-style-name="內文" style:master-page-name="MP1" style:family="paragraph">
      <style:paragraph-properties fo:break-before="page" style:punctuation-wrap="simple" fo:margin-top="0.0048in" fo:line-height="0.0694in"/>
      <style:text-properties fo:font-size="5pt" style:font-size-asian="5pt" style:font-size-complex="5pt"/>
    </style:style>
    <style:style style:name="TableColumn261" style:family="table-column">
      <style:table-column-properties style:column-width="7.2in" style:use-optimal-column-width="false"/>
    </style:style>
    <style:style style:name="Table260" style:family="table">
      <style:table-properties style:width="7.2in" fo:margin-left="0.0708in" table:align="left"/>
    </style:style>
    <style:style style:name="TableRow262" style:family="table-row">
      <style:table-row-properties style:row-height="0.3159in" style:use-optimal-row-height="false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style:punctuation-wrap="simple" fo:line-height="0.2416in" fo:margin-left="0.0256in">
        <style:tab-stops>
          <style:tab-stop style:type="left" style:position="6.3076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ableRow274" style:family="table-row">
      <style:table-row-properties style:row-height="0.2826in" style:use-optimal-row-height="false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punctuation-wrap="simple" fo:line-height="0.2409in" fo:margin-left="0.0256in">
        <style:tab-stops>
          <style:tab-stop style:type="left" style:position="6.2784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ableRow287" style:family="table-row">
      <style:table-row-properties style:row-height="0.2826in" style:use-optimal-row-height="false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fo:line-height="0.2409in" fo:margin-left="0.0256in">
        <style:tab-stops>
          <style:tab-stop style:type="left" style:position="6.2298in"/>
          <style:tab-stop style:type="left" style:position="6.259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ableRow299" style:family="table-row">
      <style:table-row-properties style:row-height="0.2826in" style:use-optimal-row-height="false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style:punctuation-wrap="simple" fo:line-height="0.2409in" fo:margin-left="0.0256in">
        <style:tab-stops>
          <style:tab-stop style:type="left" style:position="6.2298in"/>
          <style:tab-stop style:type="left" style:position="6.259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ableRow310" style:family="table-row">
      <style:table-row-properties style:row-height="0.2826in" style:use-optimal-row-height="false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line-height="0.2409in" fo:margin-left="0.0256in">
        <style:tab-stops>
          <style:tab-stop style:type="left" style:position="6.2298in"/>
          <style:tab-stop style:type="left" style:position="6.259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ableRow321" style:family="table-row">
      <style:table-row-properties style:row-height="0.2826in" style:use-optimal-row-height="false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 fo:line-height="0.2409in" fo:margin-left="0.0256in">
        <style:tab-stops>
          <style:tab-stop style:type="left" style:position="6.3951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ableRow332" style:family="table-row">
      <style:table-row-properties style:row-height="0.2826in" style:use-optimal-row-height="false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 fo:line-height="0.2409in" fo:margin-left="0.0256in">
        <style:tab-stops>
          <style:tab-stop style:type="left" style:position="6.2298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ableRow344" style:family="table-row">
      <style:table-row-properties style:row-height="0.2826in" style:use-optimal-row-height="false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line-height="0.2409in" fo:margin-left="0.0256in">
        <style:tab-stops>
          <style:tab-stop style:type="left" style:position="6.3986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ableRow357" style:family="table-row">
      <style:table-row-properties style:row-height="0.2826in" style:use-optimal-row-height="false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 fo:line-height="0.2409in" fo:margin-left="0.0256in">
        <style:tab-stops>
          <style:tab-stop style:type="left" style:position="6.3562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/>
    </style:style>
    <style:style style:name="TableRow366" style:family="table-row">
      <style:table-row-properties style:row-height="0.2826in" style:use-optimal-row-height="false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style:punctuation-wrap="simple" fo:line-height="0.2409in" fo:margin-left="0.7798in">
        <style:tab-stops>
          <style:tab-stop style:type="left" style:position="5.4756in"/>
        </style:tab-stops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P378" style:parent-style-name="本文" style:family="paragraph">
      <style:paragraph-properties style:punctuation-wrap="simple" fo:line-height="0.2458in" fo:margin-left="0.1055in">
        <style:tab-stops/>
      </style:paragraph-properties>
    </style:style>
  </office:automatic-styles>
  <office:body>
    <office:text text:use-soft-page-breaks="true">
      <text:p text:style-name="P1">勞動部</text:p>
      <text:p text:style-name="P2">預<text:tab/>算<text:tab/>總<text:tab/>目<text:tab/>次</text:p>
      <text:p text:style-name="P3">中華民國<text:span text:style-name="T4"><text:s/></text:span>112年度</text:p>
      <text:p text:style-name="P5"/>
      <text:p text:style-name="P6">書表名稱<text:tab/>頁<text:tab/>次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壹、</text:span><text:span text:style-name="T15"><text:s/></text:span><text:span text:style-name="T16">預算總說明·························································</text:span></text:p>
          </table:table-cell>
          <table:table-cell table:style-name="TableCell17">
            <text:p text:style-name="P18"><text:span text:style-name="T19">1-</text:span><text:span text:style-name="T20">3</text:span><text:span text:style-name="T21">3</text:span>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貳、</text:span><text:span text:style-name="T26"><text:s/></text:span><text:span text:style-name="T27">主要表·····························································</text:span><text:span text:style-name="T28"><text:tab/></text:span><text:span text:style-name="T29">3</text:span><text:span text:style-name="T30">5-41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一、</text:span><text:span text:style-name="T35"><text:s/></text:span><text:span text:style-name="T36">歲入來源別預算表···················································</text:span><text:span text:style-name="T37"><text:tab/></text:span><text:span text:style-name="T38">35-36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二、</text:span><text:span text:style-name="T43"><text:s/></text:span><text:span text:style-name="T44">歲出機關別預算表···················································</text:span><text:span text:style-name="T45"><text:tab/></text:span><text:span text:style-name="T46">37-41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參、</text:span><text:span text:style-name="T51"><text:s/></text:span><text:span text:style-name="T52">附屬表·····························································</text:span><text:span text:style-name="T53"><text:tab/></text:span><text:span text:style-name="T54">43</text:span><text:span text:style-name="T55">-</text:span><text:span text:style-name="T56">2</text:span><text:span text:style-name="T57">23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一、</text:span><text:span text:style-name="T62"><text:s/></text:span><text:span text:style-name="T63">歲入項目說明提要表·················································</text:span><text:span text:style-name="T64"><text:tab/></text:span><text:span text:style-name="T65">43</text:span><text:span text:style-name="T66">-</text:span><text:span text:style-name="T67">46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二、</text:span><text:span text:style-name="T72"><text:s/></text:span><text:span text:style-name="T73">歲出計畫提要及分支計畫概況表·······································</text:span><text:span text:style-name="T74"><text:tab/></text:span><text:span text:style-name="T75">47</text:span><text:span text:style-name="T76">-</text:span><text:span text:style-name="T77">6</text:span><text:span text:style-name="T78">6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1</text:span><text:span text:style-name="T83">、勞動保險業務·····················································</text:span><text:span text:style-name="T84"><text:tab/></text:span><text:span text:style-name="T85">47</text:span><text:span text:style-name="T86">-</text:span><text:span text:style-name="T87">49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2</text:span><text:span text:style-name="T92">、一般行政·························································</text:span><text:span text:style-name="T93"><text:tab/></text:span><text:span text:style-name="T94">5</text:span><text:span text:style-name="T95">0</text:span><text:span text:style-name="T96">-</text:span><text:span text:style-name="T97">52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3</text:span><text:span text:style-name="T102">、綜合規劃業務·····················································</text:span><text:span text:style-name="T103"><text:tab/></text:span><text:span text:style-name="T104">53</text:span><text:span text:style-name="T105">-</text:span><text:span text:style-name="T106">5</text:span><text:span text:style-name="T107">4</text:span>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4</text:span><text:span text:style-name="T112">、勞動關係業務·····················································</text:span><text:span text:style-name="T113"><text:tab/></text:span><text:span text:style-name="T114">5</text:span><text:span text:style-name="T115">5-57</text:span>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5</text:span><text:span text:style-name="T120">、勞動福祉退休業務·················································</text:span><text:span text:style-name="T121"><text:tab/></text:span><text:span text:style-name="T122">5</text:span><text:span text:style-name="T123">8-60</text:span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6</text:span><text:span text:style-name="T128">、勞動條件及就業平等業務···········································</text:span><text:span text:style-name="T129"><text:tab/></text:span><text:span text:style-name="T130">6</text:span><text:span text:style-name="T131">1-62</text:span>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7</text:span><text:span text:style-name="T136">、勞動法務業務·····················································</text:span><text:span text:style-name="T137"><text:tab/></text:span><text:span text:style-name="T138">6</text:span><text:span text:style-name="T139">3-64</text:span>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8</text:span><text:span text:style-name="T144">、</text:span><text:span text:style-name="T145">營建工程</text:span><text:span text:style-name="T146">·························································</text:span><text:span text:style-name="T147"><text:tab/></text:span><text:span text:style-name="T148">6</text:span><text:span text:style-name="T149">5</text:span>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9</text:span><text:span text:style-name="T154">、第一預備金·······················································</text:span><text:span text:style-name="T155"><text:tab/></text:span><text:span text:style-name="T156">6</text:span><text:span text:style-name="T157">6</text:span>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三、</text:span><text:span text:style-name="T162"><text:s/></text:span><text:span text:style-name="T163">各項費用彙計表·····················································</text:span><text:span text:style-name="T164"><text:tab/></text:span><text:span text:style-name="T165">67-70</text:span>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四、</text:span><text:span text:style-name="T170"><text:s/></text:span><text:span text:style-name="T171">歲出一級用途別科目分析表···········································</text:span><text:span text:style-name="T172"><text:tab/></text:span><text:span text:style-name="T173">72</text:span><text:span text:style-name="T174">-</text:span><text:span text:style-name="T175">73</text:span>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五、</text:span><text:span text:style-name="T180"><text:s/></text:span><text:span text:style-name="T181">資本支出分析表·····················································</text:span><text:span text:style-name="T182"><text:tab/></text:span><text:span text:style-name="T183">74</text:span><text:span text:style-name="T184">-</text:span><text:span text:style-name="T185">75</text:span>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六、</text:span><text:span text:style-name="T190"><text:s/></text:span><text:span text:style-name="T191">人事費彙計表·······················································</text:span><text:span text:style-name="T192"><text:tab/></text:span><text:span text:style-name="T193">76</text:span>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七、</text:span><text:span text:style-name="T198"><text:s/></text:span><text:span text:style-name="T199">預算員額明細表·····················································</text:span><text:span text:style-name="T200"><text:tab/></text:span><text:span text:style-name="T201">78</text:span><text:span text:style-name="T202">-</text:span><text:span text:style-name="T203">79</text:span>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八、</text:span><text:span text:style-name="T208"><text:s/></text:span><text:span text:style-name="T209">公務車輛明細表·····················································</text:span><text:span text:style-name="T210"><text:tab/></text:span><text:span text:style-name="T211">8</text:span><text:span text:style-name="T212">0</text:span>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九、</text:span><text:span text:style-name="T217"><text:s/></text:span><text:span text:style-name="T218">現有辦公房舍明細表·················································</text:span><text:span text:style-name="T219"><text:tab/></text:span><text:span text:style-name="T220">82</text:span><text:span text:style-name="T221">-</text:span><text:span text:style-name="T222">83</text:span></text:p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><text:span text:style-name="T226">十、</text:span><text:span text:style-name="T227"><text:s/></text:span><text:span text:style-name="T228">收支併列案款對照表·················································</text:span><text:span text:style-name="T229"><text:tab/></text:span><text:span text:style-name="T230">84</text:span>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十一、</text:span><text:span text:style-name="T235"><text:s/></text:span><text:span text:style-name="T236">補助經費分析表···················································</text:span><text:span text:style-name="T237"><text:tab/></text:span><text:span text:style-name="T238">86</text:span><text:span text:style-name="T239">-</text:span><text:span text:style-name="T240">87</text:span></text:p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十二、</text:span><text:span text:style-name="T245"><text:s/></text:span><text:span text:style-name="T246">捐助經費分析表···················································</text:span><text:span text:style-name="T247"><text:tab/></text:span><text:span text:style-name="T248">88</text:span><text:span text:style-name="T249">-</text:span><text:span text:style-name="T250">93</text:span></text:p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><text:span text:style-name="T254">十三、</text:span><text:span text:style-name="T255"><text:s/></text:span><text:span text:style-name="T256">派員出國計畫預算總表·············································</text:span><text:span text:style-name="T257"><text:tab/></text:span><text:span text:style-name="T258">94</text:span></text:p>
          </table:table-cell>
          <table:covered-table-cell/>
        </table:table-row>
      </table:table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十</text:span><text:span text:style-name="T266">四</text:span><text:span text:style-name="T267">、</text:span><text:span text:style-name="T268"><text:s/></text:span><text:span text:style-name="T269">派員出國計畫預算類別表</text:span><text:span text:style-name="T270">－</text:span><text:span text:style-name="T271">考察、視察、訪問··························</text:span><text:span text:style-name="T272"><text:tab/></text:span><text:span text:style-name="T273">96-97</text:span></text:p>
          </table:table-cell>
        </table:table-row>
        <table:table-row table:style-name="TableRow274">
          <table:table-cell table:style-name="TableCell275">
            <text:p text:style-name="P276"><text:span text:style-name="T277">十</text:span><text:span text:style-name="T278">五</text:span><text:span text:style-name="T279">、</text:span><text:span text:style-name="T280"><text:s/></text:span><text:span text:style-name="T281">派員出國計畫預算類別表</text:span><text:span text:style-name="T282">－</text:span><text:span text:style-name="T283">開會、談判</text:span><text:span text:style-name="T284">································</text:span><text:span text:style-name="T285"><text:tab/></text:span><text:span text:style-name="T286">98-101</text:span></text:p>
          </table:table-cell>
        </table:table-row>
        <table:table-row table:style-name="TableRow287">
          <table:table-cell table:style-name="TableCell288">
            <text:p text:style-name="P289"><text:span text:style-name="T290">十</text:span><text:span text:style-name="T291">六</text:span><text:span text:style-name="T292">、</text:span><text:span text:style-name="T293"><text:s/></text:span><text:span text:style-name="T294">派員出國計畫預算類別表</text:span><text:span text:style-name="T295">－進修、研究、實習</text:span><text:span text:style-name="T296">··························</text:span><text:span text:style-name="T297"><text:tab/></text:span><text:span text:style-name="T298">102-103</text:span></text:p>
          </table:table-cell>
        </table:table-row>
        <table:table-row table:style-name="TableRow299">
          <table:table-cell table:style-name="TableCell300">
            <text:p text:style-name="P301"><text:span text:style-name="T302">十</text:span><text:span text:style-name="T303">七</text:span><text:span text:style-name="T304">、</text:span><text:span text:style-name="T305"><text:s/></text:span><text:span text:style-name="T306">派員赴大陸計畫預算類別表</text:span><text:span text:style-name="T307">··········································</text:span><text:span text:style-name="T308"><text:tab/></text:span><text:span text:style-name="T309">104-105</text:span></text:p>
          </table:table-cell>
        </table:table-row>
        <table:table-row table:style-name="TableRow310">
          <table:table-cell table:style-name="TableCell311">
            <text:p text:style-name="P312"><text:span text:style-name="T313">十</text:span><text:span text:style-name="T314">八</text:span><text:span text:style-name="T315">、</text:span><text:span text:style-name="T316"><text:s/></text:span><text:span text:style-name="T317">歲出按職能及經濟性綜合分類表</text:span><text:span text:style-name="T318">······································</text:span><text:span text:style-name="T319"><text:tab/></text:span><text:span text:style-name="T320">106-111</text:span></text:p>
          </table:table-cell>
        </table:table-row>
        <table:table-row table:style-name="TableRow321">
          <table:table-cell table:style-name="TableCell322">
            <text:p text:style-name="P323"><text:span text:style-name="T324">十</text:span><text:span text:style-name="T325">九</text:span><text:span text:style-name="T326">、</text:span><text:span text:style-name="T327"><text:s/></text:span><text:span text:style-name="T328">跨年期計畫概況表</text:span><text:span text:style-name="T329">··················································</text:span><text:span text:style-name="T330"><text:tab/></text:span><text:span text:style-name="T331">112</text:span></text:p>
          </table:table-cell>
        </table:table-row>
        <table:table-row table:style-name="TableRow332">
          <table:table-cell table:style-name="TableCell333">
            <text:p text:style-name="P334"><text:span text:style-name="T335">二</text:span><text:span text:style-name="T336">十、</text:span><text:span text:style-name="T337"><text:s/></text:span><text:span text:style-name="T338">委辦經費分析</text:span><text:span text:style-name="T339">表</text:span><text:span text:style-name="T340">····················································</text:span><text:span text:style-name="T341"><text:tab/></text:span><text:span text:style-name="T342">11</text:span><text:span text:style-name="T343">4-115</text:span></text:p>
          </table:table-cell>
        </table:table-row>
        <table:table-row table:style-name="TableRow344">
          <table:table-cell table:style-name="TableCell345">
            <text:p text:style-name="P346"><text:span text:style-name="T347">二</text:span><text:span text:style-name="T348">十</text:span><text:span text:style-name="T349">一</text:span><text:span text:style-name="T350">、</text:span><text:span text:style-name="T351"><text:s/></text:span><text:span text:style-name="T352">媒體政策及業務宣導費彙計表</text:span><text:span text:style-name="T353">····································</text:span><text:span text:style-name="T354"><text:tab/></text:span><text:span text:style-name="T355">11</text:span><text:span text:style-name="T356">6</text:span></text:p>
          </table:table-cell>
        </table:table-row>
        <table:table-row table:style-name="TableRow357">
          <table:table-cell table:style-name="TableCell358">
            <text:p text:style-name="P359"><text:span text:style-name="T360">二</text:span><text:span text:style-name="T361">十</text:span><text:span text:style-name="T362">二</text:span><text:span text:style-name="T363">、</text:span><text:span text:style-name="T364"><text:s/></text:span><text:span text:style-name="T365">立法院審議中央政府總預算案所提決議、附帶決議及注意辦理事項辦理</text:span></text:p>
          </table:table-cell>
        </table:table-row>
        <table:table-row table:style-name="TableRow366">
          <table:table-cell table:style-name="TableCell367">
            <text:p text:style-name="P368"><text:span text:style-name="T369">情形報告表</text:span><text:span text:style-name="T370">······················································</text:span><text:span text:style-name="T371"><text:tab/></text:span><text:span text:style-name="T372">11</text:span><text:span text:style-name="T373">7</text:span><text:span text:style-name="T374">-</text:span><text:span text:style-name="T375">2</text:span><text:span text:style-name="T376">2</text:span><text:span text:style-name="T377">3</text:span></text:p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395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027in" fo:margin-left="0.5694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9166in" fo:margin-left="0.6944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主計處電子處理資料中心</dc:title>
    <dc:subject/>
    <meta:initial-creator>廖英君</meta:initial-creator>
    <dc:creator>蔡淑芬</dc:creator>
    <meta:creation-date>2023-03-14T07:35:00Z</meta:creation-date>
    <dc:date>2023-03-14T07:35:00Z</dc:date>
    <meta:print-date>2022-07-22T06:4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6" meta:character-count="2520" meta:row-count="17" meta:non-whitespace-character-count="2149"/>
  </office:meta>
</office:document-meta>
</file>